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Helvetica" svg:font-family="Helvetic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1.027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0.693cm"/>
    </style:style>
    <style:style style:name="co17" style:family="table-column">
      <style:table-column-properties fo:break-before="auto" style:column-width="1.192cm"/>
    </style:style>
    <style:style style:name="co18" style:family="table-column">
      <style:table-column-properties fo:break-before="auto" style:column-width="1.203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1.901cm"/>
    </style:style>
    <style:style style:name="co22" style:family="table-column">
      <style:table-column-properties fo:break-before="auto" style:column-width="1.304cm"/>
    </style:style>
    <style:style style:name="co23" style:family="table-column">
      <style:table-column-properties fo:break-before="auto" style:column-width="2.219cm"/>
    </style:style>
    <style:style style:name="co24" style:family="table-column">
      <style:table-column-properties fo:break-before="auto" style:column-width="1.831cm"/>
    </style:style>
    <style:style style:name="co25" style:family="table-column">
      <style:table-column-properties fo:break-before="auto" style:column-width="2.302cm"/>
    </style:style>
    <style:style style:name="co26" style:family="table-column">
      <style:table-column-properties fo:break-before="auto" style:column-width="3.08cm"/>
    </style:style>
    <style:style style:name="co27" style:family="table-column">
      <style:table-column-properties fo:break-before="auto" style:column-width="1.914cm"/>
    </style:style>
    <style:style style:name="co28" style:family="table-column">
      <style:table-column-properties fo:break-before="auto" style:column-width="2.08cm"/>
    </style:style>
    <style:style style:name="co29" style:family="table-column">
      <style:table-column-properties fo:break-before="auto" style:column-width="1.482cm"/>
    </style:style>
    <style:style style:name="co30" style:family="table-column">
      <style:table-column-properties fo:break-before="auto" style:column-width="1.566cm"/>
    </style:style>
    <style:style style:name="co31" style:family="table-column">
      <style:table-column-properties fo:break-before="auto" style:column-width="1.078cm"/>
    </style:style>
    <style:style style:name="co32" style:family="table-column">
      <style:table-column-properties fo:break-before="auto" style:column-width="1.295cm"/>
    </style:style>
    <style:style style:name="co33" style:family="table-column">
      <style:table-column-properties fo:break-before="auto" style:column-width="1.572cm"/>
    </style:style>
    <style:style style:name="co34" style:family="table-column">
      <style:table-column-properties fo:break-before="auto" style:column-width="1.201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1.526cm"/>
    </style:style>
    <style:style style:name="co37" style:family="table-column">
      <style:table-column-properties fo:break-before="auto" style:column-width="2.025cm"/>
    </style:style>
    <style:style style:name="co38" style:family="table-column">
      <style:table-column-properties fo:break-before="auto" style:column-width="1.554cm"/>
    </style:style>
    <style:style style:name="co39" style:family="table-column">
      <style:table-column-properties fo:break-before="auto" style:column-width="0.559cm"/>
    </style:style>
    <style:style style:name="co40" style:family="table-column">
      <style:table-column-properties fo:break-before="auto" style:column-width="2.041cm"/>
    </style:style>
    <style:style style:name="co41" style:family="table-column">
      <style:table-column-properties fo:break-before="auto" style:column-width="1.415cm"/>
    </style:style>
    <style:style style:name="co42" style:family="table-column">
      <style:table-column-properties fo:break-before="auto" style:column-width="0.721cm"/>
    </style:style>
    <style:style style:name="co43" style:family="table-column">
      <style:table-column-properties fo:break-before="auto" style:column-width="0.748cm"/>
    </style:style>
    <style:style style:name="co44" style:family="table-column">
      <style:table-column-properties fo:break-before="auto" style:column-width="0.554cm"/>
    </style:style>
    <style:style style:name="co45" style:family="table-column">
      <style:table-column-properties fo:break-before="auto" style:column-width="0.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2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TM32pinou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99ccff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ccffff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ffff99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8080"/>
      <style:text-properties style:font-name="Arial" fo:font-size="10pt" style:font-size-asian="10pt" style:font-size-complex="10pt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99cc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cc99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d320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ccffcc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c0c0c0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00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fo:background-color="#e6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fo:background-color="#ff00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ff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  <style:map style:condition="cell-content-is-not-between(0,N([.BX9]))" style:apply-style-name="Безымянный3" style:base-cell-address="DMA.BX10"/>
      <style:map style:condition="is-true-formula(NOT(ISNUMBER([.BX10])))" style:apply-style-name="Безымянный4" style:base-cell-address="DMA.BX10"/>
    </style:style>
    <style:style style:name="ce38" style:family="table-cell" style:parent-style-name="Default">
      <style:table-cell-properties fo:background-color="transparent"/>
      <style:text-properties style:font-name="Arial" fo:font-size="10pt" style:font-size-asian="10pt" style:font-size-complex="10pt"/>
      <style:map style:condition="is-true-formula(NOT(ISBLANK([.M14])))" style:apply-style-name="Безымянный1" style:base-cell-address="DMA.BB14"/>
    </style:style>
    <style:style style:name="ce39" style:family="table-cell" style:parent-style-name="Default">
      <style:table-cell-properties fo:background-color="#ff0000"/>
      <style:text-properties style:font-name="Arial" fo:font-size="10pt" style:font-size-asian="10pt" style:font-size-complex="10pt"/>
      <style:map style:condition="is-true-formula(NOT(ISBLANK([.M14])))" style:apply-style-name="Безымянный1" style:base-cell-address="DMA.BB14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  <style:map style:condition="cell-content-is-not-between(0,N([.BM9]))" style:apply-style-name="Безымянный3" style:base-cell-address="DMA.BM10"/>
      <style:map style:condition="is-true-formula(NOT(ISNUMBER([.BM10])))" style:apply-style-name="Безымянный4" style:base-cell-address="DMA.BM10"/>
      <style:map style:condition="cell-content()=1" style:apply-style-name="Безымянный5" style:base-cell-address="DMA.BM10"/>
    </style:style>
    <style:style style:name="ce41" style:family="table-cell" style:parent-style-name="Default">
      <style:table-cell-properties fo:background-color="transparent"/>
      <style:map style:condition="is-true-formula(NOT(ISBLANK([.M14])))" style:apply-style-name="Безымянный1" style:base-cell-address="DMA.BB14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  <style:map style:condition="cell-content-is-not-between(0,N([.BQ9]))" style:apply-style-name="Безымянный3" style:base-cell-address="DMA.BQ10"/>
      <style:map style:condition="is-true-formula(NOT(ISNUMBER([.BQ10])))" style:apply-style-name="Безымянный4" style:base-cell-address="DMA.BQ10"/>
      <style:map style:condition="cell-content()=2" style:apply-style-name="Безымянный8" style:base-cell-address="DMA.BQ10"/>
    </style:style>
    <style:style style:name="ce43" style:family="table-cell" style:parent-style-name="Default">
      <style:table-cell-properties fo:background-color="transparent"/>
      <style:text-properties style:font-name="Arial" fo:font-size="10pt" style:font-size-asian="10pt" style:font-size-complex="10pt"/>
      <style:map style:condition="is-true-formula(NOT(ISBLANK([.M15])))" style:apply-style-name="Безымянный1" style:base-cell-address="DMA.AW15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  <style:map style:condition="cell-content-is-not-between(0,N([.BT9]))" style:apply-style-name="Безымянный3" style:base-cell-address="DMA.BT10"/>
      <style:map style:condition="is-true-formula(NOT(ISNUMBER([.BT10])))" style:apply-style-name="Безымянный4" style:base-cell-address="DMA.BT10"/>
      <style:map style:condition="cell-content()=2" style:apply-style-name="Безымянный7" style:base-cell-address="DMA.BT10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  <style:map style:condition="cell-content-is-not-between(0,N([.BV9]))" style:apply-style-name="Безымянный3" style:base-cell-address="DMA.BV10"/>
      <style:map style:condition="is-true-formula(NOT(ISNUMBER([.BV10])))" style:apply-style-name="Безымянный4" style:base-cell-address="DMA.BV10"/>
      <style:map style:condition="cell-content()=1" style:apply-style-name="Безымянный6" style:base-cell-address="DMA.BV10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  <style:map style:condition="cell-content()=1" style:apply-style-name="Excel_5f_CondFormat_5f_1_5f_5_5f_1" style:base-cell-address="DMA.AE5"/>
      <style:map style:condition="cell-content()&gt;1" style:apply-style-name="Excel_5f_CondFormat_5f_1_5f_5_5f_2" style:base-cell-address="DMA.AE5"/>
    </style:style>
    <style:style style:name="ce47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  <style:map style:condition="cell-content()=1" style:apply-style-name="Excel_5f_CondFormat_5f_1_5f_5_5f_1" style:base-cell-address="DMA.AE5"/>
      <style:map style:condition="cell-content()&gt;1" style:apply-style-name="Excel_5f_CondFormat_5f_1_5f_5_5f_2" style:base-cell-address="DMA.AE5"/>
    </style:style>
    <style:style style:name="ce48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</style:style>
    <style:style style:name="ce49" style:family="table-cell" style:parent-style-name="Default">
      <style:table-cell-properties fo:background-color="#ffff99" style:text-align-source="fix" style:repeat-content="false" fo:wrap-option="wrap" style:rotation-angle="90" style:vertical-align="middle"/>
      <style:paragraph-properties fo:text-align="center"/>
    </style:style>
    <style:style style:name="ce50" style:family="table-cell" style:parent-style-name="Default">
      <style:table-cell-properties fo:background-color="#ffff99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Helvetica" fo:font-size="9pt" style:font-name-asian="Helvetica" style:font-size-asian="9pt" style:font-name-complex="Helvetica" style:font-size-complex="5.09999990463257pt"/>
    </style:style>
  </office:automatic-styles>
  <office:body>
    <office:spreadsheet>
      <table:calculation-settings table:case-sensitive="false" table:automatic-find-labels="false" table:use-regular-expressions="false"/>
      <table:table table:name="DMA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/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2" office:value-type="string">
            <text:p>DMA1</text:p>
          </table:table-cell>
          <table:table-cell table:style-name="ce2" office:value-type="string">
            <text:p>CH1</text:p>
          </table:table-cell>
          <table:table-cell table:style-name="ce2" office:value-type="string">
            <text:p>CH2</text:p>
          </table:table-cell>
          <table:table-cell table:style-name="ce2" office:value-type="string">
            <text:p>CH3</text:p>
          </table:table-cell>
          <table:table-cell table:style-name="ce2" office:value-type="string">
            <text:p>CH4</text:p>
          </table:table-cell>
          <table:table-cell table:style-name="ce2" office:value-type="string">
            <text:p>CH5</text:p>
          </table:table-cell>
          <table:table-cell table:style-name="ce2" office:value-type="string">
            <text:p>CH6</text:p>
          </table:table-cell>
          <table:table-cell table:style-name="ce2" office:value-type="string">
            <text:p>CH7</text:p>
          </table:table-cell>
          <table:table-cell table:style-name="ce3"/>
          <table:table-cell table:style-name="ce3" office:value-type="string">
            <text:p>DMA2</text:p>
          </table:table-cell>
          <table:table-cell table:style-name="ce3" office:value-type="string">
            <text:p>CH1</text:p>
          </table:table-cell>
          <table:table-cell table:style-name="ce3" office:value-type="string">
            <text:p>CH2</text:p>
          </table:table-cell>
          <table:table-cell table:style-name="ce3" office:value-type="string">
            <text:p>CH3</text:p>
          </table:table-cell>
          <table:table-cell table:style-name="ce3" office:value-type="string">
            <text:p>CH4</text:p>
          </table:table-cell>
          <table:table-cell table:style-name="ce3" office:value-type="string">
            <text:p>CH5</text:p>
          </table:table-cell>
          <table:table-cell table:style-name="ce3" table:number-columns-repeated="1009"/>
        </table:table-row>
        <table:table-row table:style-name="ro1">
          <table:table-cell table:style-name="ce2" table:number-columns-repeated="8"/>
          <table:table-cell table:style-name="ce3" table:number-columns-repeated="1016"/>
        </table:table-row>
        <table:table-row table:style-name="ro1">
          <table:table-cell table:style-name="ce2" office:value-type="string">
            <text:p>ADC1</text:p>
          </table:table-cell>
          <table:table-cell table:style-name="ce5" office:value-type="string">
            <text:p>ADC1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2" office:value-type="string">
            <text:p>SPI/I2S</text:p>
          </table:table-cell>
          <table:table-cell table:style-name="ce5"/>
          <table:table-cell table:style-name="ce5" office:value-type="string">
            <text:p>SPI1_RX</text:p>
          </table:table-cell>
          <table:table-cell table:style-name="ce5" office:value-type="string">
            <text:p>SPI1_TX</text:p>
          </table:table-cell>
          <table:table-cell table:style-name="ce5" office:value-type="string">
            <text:p>SPI2_RX</text:p>
          </table:table-cell>
          <table:table-cell table:style-name="ce5" office:value-type="string">
            <text:p>SPI2_TX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USART</text:p>
          </table:table-cell>
          <table:table-cell table:style-name="ce5"/>
          <table:table-cell table:style-name="ce5" office:value-type="string">
            <text:p>U3_TX</text:p>
          </table:table-cell>
          <table:table-cell table:style-name="ce5" office:value-type="string">
            <text:p>U3_RX</text:p>
          </table:table-cell>
          <table:table-cell table:style-name="ce5" office:value-type="string">
            <text:p>U1_TX</text:p>
          </table:table-cell>
          <table:table-cell table:style-name="ce5" office:value-type="string">
            <text:p>U1_RX</text:p>
          </table:table-cell>
          <table:table-cell table:style-name="ce5" office:value-type="string">
            <text:p>U2_RX</text:p>
          </table:table-cell>
          <table:table-cell table:style-name="ce5" office:value-type="string">
            <text:p>U2_TX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I2C</text:p>
          </table:table-cell>
          <table:table-cell table:style-name="ce5" table:number-columns-repeated="3"/>
          <table:table-cell table:style-name="ce5" office:value-type="string">
            <text:p>I2C2_TX</text:p>
          </table:table-cell>
          <table:table-cell table:style-name="ce5" office:value-type="string">
            <text:p>I2C2_RX</text:p>
          </table:table-cell>
          <table:table-cell table:style-name="ce5" office:value-type="string">
            <text:p>I2C1_TX</text:p>
          </table:table-cell>
          <table:table-cell table:style-name="ce5" office:value-type="string">
            <text:p>I2C1_RX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2" office:value-type="string">
            <text:p>TIM1</text:p>
          </table:table-cell>
          <table:table-cell table:style-name="ce5"/>
          <table:table-cell table:style-name="ce5" office:value-type="string">
            <text:p>CH1</text:p>
          </table:table-cell>
          <table:table-cell table:style-name="ce5" office:value-type="string">
            <text:p>CH2</text:p>
          </table:table-cell>
          <table:table-cell table:style-name="ce5" office:value-type="string">
            <text:p>CH4 / TRIG / COM</text:p>
          </table:table-cell>
          <table:table-cell table:style-name="ce5" office:value-type="string">
            <text:p>UP</text:p>
          </table:table-cell>
          <table:table-cell table:style-name="ce5" office:value-type="string">
            <text:p>CH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TIM2</text:p>
          </table:table-cell>
          <table:table-cell table:style-name="ce5" office:value-type="string">
            <text:p>CH3</text:p>
          </table:table-cell>
          <table:table-cell table:style-name="ce5" office:value-type="string">
            <text:p>UP</text:p>
          </table:table-cell>
          <table:table-cell table:style-name="ce5" table:number-columns-repeated="2"/>
          <table:table-cell table:style-name="ce5" office:value-type="string">
            <text:p>CH1</text:p>
          </table:table-cell>
          <table:table-cell table:style-name="ce5"/>
          <table:table-cell table:style-name="ce5" office:value-type="string">
            <text:p>CH2 / CH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TIM3</text:p>
          </table:table-cell>
          <table:table-cell table:style-name="ce5"/>
          <table:table-cell table:style-name="ce5" office:value-type="string">
            <text:p>CH3</text:p>
          </table:table-cell>
          <table:table-cell table:style-name="ce5" office:value-type="string">
            <text:p>CH4 / UP</text:p>
          </table:table-cell>
          <table:table-cell table:style-name="ce5" table:number-columns-repeated="2"/>
          <table:table-cell table:style-name="ce5" office:value-type="string">
            <text:p>CH1 / TRIG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TIM4</text:p>
          </table:table-cell>
          <table:table-cell table:style-name="ce5" office:value-type="string">
            <text:p>CH1</text:p>
          </table:table-cell>
          <table:table-cell table:style-name="ce5" table:number-columns-repeated="2"/>
          <table:table-cell table:style-name="ce5" office:value-type="string">
            <text:p>CH2</text:p>
          </table:table-cell>
          <table:table-cell table:style-name="ce5" office:value-type="string">
            <text:p>CH3</text:p>
          </table:table-cell>
          <table:table-cell table:style-name="ce5"/>
          <table:table-cell table:style-name="ce5" office:value-type="string">
            <text:p>UP</text:p>
          </table:table-cell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M32pinout" table:style-name="ta2" table:print="false">
        <office:forms form:automatic-focus="false" form:apply-design-mode="false"/>
        <table:table-column table:style-name="co3" table:number-columns-repeated="5" table:default-cell-style-name="ce7"/>
        <table:table-column table:style-name="co2" table:default-cell-style-name="ce7"/>
        <table:table-column table:style-name="co4" table:default-cell-style-name="ce18"/>
        <table:table-column table:style-name="co5" table:default-cell-style-name="ce11"/>
        <table:table-column table:style-name="co6" table:default-cell-style-name="ce11"/>
        <table:table-column table:style-name="co7" table:default-cell-style-name="ce18"/>
        <table:table-column table:style-name="co8" table:default-cell-style-name="ce30"/>
        <table:table-column table:style-name="co9" table:default-cell-style-name="ce30"/>
        <table:table-column table:style-name="co10" table:default-cell-style-name="ce18"/>
        <table:table-column table:style-name="co11" table:default-cell-style-name="ce30"/>
        <table:table-column table:style-name="co12" table:number-columns-repeated="3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6" table:default-cell-style-name="ce18"/>
        <table:table-column table:style-name="co16" table:default-cell-style-name="ce18"/>
        <table:table-column table:style-name="co17" table:default-cell-style-name="ce18"/>
        <table:table-column table:style-name="co16" table:number-columns-repeated="2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18" table:number-columns-repeated="3" table:default-cell-style-name="ce18"/>
        <table:table-column table:style-name="co19" table:default-cell-style-name="ce18"/>
        <table:table-column table:style-name="co20" table:default-cell-style-name="ce18"/>
        <table:table-column table:style-name="co3" table:default-cell-style-name="ce18"/>
        <table:table-column table:style-name="co21" table:default-cell-style-name="ce18"/>
        <table:table-column table:style-name="co22" table:number-columns-repeated="3" table:default-cell-style-name="ce18"/>
        <table:table-column table:style-name="co23" table:number-columns-repeated="6" table:default-cell-style-name="ce18"/>
        <table:table-column table:style-name="co24" table:default-cell-style-name="ce18"/>
        <table:table-column table:style-name="co24" table:default-cell-style-name="ce11"/>
        <table:table-column table:style-name="co25" table:default-cell-style-name="ce11"/>
        <table:table-column table:style-name="co26" table:default-cell-style-name="ce36"/>
        <table:table-column table:style-name="co27" table:default-cell-style-name="ce18"/>
        <table:table-column table:style-name="co28" table:default-cell-style-name="ce18"/>
        <table:table-column table:style-name="co10" table:number-columns-repeated="3" table:default-cell-style-name="ce18"/>
        <table:table-column table:style-name="co29" table:default-cell-style-name="ce18"/>
        <table:table-column table:style-name="co14" table:number-columns-repeated="2" table:default-cell-style-name="ce18"/>
        <table:table-column table:style-name="co15" table:number-columns-repeated="2" table:default-cell-style-name="ce18"/>
        <table:table-column table:style-name="co30" table:default-cell-style-name="ce18"/>
        <table:table-column table:style-name="co31" table:default-cell-style-name="ce18"/>
        <table:table-column table:style-name="co32" table:default-cell-style-name="ce18"/>
        <table:table-column table:style-name="co33" table:default-cell-style-name="ce18"/>
        <table:table-column table:style-name="co18" table:default-cell-style-name="ce18"/>
        <table:table-column table:style-name="co34" table:default-cell-style-name="ce18"/>
        <table:table-column table:style-name="co20" table:default-cell-style-name="ce18"/>
        <table:table-column table:style-name="co3" table:default-cell-style-name="ce18"/>
        <table:table-column table:style-name="co21" table:number-columns-repeated="4" table:default-cell-style-name="ce18"/>
        <table:table-column table:style-name="co21" table:default-cell-style-name="ce11"/>
        <table:table-column table:style-name="co14" table:default-cell-style-name="ce11"/>
        <table:table-column table:style-name="co35" table:default-cell-style-name="ce18"/>
        <table:table-column table:style-name="co2" table:number-columns-repeated="6" table:default-cell-style-name="ce18"/>
        <table:table-column table:style-name="co36" table:number-columns-repeated="6" table:default-cell-style-name="ce18"/>
        <table:table-column table:style-name="co22" table:default-cell-style-name="ce18"/>
        <table:table-column table:style-name="co37" table:default-cell-style-name="ce18"/>
        <table:table-column table:style-name="co38" table:default-cell-style-name="ce18"/>
        <table:table-column table:style-name="co2" table:number-columns-repeated="2" table:default-cell-style-name="ce30"/>
        <table:table-column table:style-name="co39" table:number-columns-repeated="5" table:default-cell-style-name="ce30"/>
        <table:table-column table:style-name="co39" table:default-cell-style-name="ce18"/>
        <table:table-column table:style-name="co40" table:default-cell-style-name="ce30"/>
        <table:table-column table:style-name="co35" table:number-columns-repeated="921" table:default-cell-style-name="ce18"/>
        <table:table-column table:style-name="co35" table:default-cell-style-name="Default"/>
        <table:table-row table:style-name="ro2">
          <table:table-cell table:style-name="ce6" office:value-type="string">
            <text:p>VFQFPN36 STM32F10xT</text:p>
          </table:table-cell>
          <table:table-cell table:style-name="ce6" office:value-type="string">
            <text:p>LQFP48 STM32F10xC</text:p>
          </table:table-cell>
          <table:table-cell table:style-name="ce6" office:value-type="string">
            <text:p>LQFP64 STM32F10xR</text:p>
          </table:table-cell>
          <table:table-cell table:style-name="ce6" office:value-type="string">
            <text:p>LQFP100 STM32F10xV</text:p>
          </table:table-cell>
          <table:table-cell table:style-name="ce6" office:value-type="string">
            <text:p>BGA100 STM32F10xV</text:p>
          </table:table-cell>
          <table:table-cell table:style-name="ce6" office:value-type="string">
            <text:p>LQFP144 STM32F10xZ</text:p>
          </table:table-cell>
          <table:table-cell table:style-name="ce9" office:value-type="string">
            <text:p>Pin name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I/O Level</text:p>
          </table:table-cell>
          <table:table-cell table:style-name="ce28" office:value-type="string">
            <text:p>Mainfunction (after reset)</text:p>
          </table:table-cell>
          <table:table-cell table:style-name="ce31" office:value-type="string">
            <text:p>Default</text:p>
          </table:table-cell>
          <table:table-cell table:style-name="ce31" office:value-type="string">
            <text:p>Remap</text:p>
          </table:table-cell>
          <table:table-cell table:style-name="ce9"/>
          <table:table-cell table:style-name="ce9" office:value-type="string">
            <text:p>SWJ</text:p>
          </table:table-cell>
          <table:table-cell table:style-name="ce9" office:value-type="string">
            <text:p>ADC1</text:p>
          </table:table-cell>
          <table:table-cell table:style-name="ce9" office:value-type="string">
            <text:p>ADC2</text:p>
          </table:table-cell>
          <table:table-cell table:style-name="ce9" office:value-type="string">
            <text:p>ADC3</text:p>
          </table:table-cell>
          <table:table-cell table:style-name="ce9" office:value-type="string">
            <text:p>DAC</text:p>
          </table:table-cell>
          <table:table-cell table:style-name="ce9" office:value-type="string">
            <text:p>SPI1</text:p>
          </table:table-cell>
          <table:table-cell table:style-name="ce9" office:value-type="string">
            <text:p>SPI2</text:p>
          </table:table-cell>
          <table:table-cell table:style-name="ce9" office:value-type="string">
            <text:p>I2S2</text:p>
          </table:table-cell>
          <table:table-cell table:style-name="ce9" office:value-type="string">
            <text:p>SPI3</text:p>
          </table:table-cell>
          <table:table-cell table:style-name="ce9" office:value-type="string">
            <text:p>I2S3</text:p>
          </table:table-cell>
          <table:table-cell table:style-name="ce9" office:value-type="string">
            <text:p>SDIO</text:p>
          </table:table-cell>
          <table:table-cell table:style-name="ce9" office:value-type="string">
            <text:p>I2C1</text:p>
          </table:table-cell>
          <table:table-cell table:style-name="ce9" office:value-type="string">
            <text:p>I2C2</text:p>
          </table:table-cell>
          <table:table-cell table:style-name="ce9" office:value-type="string">
            <text:p>USB</text:p>
          </table:table-cell>
          <table:table-cell table:style-name="ce9" office:value-type="string">
            <text:p>OTG</text:p>
          </table:table-cell>
          <table:table-cell table:style-name="ce9" office:value-type="string">
            <text:p>CAN</text:p>
          </table:table-cell>
          <table:table-cell table:style-name="ce9" office:value-type="string">
            <text:p>CAN2</text:p>
          </table:table-cell>
          <table:table-cell table:style-name="ce9" office:value-type="string">
            <text:p>USART1</text:p>
          </table:table-cell>
          <table:table-cell table:style-name="ce9" office:value-type="string">
            <text:p>USART2</text:p>
          </table:table-cell>
          <table:table-cell table:style-name="ce9" office:value-type="string">
            <text:p>USART3</text:p>
          </table:table-cell>
          <table:table-cell table:style-name="ce9" office:value-type="string">
            <text:p>UART4</text:p>
          </table:table-cell>
          <table:table-cell table:style-name="ce9" office:value-type="string">
            <text:p>UART5</text:p>
          </table:table-cell>
          <table:table-cell table:style-name="ce9" office:value-type="string">
            <text:p>TIM1</text:p>
          </table:table-cell>
          <table:table-cell table:style-name="ce9" office:value-type="string">
            <text:p>TIM2</text:p>
          </table:table-cell>
          <table:table-cell table:style-name="ce9" office:value-type="string">
            <text:p>TIM3</text:p>
          </table:table-cell>
          <table:table-cell table:style-name="ce9" office:value-type="string">
            <text:p>TIM4</text:p>
          </table:table-cell>
          <table:table-cell table:style-name="ce9" office:value-type="string">
            <text:p>TIM5</text:p>
          </table:table-cell>
          <table:table-cell table:style-name="ce9" office:value-type="string">
            <text:p>TIM6</text:p>
          </table:table-cell>
          <table:table-cell table:style-name="ce9" office:value-type="string">
            <text:p>TIM7</text:p>
          </table:table-cell>
          <table:table-cell table:style-name="ce9" office:value-type="string">
            <text:p>TIM8</text:p>
          </table:table-cell>
          <table:table-cell table:style-name="ce9" office:value-type="string">
            <text:p>TIM9</text:p>
          </table:table-cell>
          <table:table-cell table:style-name="ce9" office:value-type="string">
            <text:p>TIM10</text:p>
          </table:table-cell>
          <table:table-cell table:style-name="ce9" office:value-type="string">
            <text:p>TIM11</text:p>
          </table:table-cell>
          <table:table-cell table:style-name="ce9" office:value-type="string">
            <text:p>TIM13</text:p>
          </table:table-cell>
          <table:table-cell table:style-name="ce9" office:value-type="string">
            <text:p>TIM14</text:p>
          </table:table-cell>
          <table:table-cell table:style-name="ce9" office:value-type="string">
            <text:p>MII</text:p>
          </table:table-cell>
          <table:table-cell table:style-name="ce9" office:value-type="string">
            <text:p>RMII</text:p>
          </table:table-cell>
          <table:table-cell table:style-name="ce9" office:value-type="string">
            <text:p>EXTI</text:p>
          </table:table-cell>
          <table:table-cell table:style-name="ce9" office:value-type="string">
            <text:p>FSMC</text:p>
          </table:table-cell>
          <table:table-cell table:style-name="ce34"/>
          <table:table-cell table:style-name="ce9"/>
          <table:table-cell table:style-name="ce9" office:value-type="string">
            <text:p>SWJ</text:p>
          </table:table-cell>
          <table:table-cell table:style-name="ce9" office:value-type="string">
            <text:p>ADC1</text:p>
          </table:table-cell>
          <table:table-cell table:style-name="ce9" office:value-type="string">
            <text:p>ADC2</text:p>
          </table:table-cell>
          <table:table-cell table:style-name="ce9" office:value-type="string">
            <text:p>ADC3</text:p>
          </table:table-cell>
          <table:table-cell table:style-name="ce9" office:value-type="string">
            <text:p>DAC</text:p>
          </table:table-cell>
          <table:table-cell table:style-name="ce9" office:value-type="string">
            <text:p>SPI1</text:p>
          </table:table-cell>
          <table:table-cell table:style-name="ce9" office:value-type="string">
            <text:p>SPI2</text:p>
          </table:table-cell>
          <table:table-cell table:style-name="ce9" office:value-type="string">
            <text:p>I2S2</text:p>
          </table:table-cell>
          <table:table-cell table:style-name="ce9" office:value-type="string">
            <text:p>SPI3</text:p>
          </table:table-cell>
          <table:table-cell table:style-name="ce9" office:value-type="string">
            <text:p>I2S3</text:p>
          </table:table-cell>
          <table:table-cell table:style-name="ce9" office:value-type="string">
            <text:p>SDIO</text:p>
          </table:table-cell>
          <table:table-cell table:style-name="ce9" office:value-type="string">
            <text:p>I2C1</text:p>
          </table:table-cell>
          <table:table-cell table:style-name="ce9" office:value-type="string">
            <text:p>I2C2</text:p>
          </table:table-cell>
          <table:table-cell table:style-name="ce9" office:value-type="string">
            <text:p>USB</text:p>
          </table:table-cell>
          <table:table-cell table:style-name="ce9" office:value-type="string">
            <text:p>OTG</text:p>
          </table:table-cell>
          <table:table-cell table:style-name="ce9" office:value-type="string">
            <text:p>CAN</text:p>
          </table:table-cell>
          <table:table-cell table:style-name="ce9" office:value-type="string">
            <text:p>CAN2</text:p>
          </table:table-cell>
          <table:table-cell table:style-name="ce9" office:value-type="string">
            <text:p>USART1</text:p>
          </table:table-cell>
          <table:table-cell table:style-name="ce9" office:value-type="string">
            <text:p>USART2</text:p>
          </table:table-cell>
          <table:table-cell table:style-name="ce9" office:value-type="string">
            <text:p>USART3</text:p>
          </table:table-cell>
          <table:table-cell table:style-name="ce9" office:value-type="string">
            <text:p>UART4</text:p>
          </table:table-cell>
          <table:table-cell table:style-name="ce9" office:value-type="string">
            <text:p>UART5</text:p>
          </table:table-cell>
          <table:table-cell table:style-name="ce9" office:value-type="string">
            <text:p>TIM1</text:p>
          </table:table-cell>
          <table:table-cell table:style-name="ce9" office:value-type="string">
            <text:p>TIM2</text:p>
          </table:table-cell>
          <table:table-cell table:style-name="ce9" office:value-type="string">
            <text:p>TIM3</text:p>
          </table:table-cell>
          <table:table-cell table:style-name="ce9" office:value-type="string">
            <text:p>TIM4</text:p>
          </table:table-cell>
          <table:table-cell table:style-name="ce9" office:value-type="string">
            <text:p>TIM5</text:p>
          </table:table-cell>
          <table:table-cell table:style-name="ce9" office:value-type="string">
            <text:p>TIM6</text:p>
          </table:table-cell>
          <table:table-cell table:style-name="ce9" office:value-type="string">
            <text:p>TIM7</text:p>
          </table:table-cell>
          <table:table-cell table:style-name="ce9" office:value-type="string">
            <text:p>TIM8</text:p>
          </table:table-cell>
          <table:table-cell table:style-name="ce9" office:value-type="string">
            <text:p>TIM9</text:p>
          </table:table-cell>
          <table:table-cell table:style-name="ce9" office:value-type="string">
            <text:p>TIM10</text:p>
          </table:table-cell>
          <table:table-cell table:style-name="ce9" office:value-type="string">
            <text:p>TIM11</text:p>
          </table:table-cell>
          <table:table-cell table:style-name="ce9" office:value-type="string">
            <text:p>TIM13</text:p>
          </table:table-cell>
          <table:table-cell table:style-name="ce9" office:value-type="string">
            <text:p>TIM14</text:p>
          </table:table-cell>
          <table:table-cell table:style-name="ce9" office:value-type="string">
            <text:p>MII</text:p>
          </table:table-cell>
          <table:table-cell table:style-name="ce9" office:value-type="string">
            <text:p>RMII</text:p>
          </table:table-cell>
          <table:table-cell table:style-name="ce9" office:value-type="string">
            <text:p>EXTI</text:p>
          </table:table-cell>
          <table:table-cell table:style-name="ce9" office:value-type="string">
            <text:p>FSMC</text:p>
          </table:table-cell>
          <table:table-cell table:style-name="ce18" table:number-columns-repeated="5"/>
          <table:table-cell table:style-name="ce6" table:number-columns-repeated="2"/>
          <table:table-cell table:style-name="ce9"/>
          <table:table-cell table:style-name="ce6"/>
          <table:table-cell table:style-name="ce9" table:number-columns-repeated="921"/>
          <table:table-cell/>
        </table:table-row>
        <table:table-row table:style-name="ro3">
          <table:table-cell table:number-columns-repeated="6"/>
          <table:table-cell table:style-name="ce10" office:value-type="string">
            <text:p>LD</text:p>
          </table:table-cell>
          <table:table-cell table:number-columns-repeated="2"/>
          <table:table-cell table:style-name="ce29"/>
          <table:table-cell table:style-name="ce18"/>
          <table:table-cell table:style-name="ce10" office:value-type="float" office:value="5">
            <text:p>5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table:number-columns-repeated="7"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style-name="ce35"/>
          <table:table-cell table:style-name="ce11" table:number-columns-repeated="22"/>
          <table:table-cell table:number-columns-repeated="2"/>
          <table:table-cell table:style-name="ce11" table:number-columns-repeated="17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921"/>
          <table:table-cell/>
        </table:table-row>
        <table:table-row table:style-name="ro3">
          <table:table-cell table:number-columns-repeated="6"/>
          <table:table-cell table:style-name="ce10" office:value-type="string">
            <text:p>MD</text:p>
          </table:table-cell>
          <table:table-cell table:number-columns-repeated="2"/>
          <table:table-cell table:style-name="ce29"/>
          <table:table-cell table:style-name="ce18"/>
          <table:table-cell table:style-name="ce10"/>
          <table:table-cell table:number-columns-repeated="4" table:style-name="ce11" office:value-type="float" office:value="1">
            <text:p>1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string">
            <text:p>???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number-columns-repeated="3" table:style-name="ce11" office:value-type="float" office:value="1">
            <text:p>1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table:number-columns-repeated="7"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style-name="ce35"/>
          <table:table-cell table:style-name="ce11" table:number-columns-repeated="22"/>
          <table:table-cell table:number-columns-repeated="2"/>
          <table:table-cell table:style-name="ce11" table:number-columns-repeated="17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921"/>
          <table:table-cell/>
        </table:table-row>
        <table:table-row table:style-name="ro3">
          <table:table-cell table:number-columns-repeated="6"/>
          <table:table-cell table:style-name="ce10" office:value-type="string">
            <text:p>HD</text:p>
          </table:table-cell>
          <table:table-cell table:number-columns-repeated="2"/>
          <table:table-cell table:style-name="ce29"/>
          <table:table-cell table:style-name="ce18"/>
          <table:table-cell table:style-name="ce10"/>
          <table:table-cell table:number-columns-repeated="15"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number-columns-repeated="13" table:style-name="ce11" office:value-type="float" office:value="1">
            <text:p>1</text:p>
          </table:table-cell>
          <table:table-cell table:style-name="ce11" table:number-columns-repeated="7"/>
          <table:table-cell table:number-columns-repeated="2" office:value-type="float" office:value="1">
            <text:p>1</text:p>
          </table:table-cell>
          <table:table-cell table:style-name="ce35"/>
          <table:table-cell table:style-name="ce11" table:number-columns-repeated="22"/>
          <table:table-cell table:number-columns-repeated="2"/>
          <table:table-cell table:style-name="ce11" table:number-columns-repeated="17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921"/>
          <table:table-cell/>
        </table:table-row>
        <table:table-row table:style-name="ro3">
          <table:table-cell table:number-columns-repeated="6"/>
          <table:table-cell table:style-name="ce10" office:value-type="string">
            <text:p>CL</text:p>
          </table:table-cell>
          <table:table-cell table:number-columns-repeated="2"/>
          <table:table-cell table:style-name="ce29"/>
          <table:table-cell table:style-name="ce18"/>
          <table:table-cell table:style-name="ce10"/>
          <table:table-cell table:number-columns-repeated="4" table:style-name="ce11" office:value-type="float" office:value="1">
            <text:p>1</text:p>
          </table:table-cell>
          <table:table-cell table:number-columns-repeated="11" table:style-name="ce11"/>
          <table:table-cell table:style-name="ce11"/>
          <table:table-cell table:style-name="ce11"/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number-columns-repeated="11" table:style-name="ce11"/>
          <table:table-cell table:style-name="ce11" table:number-columns-repeated="7"/>
          <table:table-cell office:value-type="float" office:value="1">
            <text:p>1</text:p>
          </table:table-cell>
          <table:table-cell/>
          <table:table-cell table:style-name="ce35"/>
          <table:table-cell table:style-name="ce11" table:number-columns-repeated="22"/>
          <table:table-cell table:number-columns-repeated="2"/>
          <table:table-cell table:style-name="ce11" table:number-columns-repeated="17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921"/>
          <table:table-cell/>
        </table:table-row>
        <table:table-row table:style-name="ro3">
          <table:table-cell table:number-columns-repeated="6"/>
          <table:table-cell table:style-name="ce10" office:value-type="string">
            <text:p>VL</text:p>
          </table:table-cell>
          <table:table-cell table:number-columns-repeated="2"/>
          <table:table-cell table:style-name="ce29"/>
          <table:table-cell table:style-name="ce18"/>
          <table:table-cell table:style-name="ce10"/>
          <table:table-cell table:number-columns-repeated="31" table:style-name="ce11" office:value-type="float" office:value="1">
            <text:p>1</text:p>
          </table:table-cell>
          <table:table-cell table:style-name="ce11" table:number-columns-repeated="5"/>
          <table:table-cell table:number-columns-repeated="2" table:style-name="ce1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35"/>
          <table:table-cell table:style-name="ce11" table:number-columns-repeated="22"/>
          <table:table-cell table:number-columns-repeated="2"/>
          <table:table-cell table:style-name="ce11" table:number-columns-repeated="17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921"/>
          <table:table-cell/>
        </table:table-row>
        <table:table-row table:style-name="ro3" table:number-rows-repeated="2">
          <table:table-cell table:number-columns-repeated="6"/>
          <table:table-cell table:style-name="ce11"/>
          <table:table-cell table:number-columns-repeated="2"/>
          <table:table-cell table:style-name="ce29"/>
          <table:table-cell table:style-name="ce10" table:number-columns-repeated="2"/>
          <table:table-cell table:style-name="ce11" table:number-columns-repeated="38"/>
          <table:table-cell table:number-columns-repeated="2"/>
          <table:table-cell table:style-name="ce35"/>
          <table:table-cell table:style-name="ce11" table:number-columns-repeated="22"/>
          <table:table-cell table:number-columns-repeated="2"/>
          <table:table-cell table:style-name="ce11" table:number-columns-repeated="17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921"/>
          <table:table-cell/>
        </table:table-row>
        <table:table-row table:style-name="ro1">
          <table:table-cell table:number-columns-repeated="6"/>
          <table:table-cell table:style-name="ce12" office:value-type="string">
            <text:p>MaxRemap</text:p>
          </table:table-cell>
          <table:table-cell table:style-name="ce7" table:number-columns-repeated="11"/>
          <table:table-cell table:style-name="ce7"/>
          <table:table-cell table:style-name="ce7" table:number-columns-repeated="17"/>
          <table:table-cell table:number-columns-repeated="2" table:style-name="ce7"/>
          <table:table-cell table:style-name="ce7" table:number-columns-repeated="14"/>
          <table:table-cell table:style-name="ce12" office:value-type="string">
            <text:p>MaxRemap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table:number-columns-repeated="2"/>
          <table:table-cell table:number-columns-repeated="3" table:style-name="ce7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table:number-columns-repeated="3"/>
          <table:table-cell table:number-columns-repeated="5" table:style-name="ce7" office:value-type="float" office:value="1">
            <text:p>1</text:p>
          </table:table-cell>
          <table:table-cell table:style-name="ce7" table:number-columns-repeated="934"/>
          <table:table-cell/>
        </table:table-row>
        <table:table-row table:style-name="ro4">
          <table:table-cell table:number-columns-repeated="6"/>
          <table:table-cell table:style-name="ce12" office:value-type="string">
            <text:p>Remap</text:p>
          </table:table-cell>
          <table:table-cell table:style-name="ce7" table:number-columns-repeated="45"/>
          <table:table-cell table:style-name="ce12" office:value-type="string">
            <text:p>Remap</text:p>
          </table:table-cell>
          <table:table-cell table:number-columns-repeated="15" table:style-name="ce37" office:value-type="float" office:value="0">
            <text:p>0</text:p>
          </table:table-cell>
          <table:table-cell table:style-name="ce37"/>
          <table:table-cell table:style-name="ce40" office:value-type="float" office:value="0">
            <text:p>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7" table:number-columns-repeated="2"/>
          <table:table-cell table:style-name="ce44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table:number-columns-repeated="10"/>
          <table:table-cell table:style-name="ce37" office:value-type="float" office:value="0">
            <text:p>0</text:p>
          </table:table-cell>
          <table:table-cell table:style-name="ce37"/>
          <table:table-cell table:style-name="ce7" table:number-columns-repeated="930"/>
          <table:table-cell/>
        </table:table-row>
        <table:table-row table:style-name="ro1">
          <table:table-cell table:number-columns-repeated="6"/>
          <table:table-cell table:style-name="ce12" office:value-type="string">
            <text:p>Present</text:p>
          </table:table-cell>
          <table:table-cell table:style-name="ce7" table:number-columns-repeated="5"/>
          <table:table-cell table:style-name="ce33" table:formula="of:=CHOOSE([.$L$2];[.M2];[.M3];[.M4];[.M5];[.M6])" office:value-type="float" office:value="1">
            <text:p>1</text:p>
          </table:table-cell>
          <table:table-cell table:style-name="ce33" table:formula="of:=CHOOSE([.$L$2];[.N2];[.N3];[.N4];[.N5];[.N6])" office:value-type="float" office:value="1">
            <text:p>1</text:p>
          </table:table-cell>
          <table:table-cell table:style-name="ce33" table:formula="of:=CHOOSE([.$L$2];[.O2];[.O3];[.O4];[.O5];[.O6])" office:value-type="float" office:value="1">
            <text:p>1</text:p>
          </table:table-cell>
          <table:table-cell table:style-name="ce33" table:formula="of:=CHOOSE([.$L$2];[.P2];[.P3];[.P4];[.P5];[.P6])" office:value-type="float" office:value="1">
            <text:p>1</text:p>
          </table:table-cell>
          <table:table-cell table:style-name="ce33" table:formula="of:=CHOOSE([.$L$2];[.Q2];[.Q3];[.Q4];[.Q5];[.Q6])" office:value-type="float" office:value="1">
            <text:p>1</text:p>
          </table:table-cell>
          <table:table-cell table:style-name="ce33" table:formula="of:=CHOOSE([.$L$2];[.R2];[.R3];[.R4];[.R5];[.R6])" office:value-type="float" office:value="1">
            <text:p>1</text:p>
          </table:table-cell>
          <table:table-cell table:style-name="ce33" table:formula="of:=CHOOSE([.$L$2];[.S2];[.S3];[.S4];[.S5];[.S6])" office:value-type="float" office:value="1">
            <text:p>1</text:p>
          </table:table-cell>
          <table:table-cell table:style-name="ce33" table:formula="of:=CHOOSE([.$L$2];[.T2];[.T3];[.T4];[.T5];[.T6])" office:value-type="float" office:value="1">
            <text:p>1</text:p>
          </table:table-cell>
          <table:table-cell table:style-name="ce33" table:formula="of:=CHOOSE([.$L$2];[.U2];[.U3];[.U4];[.U5];[.U6])" office:value-type="float" office:value="1">
            <text:p>1</text:p>
          </table:table-cell>
          <table:table-cell table:style-name="ce33" table:formula="of:=CHOOSE([.$L$2];[.V2];[.V3];[.V4];[.V5];[.V6])" office:value-type="float" office:value="1">
            <text:p>1</text:p>
          </table:table-cell>
          <table:table-cell table:style-name="ce33" table:formula="of:=CHOOSE([.$L$2];[.W2];[.W3];[.W4];[.W5];[.W6])" office:value-type="float" office:value="1">
            <text:p>1</text:p>
          </table:table-cell>
          <table:table-cell table:style-name="ce33" table:formula="of:=CHOOSE([.$L$2];[.X2];[.X3];[.X4];[.X5];[.X6])" office:value-type="float" office:value="1">
            <text:p>1</text:p>
          </table:table-cell>
          <table:table-cell table:style-name="ce33" table:formula="of:=CHOOSE([.$L$2];[.Y2];[.Y3];[.Y4];[.Y5];[.Y6])" office:value-type="float" office:value="1">
            <text:p>1</text:p>
          </table:table-cell>
          <table:table-cell table:style-name="ce33" table:formula="of:=CHOOSE([.$L$2];[.Z2];[.Z3];[.Z4];[.Z5];[.Z6])" office:value-type="float" office:value="1">
            <text:p>1</text:p>
          </table:table-cell>
          <table:table-cell table:style-name="ce33" table:formula="of:=CHOOSE([.$L$2];[.AA2];[.AA3];[.AA4];[.AA5];[.AA6])" office:value-type="float" office:value="1">
            <text:p>1</text:p>
          </table:table-cell>
          <table:table-cell table:style-name="ce33"/>
          <table:table-cell table:style-name="ce33" table:formula="of:=CHOOSE([.$L$2];[.AC2];[.AC3];[.AC4];[.AC5];[.AC6])" office:value-type="float" office:value="1">
            <text:p>1</text:p>
          </table:table-cell>
          <table:table-cell table:style-name="ce33"/>
          <table:table-cell table:style-name="ce33" table:formula="of:=CHOOSE([.$L$2];[.AE2];[.AE3];[.AE4];[.AE5];[.AE6])" office:value-type="float" office:value="1">
            <text:p>1</text:p>
          </table:table-cell>
          <table:table-cell table:style-name="ce33" table:formula="of:=CHOOSE([.$L$2];[.AF2];[.AF3];[.AF4];[.AF5];[.AF6])" office:value-type="float" office:value="1">
            <text:p>1</text:p>
          </table:table-cell>
          <table:table-cell table:style-name="ce33" table:formula="of:=CHOOSE([.$L$2];[.AG2];[.AG3];[.AG4];[.AG5];[.AG6])" office:value-type="float" office:value="1">
            <text:p>1</text:p>
          </table:table-cell>
          <table:table-cell table:style-name="ce33" table:formula="of:=CHOOSE([.$L$2];[.AH2];[.AH3];[.AH4];[.AH5];[.AH6])" office:value-type="float" office:value="1">
            <text:p>1</text:p>
          </table:table-cell>
          <table:table-cell table:style-name="ce33" table:formula="of:=CHOOSE([.$L$2];[.AI2];[.AI3];[.AI4];[.AI5];[.AI6])" office:value-type="float" office:value="1">
            <text:p>1</text:p>
          </table:table-cell>
          <table:table-cell table:style-name="ce33" table:formula="of:=CHOOSE([.$L$2];[.AJ2];[.AJ3];[.AJ4];[.AJ5];[.AJ6])" office:value-type="float" office:value="1">
            <text:p>1</text:p>
          </table:table-cell>
          <table:table-cell table:style-name="ce33" table:formula="of:=CHOOSE([.$L$2];[.AK2];[.AK3];[.AK4];[.AK5];[.AK6])" office:value-type="float" office:value="1">
            <text:p>1</text:p>
          </table:table-cell>
          <table:table-cell table:style-name="ce33" table:formula="of:=CHOOSE([.$L$2];[.AL2];[.AL3];[.AL4];[.AL5];[.AL6])" office:value-type="float" office:value="1">
            <text:p>1</text:p>
          </table:table-cell>
          <table:table-cell table:style-name="ce33" table:formula="of:=CHOOSE([.$L$2];[.AM2];[.AM3];[.AM4];[.AM5];[.AM6])" office:value-type="float" office:value="1">
            <text:p>1</text:p>
          </table:table-cell>
          <table:table-cell table:style-name="ce33" table:formula="of:=CHOOSE([.$L$2];[.AN2];[.AN3];[.AN4];[.AN5];[.AN6])" office:value-type="float" office:value="1">
            <text:p>1</text:p>
          </table:table-cell>
          <table:table-cell table:style-name="ce33" table:formula="of:=CHOOSE([.$L$2];[.AO2];[.AO3];[.AO4];[.AO5];[.AO6])" office:value-type="float" office:value="1">
            <text:p>1</text:p>
          </table:table-cell>
          <table:table-cell table:style-name="ce33" table:formula="of:=CHOOSE([.$L$2];[.AP2];[.AP3];[.AP4];[.AP5];[.AP6])" office:value-type="float" office:value="1">
            <text:p>1</text:p>
          </table:table-cell>
          <table:table-cell table:style-name="ce33" table:formula="of:=CHOOSE([.$L$2];[.AQ2];[.AQ3];[.AQ4];[.AQ5];[.AQ6])" office:value-type="float" office:value="1">
            <text:p>1</text:p>
          </table:table-cell>
          <table:table-cell table:style-name="ce33" table:number-columns-repeated="5"/>
          <table:table-cell table:number-columns-repeated="2" table:style-name="ce33" office:value-type="float" office:value="1">
            <text:p>1</text:p>
          </table:table-cell>
          <table:table-cell table:style-name="ce33" table:formula="of:=CHOOSE([.$L$2];[.AY2];[.AY3];[.AY4];[.AY5];[.AY6])" office:value-type="float" office:value="1">
            <text:p>1</text:p>
          </table:table-cell>
          <table:table-cell table:style-name="ce33" table:formula="of:=CHOOSE([.$L$2];[.AZ2];[.AZ3];[.AZ4];[.AZ5];[.AZ6])" office:value-type="float" office:value="1">
            <text:p>1</text:p>
          </table:table-cell>
          <table:table-cell table:style-name="ce12" office:value-type="string">
            <text:p>Present</text:p>
          </table:table-cell>
          <table:table-cell table:style-name="ce7" table:formula="of:=[.M11]" office:value-type="float" office:value="1">
            <text:p>1</text:p>
          </table:table-cell>
          <table:table-cell table:style-name="ce7" table:formula="of:=[.N11]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formula="of:=[.P11]" office:value-type="float" office:value="1">
            <text:p>1</text:p>
          </table:table-cell>
          <table:table-cell table:style-name="ce7" table:formula="of:=[.Q11]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formula="of:=[.S11]" office:value-type="float" office:value="1">
            <text:p>1</text:p>
          </table:table-cell>
          <table:table-cell table:style-name="ce7" table:formula="of:=[.T11]" office:value-type="float" office:value="1">
            <text:p>1</text:p>
          </table:table-cell>
          <table:table-cell table:style-name="ce7" table:formula="of:=[.U11]" office:value-type="float" office:value="1">
            <text:p>1</text:p>
          </table:table-cell>
          <table:table-cell table:style-name="ce7" table:formula="of:=[.V11]" office:value-type="float" office:value="1">
            <text:p>1</text:p>
          </table:table-cell>
          <table:table-cell table:style-name="ce7" table:formula="of:=[.W11]" office:value-type="float" office:value="1">
            <text:p>1</text:p>
          </table:table-cell>
          <table:table-cell table:number-columns-repeated="10" table:style-name="ce7" office:value-type="float" office:value="1">
            <text:p>1</text:p>
          </table:table-cell>
          <table:table-cell table:number-columns-repeated="2" table:style-name="ce7"/>
          <table:table-cell table:number-columns-repeated="5" table:style-name="ce7" office:value-type="float" office:value="1">
            <text:p>1</text:p>
          </table:table-cell>
          <table:table-cell table:number-columns-repeated="10"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table:number-columns-repeated="930"/>
          <table:table-cell/>
        </table:table-row>
        <table:table-row table:style-name="ro1">
          <table:table-cell table:number-columns-repeated="6"/>
          <table:table-cell table:style-name="ce12" office:value-type="string">
            <text:p>Use</text:p>
          </table:table-cell>
          <table:table-cell table:style-name="ce7" table:number-columns-repeated="45"/>
          <table:table-cell table:style-name="ce12" office:value-type="string">
            <text:p>Use</text:p>
          </table:table-cell>
          <table:table-cell table:number-columns-repeated="31" table:style-name="ce7" office:value-type="float" office:value="1">
            <text:p>1</text:p>
          </table:table-cell>
          <table:table-cell table:number-columns-repeated="5" table:style-name="ce7"/>
          <table:table-cell table:number-columns-repeated="4" table:style-name="ce7" office:value-type="float" office:value="1">
            <text:p>1</text:p>
          </table:table-cell>
          <table:table-cell table:style-name="ce7" table:number-columns-repeated="930"/>
          <table:table-cell/>
        </table:table-row>
        <table:table-row table:style-name="ro1">
          <table:table-cell table:style-name="ce8" table:number-columns-repeated="6"/>
          <table:table-cell table:style-name="ce13" table:number-columns-repeated="3"/>
          <table:table-cell table:style-name="ce28"/>
          <table:table-cell table:style-name="ce31" table:number-columns-repeated="2"/>
          <table:table-cell table:style-name="ce13"/>
          <table:table-cell table:style-name="ce31"/>
          <table:table-cell table:style-name="ce13" table:number-columns-repeated="38"/>
          <table:table-cell table:style-name="ce34"/>
          <table:table-cell table:style-name="ce13" table:number-columns-repeated="40"/>
          <table:table-cell table:style-name="ce8" table:number-columns-repeated="7"/>
          <table:table-cell table:style-name="ce13"/>
          <table:table-cell table:style-name="ce8"/>
          <table:table-cell table:style-name="ce13" table:number-columns-repeated="921"/>
          <table:table-cell/>
        </table:table-row>
        <table:table-row table:style-name="ro4">
          <table:table-cell table:number-columns-repeated="3"/>
          <table:table-cell office:value-type="float" office:value="1">
            <text:p>1</text:p>
          </table:table-cell>
          <table:table-cell office:value-type="string">
            <text:p>A3</text:p>
          </table:table-cell>
          <table:table-cell office:value-type="float" office:value="1">
            <text:p>1</text:p>
          </table:table-cell>
          <table:table-cell table:style-name="ce14" office:value-type="string">
            <text:p>PE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2</text:p>
          </table:table-cell>
          <table:table-cell office:value-type="string">
            <text:p>TRACECK/ FSMC_A23</text:p>
          </table:table-cell>
          <table:table-cell/>
          <table:table-cell table:style-name="ce30"/>
          <table:table-cell office:value-type="string">
            <text:p>TRACECK</text:p>
          </table:table-cell>
          <table:table-cell table:number-columns-repeated="36" table:style-name="ce30"/>
          <table:table-cell table:style-name="ce30" office:value-type="string">
            <text:p>EXTI2</text:p>
          </table:table-cell>
          <table:table-cell table:style-name="ce30" office:value-type="string">
            <text:p>A23</text:p>
          </table:table-cell>
          <table:table-cell/>
          <table:table-cell table:style-name="ce38" table:formula="of:=IF(AND([.BB$11]&gt;0;[.BB$12]&gt;0;NOT(ISBLANK([.M14])));[.M14];&quot;&quot;)">
            <text:p/>
          </table:table-cell>
          <table:table-cell table:style-name="ce38" table:formula="of:=IF(AND([.BC$11]&gt;0;[.BC$12]&gt;0;NOT(ISBLANK([.N14])));[.N14];&quot;&quot;)" office:value-type="string" office:string-value="TRACECK">
            <text:p>TRACECK</text:p>
          </table:table-cell>
          <table:table-cell table:style-name="ce38" table:formula="of:=IF(AND([.BD$11]&gt;0;[.BD$12]&gt;0;NOT(ISBLANK([.O14])));[.O14];&quot;&quot;)">
            <text:p/>
          </table:table-cell>
          <table:table-cell table:style-name="ce38" table:formula="of:=IF(AND([.BE$11]&gt;0;[.BE$12]&gt;0;NOT(ISBLANK([.P14])));[.P14];&quot;&quot;)">
            <text:p/>
          </table:table-cell>
          <table:table-cell table:style-name="ce38" table:formula="of:=IF(AND([.BF$11]&gt;0;[.BF$12]&gt;0;NOT(ISBLANK([.Q14])));[.Q14];&quot;&quot;)">
            <text:p/>
          </table:table-cell>
          <table:table-cell table:style-name="ce38" table:formula="of:=IF(AND([.BG$11]&gt;0;[.BG$12]&gt;0;NOT(ISBLANK([.R14])));[.R14];&quot;&quot;)">
            <text:p/>
          </table:table-cell>
          <table:table-cell table:style-name="ce38" table:formula="of:=IF(AND([.BH$11]&gt;0;[.BH$12]&gt;0;NOT(ISBLANK([.S14])));[.S14];&quot;&quot;)">
            <text:p/>
          </table:table-cell>
          <table:table-cell table:style-name="ce38" table:formula="of:=IF(AND([.BI$11]&gt;0;[.BI$12]&gt;0;NOT(ISBLANK([.T14])));[.T14];&quot;&quot;)">
            <text:p/>
          </table:table-cell>
          <table:table-cell table:style-name="ce38" table:formula="of:=IF(AND([.BJ$11]&gt;0;[.BJ$12]&gt;0;NOT(ISBLANK([.U14])));[.U14];&quot;&quot;)">
            <text:p/>
          </table:table-cell>
          <table:table-cell table:style-name="ce38" table:formula="of:=IF(AND([.BK$11]&gt;0;[.BK$12]&gt;0;NOT(ISBLANK([.V14])));[.V14];&quot;&quot;)">
            <text:p/>
          </table:table-cell>
          <table:table-cell table:style-name="ce38" table:formula="of:=IF(AND([.BL$11]&gt;0;[.BL$12]&gt;0;NOT(ISBLANK([.W14])));[.W14];&quot;&quot;)">
            <text:p/>
          </table:table-cell>
          <table:table-cell table:style-name="ce38" table:formula="of:=IF(AND([.BM$11]&gt;0;[.BM$12]&gt;0;NOT(ISBLANK([.X14])));[.X14];&quot;&quot;)">
            <text:p/>
          </table:table-cell>
          <table:table-cell table:style-name="ce38" table:formula="of:=IF(AND([.BN$11]&gt;0;[.BN$12]&gt;0;NOT(ISBLANK([.Y14])));[.Y14];&quot;&quot;)">
            <text:p/>
          </table:table-cell>
          <table:table-cell table:style-name="ce38" table:formula="of:=IF(AND([.BO$11]&gt;0;[.BO$12]&gt;0;NOT(ISBLANK([.Z14])));[.Z14];&quot;&quot;)">
            <text:p/>
          </table:table-cell>
          <table:table-cell table:style-name="ce38" table:formula="of:=IF(AND([.BP$11]&gt;0;[.BP$12]&gt;0;NOT(ISBLANK([.AA14])));[.AA14];&quot;&quot;)">
            <text:p/>
          </table:table-cell>
          <table:table-cell table:style-name="ce38" table:formula="of:=IF(AND([.BQ$11]&gt;0;[.BQ$12]&gt;0;NOT(ISBLANK([.AB14])));[.AB14];&quot;&quot;)">
            <text:p/>
          </table:table-cell>
          <table:table-cell table:style-name="ce38" table:formula="of:=IF(AND([.BR$11]&gt;0;[.BR$12]&gt;0;NOT(ISBLANK([.AC14])));[.AC14];&quot;&quot;)">
            <text:p/>
          </table:table-cell>
          <table:table-cell table:style-name="ce38" table:formula="of:=IF(AND([.BS$11]&gt;0;[.BS$12]&gt;0;NOT(ISBLANK([.AD14])));[.AD14];&quot;&quot;)">
            <text:p/>
          </table:table-cell>
          <table:table-cell table:style-name="ce38" table:formula="of:=IF(AND([.BT$11]&gt;0;[.BT$12]&gt;0;NOT(ISBLANK([.AE14])));[.AE14];&quot;&quot;)">
            <text:p/>
          </table:table-cell>
          <table:table-cell table:style-name="ce38" table:formula="of:=IF(AND([.BU$11]&gt;0;[.BU$12]&gt;0;NOT(ISBLANK([.AF14])));[.AF14];&quot;&quot;)">
            <text:p/>
          </table:table-cell>
          <table:table-cell table:style-name="ce38" table:formula="of:=IF(AND([.BV$11]&gt;0;[.BV$12]&gt;0;NOT(ISBLANK([.AG14])));[.AG14];&quot;&quot;)">
            <text:p/>
          </table:table-cell>
          <table:table-cell table:style-name="ce43" table:formula="of:=IF(AND([.BW$11]&gt;0;[.BW$12]&gt;0;NOT(ISBLANK([.AH14])));[.AH14];&quot;&quot;)">
            <text:p/>
          </table:table-cell>
          <table:table-cell table:style-name="ce43" table:formula="of:=IF(AND([.BX$11]&gt;0;[.BX$12]&gt;0;NOT(ISBLANK([.AI14])));[.AI14];&quot;&quot;)">
            <text:p/>
          </table:table-cell>
          <table:table-cell table:style-name="ce43" table:formula="of:=IF(AND([.BY$11]&gt;0;[.BY$12]&gt;0;NOT(ISBLANK([.AJ14])));[.AJ14];&quot;&quot;)">
            <text:p/>
          </table:table-cell>
          <table:table-cell table:style-name="ce43" table:formula="of:=IF(AND([.BZ$11]&gt;0;[.BZ$12]&gt;0;NOT(ISBLANK([.AK14])));[.AK14];&quot;&quot;)">
            <text:p/>
          </table:table-cell>
          <table:table-cell table:style-name="ce43" table:formula="of:=IF(AND([.CA$11]&gt;0;[.CA$12]&gt;0;NOT(ISBLANK([.AL14])));[.AL14];&quot;&quot;)">
            <text:p/>
          </table:table-cell>
          <table:table-cell table:style-name="ce43" table:formula="of:=IF(AND([.CB$11]&gt;0;[.CB$12]&gt;0;NOT(ISBLANK([.AM14])));[.AM14];&quot;&quot;)">
            <text:p/>
          </table:table-cell>
          <table:table-cell table:style-name="ce43" table:formula="of:=IF(AND([.CC$11]&gt;0;[.CC$12]&gt;0;NOT(ISBLANK([.AN14])));[.AN14];&quot;&quot;)">
            <text:p/>
          </table:table-cell>
          <table:table-cell table:style-name="ce43" table:formula="of:=IF(AND([.CD$11]&gt;0;[.CD$12]&gt;0;NOT(ISBLANK([.AO14])));[.AO14];&quot;&quot;)">
            <text:p/>
          </table:table-cell>
          <table:table-cell table:style-name="ce43" table:formula="of:=IF(AND([.CE$11]&gt;0;[.CE$12]&gt;0;NOT(ISBLANK([.AP14])));[.AP14];&quot;&quot;)">
            <text:p/>
          </table:table-cell>
          <table:table-cell table:style-name="ce43" table:formula="of:=IF(AND([.CF$11]&gt;0;[.CF$12]&gt;0;NOT(ISBLANK([.AQ14])));[.AQ14];&quot;&quot;)">
            <text:p/>
          </table:table-cell>
          <table:table-cell table:style-name="ce38" table:formula="of:=IF(AND([.CG$11]&gt;0;[.CG$12]&gt;0;NOT(ISBLANK([.AR14])));[.AR14];&quot;&quot;)">
            <text:p/>
          </table:table-cell>
          <table:table-cell table:style-name="ce38" table:formula="of:=IF(AND([.CH$11]&gt;0;[.CH$12]&gt;0;NOT(ISBLANK([.AS14])));[.AS14];&quot;&quot;)">
            <text:p/>
          </table:table-cell>
          <table:table-cell table:style-name="ce38" table:formula="of:=IF(AND([.CI$11]&gt;0;[.CI$12]&gt;0;NOT(ISBLANK([.AT14])));[.AT14];&quot;&quot;)">
            <text:p/>
          </table:table-cell>
          <table:table-cell table:style-name="ce38" table:formula="of:=IF(AND([.CJ$11]&gt;0;[.CJ$12]&gt;0;NOT(ISBLANK([.AU14])));[.AU14];&quot;&quot;)">
            <text:p/>
          </table:table-cell>
          <table:table-cell table:style-name="ce38" table:formula="of:=IF(AND([.CK$11]&gt;0;[.CK$12]&gt;0;NOT(ISBLANK([.AV14])));[.AV14];&quot;&quot;)">
            <text:p/>
          </table:table-cell>
          <table:table-cell table:style-name="ce38" table:formula="of:=IF(AND([.CL$11]&gt;0;[.CL$12]&gt;0;NOT(ISBLANK([.AW14])));[.AW14];&quot;&quot;)">
            <text:p/>
          </table:table-cell>
          <table:table-cell table:style-name="ce38" table:formula="of:=IF(AND([.CM$11]&gt;0;[.CM$12]&gt;0;NOT(ISBLANK([.AX14])));[.AX14];&quot;&quot;)">
            <text:p/>
          </table:table-cell>
          <table:table-cell table:style-name="ce38" table:formula="of:=IF(AND([.CN$11]&gt;0;[.CN$12]&gt;0;NOT(ISBLANK([.AY14])));[.AY14];&quot;&quot;)" office:value-type="string" office:string-value="EXTI2">
            <text:p>EXTI2</text:p>
          </table:table-cell>
          <table:table-cell table:style-name="ce38" table:formula="of:=IF(AND([.CO$11]&gt;0;[.CO$12]&gt;0;NOT(ISBLANK([.AZ14])));[.AZ14];&quot;&quot;)">
            <text:p/>
          </table:table-cell>
          <table:table-cell table:number-columns-repeated="7"/>
          <table:table-cell table:style-name="ce46" table:formula="of:=IF(LEN([.BF14])&gt;0;1;0)+IF(LEN([.BG14])&gt;0;1;0)+IF(LEN([.BH14])&gt;0;1;0)+IF(LEN([.BI14])&gt;0;1;0)+IF(LEN([.BJ14])&gt;0;1;0)+IF(LEN([.BK14])&gt;0;1;0)+IF(LEN([.BL14])&gt;0;1;0)+IF(LEN([.BM14])&gt;0;1;0)+IF(LEN([.BN14])&gt;0;1;0)+IF(LEN([.BO14])&gt;0;1;0)+IF(LEN([.BP14])&gt;0;1;0)+IF(LEN([.BQ14])&gt;0;1;0)+IF(LEN([.BR14])&gt;0;1;0)+IF(LEN([.BS14])&gt;0;1;0)" office:value-type="float" office:value="0">
            <text:p>0</text:p>
          </table:table-cell>
          <table:table-cell table:style-name="ce18"/>
          <table:table-cell table:number-columns-repeated="922"/>
        </table:table-row>
        <table:table-row table:style-name="ro4">
          <table:table-cell table:number-columns-repeated="3"/>
          <table:table-cell office:value-type="float" office:value="2">
            <text:p>2</text:p>
          </table:table-cell>
          <table:table-cell office:value-type="string">
            <text:p>B3</text:p>
          </table:table-cell>
          <table:table-cell office:value-type="float" office:value="2">
            <text:p>2</text:p>
          </table:table-cell>
          <table:table-cell table:style-name="ce14" office:value-type="string">
            <text:p>PE3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3</text:p>
          </table:table-cell>
          <table:table-cell office:value-type="string">
            <text:p>TRACED0/FSMC_A19</text:p>
          </table:table-cell>
          <table:table-cell/>
          <table:table-cell table:style-name="ce30"/>
          <table:table-cell office:value-type="string">
            <text:p>TRACED0</text:p>
          </table:table-cell>
          <table:table-cell table:number-columns-repeated="36" table:style-name="ce30"/>
          <table:table-cell table:style-name="ce30" office:value-type="string">
            <text:p>EXTI3</text:p>
          </table:table-cell>
          <table:table-cell table:style-name="ce30" office:value-type="string">
            <text:p>A19</text:p>
          </table:table-cell>
          <table:table-cell/>
          <table:table-cell table:style-name="ce38" table:formula="of:=IF(AND([.BB$11]&gt;0;[.BB$12]&gt;0;NOT(ISBLANK([.M15])));[.M15];&quot;&quot;)">
            <text:p/>
          </table:table-cell>
          <table:table-cell table:style-name="ce38" table:formula="of:=IF(AND([.BC$11]&gt;0;[.BC$12]&gt;0;NOT(ISBLANK([.N15])));[.N15];&quot;&quot;)" office:value-type="string" office:string-value="TRACED0">
            <text:p>TRACED0</text:p>
          </table:table-cell>
          <table:table-cell table:style-name="ce38" table:formula="of:=IF(AND([.BD$11]&gt;0;[.BD$12]&gt;0;NOT(ISBLANK([.O15])));[.O15];&quot;&quot;)">
            <text:p/>
          </table:table-cell>
          <table:table-cell table:style-name="ce38" table:formula="of:=IF(AND([.BE$11]&gt;0;[.BE$12]&gt;0;NOT(ISBLANK([.P15])));[.P15];&quot;&quot;)">
            <text:p/>
          </table:table-cell>
          <table:table-cell table:style-name="ce38" table:formula="of:=IF(AND([.BF$11]&gt;0;[.BF$12]&gt;0;NOT(ISBLANK([.Q15])));[.Q15];&quot;&quot;)">
            <text:p/>
          </table:table-cell>
          <table:table-cell table:style-name="ce38" table:formula="of:=IF(AND([.BG$11]&gt;0;[.BG$12]&gt;0;NOT(ISBLANK([.R15])));[.R15];&quot;&quot;)">
            <text:p/>
          </table:table-cell>
          <table:table-cell table:style-name="ce38" table:formula="of:=IF(AND([.BH$11]&gt;0;[.BH$12]&gt;0;NOT(ISBLANK([.S15])));[.S15];&quot;&quot;)">
            <text:p/>
          </table:table-cell>
          <table:table-cell table:style-name="ce38" table:formula="of:=IF(AND([.BI$11]&gt;0;[.BI$12]&gt;0;NOT(ISBLANK([.T15])));[.T15];&quot;&quot;)">
            <text:p/>
          </table:table-cell>
          <table:table-cell table:style-name="ce38" table:formula="of:=IF(AND([.BJ$11]&gt;0;[.BJ$12]&gt;0;NOT(ISBLANK([.U15])));[.U15];&quot;&quot;)">
            <text:p/>
          </table:table-cell>
          <table:table-cell table:style-name="ce38" table:formula="of:=IF(AND([.BK$11]&gt;0;[.BK$12]&gt;0;NOT(ISBLANK([.V15])));[.V15];&quot;&quot;)">
            <text:p/>
          </table:table-cell>
          <table:table-cell table:style-name="ce38" table:formula="of:=IF(AND([.BL$11]&gt;0;[.BL$12]&gt;0;NOT(ISBLANK([.W15])));[.W15];&quot;&quot;)">
            <text:p/>
          </table:table-cell>
          <table:table-cell table:style-name="ce38" table:formula="of:=IF(AND([.BM$11]&gt;0;[.BM$12]&gt;0;NOT(ISBLANK([.X15])));[.X15];&quot;&quot;)">
            <text:p/>
          </table:table-cell>
          <table:table-cell table:style-name="ce38" table:formula="of:=IF(AND([.BN$11]&gt;0;[.BN$12]&gt;0;NOT(ISBLANK([.Y15])));[.Y15];&quot;&quot;)">
            <text:p/>
          </table:table-cell>
          <table:table-cell table:style-name="ce38" table:formula="of:=IF(AND([.BO$11]&gt;0;[.BO$12]&gt;0;NOT(ISBLANK([.Z15])));[.Z15];&quot;&quot;)">
            <text:p/>
          </table:table-cell>
          <table:table-cell table:style-name="ce38" table:formula="of:=IF(AND([.BP$11]&gt;0;[.BP$12]&gt;0;NOT(ISBLANK([.AA15])));[.AA15];&quot;&quot;)">
            <text:p/>
          </table:table-cell>
          <table:table-cell table:style-name="ce38" table:formula="of:=IF(AND([.BQ$11]&gt;0;[.BQ$12]&gt;0;NOT(ISBLANK([.AB15])));[.AB15];&quot;&quot;)">
            <text:p/>
          </table:table-cell>
          <table:table-cell table:style-name="ce38" table:formula="of:=IF(AND([.BR$11]&gt;0;[.BR$12]&gt;0;NOT(ISBLANK([.AC15])));[.AC15];&quot;&quot;)">
            <text:p/>
          </table:table-cell>
          <table:table-cell table:style-name="ce38" table:formula="of:=IF(AND([.BS$11]&gt;0;[.BS$12]&gt;0;NOT(ISBLANK([.AD15])));[.AD15];&quot;&quot;)">
            <text:p/>
          </table:table-cell>
          <table:table-cell table:style-name="ce38" table:formula="of:=IF(AND([.BT$11]&gt;0;[.BT$12]&gt;0;NOT(ISBLANK([.AE15])));[.AE15];&quot;&quot;)">
            <text:p/>
          </table:table-cell>
          <table:table-cell table:style-name="ce38" table:formula="of:=IF(AND([.BU$11]&gt;0;[.BU$12]&gt;0;NOT(ISBLANK([.AF15])));[.AF15];&quot;&quot;)">
            <text:p/>
          </table:table-cell>
          <table:table-cell table:style-name="ce38" table:formula="of:=IF(AND([.BV$11]&gt;0;[.BV$12]&gt;0;NOT(ISBLANK([.AG15])));[.AG15];&quot;&quot;)">
            <text:p/>
          </table:table-cell>
          <table:table-cell table:style-name="ce43" table:formula="of:=IF(AND([.BW$11]&gt;0;[.BW$12]&gt;0;NOT(ISBLANK([.AH15])));[.AH15];&quot;&quot;)">
            <text:p/>
          </table:table-cell>
          <table:table-cell table:style-name="ce43" table:formula="of:=IF(AND([.BX$11]&gt;0;[.BX$12]&gt;0;NOT(ISBLANK([.AI15])));[.AI15];&quot;&quot;)">
            <text:p/>
          </table:table-cell>
          <table:table-cell table:style-name="ce43" table:formula="of:=IF(AND([.BY$11]&gt;0;[.BY$12]&gt;0;NOT(ISBLANK([.AJ15])));[.AJ15];&quot;&quot;)">
            <text:p/>
          </table:table-cell>
          <table:table-cell table:style-name="ce43" table:formula="of:=IF(AND([.BZ$11]&gt;0;[.BZ$12]&gt;0;NOT(ISBLANK([.AK15])));[.AK15];&quot;&quot;)">
            <text:p/>
          </table:table-cell>
          <table:table-cell table:style-name="ce43" table:formula="of:=IF(AND([.CA$11]&gt;0;[.CA$12]&gt;0;NOT(ISBLANK([.AL15])));[.AL15];&quot;&quot;)">
            <text:p/>
          </table:table-cell>
          <table:table-cell table:style-name="ce43" table:formula="of:=IF(AND([.CB$11]&gt;0;[.CB$12]&gt;0;NOT(ISBLANK([.AM15])));[.AM15];&quot;&quot;)">
            <text:p/>
          </table:table-cell>
          <table:table-cell table:style-name="ce43" table:formula="of:=IF(AND([.CC$11]&gt;0;[.CC$12]&gt;0;NOT(ISBLANK([.AN15])));[.AN15];&quot;&quot;)">
            <text:p/>
          </table:table-cell>
          <table:table-cell table:style-name="ce43" table:formula="of:=IF(AND([.CD$11]&gt;0;[.CD$12]&gt;0;NOT(ISBLANK([.AO15])));[.AO15];&quot;&quot;)">
            <text:p/>
          </table:table-cell>
          <table:table-cell table:style-name="ce43" table:formula="of:=IF(AND([.CE$11]&gt;0;[.CE$12]&gt;0;NOT(ISBLANK([.AP15])));[.AP15];&quot;&quot;)">
            <text:p/>
          </table:table-cell>
          <table:table-cell table:style-name="ce43" table:formula="of:=IF(AND([.CF$11]&gt;0;[.CF$12]&gt;0;NOT(ISBLANK([.AQ15])));[.AQ15];&quot;&quot;)">
            <text:p/>
          </table:table-cell>
          <table:table-cell table:style-name="ce38" table:formula="of:=IF(AND([.CG$11]&gt;0;[.CG$12]&gt;0;NOT(ISBLANK([.AR15])));[.AR15];&quot;&quot;)">
            <text:p/>
          </table:table-cell>
          <table:table-cell table:style-name="ce38" table:formula="of:=IF(AND([.CH$11]&gt;0;[.CH$12]&gt;0;NOT(ISBLANK([.AS15])));[.AS15];&quot;&quot;)">
            <text:p/>
          </table:table-cell>
          <table:table-cell table:style-name="ce38" table:formula="of:=IF(AND([.CI$11]&gt;0;[.CI$12]&gt;0;NOT(ISBLANK([.AT15])));[.AT15];&quot;&quot;)">
            <text:p/>
          </table:table-cell>
          <table:table-cell table:style-name="ce38" table:formula="of:=IF(AND([.CJ$11]&gt;0;[.CJ$12]&gt;0;NOT(ISBLANK([.AU15])));[.AU15];&quot;&quot;)">
            <text:p/>
          </table:table-cell>
          <table:table-cell table:style-name="ce38" table:formula="of:=IF(AND([.CK$11]&gt;0;[.CK$12]&gt;0;NOT(ISBLANK([.AV15])));[.AV15];&quot;&quot;)">
            <text:p/>
          </table:table-cell>
          <table:table-cell table:style-name="ce38" table:formula="of:=IF(AND([.CL$11]&gt;0;[.CL$12]&gt;0;NOT(ISBLANK([.AW15])));[.AW15];&quot;&quot;)">
            <text:p/>
          </table:table-cell>
          <table:table-cell table:style-name="ce38" table:formula="of:=IF(AND([.CM$11]&gt;0;[.CM$12]&gt;0;NOT(ISBLANK([.AX15])));[.AX15];&quot;&quot;)">
            <text:p/>
          </table:table-cell>
          <table:table-cell table:style-name="ce38" table:formula="of:=IF(AND([.CN$11]&gt;0;[.CN$12]&gt;0;NOT(ISBLANK([.AY15])));[.AY15];&quot;&quot;)" office:value-type="string" office:string-value="EXTI3">
            <text:p>EXTI3</text:p>
          </table:table-cell>
          <table:table-cell table:style-name="ce38" table:formula="of:=IF(AND([.CO$11]&gt;0;[.CO$12]&gt;0;NOT(ISBLANK([.AZ15])));[.AZ15];&quot;&quot;)">
            <text:p/>
          </table:table-cell>
          <table:table-cell table:number-columns-repeated="7"/>
          <table:table-cell table:style-name="ce46" table:formula="of:=IF(LEN([.BF15])&gt;0;1;0)+IF(LEN([.BG15])&gt;0;1;0)+IF(LEN([.BH15])&gt;0;1;0)+IF(LEN([.BI15])&gt;0;1;0)+IF(LEN([.BJ15])&gt;0;1;0)+IF(LEN([.BK15])&gt;0;1;0)+IF(LEN([.BL15])&gt;0;1;0)+IF(LEN([.BM15])&gt;0;1;0)+IF(LEN([.BN15])&gt;0;1;0)+IF(LEN([.BO15])&gt;0;1;0)+IF(LEN([.BP15])&gt;0;1;0)+IF(LEN([.BQ15])&gt;0;1;0)+IF(LEN([.BR15])&gt;0;1;0)+IF(LEN([.BS15])&gt;0;1;0)" office:value-type="float" office:value="0">
            <text:p>0</text:p>
          </table:table-cell>
          <table:table-cell table:style-name="ce18"/>
          <table:table-cell table:number-columns-repeated="922"/>
        </table:table-row>
        <table:table-row table:style-name="ro4">
          <table:table-cell table:number-columns-repeated="3"/>
          <table:table-cell office:value-type="float" office:value="3">
            <text:p>3</text:p>
          </table:table-cell>
          <table:table-cell office:value-type="string">
            <text:p>C3</text:p>
          </table:table-cell>
          <table:table-cell office:value-type="float" office:value="3">
            <text:p>3</text:p>
          </table:table-cell>
          <table:table-cell table:style-name="ce14" office:value-type="string">
            <text:p>PE4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4</text:p>
          </table:table-cell>
          <table:table-cell office:value-type="string">
            <text:p>TRACED1/FSMC_A20</text:p>
          </table:table-cell>
          <table:table-cell/>
          <table:table-cell table:style-name="ce30"/>
          <table:table-cell office:value-type="string">
            <text:p>TRACED1</text:p>
          </table:table-cell>
          <table:table-cell table:number-columns-repeated="36" table:style-name="ce30"/>
          <table:table-cell table:style-name="ce30" office:value-type="string">
            <text:p>EXTI4</text:p>
          </table:table-cell>
          <table:table-cell table:style-name="ce30" office:value-type="string">
            <text:p>A20</text:p>
          </table:table-cell>
          <table:table-cell/>
          <table:table-cell table:style-name="ce38" table:formula="of:=IF(AND([.BB$11]&gt;0;[.BB$12]&gt;0;NOT(ISBLANK([.M16])));[.M16];&quot;&quot;)">
            <text:p/>
          </table:table-cell>
          <table:table-cell table:style-name="ce38" table:formula="of:=IF(AND([.BC$11]&gt;0;[.BC$12]&gt;0;NOT(ISBLANK([.N16])));[.N16];&quot;&quot;)" office:value-type="string" office:string-value="TRACED1">
            <text:p>TRACED1</text:p>
          </table:table-cell>
          <table:table-cell table:style-name="ce38" table:formula="of:=IF(AND([.BD$11]&gt;0;[.BD$12]&gt;0;NOT(ISBLANK([.O16])));[.O16];&quot;&quot;)">
            <text:p/>
          </table:table-cell>
          <table:table-cell table:style-name="ce38" table:formula="of:=IF(AND([.BE$11]&gt;0;[.BE$12]&gt;0;NOT(ISBLANK([.P16])));[.P16];&quot;&quot;)">
            <text:p/>
          </table:table-cell>
          <table:table-cell table:style-name="ce38" table:formula="of:=IF(AND([.BF$11]&gt;0;[.BF$12]&gt;0;NOT(ISBLANK([.Q16])));[.Q16];&quot;&quot;)">
            <text:p/>
          </table:table-cell>
          <table:table-cell table:style-name="ce38" table:formula="of:=IF(AND([.BG$11]&gt;0;[.BG$12]&gt;0;NOT(ISBLANK([.R16])));[.R16];&quot;&quot;)">
            <text:p/>
          </table:table-cell>
          <table:table-cell table:style-name="ce38" table:formula="of:=IF(AND([.BH$11]&gt;0;[.BH$12]&gt;0;NOT(ISBLANK([.S16])));[.S16];&quot;&quot;)">
            <text:p/>
          </table:table-cell>
          <table:table-cell table:style-name="ce38" table:formula="of:=IF(AND([.BI$11]&gt;0;[.BI$12]&gt;0;NOT(ISBLANK([.T16])));[.T16];&quot;&quot;)">
            <text:p/>
          </table:table-cell>
          <table:table-cell table:style-name="ce38" table:formula="of:=IF(AND([.BJ$11]&gt;0;[.BJ$12]&gt;0;NOT(ISBLANK([.U16])));[.U16];&quot;&quot;)">
            <text:p/>
          </table:table-cell>
          <table:table-cell table:style-name="ce38" table:formula="of:=IF(AND([.BK$11]&gt;0;[.BK$12]&gt;0;NOT(ISBLANK([.V16])));[.V16];&quot;&quot;)">
            <text:p/>
          </table:table-cell>
          <table:table-cell table:style-name="ce38" table:formula="of:=IF(AND([.BL$11]&gt;0;[.BL$12]&gt;0;NOT(ISBLANK([.W16])));[.W16];&quot;&quot;)">
            <text:p/>
          </table:table-cell>
          <table:table-cell table:style-name="ce38" table:formula="of:=IF(AND([.BM$11]&gt;0;[.BM$12]&gt;0;NOT(ISBLANK([.X16])));[.X16];&quot;&quot;)">
            <text:p/>
          </table:table-cell>
          <table:table-cell table:style-name="ce38" table:formula="of:=IF(AND([.BN$11]&gt;0;[.BN$12]&gt;0;NOT(ISBLANK([.Y16])));[.Y16];&quot;&quot;)">
            <text:p/>
          </table:table-cell>
          <table:table-cell table:style-name="ce38" table:formula="of:=IF(AND([.BO$11]&gt;0;[.BO$12]&gt;0;NOT(ISBLANK([.Z16])));[.Z16];&quot;&quot;)">
            <text:p/>
          </table:table-cell>
          <table:table-cell table:style-name="ce38" table:formula="of:=IF(AND([.BP$11]&gt;0;[.BP$12]&gt;0;NOT(ISBLANK([.AA16])));[.AA16];&quot;&quot;)">
            <text:p/>
          </table:table-cell>
          <table:table-cell table:style-name="ce38" table:formula="of:=IF(AND([.BQ$11]&gt;0;[.BQ$12]&gt;0;NOT(ISBLANK([.AB16])));[.AB16];&quot;&quot;)">
            <text:p/>
          </table:table-cell>
          <table:table-cell table:style-name="ce38" table:formula="of:=IF(AND([.BR$11]&gt;0;[.BR$12]&gt;0;NOT(ISBLANK([.AC16])));[.AC16];&quot;&quot;)">
            <text:p/>
          </table:table-cell>
          <table:table-cell table:style-name="ce38" table:formula="of:=IF(AND([.BS$11]&gt;0;[.BS$12]&gt;0;NOT(ISBLANK([.AD16])));[.AD16];&quot;&quot;)">
            <text:p/>
          </table:table-cell>
          <table:table-cell table:style-name="ce38" table:formula="of:=IF(AND([.BT$11]&gt;0;[.BT$12]&gt;0;NOT(ISBLANK([.AE16])));[.AE16];&quot;&quot;)">
            <text:p/>
          </table:table-cell>
          <table:table-cell table:style-name="ce38" table:formula="of:=IF(AND([.BU$11]&gt;0;[.BU$12]&gt;0;NOT(ISBLANK([.AF16])));[.AF16];&quot;&quot;)">
            <text:p/>
          </table:table-cell>
          <table:table-cell table:style-name="ce38" table:formula="of:=IF(AND([.BV$11]&gt;0;[.BV$12]&gt;0;NOT(ISBLANK([.AG16])));[.AG16];&quot;&quot;)">
            <text:p/>
          </table:table-cell>
          <table:table-cell table:style-name="ce43" table:formula="of:=IF(AND([.BW$11]&gt;0;[.BW$12]&gt;0;NOT(ISBLANK([.AH16])));[.AH16];&quot;&quot;)">
            <text:p/>
          </table:table-cell>
          <table:table-cell table:style-name="ce43" table:formula="of:=IF(AND([.BX$11]&gt;0;[.BX$12]&gt;0;NOT(ISBLANK([.AI16])));[.AI16];&quot;&quot;)">
            <text:p/>
          </table:table-cell>
          <table:table-cell table:style-name="ce43" table:formula="of:=IF(AND([.BY$11]&gt;0;[.BY$12]&gt;0;NOT(ISBLANK([.AJ16])));[.AJ16];&quot;&quot;)">
            <text:p/>
          </table:table-cell>
          <table:table-cell table:style-name="ce43" table:formula="of:=IF(AND([.BZ$11]&gt;0;[.BZ$12]&gt;0;NOT(ISBLANK([.AK16])));[.AK16];&quot;&quot;)">
            <text:p/>
          </table:table-cell>
          <table:table-cell table:style-name="ce43" table:formula="of:=IF(AND([.CA$11]&gt;0;[.CA$12]&gt;0;NOT(ISBLANK([.AL16])));[.AL16];&quot;&quot;)">
            <text:p/>
          </table:table-cell>
          <table:table-cell table:style-name="ce43" table:formula="of:=IF(AND([.CB$11]&gt;0;[.CB$12]&gt;0;NOT(ISBLANK([.AM16])));[.AM16];&quot;&quot;)">
            <text:p/>
          </table:table-cell>
          <table:table-cell table:style-name="ce43" table:formula="of:=IF(AND([.CC$11]&gt;0;[.CC$12]&gt;0;NOT(ISBLANK([.AN16])));[.AN16];&quot;&quot;)">
            <text:p/>
          </table:table-cell>
          <table:table-cell table:style-name="ce43" table:formula="of:=IF(AND([.CD$11]&gt;0;[.CD$12]&gt;0;NOT(ISBLANK([.AO16])));[.AO16];&quot;&quot;)">
            <text:p/>
          </table:table-cell>
          <table:table-cell table:style-name="ce43" table:formula="of:=IF(AND([.CE$11]&gt;0;[.CE$12]&gt;0;NOT(ISBLANK([.AP16])));[.AP16];&quot;&quot;)">
            <text:p/>
          </table:table-cell>
          <table:table-cell table:style-name="ce43" table:formula="of:=IF(AND([.CF$11]&gt;0;[.CF$12]&gt;0;NOT(ISBLANK([.AQ16])));[.AQ16];&quot;&quot;)">
            <text:p/>
          </table:table-cell>
          <table:table-cell table:style-name="ce38" table:formula="of:=IF(AND([.CG$11]&gt;0;[.CG$12]&gt;0;NOT(ISBLANK([.AR16])));[.AR16];&quot;&quot;)">
            <text:p/>
          </table:table-cell>
          <table:table-cell table:style-name="ce38" table:formula="of:=IF(AND([.CH$11]&gt;0;[.CH$12]&gt;0;NOT(ISBLANK([.AS16])));[.AS16];&quot;&quot;)">
            <text:p/>
          </table:table-cell>
          <table:table-cell table:style-name="ce38" table:formula="of:=IF(AND([.CI$11]&gt;0;[.CI$12]&gt;0;NOT(ISBLANK([.AT16])));[.AT16];&quot;&quot;)">
            <text:p/>
          </table:table-cell>
          <table:table-cell table:style-name="ce38" table:formula="of:=IF(AND([.CJ$11]&gt;0;[.CJ$12]&gt;0;NOT(ISBLANK([.AU16])));[.AU16];&quot;&quot;)">
            <text:p/>
          </table:table-cell>
          <table:table-cell table:style-name="ce38" table:formula="of:=IF(AND([.CK$11]&gt;0;[.CK$12]&gt;0;NOT(ISBLANK([.AV16])));[.AV16];&quot;&quot;)">
            <text:p/>
          </table:table-cell>
          <table:table-cell table:style-name="ce38" table:formula="of:=IF(AND([.CL$11]&gt;0;[.CL$12]&gt;0;NOT(ISBLANK([.AW16])));[.AW16];&quot;&quot;)">
            <text:p/>
          </table:table-cell>
          <table:table-cell table:style-name="ce38" table:formula="of:=IF(AND([.CM$11]&gt;0;[.CM$12]&gt;0;NOT(ISBLANK([.AX16])));[.AX16];&quot;&quot;)">
            <text:p/>
          </table:table-cell>
          <table:table-cell table:style-name="ce38" table:formula="of:=IF(AND([.CN$11]&gt;0;[.CN$12]&gt;0;NOT(ISBLANK([.AY16])));[.AY16];&quot;&quot;)" office:value-type="string" office:string-value="EXTI4">
            <text:p>EXTI4</text:p>
          </table:table-cell>
          <table:table-cell table:style-name="ce38" table:formula="of:=IF(AND([.CO$11]&gt;0;[.CO$12]&gt;0;NOT(ISBLANK([.AZ16])));[.AZ16];&quot;&quot;)">
            <text:p/>
          </table:table-cell>
          <table:table-cell table:number-columns-repeated="7"/>
          <table:table-cell table:style-name="ce46" table:formula="of:=IF(LEN([.BF16])&gt;0;1;0)+IF(LEN([.BG16])&gt;0;1;0)+IF(LEN([.BH16])&gt;0;1;0)+IF(LEN([.BI16])&gt;0;1;0)+IF(LEN([.BJ16])&gt;0;1;0)+IF(LEN([.BK16])&gt;0;1;0)+IF(LEN([.BL16])&gt;0;1;0)+IF(LEN([.BM16])&gt;0;1;0)+IF(LEN([.BN16])&gt;0;1;0)+IF(LEN([.BO16])&gt;0;1;0)+IF(LEN([.BP16])&gt;0;1;0)+IF(LEN([.BQ16])&gt;0;1;0)+IF(LEN([.BR16])&gt;0;1;0)+IF(LEN([.BS16])&gt;0;1;0)" office:value-type="float" office:value="0">
            <text:p>0</text:p>
          </table:table-cell>
          <table:table-cell table:style-name="ce18"/>
          <table:table-cell table:number-columns-repeated="922"/>
        </table:table-row>
        <table:table-row table:style-name="ro4">
          <table:table-cell table:number-columns-repeated="3"/>
          <table:table-cell office:value-type="float" office:value="4">
            <text:p>4</text:p>
          </table:table-cell>
          <table:table-cell office:value-type="string">
            <text:p>D3</text:p>
          </table:table-cell>
          <table:table-cell office:value-type="float" office:value="4">
            <text:p>4</text:p>
          </table:table-cell>
          <table:table-cell table:style-name="ce14" office:value-type="string">
            <text:p>PE5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5</text:p>
          </table:table-cell>
          <table:table-cell office:value-type="string">
            <text:p>TRACED2/FSMC_A21</text:p>
          </table:table-cell>
          <table:table-cell/>
          <table:table-cell table:style-name="ce30"/>
          <table:table-cell office:value-type="string">
            <text:p>TRACED2</text:p>
          </table:table-cell>
          <table:table-cell table:number-columns-repeated="36" table:style-name="ce30"/>
          <table:table-cell table:style-name="ce30" office:value-type="string">
            <text:p>EXTI9_5</text:p>
          </table:table-cell>
          <table:table-cell table:style-name="ce30" office:value-type="string">
            <text:p>A21</text:p>
          </table:table-cell>
          <table:table-cell/>
          <table:table-cell table:style-name="ce38" table:formula="of:=IF(AND([.BB$11]&gt;0;[.BB$12]&gt;0;NOT(ISBLANK([.M17])));[.M17];&quot;&quot;)">
            <text:p/>
          </table:table-cell>
          <table:table-cell table:style-name="ce38" table:formula="of:=IF(AND([.BC$11]&gt;0;[.BC$12]&gt;0;NOT(ISBLANK([.N17])));[.N17];&quot;&quot;)" office:value-type="string" office:string-value="TRACED2">
            <text:p>TRACED2</text:p>
          </table:table-cell>
          <table:table-cell table:style-name="ce38" table:formula="of:=IF(AND([.BD$11]&gt;0;[.BD$12]&gt;0;NOT(ISBLANK([.O17])));[.O17];&quot;&quot;)">
            <text:p/>
          </table:table-cell>
          <table:table-cell table:style-name="ce38" table:formula="of:=IF(AND([.BE$11]&gt;0;[.BE$12]&gt;0;NOT(ISBLANK([.P17])));[.P17];&quot;&quot;)">
            <text:p/>
          </table:table-cell>
          <table:table-cell table:style-name="ce38" table:formula="of:=IF(AND([.BF$11]&gt;0;[.BF$12]&gt;0;NOT(ISBLANK([.Q17])));[.Q17];&quot;&quot;)">
            <text:p/>
          </table:table-cell>
          <table:table-cell table:style-name="ce38" table:formula="of:=IF(AND([.BG$11]&gt;0;[.BG$12]&gt;0;NOT(ISBLANK([.R17])));[.R17];&quot;&quot;)">
            <text:p/>
          </table:table-cell>
          <table:table-cell table:style-name="ce38" table:formula="of:=IF(AND([.BH$11]&gt;0;[.BH$12]&gt;0;NOT(ISBLANK([.S17])));[.S17];&quot;&quot;)">
            <text:p/>
          </table:table-cell>
          <table:table-cell table:style-name="ce38" table:formula="of:=IF(AND([.BI$11]&gt;0;[.BI$12]&gt;0;NOT(ISBLANK([.T17])));[.T17];&quot;&quot;)">
            <text:p/>
          </table:table-cell>
          <table:table-cell table:style-name="ce38" table:formula="of:=IF(AND([.BJ$11]&gt;0;[.BJ$12]&gt;0;NOT(ISBLANK([.U17])));[.U17];&quot;&quot;)">
            <text:p/>
          </table:table-cell>
          <table:table-cell table:style-name="ce38" table:formula="of:=IF(AND([.BK$11]&gt;0;[.BK$12]&gt;0;NOT(ISBLANK([.V17])));[.V17];&quot;&quot;)">
            <text:p/>
          </table:table-cell>
          <table:table-cell table:style-name="ce38" table:formula="of:=IF(AND([.BL$11]&gt;0;[.BL$12]&gt;0;NOT(ISBLANK([.W17])));[.W17];&quot;&quot;)">
            <text:p/>
          </table:table-cell>
          <table:table-cell table:style-name="ce38" table:formula="of:=IF(AND([.BM$11]&gt;0;[.BM$12]&gt;0;NOT(ISBLANK([.X17])));[.X17];&quot;&quot;)">
            <text:p/>
          </table:table-cell>
          <table:table-cell table:style-name="ce38" table:formula="of:=IF(AND([.BN$11]&gt;0;[.BN$12]&gt;0;NOT(ISBLANK([.Y17])));[.Y17];&quot;&quot;)">
            <text:p/>
          </table:table-cell>
          <table:table-cell table:style-name="ce38" table:formula="of:=IF(AND([.BO$11]&gt;0;[.BO$12]&gt;0;NOT(ISBLANK([.Z17])));[.Z17];&quot;&quot;)">
            <text:p/>
          </table:table-cell>
          <table:table-cell table:style-name="ce38" table:formula="of:=IF(AND([.BP$11]&gt;0;[.BP$12]&gt;0;NOT(ISBLANK([.AA17])));[.AA17];&quot;&quot;)">
            <text:p/>
          </table:table-cell>
          <table:table-cell table:style-name="ce38" table:formula="of:=IF(AND([.BQ$11]&gt;0;[.BQ$12]&gt;0;NOT(ISBLANK([.AB17])));[.AB17];&quot;&quot;)">
            <text:p/>
          </table:table-cell>
          <table:table-cell table:style-name="ce38" table:formula="of:=IF(AND([.BR$11]&gt;0;[.BR$12]&gt;0;NOT(ISBLANK([.AC17])));[.AC17];&quot;&quot;)">
            <text:p/>
          </table:table-cell>
          <table:table-cell table:style-name="ce38" table:formula="of:=IF(AND([.BS$11]&gt;0;[.BS$12]&gt;0;NOT(ISBLANK([.AD17])));[.AD17];&quot;&quot;)">
            <text:p/>
          </table:table-cell>
          <table:table-cell table:style-name="ce38" table:formula="of:=IF(AND([.BT$11]&gt;0;[.BT$12]&gt;0;NOT(ISBLANK([.AE17])));[.AE17];&quot;&quot;)">
            <text:p/>
          </table:table-cell>
          <table:table-cell table:style-name="ce38" table:formula="of:=IF(AND([.BU$11]&gt;0;[.BU$12]&gt;0;NOT(ISBLANK([.AF17])));[.AF17];&quot;&quot;)">
            <text:p/>
          </table:table-cell>
          <table:table-cell table:style-name="ce38" table:formula="of:=IF(AND([.BV$11]&gt;0;[.BV$12]&gt;0;NOT(ISBLANK([.AG17])));[.AG17];&quot;&quot;)">
            <text:p/>
          </table:table-cell>
          <table:table-cell table:style-name="ce43" table:formula="of:=IF(AND([.BW$11]&gt;0;[.BW$12]&gt;0;NOT(ISBLANK([.AH17])));[.AH17];&quot;&quot;)">
            <text:p/>
          </table:table-cell>
          <table:table-cell table:style-name="ce43" table:formula="of:=IF(AND([.BX$11]&gt;0;[.BX$12]&gt;0;NOT(ISBLANK([.AI17])));[.AI17];&quot;&quot;)">
            <text:p/>
          </table:table-cell>
          <table:table-cell table:style-name="ce43" table:formula="of:=IF(AND([.BY$11]&gt;0;[.BY$12]&gt;0;NOT(ISBLANK([.AJ17])));[.AJ17];&quot;&quot;)">
            <text:p/>
          </table:table-cell>
          <table:table-cell table:style-name="ce43" table:formula="of:=IF(AND([.BZ$11]&gt;0;[.BZ$12]&gt;0;NOT(ISBLANK([.AK17])));[.AK17];&quot;&quot;)">
            <text:p/>
          </table:table-cell>
          <table:table-cell table:style-name="ce43" table:formula="of:=IF(AND([.CA$11]&gt;0;[.CA$12]&gt;0;NOT(ISBLANK([.AL17])));[.AL17];&quot;&quot;)">
            <text:p/>
          </table:table-cell>
          <table:table-cell table:style-name="ce43" table:formula="of:=IF(AND([.CB$11]&gt;0;[.CB$12]&gt;0;NOT(ISBLANK([.AM17])));[.AM17];&quot;&quot;)">
            <text:p/>
          </table:table-cell>
          <table:table-cell table:style-name="ce43" table:formula="of:=IF(AND([.CC$11]&gt;0;[.CC$12]&gt;0;NOT(ISBLANK([.AN17])));[.AN17];&quot;&quot;)">
            <text:p/>
          </table:table-cell>
          <table:table-cell table:style-name="ce43" table:formula="of:=IF(AND([.CD$11]&gt;0;[.CD$12]&gt;0;NOT(ISBLANK([.AO17])));[.AO17];&quot;&quot;)">
            <text:p/>
          </table:table-cell>
          <table:table-cell table:style-name="ce43" table:formula="of:=IF(AND([.CE$11]&gt;0;[.CE$12]&gt;0;NOT(ISBLANK([.AP17])));[.AP17];&quot;&quot;)">
            <text:p/>
          </table:table-cell>
          <table:table-cell table:style-name="ce43" table:formula="of:=IF(AND([.CF$11]&gt;0;[.CF$12]&gt;0;NOT(ISBLANK([.AQ17])));[.AQ17];&quot;&quot;)">
            <text:p/>
          </table:table-cell>
          <table:table-cell table:style-name="ce38" table:formula="of:=IF(AND([.CG$11]&gt;0;[.CG$12]&gt;0;NOT(ISBLANK([.AR17])));[.AR17];&quot;&quot;)">
            <text:p/>
          </table:table-cell>
          <table:table-cell table:style-name="ce38" table:formula="of:=IF(AND([.CH$11]&gt;0;[.CH$12]&gt;0;NOT(ISBLANK([.AS17])));[.AS17];&quot;&quot;)">
            <text:p/>
          </table:table-cell>
          <table:table-cell table:style-name="ce38" table:formula="of:=IF(AND([.CI$11]&gt;0;[.CI$12]&gt;0;NOT(ISBLANK([.AT17])));[.AT17];&quot;&quot;)">
            <text:p/>
          </table:table-cell>
          <table:table-cell table:style-name="ce38" table:formula="of:=IF(AND([.CJ$11]&gt;0;[.CJ$12]&gt;0;NOT(ISBLANK([.AU17])));[.AU17];&quot;&quot;)">
            <text:p/>
          </table:table-cell>
          <table:table-cell table:style-name="ce38" table:formula="of:=IF(AND([.CK$11]&gt;0;[.CK$12]&gt;0;NOT(ISBLANK([.AV17])));[.AV17];&quot;&quot;)">
            <text:p/>
          </table:table-cell>
          <table:table-cell table:style-name="ce38" table:formula="of:=IF(AND([.CL$11]&gt;0;[.CL$12]&gt;0;NOT(ISBLANK([.AW17])));[.AW17];&quot;&quot;)">
            <text:p/>
          </table:table-cell>
          <table:table-cell table:style-name="ce38" table:formula="of:=IF(AND([.CM$11]&gt;0;[.CM$12]&gt;0;NOT(ISBLANK([.AX17])));[.AX17];&quot;&quot;)">
            <text:p/>
          </table:table-cell>
          <table:table-cell table:style-name="ce38" table:formula="of:=IF(AND([.CN$11]&gt;0;[.CN$12]&gt;0;NOT(ISBLANK([.AY17])));[.AY17];&quot;&quot;)" office:value-type="string" office:string-value="EXTI9_5">
            <text:p>EXTI9_5</text:p>
          </table:table-cell>
          <table:table-cell table:style-name="ce38" table:formula="of:=IF(AND([.CO$11]&gt;0;[.CO$12]&gt;0;NOT(ISBLANK([.AZ17])));[.AZ17];&quot;&quot;)">
            <text:p/>
          </table:table-cell>
          <table:table-cell table:number-columns-repeated="7"/>
          <table:table-cell table:style-name="ce46" table:formula="of:=IF(LEN([.BF17])&gt;0;1;0)+IF(LEN([.BG17])&gt;0;1;0)+IF(LEN([.BH17])&gt;0;1;0)+IF(LEN([.BI17])&gt;0;1;0)+IF(LEN([.BJ17])&gt;0;1;0)+IF(LEN([.BK17])&gt;0;1;0)+IF(LEN([.BL17])&gt;0;1;0)+IF(LEN([.BM17])&gt;0;1;0)+IF(LEN([.BN17])&gt;0;1;0)+IF(LEN([.BO17])&gt;0;1;0)+IF(LEN([.BP17])&gt;0;1;0)+IF(LEN([.BQ17])&gt;0;1;0)+IF(LEN([.BR17])&gt;0;1;0)+IF(LEN([.BS17])&gt;0;1;0)" office:value-type="float" office:value="0">
            <text:p>0</text:p>
          </table:table-cell>
          <table:table-cell table:style-name="ce18"/>
          <table:table-cell table:number-columns-repeated="922"/>
        </table:table-row>
        <table:table-row table:style-name="ro4">
          <table:table-cell table:number-columns-repeated="3"/>
          <table:table-cell office:value-type="float" office:value="5">
            <text:p>5</text:p>
          </table:table-cell>
          <table:table-cell office:value-type="string">
            <text:p>E3</text:p>
          </table:table-cell>
          <table:table-cell office:value-type="float" office:value="5">
            <text:p>5</text:p>
          </table:table-cell>
          <table:table-cell table:style-name="ce14" office:value-type="string">
            <text:p>PE6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6</text:p>
          </table:table-cell>
          <table:table-cell office:value-type="string">
            <text:p>TRACED3/FSMC_A22</text:p>
          </table:table-cell>
          <table:table-cell/>
          <table:table-cell table:style-name="ce30"/>
          <table:table-cell office:value-type="string">
            <text:p>TRACED3</text:p>
          </table:table-cell>
          <table:table-cell table:number-columns-repeated="36" table:style-name="ce30"/>
          <table:table-cell table:style-name="ce30" office:value-type="string">
            <text:p>EXTI9_5</text:p>
          </table:table-cell>
          <table:table-cell table:style-name="ce30" office:value-type="string">
            <text:p>A22</text:p>
          </table:table-cell>
          <table:table-cell/>
          <table:table-cell table:style-name="ce38" table:formula="of:=IF(AND([.BB$11]&gt;0;[.BB$12]&gt;0;NOT(ISBLANK([.M18])));[.M18];&quot;&quot;)">
            <text:p/>
          </table:table-cell>
          <table:table-cell table:style-name="ce38" table:formula="of:=IF(AND([.BC$11]&gt;0;[.BC$12]&gt;0;NOT(ISBLANK([.N18])));[.N18];&quot;&quot;)" office:value-type="string" office:string-value="TRACED3">
            <text:p>TRACED3</text:p>
          </table:table-cell>
          <table:table-cell table:style-name="ce38" table:formula="of:=IF(AND([.BD$11]&gt;0;[.BD$12]&gt;0;NOT(ISBLANK([.O18])));[.O18];&quot;&quot;)">
            <text:p/>
          </table:table-cell>
          <table:table-cell table:style-name="ce38" table:formula="of:=IF(AND([.BE$11]&gt;0;[.BE$12]&gt;0;NOT(ISBLANK([.P18])));[.P18];&quot;&quot;)">
            <text:p/>
          </table:table-cell>
          <table:table-cell table:style-name="ce38" table:formula="of:=IF(AND([.BF$11]&gt;0;[.BF$12]&gt;0;NOT(ISBLANK([.Q18])));[.Q18];&quot;&quot;)">
            <text:p/>
          </table:table-cell>
          <table:table-cell table:style-name="ce38" table:formula="of:=IF(AND([.BG$11]&gt;0;[.BG$12]&gt;0;NOT(ISBLANK([.R18])));[.R18];&quot;&quot;)">
            <text:p/>
          </table:table-cell>
          <table:table-cell table:style-name="ce38" table:formula="of:=IF(AND([.BH$11]&gt;0;[.BH$12]&gt;0;NOT(ISBLANK([.S18])));[.S18];&quot;&quot;)">
            <text:p/>
          </table:table-cell>
          <table:table-cell table:style-name="ce38" table:formula="of:=IF(AND([.BI$11]&gt;0;[.BI$12]&gt;0;NOT(ISBLANK([.T18])));[.T18];&quot;&quot;)">
            <text:p/>
          </table:table-cell>
          <table:table-cell table:style-name="ce38" table:formula="of:=IF(AND([.BJ$11]&gt;0;[.BJ$12]&gt;0;NOT(ISBLANK([.U18])));[.U18];&quot;&quot;)">
            <text:p/>
          </table:table-cell>
          <table:table-cell table:style-name="ce38" table:formula="of:=IF(AND([.BK$11]&gt;0;[.BK$12]&gt;0;NOT(ISBLANK([.V18])));[.V18];&quot;&quot;)">
            <text:p/>
          </table:table-cell>
          <table:table-cell table:style-name="ce38" table:formula="of:=IF(AND([.BL$11]&gt;0;[.BL$12]&gt;0;NOT(ISBLANK([.W18])));[.W18];&quot;&quot;)">
            <text:p/>
          </table:table-cell>
          <table:table-cell table:style-name="ce38" table:formula="of:=IF(AND([.BM$11]&gt;0;[.BM$12]&gt;0;NOT(ISBLANK([.X18])));[.X18];&quot;&quot;)">
            <text:p/>
          </table:table-cell>
          <table:table-cell table:style-name="ce38" table:formula="of:=IF(AND([.BN$11]&gt;0;[.BN$12]&gt;0;NOT(ISBLANK([.Y18])));[.Y18];&quot;&quot;)">
            <text:p/>
          </table:table-cell>
          <table:table-cell table:style-name="ce38" table:formula="of:=IF(AND([.BO$11]&gt;0;[.BO$12]&gt;0;NOT(ISBLANK([.Z18])));[.Z18];&quot;&quot;)">
            <text:p/>
          </table:table-cell>
          <table:table-cell table:style-name="ce38" table:formula="of:=IF(AND([.BP$11]&gt;0;[.BP$12]&gt;0;NOT(ISBLANK([.AA18])));[.AA18];&quot;&quot;)">
            <text:p/>
          </table:table-cell>
          <table:table-cell table:style-name="ce38" table:formula="of:=IF(AND([.BQ$11]&gt;0;[.BQ$12]&gt;0;NOT(ISBLANK([.AB18])));[.AB18];&quot;&quot;)">
            <text:p/>
          </table:table-cell>
          <table:table-cell table:style-name="ce38" table:formula="of:=IF(AND([.BR$11]&gt;0;[.BR$12]&gt;0;NOT(ISBLANK([.AC18])));[.AC18];&quot;&quot;)">
            <text:p/>
          </table:table-cell>
          <table:table-cell table:style-name="ce38" table:formula="of:=IF(AND([.BS$11]&gt;0;[.BS$12]&gt;0;NOT(ISBLANK([.AD18])));[.AD18];&quot;&quot;)">
            <text:p/>
          </table:table-cell>
          <table:table-cell table:style-name="ce38" table:formula="of:=IF(AND([.BT$11]&gt;0;[.BT$12]&gt;0;NOT(ISBLANK([.AE18])));[.AE18];&quot;&quot;)">
            <text:p/>
          </table:table-cell>
          <table:table-cell table:style-name="ce38" table:formula="of:=IF(AND([.BU$11]&gt;0;[.BU$12]&gt;0;NOT(ISBLANK([.AF18])));[.AF18];&quot;&quot;)">
            <text:p/>
          </table:table-cell>
          <table:table-cell table:style-name="ce38" table:formula="of:=IF(AND([.BV$11]&gt;0;[.BV$12]&gt;0;NOT(ISBLANK([.AG18])));[.AG18];&quot;&quot;)">
            <text:p/>
          </table:table-cell>
          <table:table-cell table:style-name="ce43" table:formula="of:=IF(AND([.BW$11]&gt;0;[.BW$12]&gt;0;NOT(ISBLANK([.AH18])));[.AH18];&quot;&quot;)">
            <text:p/>
          </table:table-cell>
          <table:table-cell table:style-name="ce43" table:formula="of:=IF(AND([.BX$11]&gt;0;[.BX$12]&gt;0;NOT(ISBLANK([.AI18])));[.AI18];&quot;&quot;)">
            <text:p/>
          </table:table-cell>
          <table:table-cell table:style-name="ce43" table:formula="of:=IF(AND([.BY$11]&gt;0;[.BY$12]&gt;0;NOT(ISBLANK([.AJ18])));[.AJ18];&quot;&quot;)">
            <text:p/>
          </table:table-cell>
          <table:table-cell table:style-name="ce43" table:formula="of:=IF(AND([.BZ$11]&gt;0;[.BZ$12]&gt;0;NOT(ISBLANK([.AK18])));[.AK18];&quot;&quot;)">
            <text:p/>
          </table:table-cell>
          <table:table-cell table:style-name="ce43" table:formula="of:=IF(AND([.CA$11]&gt;0;[.CA$12]&gt;0;NOT(ISBLANK([.AL18])));[.AL18];&quot;&quot;)">
            <text:p/>
          </table:table-cell>
          <table:table-cell table:style-name="ce43" table:formula="of:=IF(AND([.CB$11]&gt;0;[.CB$12]&gt;0;NOT(ISBLANK([.AM18])));[.AM18];&quot;&quot;)">
            <text:p/>
          </table:table-cell>
          <table:table-cell table:style-name="ce43" table:formula="of:=IF(AND([.CC$11]&gt;0;[.CC$12]&gt;0;NOT(ISBLANK([.AN18])));[.AN18];&quot;&quot;)">
            <text:p/>
          </table:table-cell>
          <table:table-cell table:style-name="ce43" table:formula="of:=IF(AND([.CD$11]&gt;0;[.CD$12]&gt;0;NOT(ISBLANK([.AO18])));[.AO18];&quot;&quot;)">
            <text:p/>
          </table:table-cell>
          <table:table-cell table:style-name="ce43" table:formula="of:=IF(AND([.CE$11]&gt;0;[.CE$12]&gt;0;NOT(ISBLANK([.AP18])));[.AP18];&quot;&quot;)">
            <text:p/>
          </table:table-cell>
          <table:table-cell table:style-name="ce43" table:formula="of:=IF(AND([.CF$11]&gt;0;[.CF$12]&gt;0;NOT(ISBLANK([.AQ18])));[.AQ18];&quot;&quot;)">
            <text:p/>
          </table:table-cell>
          <table:table-cell table:style-name="ce38" table:formula="of:=IF(AND([.CG$11]&gt;0;[.CG$12]&gt;0;NOT(ISBLANK([.AR18])));[.AR18];&quot;&quot;)">
            <text:p/>
          </table:table-cell>
          <table:table-cell table:style-name="ce38" table:formula="of:=IF(AND([.CH$11]&gt;0;[.CH$12]&gt;0;NOT(ISBLANK([.AS18])));[.AS18];&quot;&quot;)">
            <text:p/>
          </table:table-cell>
          <table:table-cell table:style-name="ce38" table:formula="of:=IF(AND([.CI$11]&gt;0;[.CI$12]&gt;0;NOT(ISBLANK([.AT18])));[.AT18];&quot;&quot;)">
            <text:p/>
          </table:table-cell>
          <table:table-cell table:style-name="ce38" table:formula="of:=IF(AND([.CJ$11]&gt;0;[.CJ$12]&gt;0;NOT(ISBLANK([.AU18])));[.AU18];&quot;&quot;)">
            <text:p/>
          </table:table-cell>
          <table:table-cell table:style-name="ce38" table:formula="of:=IF(AND([.CK$11]&gt;0;[.CK$12]&gt;0;NOT(ISBLANK([.AV18])));[.AV18];&quot;&quot;)">
            <text:p/>
          </table:table-cell>
          <table:table-cell table:style-name="ce38" table:formula="of:=IF(AND([.CL$11]&gt;0;[.CL$12]&gt;0;NOT(ISBLANK([.AW18])));[.AW18];&quot;&quot;)">
            <text:p/>
          </table:table-cell>
          <table:table-cell table:style-name="ce38" table:formula="of:=IF(AND([.CM$11]&gt;0;[.CM$12]&gt;0;NOT(ISBLANK([.AX18])));[.AX18];&quot;&quot;)">
            <text:p/>
          </table:table-cell>
          <table:table-cell table:style-name="ce38" table:formula="of:=IF(AND([.CN$11]&gt;0;[.CN$12]&gt;0;NOT(ISBLANK([.AY18])));[.AY18];&quot;&quot;)" office:value-type="string" office:string-value="EXTI9_5">
            <text:p>EXTI9_5</text:p>
          </table:table-cell>
          <table:table-cell table:style-name="ce38" table:formula="of:=IF(AND([.CO$11]&gt;0;[.CO$12]&gt;0;NOT(ISBLANK([.AZ18])));[.AZ18];&quot;&quot;)">
            <text:p/>
          </table:table-cell>
          <table:table-cell table:number-columns-repeated="7"/>
          <table:table-cell table:style-name="ce46" table:formula="of:=IF(LEN([.BF18])&gt;0;1;0)+IF(LEN([.BG18])&gt;0;1;0)+IF(LEN([.BH18])&gt;0;1;0)+IF(LEN([.BI18])&gt;0;1;0)+IF(LEN([.BJ18])&gt;0;1;0)+IF(LEN([.BK18])&gt;0;1;0)+IF(LEN([.BL18])&gt;0;1;0)+IF(LEN([.BM18])&gt;0;1;0)+IF(LEN([.BN18])&gt;0;1;0)+IF(LEN([.BO18])&gt;0;1;0)+IF(LEN([.BP18])&gt;0;1;0)+IF(LEN([.BQ18])&gt;0;1;0)+IF(LEN([.BR18])&gt;0;1;0)+IF(LEN([.BS18])&gt;0;1;0)" office:value-type="float" office:value="0">
            <text:p>0</text:p>
          </table:table-cell>
          <table:table-cell table:style-name="ce18"/>
          <table:table-cell table:number-columns-repeated="922"/>
        </table:table-row>
        <table:table-row table:style-name="ro4">
          <table:table-cell/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2</text:p>
          </table:table-cell>
          <table:table-cell office:value-type="float" office:value="6">
            <text:p>6</text:p>
          </table:table-cell>
          <table:table-cell table:style-name="ce15" office:value-type="string">
            <text:p>Vbat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bat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19])));[.M19];&quot;&quot;)">
            <text:p/>
          </table:table-cell>
          <table:table-cell table:style-name="ce38" table:formula="of:=IF(AND([.BC$11]&gt;0;[.BC$12]&gt;0;NOT(ISBLANK([.N19])));[.N19];&quot;&quot;)">
            <text:p/>
          </table:table-cell>
          <table:table-cell table:style-name="ce38" table:formula="of:=IF(AND([.BD$11]&gt;0;[.BD$12]&gt;0;NOT(ISBLANK([.O19])));[.O19];&quot;&quot;)">
            <text:p/>
          </table:table-cell>
          <table:table-cell table:style-name="ce38" table:formula="of:=IF(AND([.BE$11]&gt;0;[.BE$12]&gt;0;NOT(ISBLANK([.P19])));[.P19];&quot;&quot;)">
            <text:p/>
          </table:table-cell>
          <table:table-cell table:style-name="ce38" table:formula="of:=IF(AND([.BF$11]&gt;0;[.BF$12]&gt;0;NOT(ISBLANK([.Q19])));[.Q19];&quot;&quot;)">
            <text:p/>
          </table:table-cell>
          <table:table-cell table:style-name="ce38" table:formula="of:=IF(AND([.BG$11]&gt;0;[.BG$12]&gt;0;NOT(ISBLANK([.R19])));[.R19];&quot;&quot;)">
            <text:p/>
          </table:table-cell>
          <table:table-cell table:style-name="ce38" table:formula="of:=IF(AND([.BH$11]&gt;0;[.BH$12]&gt;0;NOT(ISBLANK([.S19])));[.S19];&quot;&quot;)">
            <text:p/>
          </table:table-cell>
          <table:table-cell table:style-name="ce38" table:formula="of:=IF(AND([.BI$11]&gt;0;[.BI$12]&gt;0;NOT(ISBLANK([.T19])));[.T19];&quot;&quot;)">
            <text:p/>
          </table:table-cell>
          <table:table-cell table:style-name="ce38" table:formula="of:=IF(AND([.BJ$11]&gt;0;[.BJ$12]&gt;0;NOT(ISBLANK([.U19])));[.U19];&quot;&quot;)">
            <text:p/>
          </table:table-cell>
          <table:table-cell table:style-name="ce38" table:formula="of:=IF(AND([.BK$11]&gt;0;[.BK$12]&gt;0;NOT(ISBLANK([.V19])));[.V19];&quot;&quot;)">
            <text:p/>
          </table:table-cell>
          <table:table-cell table:style-name="ce38" table:formula="of:=IF(AND([.BL$11]&gt;0;[.BL$12]&gt;0;NOT(ISBLANK([.W19])));[.W19];&quot;&quot;)">
            <text:p/>
          </table:table-cell>
          <table:table-cell table:style-name="ce38" table:formula="of:=IF(AND([.BM$11]&gt;0;[.BM$12]&gt;0;NOT(ISBLANK([.X19])));[.X19];&quot;&quot;)">
            <text:p/>
          </table:table-cell>
          <table:table-cell table:style-name="ce38" table:formula="of:=IF(AND([.BN$11]&gt;0;[.BN$12]&gt;0;NOT(ISBLANK([.Y19])));[.Y19];&quot;&quot;)">
            <text:p/>
          </table:table-cell>
          <table:table-cell table:style-name="ce38" table:formula="of:=IF(AND([.BO$11]&gt;0;[.BO$12]&gt;0;NOT(ISBLANK([.Z19])));[.Z19];&quot;&quot;)">
            <text:p/>
          </table:table-cell>
          <table:table-cell table:style-name="ce38" table:formula="of:=IF(AND([.BP$11]&gt;0;[.BP$12]&gt;0;NOT(ISBLANK([.AA19])));[.AA19];&quot;&quot;)">
            <text:p/>
          </table:table-cell>
          <table:table-cell table:style-name="ce38" table:formula="of:=IF(AND([.BQ$11]&gt;0;[.BQ$12]&gt;0;NOT(ISBLANK([.AB19])));[.AB19];&quot;&quot;)">
            <text:p/>
          </table:table-cell>
          <table:table-cell table:style-name="ce38" table:formula="of:=IF(AND([.BR$11]&gt;0;[.BR$12]&gt;0;NOT(ISBLANK([.AC19])));[.AC19];&quot;&quot;)">
            <text:p/>
          </table:table-cell>
          <table:table-cell table:style-name="ce38" table:formula="of:=IF(AND([.BS$11]&gt;0;[.BS$12]&gt;0;NOT(ISBLANK([.AD19])));[.AD19];&quot;&quot;)">
            <text:p/>
          </table:table-cell>
          <table:table-cell table:style-name="ce38" table:formula="of:=IF(AND([.BT$11]&gt;0;[.BT$12]&gt;0;NOT(ISBLANK([.AE19])));[.AE19];&quot;&quot;)">
            <text:p/>
          </table:table-cell>
          <table:table-cell table:style-name="ce38" table:formula="of:=IF(AND([.BU$11]&gt;0;[.BU$12]&gt;0;NOT(ISBLANK([.AF19])));[.AF19];&quot;&quot;)">
            <text:p/>
          </table:table-cell>
          <table:table-cell table:style-name="ce38" table:formula="of:=IF(AND([.BV$11]&gt;0;[.BV$12]&gt;0;NOT(ISBLANK([.AG19])));[.AG19];&quot;&quot;)">
            <text:p/>
          </table:table-cell>
          <table:table-cell table:style-name="ce43" table:formula="of:=IF(AND([.BW$11]&gt;0;[.BW$12]&gt;0;NOT(ISBLANK([.AH19])));[.AH19];&quot;&quot;)">
            <text:p/>
          </table:table-cell>
          <table:table-cell table:style-name="ce43" table:formula="of:=IF(AND([.BX$11]&gt;0;[.BX$12]&gt;0;NOT(ISBLANK([.AI19])));[.AI19];&quot;&quot;)">
            <text:p/>
          </table:table-cell>
          <table:table-cell table:style-name="ce43" table:formula="of:=IF(AND([.BY$11]&gt;0;[.BY$12]&gt;0;NOT(ISBLANK([.AJ19])));[.AJ19];&quot;&quot;)">
            <text:p/>
          </table:table-cell>
          <table:table-cell table:style-name="ce43" table:formula="of:=IF(AND([.BZ$11]&gt;0;[.BZ$12]&gt;0;NOT(ISBLANK([.AK19])));[.AK19];&quot;&quot;)">
            <text:p/>
          </table:table-cell>
          <table:table-cell table:style-name="ce43" table:formula="of:=IF(AND([.CA$11]&gt;0;[.CA$12]&gt;0;NOT(ISBLANK([.AL19])));[.AL19];&quot;&quot;)">
            <text:p/>
          </table:table-cell>
          <table:table-cell table:style-name="ce43" table:formula="of:=IF(AND([.CB$11]&gt;0;[.CB$12]&gt;0;NOT(ISBLANK([.AM19])));[.AM19];&quot;&quot;)">
            <text:p/>
          </table:table-cell>
          <table:table-cell table:style-name="ce43" table:formula="of:=IF(AND([.CC$11]&gt;0;[.CC$12]&gt;0;NOT(ISBLANK([.AN19])));[.AN19];&quot;&quot;)">
            <text:p/>
          </table:table-cell>
          <table:table-cell table:style-name="ce43" table:formula="of:=IF(AND([.CD$11]&gt;0;[.CD$12]&gt;0;NOT(ISBLANK([.AO19])));[.AO19];&quot;&quot;)">
            <text:p/>
          </table:table-cell>
          <table:table-cell table:style-name="ce43" table:formula="of:=IF(AND([.CE$11]&gt;0;[.CE$12]&gt;0;NOT(ISBLANK([.AP19])));[.AP19];&quot;&quot;)">
            <text:p/>
          </table:table-cell>
          <table:table-cell table:style-name="ce43" table:formula="of:=IF(AND([.CF$11]&gt;0;[.CF$12]&gt;0;NOT(ISBLANK([.AQ19])));[.AQ19];&quot;&quot;)">
            <text:p/>
          </table:table-cell>
          <table:table-cell table:style-name="ce38" table:formula="of:=IF(AND([.CG$11]&gt;0;[.CG$12]&gt;0;NOT(ISBLANK([.AR19])));[.AR19];&quot;&quot;)">
            <text:p/>
          </table:table-cell>
          <table:table-cell table:style-name="ce38" table:formula="of:=IF(AND([.CH$11]&gt;0;[.CH$12]&gt;0;NOT(ISBLANK([.AS19])));[.AS19];&quot;&quot;)">
            <text:p/>
          </table:table-cell>
          <table:table-cell table:style-name="ce38" table:formula="of:=IF(AND([.CI$11]&gt;0;[.CI$12]&gt;0;NOT(ISBLANK([.AT19])));[.AT19];&quot;&quot;)">
            <text:p/>
          </table:table-cell>
          <table:table-cell table:style-name="ce38" table:formula="of:=IF(AND([.CJ$11]&gt;0;[.CJ$12]&gt;0;NOT(ISBLANK([.AU19])));[.AU19];&quot;&quot;)">
            <text:p/>
          </table:table-cell>
          <table:table-cell table:style-name="ce38" table:formula="of:=IF(AND([.CK$11]&gt;0;[.CK$12]&gt;0;NOT(ISBLANK([.AV19])));[.AV19];&quot;&quot;)">
            <text:p/>
          </table:table-cell>
          <table:table-cell table:style-name="ce38" table:formula="of:=IF(AND([.CL$11]&gt;0;[.CL$12]&gt;0;NOT(ISBLANK([.AW19])));[.AW19];&quot;&quot;)">
            <text:p/>
          </table:table-cell>
          <table:table-cell table:style-name="ce38" table:formula="of:=IF(AND([.CM$11]&gt;0;[.CM$12]&gt;0;NOT(ISBLANK([.AX19])));[.AX19];&quot;&quot;)">
            <text:p/>
          </table:table-cell>
          <table:table-cell table:style-name="ce38" table:formula="of:=IF(AND([.CN$11]&gt;0;[.CN$12]&gt;0;NOT(ISBLANK([.AY19])));[.AY19];&quot;&quot;)">
            <text:p/>
          </table:table-cell>
          <table:table-cell table:style-name="ce38" table:formula="of:=IF(AND([.CO$11]&gt;0;[.CO$12]&gt;0;NOT(ISBLANK([.AZ19])));[.AZ19];&quot;&quot;)">
            <text:p/>
          </table:table-cell>
          <table:table-cell table:number-columns-repeated="7"/>
          <table:table-cell table:style-name="ce47" table:formula="of:=IF(LEN([.BF19])&gt;0;1;0)+IF(LEN([.BG19])&gt;0;1;0)+IF(LEN([.BH19])&gt;0;1;0)+IF(LEN([.BI19])&gt;0;1;0)+IF(LEN([.BJ19])&gt;0;1;0)+IF(LEN([.BK19])&gt;0;1;0)+IF(LEN([.BL19])&gt;0;1;0)+IF(LEN([.BM19])&gt;0;1;0)+IF(LEN([.BN19])&gt;0;1;0)+IF(LEN([.BO19])&gt;0;1;0)+IF(LEN([.BP19])&gt;0;1;0)+IF(LEN([.BQ19])&gt;0;1;0)+IF(LEN([.BR19])&gt;0;1;0)+IF(LEN([.BS19])&gt;0;1;0)" office:value-type="float" office:value="0">
            <text:p>0</text:p>
          </table:table-cell>
          <table:table-cell table:style-name="ce15" table:number-columns-repeated="922"/>
          <table:table-cell/>
        </table:table-row>
        <table:table-row table:style-name="ro4">
          <table:table-cell/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table:style-name="ce16" office:value-type="string">
            <text:p>PC13-TAMPERRTC</text:p>
          </table:table-cell>
          <table:table-cell office:value-type="string">
            <text:p>I/O</text:p>
          </table:table-cell>
          <table:table-cell/>
          <table:table-cell office:value-type="string">
            <text:p>PC13</text:p>
          </table:table-cell>
          <table:table-cell office:value-type="string">
            <text:p>TAMPER-RTC</text:p>
          </table:table-cell>
          <table:table-cell/>
          <table:table-cell table:style-name="ce30" office:value-type="string">
            <text:p>Trtc</text:p>
          </table:table-cell>
          <table:table-cell/>
          <table:table-cell table:number-columns-repeated="36" table:style-name="ce30"/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20])));[.M20];&quot;&quot;)" office:value-type="string" office:string-value="Trtc">
            <text:p>Trtc</text:p>
          </table:table-cell>
          <table:table-cell table:style-name="ce38" table:formula="of:=IF(AND([.BC$11]&gt;0;[.BC$12]&gt;0;NOT(ISBLANK([.N20])));[.N20];&quot;&quot;)">
            <text:p/>
          </table:table-cell>
          <table:table-cell table:style-name="ce38" table:formula="of:=IF(AND([.BD$11]&gt;0;[.BD$12]&gt;0;NOT(ISBLANK([.O20])));[.O20];&quot;&quot;)">
            <text:p/>
          </table:table-cell>
          <table:table-cell table:style-name="ce38" table:formula="of:=IF(AND([.BE$11]&gt;0;[.BE$12]&gt;0;NOT(ISBLANK([.P20])));[.P20];&quot;&quot;)">
            <text:p/>
          </table:table-cell>
          <table:table-cell table:style-name="ce38" table:formula="of:=IF(AND([.BF$11]&gt;0;[.BF$12]&gt;0;NOT(ISBLANK([.Q20])));[.Q20];&quot;&quot;)">
            <text:p/>
          </table:table-cell>
          <table:table-cell table:style-name="ce38" table:formula="of:=IF(AND([.BG$11]&gt;0;[.BG$12]&gt;0;NOT(ISBLANK([.R20])));[.R20];&quot;&quot;)">
            <text:p/>
          </table:table-cell>
          <table:table-cell table:style-name="ce38" table:formula="of:=IF(AND([.BH$11]&gt;0;[.BH$12]&gt;0;NOT(ISBLANK([.S20])));[.S20];&quot;&quot;)">
            <text:p/>
          </table:table-cell>
          <table:table-cell table:style-name="ce38" table:formula="of:=IF(AND([.BI$11]&gt;0;[.BI$12]&gt;0;NOT(ISBLANK([.T20])));[.T20];&quot;&quot;)">
            <text:p/>
          </table:table-cell>
          <table:table-cell table:style-name="ce38" table:formula="of:=IF(AND([.BJ$11]&gt;0;[.BJ$12]&gt;0;NOT(ISBLANK([.U20])));[.U20];&quot;&quot;)">
            <text:p/>
          </table:table-cell>
          <table:table-cell table:style-name="ce38" table:formula="of:=IF(AND([.BK$11]&gt;0;[.BK$12]&gt;0;NOT(ISBLANK([.V20])));[.V20];&quot;&quot;)">
            <text:p/>
          </table:table-cell>
          <table:table-cell table:style-name="ce38" table:formula="of:=IF(AND([.BL$11]&gt;0;[.BL$12]&gt;0;NOT(ISBLANK([.W20])));[.W20];&quot;&quot;)">
            <text:p/>
          </table:table-cell>
          <table:table-cell table:style-name="ce38" table:formula="of:=IF(AND([.BM$11]&gt;0;[.BM$12]&gt;0;NOT(ISBLANK([.X20])));[.X20];&quot;&quot;)">
            <text:p/>
          </table:table-cell>
          <table:table-cell table:style-name="ce38" table:formula="of:=IF(AND([.BN$11]&gt;0;[.BN$12]&gt;0;NOT(ISBLANK([.Y20])));[.Y20];&quot;&quot;)">
            <text:p/>
          </table:table-cell>
          <table:table-cell table:style-name="ce38" table:formula="of:=IF(AND([.BO$11]&gt;0;[.BO$12]&gt;0;NOT(ISBLANK([.Z20])));[.Z20];&quot;&quot;)">
            <text:p/>
          </table:table-cell>
          <table:table-cell table:style-name="ce38" table:formula="of:=IF(AND([.BP$11]&gt;0;[.BP$12]&gt;0;NOT(ISBLANK([.AA20])));[.AA20];&quot;&quot;)">
            <text:p/>
          </table:table-cell>
          <table:table-cell table:style-name="ce38" table:formula="of:=IF(AND([.BQ$11]&gt;0;[.BQ$12]&gt;0;NOT(ISBLANK([.AB20])));[.AB20];&quot;&quot;)">
            <text:p/>
          </table:table-cell>
          <table:table-cell table:style-name="ce38" table:formula="of:=IF(AND([.BR$11]&gt;0;[.BR$12]&gt;0;NOT(ISBLANK([.AC20])));[.AC20];&quot;&quot;)">
            <text:p/>
          </table:table-cell>
          <table:table-cell table:style-name="ce38" table:formula="of:=IF(AND([.BS$11]&gt;0;[.BS$12]&gt;0;NOT(ISBLANK([.AD20])));[.AD20];&quot;&quot;)">
            <text:p/>
          </table:table-cell>
          <table:table-cell table:style-name="ce38" table:formula="of:=IF(AND([.BT$11]&gt;0;[.BT$12]&gt;0;NOT(ISBLANK([.AE20])));[.AE20];&quot;&quot;)">
            <text:p/>
          </table:table-cell>
          <table:table-cell table:style-name="ce38" table:formula="of:=IF(AND([.BU$11]&gt;0;[.BU$12]&gt;0;NOT(ISBLANK([.AF20])));[.AF20];&quot;&quot;)">
            <text:p/>
          </table:table-cell>
          <table:table-cell table:style-name="ce38" table:formula="of:=IF(AND([.BV$11]&gt;0;[.BV$12]&gt;0;NOT(ISBLANK([.AG20])));[.AG20];&quot;&quot;)">
            <text:p/>
          </table:table-cell>
          <table:table-cell table:style-name="ce43" table:formula="of:=IF(AND([.BW$11]&gt;0;[.BW$12]&gt;0;NOT(ISBLANK([.AH20])));[.AH20];&quot;&quot;)">
            <text:p/>
          </table:table-cell>
          <table:table-cell table:style-name="ce43" table:formula="of:=IF(AND([.BX$11]&gt;0;[.BX$12]&gt;0;NOT(ISBLANK([.AI20])));[.AI20];&quot;&quot;)">
            <text:p/>
          </table:table-cell>
          <table:table-cell table:style-name="ce43" table:formula="of:=IF(AND([.BY$11]&gt;0;[.BY$12]&gt;0;NOT(ISBLANK([.AJ20])));[.AJ20];&quot;&quot;)">
            <text:p/>
          </table:table-cell>
          <table:table-cell table:style-name="ce43" table:formula="of:=IF(AND([.BZ$11]&gt;0;[.BZ$12]&gt;0;NOT(ISBLANK([.AK20])));[.AK20];&quot;&quot;)">
            <text:p/>
          </table:table-cell>
          <table:table-cell table:style-name="ce43" table:formula="of:=IF(AND([.CA$11]&gt;0;[.CA$12]&gt;0;NOT(ISBLANK([.AL20])));[.AL20];&quot;&quot;)">
            <text:p/>
          </table:table-cell>
          <table:table-cell table:style-name="ce43" table:formula="of:=IF(AND([.CB$11]&gt;0;[.CB$12]&gt;0;NOT(ISBLANK([.AM20])));[.AM20];&quot;&quot;)">
            <text:p/>
          </table:table-cell>
          <table:table-cell table:style-name="ce43" table:formula="of:=IF(AND([.CC$11]&gt;0;[.CC$12]&gt;0;NOT(ISBLANK([.AN20])));[.AN20];&quot;&quot;)">
            <text:p/>
          </table:table-cell>
          <table:table-cell table:style-name="ce43" table:formula="of:=IF(AND([.CD$11]&gt;0;[.CD$12]&gt;0;NOT(ISBLANK([.AO20])));[.AO20];&quot;&quot;)">
            <text:p/>
          </table:table-cell>
          <table:table-cell table:style-name="ce43" table:formula="of:=IF(AND([.CE$11]&gt;0;[.CE$12]&gt;0;NOT(ISBLANK([.AP20])));[.AP20];&quot;&quot;)">
            <text:p/>
          </table:table-cell>
          <table:table-cell table:style-name="ce43" table:formula="of:=IF(AND([.CF$11]&gt;0;[.CF$12]&gt;0;NOT(ISBLANK([.AQ20])));[.AQ20];&quot;&quot;)">
            <text:p/>
          </table:table-cell>
          <table:table-cell table:style-name="ce38" table:formula="of:=IF(AND([.CG$11]&gt;0;[.CG$12]&gt;0;NOT(ISBLANK([.AR20])));[.AR20];&quot;&quot;)">
            <text:p/>
          </table:table-cell>
          <table:table-cell table:style-name="ce38" table:formula="of:=IF(AND([.CH$11]&gt;0;[.CH$12]&gt;0;NOT(ISBLANK([.AS20])));[.AS20];&quot;&quot;)">
            <text:p/>
          </table:table-cell>
          <table:table-cell table:style-name="ce38" table:formula="of:=IF(AND([.CI$11]&gt;0;[.CI$12]&gt;0;NOT(ISBLANK([.AT20])));[.AT20];&quot;&quot;)">
            <text:p/>
          </table:table-cell>
          <table:table-cell table:style-name="ce38" table:formula="of:=IF(AND([.CJ$11]&gt;0;[.CJ$12]&gt;0;NOT(ISBLANK([.AU20])));[.AU20];&quot;&quot;)">
            <text:p/>
          </table:table-cell>
          <table:table-cell table:style-name="ce38" table:formula="of:=IF(AND([.CK$11]&gt;0;[.CK$12]&gt;0;NOT(ISBLANK([.AV20])));[.AV20];&quot;&quot;)">
            <text:p/>
          </table:table-cell>
          <table:table-cell table:style-name="ce38" table:formula="of:=IF(AND([.CL$11]&gt;0;[.CL$12]&gt;0;NOT(ISBLANK([.AW20])));[.AW20];&quot;&quot;)">
            <text:p/>
          </table:table-cell>
          <table:table-cell table:style-name="ce38" table:formula="of:=IF(AND([.CM$11]&gt;0;[.CM$12]&gt;0;NOT(ISBLANK([.AX20])));[.AX20];&quot;&quot;)">
            <text:p/>
          </table:table-cell>
          <table:table-cell table:style-name="ce38" table:formula="of:=IF(AND([.CN$11]&gt;0;[.CN$12]&gt;0;NOT(ISBLANK([.AY20])));[.AY20];&quot;&quot;)" office:value-type="string" office:string-value="EXTI15_10">
            <text:p>EXTI15_10</text:p>
          </table:table-cell>
          <table:table-cell table:style-name="ce38" table:formula="of:=IF(AND([.CO$11]&gt;0;[.CO$12]&gt;0;NOT(ISBLANK([.AZ20])));[.AZ20];&quot;&quot;)">
            <text:p/>
          </table:table-cell>
          <table:table-cell table:number-columns-repeated="7"/>
          <table:table-cell table:style-name="ce46" table:formula="of:=IF(LEN([.BF20])&gt;0;1;0)+IF(LEN([.BG20])&gt;0;1;0)+IF(LEN([.BH20])&gt;0;1;0)+IF(LEN([.BI20])&gt;0;1;0)+IF(LEN([.BJ20])&gt;0;1;0)+IF(LEN([.BK20])&gt;0;1;0)+IF(LEN([.BL20])&gt;0;1;0)+IF(LEN([.BM20])&gt;0;1;0)+IF(LEN([.BN20])&gt;0;1;0)+IF(LEN([.BO20])&gt;0;1;0)+IF(LEN([.BP20])&gt;0;1;0)+IF(LEN([.BQ20])&gt;0;1;0)+IF(LEN([.BR20])&gt;0;1;0)+IF(LEN([.BS20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/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table:style-name="ce16" office:value-type="string">
            <text:p>PC14-OSC32_IN</text:p>
          </table:table-cell>
          <table:table-cell office:value-type="string">
            <text:p>I/O</text:p>
          </table:table-cell>
          <table:table-cell/>
          <table:table-cell office:value-type="string">
            <text:p>PC14</text:p>
          </table:table-cell>
          <table:table-cell office:value-type="string">
            <text:p>OSC32_IN</text:p>
          </table:table-cell>
          <table:table-cell/>
          <table:table-cell table:style-name="ce30" office:value-type="string">
            <text:p>Q32i</text:p>
          </table:table-cell>
          <table:table-cell/>
          <table:table-cell table:number-columns-repeated="36" table:style-name="ce30"/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21])));[.M21];&quot;&quot;)" office:value-type="string" office:string-value="Q32i">
            <text:p>Q32i</text:p>
          </table:table-cell>
          <table:table-cell table:style-name="ce38" table:formula="of:=IF(AND([.BC$11]&gt;0;[.BC$12]&gt;0;NOT(ISBLANK([.N21])));[.N21];&quot;&quot;)">
            <text:p/>
          </table:table-cell>
          <table:table-cell table:style-name="ce38" table:formula="of:=IF(AND([.BD$11]&gt;0;[.BD$12]&gt;0;NOT(ISBLANK([.O21])));[.O21];&quot;&quot;)">
            <text:p/>
          </table:table-cell>
          <table:table-cell table:style-name="ce38" table:formula="of:=IF(AND([.BE$11]&gt;0;[.BE$12]&gt;0;NOT(ISBLANK([.P21])));[.P21];&quot;&quot;)">
            <text:p/>
          </table:table-cell>
          <table:table-cell table:style-name="ce38" table:formula="of:=IF(AND([.BF$11]&gt;0;[.BF$12]&gt;0;NOT(ISBLANK([.Q21])));[.Q21];&quot;&quot;)">
            <text:p/>
          </table:table-cell>
          <table:table-cell table:style-name="ce38" table:formula="of:=IF(AND([.BG$11]&gt;0;[.BG$12]&gt;0;NOT(ISBLANK([.R21])));[.R21];&quot;&quot;)">
            <text:p/>
          </table:table-cell>
          <table:table-cell table:style-name="ce38" table:formula="of:=IF(AND([.BH$11]&gt;0;[.BH$12]&gt;0;NOT(ISBLANK([.S21])));[.S21];&quot;&quot;)">
            <text:p/>
          </table:table-cell>
          <table:table-cell table:style-name="ce38" table:formula="of:=IF(AND([.BI$11]&gt;0;[.BI$12]&gt;0;NOT(ISBLANK([.T21])));[.T21];&quot;&quot;)">
            <text:p/>
          </table:table-cell>
          <table:table-cell table:style-name="ce38" table:formula="of:=IF(AND([.BJ$11]&gt;0;[.BJ$12]&gt;0;NOT(ISBLANK([.U21])));[.U21];&quot;&quot;)">
            <text:p/>
          </table:table-cell>
          <table:table-cell table:style-name="ce38" table:formula="of:=IF(AND([.BK$11]&gt;0;[.BK$12]&gt;0;NOT(ISBLANK([.V21])));[.V21];&quot;&quot;)">
            <text:p/>
          </table:table-cell>
          <table:table-cell table:style-name="ce38" table:formula="of:=IF(AND([.BL$11]&gt;0;[.BL$12]&gt;0;NOT(ISBLANK([.W21])));[.W21];&quot;&quot;)">
            <text:p/>
          </table:table-cell>
          <table:table-cell table:style-name="ce38" table:formula="of:=IF(AND([.BM$11]&gt;0;[.BM$12]&gt;0;NOT(ISBLANK([.X21])));[.X21];&quot;&quot;)">
            <text:p/>
          </table:table-cell>
          <table:table-cell table:style-name="ce38" table:formula="of:=IF(AND([.BN$11]&gt;0;[.BN$12]&gt;0;NOT(ISBLANK([.Y21])));[.Y21];&quot;&quot;)">
            <text:p/>
          </table:table-cell>
          <table:table-cell table:style-name="ce38" table:formula="of:=IF(AND([.BO$11]&gt;0;[.BO$12]&gt;0;NOT(ISBLANK([.Z21])));[.Z21];&quot;&quot;)">
            <text:p/>
          </table:table-cell>
          <table:table-cell table:style-name="ce38" table:formula="of:=IF(AND([.BP$11]&gt;0;[.BP$12]&gt;0;NOT(ISBLANK([.AA21])));[.AA21];&quot;&quot;)">
            <text:p/>
          </table:table-cell>
          <table:table-cell table:style-name="ce38" table:formula="of:=IF(AND([.BQ$11]&gt;0;[.BQ$12]&gt;0;NOT(ISBLANK([.AB21])));[.AB21];&quot;&quot;)">
            <text:p/>
          </table:table-cell>
          <table:table-cell table:style-name="ce38" table:formula="of:=IF(AND([.BR$11]&gt;0;[.BR$12]&gt;0;NOT(ISBLANK([.AC21])));[.AC21];&quot;&quot;)">
            <text:p/>
          </table:table-cell>
          <table:table-cell table:style-name="ce38" table:formula="of:=IF(AND([.BS$11]&gt;0;[.BS$12]&gt;0;NOT(ISBLANK([.AD21])));[.AD21];&quot;&quot;)">
            <text:p/>
          </table:table-cell>
          <table:table-cell table:style-name="ce38" table:formula="of:=IF(AND([.BT$11]&gt;0;[.BT$12]&gt;0;NOT(ISBLANK([.AE21])));[.AE21];&quot;&quot;)">
            <text:p/>
          </table:table-cell>
          <table:table-cell table:style-name="ce38" table:formula="of:=IF(AND([.BU$11]&gt;0;[.BU$12]&gt;0;NOT(ISBLANK([.AF21])));[.AF21];&quot;&quot;)">
            <text:p/>
          </table:table-cell>
          <table:table-cell table:style-name="ce38" table:formula="of:=IF(AND([.BV$11]&gt;0;[.BV$12]&gt;0;NOT(ISBLANK([.AG21])));[.AG21];&quot;&quot;)">
            <text:p/>
          </table:table-cell>
          <table:table-cell table:style-name="ce43" table:formula="of:=IF(AND([.BW$11]&gt;0;[.BW$12]&gt;0;NOT(ISBLANK([.AH21])));[.AH21];&quot;&quot;)">
            <text:p/>
          </table:table-cell>
          <table:table-cell table:style-name="ce43" table:formula="of:=IF(AND([.BX$11]&gt;0;[.BX$12]&gt;0;NOT(ISBLANK([.AI21])));[.AI21];&quot;&quot;)">
            <text:p/>
          </table:table-cell>
          <table:table-cell table:style-name="ce43" table:formula="of:=IF(AND([.BY$11]&gt;0;[.BY$12]&gt;0;NOT(ISBLANK([.AJ21])));[.AJ21];&quot;&quot;)">
            <text:p/>
          </table:table-cell>
          <table:table-cell table:style-name="ce43" table:formula="of:=IF(AND([.BZ$11]&gt;0;[.BZ$12]&gt;0;NOT(ISBLANK([.AK21])));[.AK21];&quot;&quot;)">
            <text:p/>
          </table:table-cell>
          <table:table-cell table:style-name="ce43" table:formula="of:=IF(AND([.CA$11]&gt;0;[.CA$12]&gt;0;NOT(ISBLANK([.AL21])));[.AL21];&quot;&quot;)">
            <text:p/>
          </table:table-cell>
          <table:table-cell table:style-name="ce43" table:formula="of:=IF(AND([.CB$11]&gt;0;[.CB$12]&gt;0;NOT(ISBLANK([.AM21])));[.AM21];&quot;&quot;)">
            <text:p/>
          </table:table-cell>
          <table:table-cell table:style-name="ce43" table:formula="of:=IF(AND([.CC$11]&gt;0;[.CC$12]&gt;0;NOT(ISBLANK([.AN21])));[.AN21];&quot;&quot;)">
            <text:p/>
          </table:table-cell>
          <table:table-cell table:style-name="ce43" table:formula="of:=IF(AND([.CD$11]&gt;0;[.CD$12]&gt;0;NOT(ISBLANK([.AO21])));[.AO21];&quot;&quot;)">
            <text:p/>
          </table:table-cell>
          <table:table-cell table:style-name="ce43" table:formula="of:=IF(AND([.CE$11]&gt;0;[.CE$12]&gt;0;NOT(ISBLANK([.AP21])));[.AP21];&quot;&quot;)">
            <text:p/>
          </table:table-cell>
          <table:table-cell table:style-name="ce43" table:formula="of:=IF(AND([.CF$11]&gt;0;[.CF$12]&gt;0;NOT(ISBLANK([.AQ21])));[.AQ21];&quot;&quot;)">
            <text:p/>
          </table:table-cell>
          <table:table-cell table:style-name="ce38" table:formula="of:=IF(AND([.CG$11]&gt;0;[.CG$12]&gt;0;NOT(ISBLANK([.AR21])));[.AR21];&quot;&quot;)">
            <text:p/>
          </table:table-cell>
          <table:table-cell table:style-name="ce38" table:formula="of:=IF(AND([.CH$11]&gt;0;[.CH$12]&gt;0;NOT(ISBLANK([.AS21])));[.AS21];&quot;&quot;)">
            <text:p/>
          </table:table-cell>
          <table:table-cell table:style-name="ce38" table:formula="of:=IF(AND([.CI$11]&gt;0;[.CI$12]&gt;0;NOT(ISBLANK([.AT21])));[.AT21];&quot;&quot;)">
            <text:p/>
          </table:table-cell>
          <table:table-cell table:style-name="ce38" table:formula="of:=IF(AND([.CJ$11]&gt;0;[.CJ$12]&gt;0;NOT(ISBLANK([.AU21])));[.AU21];&quot;&quot;)">
            <text:p/>
          </table:table-cell>
          <table:table-cell table:style-name="ce38" table:formula="of:=IF(AND([.CK$11]&gt;0;[.CK$12]&gt;0;NOT(ISBLANK([.AV21])));[.AV21];&quot;&quot;)">
            <text:p/>
          </table:table-cell>
          <table:table-cell table:style-name="ce38" table:formula="of:=IF(AND([.CL$11]&gt;0;[.CL$12]&gt;0;NOT(ISBLANK([.AW21])));[.AW21];&quot;&quot;)">
            <text:p/>
          </table:table-cell>
          <table:table-cell table:style-name="ce38" table:formula="of:=IF(AND([.CM$11]&gt;0;[.CM$12]&gt;0;NOT(ISBLANK([.AX21])));[.AX21];&quot;&quot;)">
            <text:p/>
          </table:table-cell>
          <table:table-cell table:style-name="ce38" table:formula="of:=IF(AND([.CN$11]&gt;0;[.CN$12]&gt;0;NOT(ISBLANK([.AY21])));[.AY21];&quot;&quot;)" office:value-type="string" office:string-value="EXTI15_10">
            <text:p>EXTI15_10</text:p>
          </table:table-cell>
          <table:table-cell table:style-name="ce38" table:formula="of:=IF(AND([.CO$11]&gt;0;[.CO$12]&gt;0;NOT(ISBLANK([.AZ21])));[.AZ21];&quot;&quot;)">
            <text:p/>
          </table:table-cell>
          <table:table-cell table:number-columns-repeated="7"/>
          <table:table-cell table:style-name="ce46" table:formula="of:=IF(LEN([.BF21])&gt;0;1;0)+IF(LEN([.BG21])&gt;0;1;0)+IF(LEN([.BH21])&gt;0;1;0)+IF(LEN([.BI21])&gt;0;1;0)+IF(LEN([.BJ21])&gt;0;1;0)+IF(LEN([.BK21])&gt;0;1;0)+IF(LEN([.BL21])&gt;0;1;0)+IF(LEN([.BM21])&gt;0;1;0)+IF(LEN([.BN21])&gt;0;1;0)+IF(LEN([.BO21])&gt;0;1;0)+IF(LEN([.BP21])&gt;0;1;0)+IF(LEN([.BQ21])&gt;0;1;0)+IF(LEN([.BR21])&gt;0;1;0)+IF(LEN([.BS21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/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B1</text:p>
          </table:table-cell>
          <table:table-cell office:value-type="float" office:value="9">
            <text:p>9</text:p>
          </table:table-cell>
          <table:table-cell table:style-name="ce16" office:value-type="string">
            <text:p>PC15OSC32_OUT</text:p>
          </table:table-cell>
          <table:table-cell office:value-type="string">
            <text:p>I/O</text:p>
          </table:table-cell>
          <table:table-cell/>
          <table:table-cell office:value-type="string">
            <text:p>PC15</text:p>
          </table:table-cell>
          <table:table-cell office:value-type="string">
            <text:p>OSC32_OUT</text:p>
          </table:table-cell>
          <table:table-cell/>
          <table:table-cell table:style-name="ce30" office:value-type="string">
            <text:p>Q32o</text:p>
          </table:table-cell>
          <table:table-cell/>
          <table:table-cell table:number-columns-repeated="36" table:style-name="ce30"/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22])));[.M22];&quot;&quot;)" office:value-type="string" office:string-value="Q32o">
            <text:p>Q32o</text:p>
          </table:table-cell>
          <table:table-cell table:style-name="ce38" table:formula="of:=IF(AND([.BC$11]&gt;0;[.BC$12]&gt;0;NOT(ISBLANK([.N22])));[.N22];&quot;&quot;)">
            <text:p/>
          </table:table-cell>
          <table:table-cell table:style-name="ce38" table:formula="of:=IF(AND([.BD$11]&gt;0;[.BD$12]&gt;0;NOT(ISBLANK([.O22])));[.O22];&quot;&quot;)">
            <text:p/>
          </table:table-cell>
          <table:table-cell table:style-name="ce38" table:formula="of:=IF(AND([.BE$11]&gt;0;[.BE$12]&gt;0;NOT(ISBLANK([.P22])));[.P22];&quot;&quot;)">
            <text:p/>
          </table:table-cell>
          <table:table-cell table:style-name="ce38" table:formula="of:=IF(AND([.BF$11]&gt;0;[.BF$12]&gt;0;NOT(ISBLANK([.Q22])));[.Q22];&quot;&quot;)">
            <text:p/>
          </table:table-cell>
          <table:table-cell table:style-name="ce38" table:formula="of:=IF(AND([.BG$11]&gt;0;[.BG$12]&gt;0;NOT(ISBLANK([.R22])));[.R22];&quot;&quot;)">
            <text:p/>
          </table:table-cell>
          <table:table-cell table:style-name="ce38" table:formula="of:=IF(AND([.BH$11]&gt;0;[.BH$12]&gt;0;NOT(ISBLANK([.S22])));[.S22];&quot;&quot;)">
            <text:p/>
          </table:table-cell>
          <table:table-cell table:style-name="ce38" table:formula="of:=IF(AND([.BI$11]&gt;0;[.BI$12]&gt;0;NOT(ISBLANK([.T22])));[.T22];&quot;&quot;)">
            <text:p/>
          </table:table-cell>
          <table:table-cell table:style-name="ce38" table:formula="of:=IF(AND([.BJ$11]&gt;0;[.BJ$12]&gt;0;NOT(ISBLANK([.U22])));[.U22];&quot;&quot;)">
            <text:p/>
          </table:table-cell>
          <table:table-cell table:style-name="ce38" table:formula="of:=IF(AND([.BK$11]&gt;0;[.BK$12]&gt;0;NOT(ISBLANK([.V22])));[.V22];&quot;&quot;)">
            <text:p/>
          </table:table-cell>
          <table:table-cell table:style-name="ce38" table:formula="of:=IF(AND([.BL$11]&gt;0;[.BL$12]&gt;0;NOT(ISBLANK([.W22])));[.W22];&quot;&quot;)">
            <text:p/>
          </table:table-cell>
          <table:table-cell table:style-name="ce38" table:formula="of:=IF(AND([.BM$11]&gt;0;[.BM$12]&gt;0;NOT(ISBLANK([.X22])));[.X22];&quot;&quot;)">
            <text:p/>
          </table:table-cell>
          <table:table-cell table:style-name="ce38" table:formula="of:=IF(AND([.BN$11]&gt;0;[.BN$12]&gt;0;NOT(ISBLANK([.Y22])));[.Y22];&quot;&quot;)">
            <text:p/>
          </table:table-cell>
          <table:table-cell table:style-name="ce38" table:formula="of:=IF(AND([.BO$11]&gt;0;[.BO$12]&gt;0;NOT(ISBLANK([.Z22])));[.Z22];&quot;&quot;)">
            <text:p/>
          </table:table-cell>
          <table:table-cell table:style-name="ce38" table:formula="of:=IF(AND([.BP$11]&gt;0;[.BP$12]&gt;0;NOT(ISBLANK([.AA22])));[.AA22];&quot;&quot;)">
            <text:p/>
          </table:table-cell>
          <table:table-cell table:style-name="ce38" table:formula="of:=IF(AND([.BQ$11]&gt;0;[.BQ$12]&gt;0;NOT(ISBLANK([.AB22])));[.AB22];&quot;&quot;)">
            <text:p/>
          </table:table-cell>
          <table:table-cell table:style-name="ce38" table:formula="of:=IF(AND([.BR$11]&gt;0;[.BR$12]&gt;0;NOT(ISBLANK([.AC22])));[.AC22];&quot;&quot;)">
            <text:p/>
          </table:table-cell>
          <table:table-cell table:style-name="ce38" table:formula="of:=IF(AND([.BS$11]&gt;0;[.BS$12]&gt;0;NOT(ISBLANK([.AD22])));[.AD22];&quot;&quot;)">
            <text:p/>
          </table:table-cell>
          <table:table-cell table:style-name="ce38" table:formula="of:=IF(AND([.BT$11]&gt;0;[.BT$12]&gt;0;NOT(ISBLANK([.AE22])));[.AE22];&quot;&quot;)">
            <text:p/>
          </table:table-cell>
          <table:table-cell table:style-name="ce38" table:formula="of:=IF(AND([.BU$11]&gt;0;[.BU$12]&gt;0;NOT(ISBLANK([.AF22])));[.AF22];&quot;&quot;)">
            <text:p/>
          </table:table-cell>
          <table:table-cell table:style-name="ce38" table:formula="of:=IF(AND([.BV$11]&gt;0;[.BV$12]&gt;0;NOT(ISBLANK([.AG22])));[.AG22];&quot;&quot;)">
            <text:p/>
          </table:table-cell>
          <table:table-cell table:style-name="ce43" table:formula="of:=IF(AND([.BW$11]&gt;0;[.BW$12]&gt;0;NOT(ISBLANK([.AH22])));[.AH22];&quot;&quot;)">
            <text:p/>
          </table:table-cell>
          <table:table-cell table:style-name="ce43" table:formula="of:=IF(AND([.BX$11]&gt;0;[.BX$12]&gt;0;NOT(ISBLANK([.AI22])));[.AI22];&quot;&quot;)">
            <text:p/>
          </table:table-cell>
          <table:table-cell table:style-name="ce43" table:formula="of:=IF(AND([.BY$11]&gt;0;[.BY$12]&gt;0;NOT(ISBLANK([.AJ22])));[.AJ22];&quot;&quot;)">
            <text:p/>
          </table:table-cell>
          <table:table-cell table:style-name="ce43" table:formula="of:=IF(AND([.BZ$11]&gt;0;[.BZ$12]&gt;0;NOT(ISBLANK([.AK22])));[.AK22];&quot;&quot;)">
            <text:p/>
          </table:table-cell>
          <table:table-cell table:style-name="ce43" table:formula="of:=IF(AND([.CA$11]&gt;0;[.CA$12]&gt;0;NOT(ISBLANK([.AL22])));[.AL22];&quot;&quot;)">
            <text:p/>
          </table:table-cell>
          <table:table-cell table:style-name="ce43" table:formula="of:=IF(AND([.CB$11]&gt;0;[.CB$12]&gt;0;NOT(ISBLANK([.AM22])));[.AM22];&quot;&quot;)">
            <text:p/>
          </table:table-cell>
          <table:table-cell table:style-name="ce43" table:formula="of:=IF(AND([.CC$11]&gt;0;[.CC$12]&gt;0;NOT(ISBLANK([.AN22])));[.AN22];&quot;&quot;)">
            <text:p/>
          </table:table-cell>
          <table:table-cell table:style-name="ce43" table:formula="of:=IF(AND([.CD$11]&gt;0;[.CD$12]&gt;0;NOT(ISBLANK([.AO22])));[.AO22];&quot;&quot;)">
            <text:p/>
          </table:table-cell>
          <table:table-cell table:style-name="ce43" table:formula="of:=IF(AND([.CE$11]&gt;0;[.CE$12]&gt;0;NOT(ISBLANK([.AP22])));[.AP22];&quot;&quot;)">
            <text:p/>
          </table:table-cell>
          <table:table-cell table:style-name="ce43" table:formula="of:=IF(AND([.CF$11]&gt;0;[.CF$12]&gt;0;NOT(ISBLANK([.AQ22])));[.AQ22];&quot;&quot;)">
            <text:p/>
          </table:table-cell>
          <table:table-cell table:style-name="ce38" table:formula="of:=IF(AND([.CG$11]&gt;0;[.CG$12]&gt;0;NOT(ISBLANK([.AR22])));[.AR22];&quot;&quot;)">
            <text:p/>
          </table:table-cell>
          <table:table-cell table:style-name="ce38" table:formula="of:=IF(AND([.CH$11]&gt;0;[.CH$12]&gt;0;NOT(ISBLANK([.AS22])));[.AS22];&quot;&quot;)">
            <text:p/>
          </table:table-cell>
          <table:table-cell table:style-name="ce38" table:formula="of:=IF(AND([.CI$11]&gt;0;[.CI$12]&gt;0;NOT(ISBLANK([.AT22])));[.AT22];&quot;&quot;)">
            <text:p/>
          </table:table-cell>
          <table:table-cell table:style-name="ce38" table:formula="of:=IF(AND([.CJ$11]&gt;0;[.CJ$12]&gt;0;NOT(ISBLANK([.AU22])));[.AU22];&quot;&quot;)">
            <text:p/>
          </table:table-cell>
          <table:table-cell table:style-name="ce38" table:formula="of:=IF(AND([.CK$11]&gt;0;[.CK$12]&gt;0;NOT(ISBLANK([.AV22])));[.AV22];&quot;&quot;)">
            <text:p/>
          </table:table-cell>
          <table:table-cell table:style-name="ce38" table:formula="of:=IF(AND([.CL$11]&gt;0;[.CL$12]&gt;0;NOT(ISBLANK([.AW22])));[.AW22];&quot;&quot;)">
            <text:p/>
          </table:table-cell>
          <table:table-cell table:style-name="ce38" table:formula="of:=IF(AND([.CM$11]&gt;0;[.CM$12]&gt;0;NOT(ISBLANK([.AX22])));[.AX22];&quot;&quot;)">
            <text:p/>
          </table:table-cell>
          <table:table-cell table:style-name="ce38" table:formula="of:=IF(AND([.CN$11]&gt;0;[.CN$12]&gt;0;NOT(ISBLANK([.AY22])));[.AY22];&quot;&quot;)" office:value-type="string" office:string-value="EXTI15_10">
            <text:p>EXTI15_10</text:p>
          </table:table-cell>
          <table:table-cell table:style-name="ce38" table:formula="of:=IF(AND([.CO$11]&gt;0;[.CO$12]&gt;0;NOT(ISBLANK([.AZ22])));[.AZ22];&quot;&quot;)">
            <text:p/>
          </table:table-cell>
          <table:table-cell table:number-columns-repeated="7"/>
          <table:table-cell table:style-name="ce46" table:formula="of:=IF(LEN([.BF22])&gt;0;1;0)+IF(LEN([.BG22])&gt;0;1;0)+IF(LEN([.BH22])&gt;0;1;0)+IF(LEN([.BI22])&gt;0;1;0)+IF(LEN([.BJ22])&gt;0;1;0)+IF(LEN([.BK22])&gt;0;1;0)+IF(LEN([.BL22])&gt;0;1;0)+IF(LEN([.BM22])&gt;0;1;0)+IF(LEN([.BN22])&gt;0;1;0)+IF(LEN([.BO22])&gt;0;1;0)+IF(LEN([.BP22])&gt;0;1;0)+IF(LEN([.BQ22])&gt;0;1;0)+IF(LEN([.BR22])&gt;0;1;0)+IF(LEN([.BS22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5"/>
          <table:table-cell office:value-type="float" office:value="10">
            <text:p>10</text:p>
          </table:table-cell>
          <table:table-cell table:style-name="ce17" office:value-type="string">
            <text:p>PF0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F0</text:p>
          </table:table-cell>
          <table:table-cell office:value-type="string">
            <text:p>FSMC_A0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0</text:p>
          </table:table-cell>
          <table:table-cell table:style-name="ce30" office:value-type="string">
            <text:p>A0</text:p>
          </table:table-cell>
          <table:table-cell/>
          <table:table-cell table:style-name="ce38" table:formula="of:=IF(AND([.BB$11]&gt;0;[.BB$12]&gt;0;NOT(ISBLANK([.M23])));[.M23];&quot;&quot;)">
            <text:p/>
          </table:table-cell>
          <table:table-cell table:style-name="ce38" table:formula="of:=IF(AND([.BC$11]&gt;0;[.BC$12]&gt;0;NOT(ISBLANK([.N23])));[.N23];&quot;&quot;)">
            <text:p/>
          </table:table-cell>
          <table:table-cell table:style-name="ce38" table:formula="of:=IF(AND([.BD$11]&gt;0;[.BD$12]&gt;0;NOT(ISBLANK([.O23])));[.O23];&quot;&quot;)">
            <text:p/>
          </table:table-cell>
          <table:table-cell table:style-name="ce38" table:formula="of:=IF(AND([.BE$11]&gt;0;[.BE$12]&gt;0;NOT(ISBLANK([.P23])));[.P23];&quot;&quot;)">
            <text:p/>
          </table:table-cell>
          <table:table-cell table:style-name="ce38" table:formula="of:=IF(AND([.BF$11]&gt;0;[.BF$12]&gt;0;NOT(ISBLANK([.Q23])));[.Q23];&quot;&quot;)">
            <text:p/>
          </table:table-cell>
          <table:table-cell table:style-name="ce38" table:formula="of:=IF(AND([.BG$11]&gt;0;[.BG$12]&gt;0;NOT(ISBLANK([.R23])));[.R23];&quot;&quot;)">
            <text:p/>
          </table:table-cell>
          <table:table-cell table:style-name="ce38" table:formula="of:=IF(AND([.BH$11]&gt;0;[.BH$12]&gt;0;NOT(ISBLANK([.S23])));[.S23];&quot;&quot;)">
            <text:p/>
          </table:table-cell>
          <table:table-cell table:style-name="ce38" table:formula="of:=IF(AND([.BI$11]&gt;0;[.BI$12]&gt;0;NOT(ISBLANK([.T23])));[.T23];&quot;&quot;)">
            <text:p/>
          </table:table-cell>
          <table:table-cell table:style-name="ce38" table:formula="of:=IF(AND([.BJ$11]&gt;0;[.BJ$12]&gt;0;NOT(ISBLANK([.U23])));[.U23];&quot;&quot;)">
            <text:p/>
          </table:table-cell>
          <table:table-cell table:style-name="ce38" table:formula="of:=IF(AND([.BK$11]&gt;0;[.BK$12]&gt;0;NOT(ISBLANK([.V23])));[.V23];&quot;&quot;)">
            <text:p/>
          </table:table-cell>
          <table:table-cell table:style-name="ce38" table:formula="of:=IF(AND([.BL$11]&gt;0;[.BL$12]&gt;0;NOT(ISBLANK([.W23])));[.W23];&quot;&quot;)">
            <text:p/>
          </table:table-cell>
          <table:table-cell table:style-name="ce38" table:formula="of:=IF(AND([.BM$11]&gt;0;[.BM$12]&gt;0;NOT(ISBLANK([.X23])));[.X23];&quot;&quot;)">
            <text:p/>
          </table:table-cell>
          <table:table-cell table:style-name="ce38" table:formula="of:=IF(AND([.BN$11]&gt;0;[.BN$12]&gt;0;NOT(ISBLANK([.Y23])));[.Y23];&quot;&quot;)">
            <text:p/>
          </table:table-cell>
          <table:table-cell table:style-name="ce38" table:formula="of:=IF(AND([.BO$11]&gt;0;[.BO$12]&gt;0;NOT(ISBLANK([.Z23])));[.Z23];&quot;&quot;)">
            <text:p/>
          </table:table-cell>
          <table:table-cell table:style-name="ce38" table:formula="of:=IF(AND([.BP$11]&gt;0;[.BP$12]&gt;0;NOT(ISBLANK([.AA23])));[.AA23];&quot;&quot;)">
            <text:p/>
          </table:table-cell>
          <table:table-cell table:style-name="ce38" table:formula="of:=IF(AND([.BQ$11]&gt;0;[.BQ$12]&gt;0;NOT(ISBLANK([.AB23])));[.AB23];&quot;&quot;)">
            <text:p/>
          </table:table-cell>
          <table:table-cell table:style-name="ce38" table:formula="of:=IF(AND([.BR$11]&gt;0;[.BR$12]&gt;0;NOT(ISBLANK([.AC23])));[.AC23];&quot;&quot;)">
            <text:p/>
          </table:table-cell>
          <table:table-cell table:style-name="ce38" table:formula="of:=IF(AND([.BS$11]&gt;0;[.BS$12]&gt;0;NOT(ISBLANK([.AD23])));[.AD23];&quot;&quot;)">
            <text:p/>
          </table:table-cell>
          <table:table-cell table:style-name="ce38" table:formula="of:=IF(AND([.BT$11]&gt;0;[.BT$12]&gt;0;NOT(ISBLANK([.AE23])));[.AE23];&quot;&quot;)">
            <text:p/>
          </table:table-cell>
          <table:table-cell table:style-name="ce38" table:formula="of:=IF(AND([.BU$11]&gt;0;[.BU$12]&gt;0;NOT(ISBLANK([.AF23])));[.AF23];&quot;&quot;)">
            <text:p/>
          </table:table-cell>
          <table:table-cell table:style-name="ce38" table:formula="of:=IF(AND([.BV$11]&gt;0;[.BV$12]&gt;0;NOT(ISBLANK([.AG23])));[.AG23];&quot;&quot;)">
            <text:p/>
          </table:table-cell>
          <table:table-cell table:style-name="ce43" table:formula="of:=IF(AND([.BW$11]&gt;0;[.BW$12]&gt;0;NOT(ISBLANK([.AH23])));[.AH23];&quot;&quot;)">
            <text:p/>
          </table:table-cell>
          <table:table-cell table:style-name="ce43" table:formula="of:=IF(AND([.BX$11]&gt;0;[.BX$12]&gt;0;NOT(ISBLANK([.AI23])));[.AI23];&quot;&quot;)">
            <text:p/>
          </table:table-cell>
          <table:table-cell table:style-name="ce43" table:formula="of:=IF(AND([.BY$11]&gt;0;[.BY$12]&gt;0;NOT(ISBLANK([.AJ23])));[.AJ23];&quot;&quot;)">
            <text:p/>
          </table:table-cell>
          <table:table-cell table:style-name="ce43" table:formula="of:=IF(AND([.BZ$11]&gt;0;[.BZ$12]&gt;0;NOT(ISBLANK([.AK23])));[.AK23];&quot;&quot;)">
            <text:p/>
          </table:table-cell>
          <table:table-cell table:style-name="ce43" table:formula="of:=IF(AND([.CA$11]&gt;0;[.CA$12]&gt;0;NOT(ISBLANK([.AL23])));[.AL23];&quot;&quot;)">
            <text:p/>
          </table:table-cell>
          <table:table-cell table:style-name="ce43" table:formula="of:=IF(AND([.CB$11]&gt;0;[.CB$12]&gt;0;NOT(ISBLANK([.AM23])));[.AM23];&quot;&quot;)">
            <text:p/>
          </table:table-cell>
          <table:table-cell table:style-name="ce43" table:formula="of:=IF(AND([.CC$11]&gt;0;[.CC$12]&gt;0;NOT(ISBLANK([.AN23])));[.AN23];&quot;&quot;)">
            <text:p/>
          </table:table-cell>
          <table:table-cell table:style-name="ce43" table:formula="of:=IF(AND([.CD$11]&gt;0;[.CD$12]&gt;0;NOT(ISBLANK([.AO23])));[.AO23];&quot;&quot;)">
            <text:p/>
          </table:table-cell>
          <table:table-cell table:style-name="ce43" table:formula="of:=IF(AND([.CE$11]&gt;0;[.CE$12]&gt;0;NOT(ISBLANK([.AP23])));[.AP23];&quot;&quot;)">
            <text:p/>
          </table:table-cell>
          <table:table-cell table:style-name="ce43" table:formula="of:=IF(AND([.CF$11]&gt;0;[.CF$12]&gt;0;NOT(ISBLANK([.AQ23])));[.AQ23];&quot;&quot;)">
            <text:p/>
          </table:table-cell>
          <table:table-cell table:style-name="ce38" table:formula="of:=IF(AND([.CG$11]&gt;0;[.CG$12]&gt;0;NOT(ISBLANK([.AR23])));[.AR23];&quot;&quot;)">
            <text:p/>
          </table:table-cell>
          <table:table-cell table:style-name="ce38" table:formula="of:=IF(AND([.CH$11]&gt;0;[.CH$12]&gt;0;NOT(ISBLANK([.AS23])));[.AS23];&quot;&quot;)">
            <text:p/>
          </table:table-cell>
          <table:table-cell table:style-name="ce38" table:formula="of:=IF(AND([.CI$11]&gt;0;[.CI$12]&gt;0;NOT(ISBLANK([.AT23])));[.AT23];&quot;&quot;)">
            <text:p/>
          </table:table-cell>
          <table:table-cell table:style-name="ce38" table:formula="of:=IF(AND([.CJ$11]&gt;0;[.CJ$12]&gt;0;NOT(ISBLANK([.AU23])));[.AU23];&quot;&quot;)">
            <text:p/>
          </table:table-cell>
          <table:table-cell table:style-name="ce38" table:formula="of:=IF(AND([.CK$11]&gt;0;[.CK$12]&gt;0;NOT(ISBLANK([.AV23])));[.AV23];&quot;&quot;)">
            <text:p/>
          </table:table-cell>
          <table:table-cell table:style-name="ce38" table:formula="of:=IF(AND([.CL$11]&gt;0;[.CL$12]&gt;0;NOT(ISBLANK([.AW23])));[.AW23];&quot;&quot;)">
            <text:p/>
          </table:table-cell>
          <table:table-cell table:style-name="ce38" table:formula="of:=IF(AND([.CM$11]&gt;0;[.CM$12]&gt;0;NOT(ISBLANK([.AX23])));[.AX23];&quot;&quot;)">
            <text:p/>
          </table:table-cell>
          <table:table-cell table:style-name="ce38" table:formula="of:=IF(AND([.CN$11]&gt;0;[.CN$12]&gt;0;NOT(ISBLANK([.AY23])));[.AY23];&quot;&quot;)" office:value-type="string" office:string-value="EXTI0">
            <text:p>EXTI0</text:p>
          </table:table-cell>
          <table:table-cell table:style-name="ce38" table:formula="of:=IF(AND([.CO$11]&gt;0;[.CO$12]&gt;0;NOT(ISBLANK([.AZ23])));[.AZ23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11">
            <text:p>11</text:p>
          </table:table-cell>
          <table:table-cell table:style-name="ce17" office:value-type="string">
            <text:p>PF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F1</text:p>
          </table:table-cell>
          <table:table-cell office:value-type="string">
            <text:p>FSMC_A1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1</text:p>
          </table:table-cell>
          <table:table-cell table:style-name="ce30" office:value-type="string">
            <text:p>A1</text:p>
          </table:table-cell>
          <table:table-cell/>
          <table:table-cell table:style-name="ce38" table:formula="of:=IF(AND([.BB$11]&gt;0;[.BB$12]&gt;0;NOT(ISBLANK([.M24])));[.M24];&quot;&quot;)">
            <text:p/>
          </table:table-cell>
          <table:table-cell table:style-name="ce38" table:formula="of:=IF(AND([.BC$11]&gt;0;[.BC$12]&gt;0;NOT(ISBLANK([.N24])));[.N24];&quot;&quot;)">
            <text:p/>
          </table:table-cell>
          <table:table-cell table:style-name="ce38" table:formula="of:=IF(AND([.BD$11]&gt;0;[.BD$12]&gt;0;NOT(ISBLANK([.O24])));[.O24];&quot;&quot;)">
            <text:p/>
          </table:table-cell>
          <table:table-cell table:style-name="ce38" table:formula="of:=IF(AND([.BE$11]&gt;0;[.BE$12]&gt;0;NOT(ISBLANK([.P24])));[.P24];&quot;&quot;)">
            <text:p/>
          </table:table-cell>
          <table:table-cell table:style-name="ce38" table:formula="of:=IF(AND([.BF$11]&gt;0;[.BF$12]&gt;0;NOT(ISBLANK([.Q24])));[.Q24];&quot;&quot;)">
            <text:p/>
          </table:table-cell>
          <table:table-cell table:style-name="ce38" table:formula="of:=IF(AND([.BG$11]&gt;0;[.BG$12]&gt;0;NOT(ISBLANK([.R24])));[.R24];&quot;&quot;)">
            <text:p/>
          </table:table-cell>
          <table:table-cell table:style-name="ce38" table:formula="of:=IF(AND([.BH$11]&gt;0;[.BH$12]&gt;0;NOT(ISBLANK([.S24])));[.S24];&quot;&quot;)">
            <text:p/>
          </table:table-cell>
          <table:table-cell table:style-name="ce38" table:formula="of:=IF(AND([.BI$11]&gt;0;[.BI$12]&gt;0;NOT(ISBLANK([.T24])));[.T24];&quot;&quot;)">
            <text:p/>
          </table:table-cell>
          <table:table-cell table:style-name="ce38" table:formula="of:=IF(AND([.BJ$11]&gt;0;[.BJ$12]&gt;0;NOT(ISBLANK([.U24])));[.U24];&quot;&quot;)">
            <text:p/>
          </table:table-cell>
          <table:table-cell table:style-name="ce38" table:formula="of:=IF(AND([.BK$11]&gt;0;[.BK$12]&gt;0;NOT(ISBLANK([.V24])));[.V24];&quot;&quot;)">
            <text:p/>
          </table:table-cell>
          <table:table-cell table:style-name="ce38" table:formula="of:=IF(AND([.BL$11]&gt;0;[.BL$12]&gt;0;NOT(ISBLANK([.W24])));[.W24];&quot;&quot;)">
            <text:p/>
          </table:table-cell>
          <table:table-cell table:style-name="ce38" table:formula="of:=IF(AND([.BM$11]&gt;0;[.BM$12]&gt;0;NOT(ISBLANK([.X24])));[.X24];&quot;&quot;)">
            <text:p/>
          </table:table-cell>
          <table:table-cell table:style-name="ce38" table:formula="of:=IF(AND([.BN$11]&gt;0;[.BN$12]&gt;0;NOT(ISBLANK([.Y24])));[.Y24];&quot;&quot;)">
            <text:p/>
          </table:table-cell>
          <table:table-cell table:style-name="ce38" table:formula="of:=IF(AND([.BO$11]&gt;0;[.BO$12]&gt;0;NOT(ISBLANK([.Z24])));[.Z24];&quot;&quot;)">
            <text:p/>
          </table:table-cell>
          <table:table-cell table:style-name="ce38" table:formula="of:=IF(AND([.BP$11]&gt;0;[.BP$12]&gt;0;NOT(ISBLANK([.AA24])));[.AA24];&quot;&quot;)">
            <text:p/>
          </table:table-cell>
          <table:table-cell table:style-name="ce38" table:formula="of:=IF(AND([.BQ$11]&gt;0;[.BQ$12]&gt;0;NOT(ISBLANK([.AB24])));[.AB24];&quot;&quot;)">
            <text:p/>
          </table:table-cell>
          <table:table-cell table:style-name="ce38" table:formula="of:=IF(AND([.BR$11]&gt;0;[.BR$12]&gt;0;NOT(ISBLANK([.AC24])));[.AC24];&quot;&quot;)">
            <text:p/>
          </table:table-cell>
          <table:table-cell table:style-name="ce38" table:formula="of:=IF(AND([.BS$11]&gt;0;[.BS$12]&gt;0;NOT(ISBLANK([.AD24])));[.AD24];&quot;&quot;)">
            <text:p/>
          </table:table-cell>
          <table:table-cell table:style-name="ce38" table:formula="of:=IF(AND([.BT$11]&gt;0;[.BT$12]&gt;0;NOT(ISBLANK([.AE24])));[.AE24];&quot;&quot;)">
            <text:p/>
          </table:table-cell>
          <table:table-cell table:style-name="ce38" table:formula="of:=IF(AND([.BU$11]&gt;0;[.BU$12]&gt;0;NOT(ISBLANK([.AF24])));[.AF24];&quot;&quot;)">
            <text:p/>
          </table:table-cell>
          <table:table-cell table:style-name="ce38" table:formula="of:=IF(AND([.BV$11]&gt;0;[.BV$12]&gt;0;NOT(ISBLANK([.AG24])));[.AG24];&quot;&quot;)">
            <text:p/>
          </table:table-cell>
          <table:table-cell table:style-name="ce43" table:formula="of:=IF(AND([.BW$11]&gt;0;[.BW$12]&gt;0;NOT(ISBLANK([.AH24])));[.AH24];&quot;&quot;)">
            <text:p/>
          </table:table-cell>
          <table:table-cell table:style-name="ce43" table:formula="of:=IF(AND([.BX$11]&gt;0;[.BX$12]&gt;0;NOT(ISBLANK([.AI24])));[.AI24];&quot;&quot;)">
            <text:p/>
          </table:table-cell>
          <table:table-cell table:style-name="ce43" table:formula="of:=IF(AND([.BY$11]&gt;0;[.BY$12]&gt;0;NOT(ISBLANK([.AJ24])));[.AJ24];&quot;&quot;)">
            <text:p/>
          </table:table-cell>
          <table:table-cell table:style-name="ce43" table:formula="of:=IF(AND([.BZ$11]&gt;0;[.BZ$12]&gt;0;NOT(ISBLANK([.AK24])));[.AK24];&quot;&quot;)">
            <text:p/>
          </table:table-cell>
          <table:table-cell table:style-name="ce43" table:formula="of:=IF(AND([.CA$11]&gt;0;[.CA$12]&gt;0;NOT(ISBLANK([.AL24])));[.AL24];&quot;&quot;)">
            <text:p/>
          </table:table-cell>
          <table:table-cell table:style-name="ce43" table:formula="of:=IF(AND([.CB$11]&gt;0;[.CB$12]&gt;0;NOT(ISBLANK([.AM24])));[.AM24];&quot;&quot;)">
            <text:p/>
          </table:table-cell>
          <table:table-cell table:style-name="ce43" table:formula="of:=IF(AND([.CC$11]&gt;0;[.CC$12]&gt;0;NOT(ISBLANK([.AN24])));[.AN24];&quot;&quot;)">
            <text:p/>
          </table:table-cell>
          <table:table-cell table:style-name="ce43" table:formula="of:=IF(AND([.CD$11]&gt;0;[.CD$12]&gt;0;NOT(ISBLANK([.AO24])));[.AO24];&quot;&quot;)">
            <text:p/>
          </table:table-cell>
          <table:table-cell table:style-name="ce43" table:formula="of:=IF(AND([.CE$11]&gt;0;[.CE$12]&gt;0;NOT(ISBLANK([.AP24])));[.AP24];&quot;&quot;)">
            <text:p/>
          </table:table-cell>
          <table:table-cell table:style-name="ce43" table:formula="of:=IF(AND([.CF$11]&gt;0;[.CF$12]&gt;0;NOT(ISBLANK([.AQ24])));[.AQ24];&quot;&quot;)">
            <text:p/>
          </table:table-cell>
          <table:table-cell table:style-name="ce38" table:formula="of:=IF(AND([.CG$11]&gt;0;[.CG$12]&gt;0;NOT(ISBLANK([.AR24])));[.AR24];&quot;&quot;)">
            <text:p/>
          </table:table-cell>
          <table:table-cell table:style-name="ce38" table:formula="of:=IF(AND([.CH$11]&gt;0;[.CH$12]&gt;0;NOT(ISBLANK([.AS24])));[.AS24];&quot;&quot;)">
            <text:p/>
          </table:table-cell>
          <table:table-cell table:style-name="ce38" table:formula="of:=IF(AND([.CI$11]&gt;0;[.CI$12]&gt;0;NOT(ISBLANK([.AT24])));[.AT24];&quot;&quot;)">
            <text:p/>
          </table:table-cell>
          <table:table-cell table:style-name="ce38" table:formula="of:=IF(AND([.CJ$11]&gt;0;[.CJ$12]&gt;0;NOT(ISBLANK([.AU24])));[.AU24];&quot;&quot;)">
            <text:p/>
          </table:table-cell>
          <table:table-cell table:style-name="ce38" table:formula="of:=IF(AND([.CK$11]&gt;0;[.CK$12]&gt;0;NOT(ISBLANK([.AV24])));[.AV24];&quot;&quot;)">
            <text:p/>
          </table:table-cell>
          <table:table-cell table:style-name="ce38" table:formula="of:=IF(AND([.CL$11]&gt;0;[.CL$12]&gt;0;NOT(ISBLANK([.AW24])));[.AW24];&quot;&quot;)">
            <text:p/>
          </table:table-cell>
          <table:table-cell table:style-name="ce38" table:formula="of:=IF(AND([.CM$11]&gt;0;[.CM$12]&gt;0;NOT(ISBLANK([.AX24])));[.AX24];&quot;&quot;)">
            <text:p/>
          </table:table-cell>
          <table:table-cell table:style-name="ce38" table:formula="of:=IF(AND([.CN$11]&gt;0;[.CN$12]&gt;0;NOT(ISBLANK([.AY24])));[.AY24];&quot;&quot;)" office:value-type="string" office:string-value="EXTI1">
            <text:p>EXTI1</text:p>
          </table:table-cell>
          <table:table-cell table:style-name="ce38" table:formula="of:=IF(AND([.CO$11]&gt;0;[.CO$12]&gt;0;NOT(ISBLANK([.AZ24])));[.AZ24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12">
            <text:p>12</text:p>
          </table:table-cell>
          <table:table-cell table:style-name="ce17" office:value-type="string">
            <text:p>PF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F2</text:p>
          </table:table-cell>
          <table:table-cell office:value-type="string">
            <text:p>FSMC_A2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2</text:p>
          </table:table-cell>
          <table:table-cell table:style-name="ce30" office:value-type="string">
            <text:p>A2</text:p>
          </table:table-cell>
          <table:table-cell/>
          <table:table-cell table:style-name="ce38" table:formula="of:=IF(AND([.BB$11]&gt;0;[.BB$12]&gt;0;NOT(ISBLANK([.M25])));[.M25];&quot;&quot;)">
            <text:p/>
          </table:table-cell>
          <table:table-cell table:style-name="ce38" table:formula="of:=IF(AND([.BC$11]&gt;0;[.BC$12]&gt;0;NOT(ISBLANK([.N25])));[.N25];&quot;&quot;)">
            <text:p/>
          </table:table-cell>
          <table:table-cell table:style-name="ce38" table:formula="of:=IF(AND([.BD$11]&gt;0;[.BD$12]&gt;0;NOT(ISBLANK([.O25])));[.O25];&quot;&quot;)">
            <text:p/>
          </table:table-cell>
          <table:table-cell table:style-name="ce38" table:formula="of:=IF(AND([.BE$11]&gt;0;[.BE$12]&gt;0;NOT(ISBLANK([.P25])));[.P25];&quot;&quot;)">
            <text:p/>
          </table:table-cell>
          <table:table-cell table:style-name="ce38" table:formula="of:=IF(AND([.BF$11]&gt;0;[.BF$12]&gt;0;NOT(ISBLANK([.Q25])));[.Q25];&quot;&quot;)">
            <text:p/>
          </table:table-cell>
          <table:table-cell table:style-name="ce38" table:formula="of:=IF(AND([.BG$11]&gt;0;[.BG$12]&gt;0;NOT(ISBLANK([.R25])));[.R25];&quot;&quot;)">
            <text:p/>
          </table:table-cell>
          <table:table-cell table:style-name="ce38" table:formula="of:=IF(AND([.BH$11]&gt;0;[.BH$12]&gt;0;NOT(ISBLANK([.S25])));[.S25];&quot;&quot;)">
            <text:p/>
          </table:table-cell>
          <table:table-cell table:style-name="ce38" table:formula="of:=IF(AND([.BI$11]&gt;0;[.BI$12]&gt;0;NOT(ISBLANK([.T25])));[.T25];&quot;&quot;)">
            <text:p/>
          </table:table-cell>
          <table:table-cell table:style-name="ce38" table:formula="of:=IF(AND([.BJ$11]&gt;0;[.BJ$12]&gt;0;NOT(ISBLANK([.U25])));[.U25];&quot;&quot;)">
            <text:p/>
          </table:table-cell>
          <table:table-cell table:style-name="ce38" table:formula="of:=IF(AND([.BK$11]&gt;0;[.BK$12]&gt;0;NOT(ISBLANK([.V25])));[.V25];&quot;&quot;)">
            <text:p/>
          </table:table-cell>
          <table:table-cell table:style-name="ce38" table:formula="of:=IF(AND([.BL$11]&gt;0;[.BL$12]&gt;0;NOT(ISBLANK([.W25])));[.W25];&quot;&quot;)">
            <text:p/>
          </table:table-cell>
          <table:table-cell table:style-name="ce38" table:formula="of:=IF(AND([.BM$11]&gt;0;[.BM$12]&gt;0;NOT(ISBLANK([.X25])));[.X25];&quot;&quot;)">
            <text:p/>
          </table:table-cell>
          <table:table-cell table:style-name="ce38" table:formula="of:=IF(AND([.BN$11]&gt;0;[.BN$12]&gt;0;NOT(ISBLANK([.Y25])));[.Y25];&quot;&quot;)">
            <text:p/>
          </table:table-cell>
          <table:table-cell table:style-name="ce38" table:formula="of:=IF(AND([.BO$11]&gt;0;[.BO$12]&gt;0;NOT(ISBLANK([.Z25])));[.Z25];&quot;&quot;)">
            <text:p/>
          </table:table-cell>
          <table:table-cell table:style-name="ce38" table:formula="of:=IF(AND([.BP$11]&gt;0;[.BP$12]&gt;0;NOT(ISBLANK([.AA25])));[.AA25];&quot;&quot;)">
            <text:p/>
          </table:table-cell>
          <table:table-cell table:style-name="ce38" table:formula="of:=IF(AND([.BQ$11]&gt;0;[.BQ$12]&gt;0;NOT(ISBLANK([.AB25])));[.AB25];&quot;&quot;)">
            <text:p/>
          </table:table-cell>
          <table:table-cell table:style-name="ce38" table:formula="of:=IF(AND([.BR$11]&gt;0;[.BR$12]&gt;0;NOT(ISBLANK([.AC25])));[.AC25];&quot;&quot;)">
            <text:p/>
          </table:table-cell>
          <table:table-cell table:style-name="ce38" table:formula="of:=IF(AND([.BS$11]&gt;0;[.BS$12]&gt;0;NOT(ISBLANK([.AD25])));[.AD25];&quot;&quot;)">
            <text:p/>
          </table:table-cell>
          <table:table-cell table:style-name="ce38" table:formula="of:=IF(AND([.BT$11]&gt;0;[.BT$12]&gt;0;NOT(ISBLANK([.AE25])));[.AE25];&quot;&quot;)">
            <text:p/>
          </table:table-cell>
          <table:table-cell table:style-name="ce38" table:formula="of:=IF(AND([.BU$11]&gt;0;[.BU$12]&gt;0;NOT(ISBLANK([.AF25])));[.AF25];&quot;&quot;)">
            <text:p/>
          </table:table-cell>
          <table:table-cell table:style-name="ce38" table:formula="of:=IF(AND([.BV$11]&gt;0;[.BV$12]&gt;0;NOT(ISBLANK([.AG25])));[.AG25];&quot;&quot;)">
            <text:p/>
          </table:table-cell>
          <table:table-cell table:style-name="ce43" table:formula="of:=IF(AND([.BW$11]&gt;0;[.BW$12]&gt;0;NOT(ISBLANK([.AH25])));[.AH25];&quot;&quot;)">
            <text:p/>
          </table:table-cell>
          <table:table-cell table:style-name="ce43" table:formula="of:=IF(AND([.BX$11]&gt;0;[.BX$12]&gt;0;NOT(ISBLANK([.AI25])));[.AI25];&quot;&quot;)">
            <text:p/>
          </table:table-cell>
          <table:table-cell table:style-name="ce43" table:formula="of:=IF(AND([.BY$11]&gt;0;[.BY$12]&gt;0;NOT(ISBLANK([.AJ25])));[.AJ25];&quot;&quot;)">
            <text:p/>
          </table:table-cell>
          <table:table-cell table:style-name="ce43" table:formula="of:=IF(AND([.BZ$11]&gt;0;[.BZ$12]&gt;0;NOT(ISBLANK([.AK25])));[.AK25];&quot;&quot;)">
            <text:p/>
          </table:table-cell>
          <table:table-cell table:style-name="ce43" table:formula="of:=IF(AND([.CA$11]&gt;0;[.CA$12]&gt;0;NOT(ISBLANK([.AL25])));[.AL25];&quot;&quot;)">
            <text:p/>
          </table:table-cell>
          <table:table-cell table:style-name="ce43" table:formula="of:=IF(AND([.CB$11]&gt;0;[.CB$12]&gt;0;NOT(ISBLANK([.AM25])));[.AM25];&quot;&quot;)">
            <text:p/>
          </table:table-cell>
          <table:table-cell table:style-name="ce43" table:formula="of:=IF(AND([.CC$11]&gt;0;[.CC$12]&gt;0;NOT(ISBLANK([.AN25])));[.AN25];&quot;&quot;)">
            <text:p/>
          </table:table-cell>
          <table:table-cell table:style-name="ce43" table:formula="of:=IF(AND([.CD$11]&gt;0;[.CD$12]&gt;0;NOT(ISBLANK([.AO25])));[.AO25];&quot;&quot;)">
            <text:p/>
          </table:table-cell>
          <table:table-cell table:style-name="ce43" table:formula="of:=IF(AND([.CE$11]&gt;0;[.CE$12]&gt;0;NOT(ISBLANK([.AP25])));[.AP25];&quot;&quot;)">
            <text:p/>
          </table:table-cell>
          <table:table-cell table:style-name="ce43" table:formula="of:=IF(AND([.CF$11]&gt;0;[.CF$12]&gt;0;NOT(ISBLANK([.AQ25])));[.AQ25];&quot;&quot;)">
            <text:p/>
          </table:table-cell>
          <table:table-cell table:style-name="ce38" table:formula="of:=IF(AND([.CG$11]&gt;0;[.CG$12]&gt;0;NOT(ISBLANK([.AR25])));[.AR25];&quot;&quot;)">
            <text:p/>
          </table:table-cell>
          <table:table-cell table:style-name="ce38" table:formula="of:=IF(AND([.CH$11]&gt;0;[.CH$12]&gt;0;NOT(ISBLANK([.AS25])));[.AS25];&quot;&quot;)">
            <text:p/>
          </table:table-cell>
          <table:table-cell table:style-name="ce38" table:formula="of:=IF(AND([.CI$11]&gt;0;[.CI$12]&gt;0;NOT(ISBLANK([.AT25])));[.AT25];&quot;&quot;)">
            <text:p/>
          </table:table-cell>
          <table:table-cell table:style-name="ce38" table:formula="of:=IF(AND([.CJ$11]&gt;0;[.CJ$12]&gt;0;NOT(ISBLANK([.AU25])));[.AU25];&quot;&quot;)">
            <text:p/>
          </table:table-cell>
          <table:table-cell table:style-name="ce38" table:formula="of:=IF(AND([.CK$11]&gt;0;[.CK$12]&gt;0;NOT(ISBLANK([.AV25])));[.AV25];&quot;&quot;)">
            <text:p/>
          </table:table-cell>
          <table:table-cell table:style-name="ce38" table:formula="of:=IF(AND([.CL$11]&gt;0;[.CL$12]&gt;0;NOT(ISBLANK([.AW25])));[.AW25];&quot;&quot;)">
            <text:p/>
          </table:table-cell>
          <table:table-cell table:style-name="ce38" table:formula="of:=IF(AND([.CM$11]&gt;0;[.CM$12]&gt;0;NOT(ISBLANK([.AX25])));[.AX25];&quot;&quot;)">
            <text:p/>
          </table:table-cell>
          <table:table-cell table:style-name="ce38" table:formula="of:=IF(AND([.CN$11]&gt;0;[.CN$12]&gt;0;NOT(ISBLANK([.AY25])));[.AY25];&quot;&quot;)" office:value-type="string" office:string-value="EXTI2">
            <text:p>EXTI2</text:p>
          </table:table-cell>
          <table:table-cell table:style-name="ce38" table:formula="of:=IF(AND([.CO$11]&gt;0;[.CO$12]&gt;0;NOT(ISBLANK([.AZ25])));[.AZ25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13">
            <text:p>13</text:p>
          </table:table-cell>
          <table:table-cell table:style-name="ce17" office:value-type="string">
            <text:p>PF3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F3</text:p>
          </table:table-cell>
          <table:table-cell office:value-type="string">
            <text:p>FSMC_A3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3</text:p>
          </table:table-cell>
          <table:table-cell table:style-name="ce30" office:value-type="string">
            <text:p>A3</text:p>
          </table:table-cell>
          <table:table-cell/>
          <table:table-cell table:style-name="ce38" table:formula="of:=IF(AND([.BB$11]&gt;0;[.BB$12]&gt;0;NOT(ISBLANK([.M26])));[.M26];&quot;&quot;)">
            <text:p/>
          </table:table-cell>
          <table:table-cell table:style-name="ce38" table:formula="of:=IF(AND([.BC$11]&gt;0;[.BC$12]&gt;0;NOT(ISBLANK([.N26])));[.N26];&quot;&quot;)">
            <text:p/>
          </table:table-cell>
          <table:table-cell table:style-name="ce38" table:formula="of:=IF(AND([.BD$11]&gt;0;[.BD$12]&gt;0;NOT(ISBLANK([.O26])));[.O26];&quot;&quot;)">
            <text:p/>
          </table:table-cell>
          <table:table-cell table:style-name="ce38" table:formula="of:=IF(AND([.BE$11]&gt;0;[.BE$12]&gt;0;NOT(ISBLANK([.P26])));[.P26];&quot;&quot;)">
            <text:p/>
          </table:table-cell>
          <table:table-cell table:style-name="ce38" table:formula="of:=IF(AND([.BF$11]&gt;0;[.BF$12]&gt;0;NOT(ISBLANK([.Q26])));[.Q26];&quot;&quot;)">
            <text:p/>
          </table:table-cell>
          <table:table-cell table:style-name="ce38" table:formula="of:=IF(AND([.BG$11]&gt;0;[.BG$12]&gt;0;NOT(ISBLANK([.R26])));[.R26];&quot;&quot;)">
            <text:p/>
          </table:table-cell>
          <table:table-cell table:style-name="ce38" table:formula="of:=IF(AND([.BH$11]&gt;0;[.BH$12]&gt;0;NOT(ISBLANK([.S26])));[.S26];&quot;&quot;)">
            <text:p/>
          </table:table-cell>
          <table:table-cell table:style-name="ce38" table:formula="of:=IF(AND([.BI$11]&gt;0;[.BI$12]&gt;0;NOT(ISBLANK([.T26])));[.T26];&quot;&quot;)">
            <text:p/>
          </table:table-cell>
          <table:table-cell table:style-name="ce38" table:formula="of:=IF(AND([.BJ$11]&gt;0;[.BJ$12]&gt;0;NOT(ISBLANK([.U26])));[.U26];&quot;&quot;)">
            <text:p/>
          </table:table-cell>
          <table:table-cell table:style-name="ce38" table:formula="of:=IF(AND([.BK$11]&gt;0;[.BK$12]&gt;0;NOT(ISBLANK([.V26])));[.V26];&quot;&quot;)">
            <text:p/>
          </table:table-cell>
          <table:table-cell table:style-name="ce38" table:formula="of:=IF(AND([.BL$11]&gt;0;[.BL$12]&gt;0;NOT(ISBLANK([.W26])));[.W26];&quot;&quot;)">
            <text:p/>
          </table:table-cell>
          <table:table-cell table:style-name="ce38" table:formula="of:=IF(AND([.BM$11]&gt;0;[.BM$12]&gt;0;NOT(ISBLANK([.X26])));[.X26];&quot;&quot;)">
            <text:p/>
          </table:table-cell>
          <table:table-cell table:style-name="ce38" table:formula="of:=IF(AND([.BN$11]&gt;0;[.BN$12]&gt;0;NOT(ISBLANK([.Y26])));[.Y26];&quot;&quot;)">
            <text:p/>
          </table:table-cell>
          <table:table-cell table:style-name="ce38" table:formula="of:=IF(AND([.BO$11]&gt;0;[.BO$12]&gt;0;NOT(ISBLANK([.Z26])));[.Z26];&quot;&quot;)">
            <text:p/>
          </table:table-cell>
          <table:table-cell table:style-name="ce38" table:formula="of:=IF(AND([.BP$11]&gt;0;[.BP$12]&gt;0;NOT(ISBLANK([.AA26])));[.AA26];&quot;&quot;)">
            <text:p/>
          </table:table-cell>
          <table:table-cell table:style-name="ce38" table:formula="of:=IF(AND([.BQ$11]&gt;0;[.BQ$12]&gt;0;NOT(ISBLANK([.AB26])));[.AB26];&quot;&quot;)">
            <text:p/>
          </table:table-cell>
          <table:table-cell table:style-name="ce38" table:formula="of:=IF(AND([.BR$11]&gt;0;[.BR$12]&gt;0;NOT(ISBLANK([.AC26])));[.AC26];&quot;&quot;)">
            <text:p/>
          </table:table-cell>
          <table:table-cell table:style-name="ce38" table:formula="of:=IF(AND([.BS$11]&gt;0;[.BS$12]&gt;0;NOT(ISBLANK([.AD26])));[.AD26];&quot;&quot;)">
            <text:p/>
          </table:table-cell>
          <table:table-cell table:style-name="ce38" table:formula="of:=IF(AND([.BT$11]&gt;0;[.BT$12]&gt;0;NOT(ISBLANK([.AE26])));[.AE26];&quot;&quot;)">
            <text:p/>
          </table:table-cell>
          <table:table-cell table:style-name="ce38" table:formula="of:=IF(AND([.BU$11]&gt;0;[.BU$12]&gt;0;NOT(ISBLANK([.AF26])));[.AF26];&quot;&quot;)">
            <text:p/>
          </table:table-cell>
          <table:table-cell table:style-name="ce38" table:formula="of:=IF(AND([.BV$11]&gt;0;[.BV$12]&gt;0;NOT(ISBLANK([.AG26])));[.AG26];&quot;&quot;)">
            <text:p/>
          </table:table-cell>
          <table:table-cell table:style-name="ce43" table:formula="of:=IF(AND([.BW$11]&gt;0;[.BW$12]&gt;0;NOT(ISBLANK([.AH26])));[.AH26];&quot;&quot;)">
            <text:p/>
          </table:table-cell>
          <table:table-cell table:style-name="ce43" table:formula="of:=IF(AND([.BX$11]&gt;0;[.BX$12]&gt;0;NOT(ISBLANK([.AI26])));[.AI26];&quot;&quot;)">
            <text:p/>
          </table:table-cell>
          <table:table-cell table:style-name="ce43" table:formula="of:=IF(AND([.BY$11]&gt;0;[.BY$12]&gt;0;NOT(ISBLANK([.AJ26])));[.AJ26];&quot;&quot;)">
            <text:p/>
          </table:table-cell>
          <table:table-cell table:style-name="ce43" table:formula="of:=IF(AND([.BZ$11]&gt;0;[.BZ$12]&gt;0;NOT(ISBLANK([.AK26])));[.AK26];&quot;&quot;)">
            <text:p/>
          </table:table-cell>
          <table:table-cell table:style-name="ce43" table:formula="of:=IF(AND([.CA$11]&gt;0;[.CA$12]&gt;0;NOT(ISBLANK([.AL26])));[.AL26];&quot;&quot;)">
            <text:p/>
          </table:table-cell>
          <table:table-cell table:style-name="ce43" table:formula="of:=IF(AND([.CB$11]&gt;0;[.CB$12]&gt;0;NOT(ISBLANK([.AM26])));[.AM26];&quot;&quot;)">
            <text:p/>
          </table:table-cell>
          <table:table-cell table:style-name="ce43" table:formula="of:=IF(AND([.CC$11]&gt;0;[.CC$12]&gt;0;NOT(ISBLANK([.AN26])));[.AN26];&quot;&quot;)">
            <text:p/>
          </table:table-cell>
          <table:table-cell table:style-name="ce43" table:formula="of:=IF(AND([.CD$11]&gt;0;[.CD$12]&gt;0;NOT(ISBLANK([.AO26])));[.AO26];&quot;&quot;)">
            <text:p/>
          </table:table-cell>
          <table:table-cell table:style-name="ce43" table:formula="of:=IF(AND([.CE$11]&gt;0;[.CE$12]&gt;0;NOT(ISBLANK([.AP26])));[.AP26];&quot;&quot;)">
            <text:p/>
          </table:table-cell>
          <table:table-cell table:style-name="ce43" table:formula="of:=IF(AND([.CF$11]&gt;0;[.CF$12]&gt;0;NOT(ISBLANK([.AQ26])));[.AQ26];&quot;&quot;)">
            <text:p/>
          </table:table-cell>
          <table:table-cell table:style-name="ce38" table:formula="of:=IF(AND([.CG$11]&gt;0;[.CG$12]&gt;0;NOT(ISBLANK([.AR26])));[.AR26];&quot;&quot;)">
            <text:p/>
          </table:table-cell>
          <table:table-cell table:style-name="ce38" table:formula="of:=IF(AND([.CH$11]&gt;0;[.CH$12]&gt;0;NOT(ISBLANK([.AS26])));[.AS26];&quot;&quot;)">
            <text:p/>
          </table:table-cell>
          <table:table-cell table:style-name="ce38" table:formula="of:=IF(AND([.CI$11]&gt;0;[.CI$12]&gt;0;NOT(ISBLANK([.AT26])));[.AT26];&quot;&quot;)">
            <text:p/>
          </table:table-cell>
          <table:table-cell table:style-name="ce38" table:formula="of:=IF(AND([.CJ$11]&gt;0;[.CJ$12]&gt;0;NOT(ISBLANK([.AU26])));[.AU26];&quot;&quot;)">
            <text:p/>
          </table:table-cell>
          <table:table-cell table:style-name="ce38" table:formula="of:=IF(AND([.CK$11]&gt;0;[.CK$12]&gt;0;NOT(ISBLANK([.AV26])));[.AV26];&quot;&quot;)">
            <text:p/>
          </table:table-cell>
          <table:table-cell table:style-name="ce38" table:formula="of:=IF(AND([.CL$11]&gt;0;[.CL$12]&gt;0;NOT(ISBLANK([.AW26])));[.AW26];&quot;&quot;)">
            <text:p/>
          </table:table-cell>
          <table:table-cell table:style-name="ce38" table:formula="of:=IF(AND([.CM$11]&gt;0;[.CM$12]&gt;0;NOT(ISBLANK([.AX26])));[.AX26];&quot;&quot;)">
            <text:p/>
          </table:table-cell>
          <table:table-cell table:style-name="ce38" table:formula="of:=IF(AND([.CN$11]&gt;0;[.CN$12]&gt;0;NOT(ISBLANK([.AY26])));[.AY26];&quot;&quot;)" office:value-type="string" office:string-value="EXTI3">
            <text:p>EXTI3</text:p>
          </table:table-cell>
          <table:table-cell table:style-name="ce38" table:formula="of:=IF(AND([.CO$11]&gt;0;[.CO$12]&gt;0;NOT(ISBLANK([.AZ26])));[.AZ26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14">
            <text:p>14</text:p>
          </table:table-cell>
          <table:table-cell table:style-name="ce17" office:value-type="string">
            <text:p>PF4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F4</text:p>
          </table:table-cell>
          <table:table-cell office:value-type="string">
            <text:p>FSMC_A4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4</text:p>
          </table:table-cell>
          <table:table-cell table:style-name="ce30" office:value-type="string">
            <text:p>A4</text:p>
          </table:table-cell>
          <table:table-cell/>
          <table:table-cell table:style-name="ce38" table:formula="of:=IF(AND([.BB$11]&gt;0;[.BB$12]&gt;0;NOT(ISBLANK([.M27])));[.M27];&quot;&quot;)">
            <text:p/>
          </table:table-cell>
          <table:table-cell table:style-name="ce38" table:formula="of:=IF(AND([.BC$11]&gt;0;[.BC$12]&gt;0;NOT(ISBLANK([.N27])));[.N27];&quot;&quot;)">
            <text:p/>
          </table:table-cell>
          <table:table-cell table:style-name="ce38" table:formula="of:=IF(AND([.BD$11]&gt;0;[.BD$12]&gt;0;NOT(ISBLANK([.O27])));[.O27];&quot;&quot;)">
            <text:p/>
          </table:table-cell>
          <table:table-cell table:style-name="ce38" table:formula="of:=IF(AND([.BE$11]&gt;0;[.BE$12]&gt;0;NOT(ISBLANK([.P27])));[.P27];&quot;&quot;)">
            <text:p/>
          </table:table-cell>
          <table:table-cell table:style-name="ce38" table:formula="of:=IF(AND([.BF$11]&gt;0;[.BF$12]&gt;0;NOT(ISBLANK([.Q27])));[.Q27];&quot;&quot;)">
            <text:p/>
          </table:table-cell>
          <table:table-cell table:style-name="ce38" table:formula="of:=IF(AND([.BG$11]&gt;0;[.BG$12]&gt;0;NOT(ISBLANK([.R27])));[.R27];&quot;&quot;)">
            <text:p/>
          </table:table-cell>
          <table:table-cell table:style-name="ce38" table:formula="of:=IF(AND([.BH$11]&gt;0;[.BH$12]&gt;0;NOT(ISBLANK([.S27])));[.S27];&quot;&quot;)">
            <text:p/>
          </table:table-cell>
          <table:table-cell table:style-name="ce38" table:formula="of:=IF(AND([.BI$11]&gt;0;[.BI$12]&gt;0;NOT(ISBLANK([.T27])));[.T27];&quot;&quot;)">
            <text:p/>
          </table:table-cell>
          <table:table-cell table:style-name="ce38" table:formula="of:=IF(AND([.BJ$11]&gt;0;[.BJ$12]&gt;0;NOT(ISBLANK([.U27])));[.U27];&quot;&quot;)">
            <text:p/>
          </table:table-cell>
          <table:table-cell table:style-name="ce38" table:formula="of:=IF(AND([.BK$11]&gt;0;[.BK$12]&gt;0;NOT(ISBLANK([.V27])));[.V27];&quot;&quot;)">
            <text:p/>
          </table:table-cell>
          <table:table-cell table:style-name="ce38" table:formula="of:=IF(AND([.BL$11]&gt;0;[.BL$12]&gt;0;NOT(ISBLANK([.W27])));[.W27];&quot;&quot;)">
            <text:p/>
          </table:table-cell>
          <table:table-cell table:style-name="ce38" table:formula="of:=IF(AND([.BM$11]&gt;0;[.BM$12]&gt;0;NOT(ISBLANK([.X27])));[.X27];&quot;&quot;)">
            <text:p/>
          </table:table-cell>
          <table:table-cell table:style-name="ce38" table:formula="of:=IF(AND([.BN$11]&gt;0;[.BN$12]&gt;0;NOT(ISBLANK([.Y27])));[.Y27];&quot;&quot;)">
            <text:p/>
          </table:table-cell>
          <table:table-cell table:style-name="ce38" table:formula="of:=IF(AND([.BO$11]&gt;0;[.BO$12]&gt;0;NOT(ISBLANK([.Z27])));[.Z27];&quot;&quot;)">
            <text:p/>
          </table:table-cell>
          <table:table-cell table:style-name="ce38" table:formula="of:=IF(AND([.BP$11]&gt;0;[.BP$12]&gt;0;NOT(ISBLANK([.AA27])));[.AA27];&quot;&quot;)">
            <text:p/>
          </table:table-cell>
          <table:table-cell table:style-name="ce38" table:formula="of:=IF(AND([.BQ$11]&gt;0;[.BQ$12]&gt;0;NOT(ISBLANK([.AB27])));[.AB27];&quot;&quot;)">
            <text:p/>
          </table:table-cell>
          <table:table-cell table:style-name="ce38" table:formula="of:=IF(AND([.BR$11]&gt;0;[.BR$12]&gt;0;NOT(ISBLANK([.AC27])));[.AC27];&quot;&quot;)">
            <text:p/>
          </table:table-cell>
          <table:table-cell table:style-name="ce38" table:formula="of:=IF(AND([.BS$11]&gt;0;[.BS$12]&gt;0;NOT(ISBLANK([.AD27])));[.AD27];&quot;&quot;)">
            <text:p/>
          </table:table-cell>
          <table:table-cell table:style-name="ce38" table:formula="of:=IF(AND([.BT$11]&gt;0;[.BT$12]&gt;0;NOT(ISBLANK([.AE27])));[.AE27];&quot;&quot;)">
            <text:p/>
          </table:table-cell>
          <table:table-cell table:style-name="ce38" table:formula="of:=IF(AND([.BU$11]&gt;0;[.BU$12]&gt;0;NOT(ISBLANK([.AF27])));[.AF27];&quot;&quot;)">
            <text:p/>
          </table:table-cell>
          <table:table-cell table:style-name="ce38" table:formula="of:=IF(AND([.BV$11]&gt;0;[.BV$12]&gt;0;NOT(ISBLANK([.AG27])));[.AG27];&quot;&quot;)">
            <text:p/>
          </table:table-cell>
          <table:table-cell table:style-name="ce43" table:formula="of:=IF(AND([.BW$11]&gt;0;[.BW$12]&gt;0;NOT(ISBLANK([.AH27])));[.AH27];&quot;&quot;)">
            <text:p/>
          </table:table-cell>
          <table:table-cell table:style-name="ce43" table:formula="of:=IF(AND([.BX$11]&gt;0;[.BX$12]&gt;0;NOT(ISBLANK([.AI27])));[.AI27];&quot;&quot;)">
            <text:p/>
          </table:table-cell>
          <table:table-cell table:style-name="ce43" table:formula="of:=IF(AND([.BY$11]&gt;0;[.BY$12]&gt;0;NOT(ISBLANK([.AJ27])));[.AJ27];&quot;&quot;)">
            <text:p/>
          </table:table-cell>
          <table:table-cell table:style-name="ce43" table:formula="of:=IF(AND([.BZ$11]&gt;0;[.BZ$12]&gt;0;NOT(ISBLANK([.AK27])));[.AK27];&quot;&quot;)">
            <text:p/>
          </table:table-cell>
          <table:table-cell table:style-name="ce43" table:formula="of:=IF(AND([.CA$11]&gt;0;[.CA$12]&gt;0;NOT(ISBLANK([.AL27])));[.AL27];&quot;&quot;)">
            <text:p/>
          </table:table-cell>
          <table:table-cell table:style-name="ce43" table:formula="of:=IF(AND([.CB$11]&gt;0;[.CB$12]&gt;0;NOT(ISBLANK([.AM27])));[.AM27];&quot;&quot;)">
            <text:p/>
          </table:table-cell>
          <table:table-cell table:style-name="ce43" table:formula="of:=IF(AND([.CC$11]&gt;0;[.CC$12]&gt;0;NOT(ISBLANK([.AN27])));[.AN27];&quot;&quot;)">
            <text:p/>
          </table:table-cell>
          <table:table-cell table:style-name="ce43" table:formula="of:=IF(AND([.CD$11]&gt;0;[.CD$12]&gt;0;NOT(ISBLANK([.AO27])));[.AO27];&quot;&quot;)">
            <text:p/>
          </table:table-cell>
          <table:table-cell table:style-name="ce43" table:formula="of:=IF(AND([.CE$11]&gt;0;[.CE$12]&gt;0;NOT(ISBLANK([.AP27])));[.AP27];&quot;&quot;)">
            <text:p/>
          </table:table-cell>
          <table:table-cell table:style-name="ce43" table:formula="of:=IF(AND([.CF$11]&gt;0;[.CF$12]&gt;0;NOT(ISBLANK([.AQ27])));[.AQ27];&quot;&quot;)">
            <text:p/>
          </table:table-cell>
          <table:table-cell table:style-name="ce38" table:formula="of:=IF(AND([.CG$11]&gt;0;[.CG$12]&gt;0;NOT(ISBLANK([.AR27])));[.AR27];&quot;&quot;)">
            <text:p/>
          </table:table-cell>
          <table:table-cell table:style-name="ce38" table:formula="of:=IF(AND([.CH$11]&gt;0;[.CH$12]&gt;0;NOT(ISBLANK([.AS27])));[.AS27];&quot;&quot;)">
            <text:p/>
          </table:table-cell>
          <table:table-cell table:style-name="ce38" table:formula="of:=IF(AND([.CI$11]&gt;0;[.CI$12]&gt;0;NOT(ISBLANK([.AT27])));[.AT27];&quot;&quot;)">
            <text:p/>
          </table:table-cell>
          <table:table-cell table:style-name="ce38" table:formula="of:=IF(AND([.CJ$11]&gt;0;[.CJ$12]&gt;0;NOT(ISBLANK([.AU27])));[.AU27];&quot;&quot;)">
            <text:p/>
          </table:table-cell>
          <table:table-cell table:style-name="ce38" table:formula="of:=IF(AND([.CK$11]&gt;0;[.CK$12]&gt;0;NOT(ISBLANK([.AV27])));[.AV27];&quot;&quot;)">
            <text:p/>
          </table:table-cell>
          <table:table-cell table:style-name="ce38" table:formula="of:=IF(AND([.CL$11]&gt;0;[.CL$12]&gt;0;NOT(ISBLANK([.AW27])));[.AW27];&quot;&quot;)">
            <text:p/>
          </table:table-cell>
          <table:table-cell table:style-name="ce38" table:formula="of:=IF(AND([.CM$11]&gt;0;[.CM$12]&gt;0;NOT(ISBLANK([.AX27])));[.AX27];&quot;&quot;)">
            <text:p/>
          </table:table-cell>
          <table:table-cell table:style-name="ce38" table:formula="of:=IF(AND([.CN$11]&gt;0;[.CN$12]&gt;0;NOT(ISBLANK([.AY27])));[.AY27];&quot;&quot;)" office:value-type="string" office:string-value="EXTI4">
            <text:p>EXTI4</text:p>
          </table:table-cell>
          <table:table-cell table:style-name="ce38" table:formula="of:=IF(AND([.CO$11]&gt;0;[.CO$12]&gt;0;NOT(ISBLANK([.AZ27])));[.AZ27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15">
            <text:p>15</text:p>
          </table:table-cell>
          <table:table-cell table:style-name="ce17" office:value-type="string">
            <text:p>PF5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F5</text:p>
          </table:table-cell>
          <table:table-cell office:value-type="string">
            <text:p>FSMC_A5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9_5</text:p>
          </table:table-cell>
          <table:table-cell table:style-name="ce30" office:value-type="string">
            <text:p>A5</text:p>
          </table:table-cell>
          <table:table-cell/>
          <table:table-cell table:style-name="ce38" table:formula="of:=IF(AND([.BB$11]&gt;0;[.BB$12]&gt;0;NOT(ISBLANK([.M28])));[.M28];&quot;&quot;)">
            <text:p/>
          </table:table-cell>
          <table:table-cell table:style-name="ce38" table:formula="of:=IF(AND([.BC$11]&gt;0;[.BC$12]&gt;0;NOT(ISBLANK([.N28])));[.N28];&quot;&quot;)">
            <text:p/>
          </table:table-cell>
          <table:table-cell table:style-name="ce38" table:formula="of:=IF(AND([.BD$11]&gt;0;[.BD$12]&gt;0;NOT(ISBLANK([.O28])));[.O28];&quot;&quot;)">
            <text:p/>
          </table:table-cell>
          <table:table-cell table:style-name="ce38" table:formula="of:=IF(AND([.BE$11]&gt;0;[.BE$12]&gt;0;NOT(ISBLANK([.P28])));[.P28];&quot;&quot;)">
            <text:p/>
          </table:table-cell>
          <table:table-cell table:style-name="ce38" table:formula="of:=IF(AND([.BF$11]&gt;0;[.BF$12]&gt;0;NOT(ISBLANK([.Q28])));[.Q28];&quot;&quot;)">
            <text:p/>
          </table:table-cell>
          <table:table-cell table:style-name="ce38" table:formula="of:=IF(AND([.BG$11]&gt;0;[.BG$12]&gt;0;NOT(ISBLANK([.R28])));[.R28];&quot;&quot;)">
            <text:p/>
          </table:table-cell>
          <table:table-cell table:style-name="ce38" table:formula="of:=IF(AND([.BH$11]&gt;0;[.BH$12]&gt;0;NOT(ISBLANK([.S28])));[.S28];&quot;&quot;)">
            <text:p/>
          </table:table-cell>
          <table:table-cell table:style-name="ce38" table:formula="of:=IF(AND([.BI$11]&gt;0;[.BI$12]&gt;0;NOT(ISBLANK([.T28])));[.T28];&quot;&quot;)">
            <text:p/>
          </table:table-cell>
          <table:table-cell table:style-name="ce38" table:formula="of:=IF(AND([.BJ$11]&gt;0;[.BJ$12]&gt;0;NOT(ISBLANK([.U28])));[.U28];&quot;&quot;)">
            <text:p/>
          </table:table-cell>
          <table:table-cell table:style-name="ce38" table:formula="of:=IF(AND([.BK$11]&gt;0;[.BK$12]&gt;0;NOT(ISBLANK([.V28])));[.V28];&quot;&quot;)">
            <text:p/>
          </table:table-cell>
          <table:table-cell table:style-name="ce38" table:formula="of:=IF(AND([.BL$11]&gt;0;[.BL$12]&gt;0;NOT(ISBLANK([.W28])));[.W28];&quot;&quot;)">
            <text:p/>
          </table:table-cell>
          <table:table-cell table:style-name="ce38" table:formula="of:=IF(AND([.BM$11]&gt;0;[.BM$12]&gt;0;NOT(ISBLANK([.X28])));[.X28];&quot;&quot;)">
            <text:p/>
          </table:table-cell>
          <table:table-cell table:style-name="ce38" table:formula="of:=IF(AND([.BN$11]&gt;0;[.BN$12]&gt;0;NOT(ISBLANK([.Y28])));[.Y28];&quot;&quot;)">
            <text:p/>
          </table:table-cell>
          <table:table-cell table:style-name="ce38" table:formula="of:=IF(AND([.BO$11]&gt;0;[.BO$12]&gt;0;NOT(ISBLANK([.Z28])));[.Z28];&quot;&quot;)">
            <text:p/>
          </table:table-cell>
          <table:table-cell table:style-name="ce38" table:formula="of:=IF(AND([.BP$11]&gt;0;[.BP$12]&gt;0;NOT(ISBLANK([.AA28])));[.AA28];&quot;&quot;)">
            <text:p/>
          </table:table-cell>
          <table:table-cell table:style-name="ce38" table:formula="of:=IF(AND([.BQ$11]&gt;0;[.BQ$12]&gt;0;NOT(ISBLANK([.AB28])));[.AB28];&quot;&quot;)">
            <text:p/>
          </table:table-cell>
          <table:table-cell table:style-name="ce38" table:formula="of:=IF(AND([.BR$11]&gt;0;[.BR$12]&gt;0;NOT(ISBLANK([.AC28])));[.AC28];&quot;&quot;)">
            <text:p/>
          </table:table-cell>
          <table:table-cell table:style-name="ce38" table:formula="of:=IF(AND([.BS$11]&gt;0;[.BS$12]&gt;0;NOT(ISBLANK([.AD28])));[.AD28];&quot;&quot;)">
            <text:p/>
          </table:table-cell>
          <table:table-cell table:style-name="ce38" table:formula="of:=IF(AND([.BT$11]&gt;0;[.BT$12]&gt;0;NOT(ISBLANK([.AE28])));[.AE28];&quot;&quot;)">
            <text:p/>
          </table:table-cell>
          <table:table-cell table:style-name="ce38" table:formula="of:=IF(AND([.BU$11]&gt;0;[.BU$12]&gt;0;NOT(ISBLANK([.AF28])));[.AF28];&quot;&quot;)">
            <text:p/>
          </table:table-cell>
          <table:table-cell table:style-name="ce38" table:formula="of:=IF(AND([.BV$11]&gt;0;[.BV$12]&gt;0;NOT(ISBLANK([.AG28])));[.AG28];&quot;&quot;)">
            <text:p/>
          </table:table-cell>
          <table:table-cell table:style-name="ce43" table:formula="of:=IF(AND([.BW$11]&gt;0;[.BW$12]&gt;0;NOT(ISBLANK([.AH28])));[.AH28];&quot;&quot;)">
            <text:p/>
          </table:table-cell>
          <table:table-cell table:style-name="ce43" table:formula="of:=IF(AND([.BX$11]&gt;0;[.BX$12]&gt;0;NOT(ISBLANK([.AI28])));[.AI28];&quot;&quot;)">
            <text:p/>
          </table:table-cell>
          <table:table-cell table:style-name="ce43" table:formula="of:=IF(AND([.BY$11]&gt;0;[.BY$12]&gt;0;NOT(ISBLANK([.AJ28])));[.AJ28];&quot;&quot;)">
            <text:p/>
          </table:table-cell>
          <table:table-cell table:style-name="ce43" table:formula="of:=IF(AND([.BZ$11]&gt;0;[.BZ$12]&gt;0;NOT(ISBLANK([.AK28])));[.AK28];&quot;&quot;)">
            <text:p/>
          </table:table-cell>
          <table:table-cell table:style-name="ce43" table:formula="of:=IF(AND([.CA$11]&gt;0;[.CA$12]&gt;0;NOT(ISBLANK([.AL28])));[.AL28];&quot;&quot;)">
            <text:p/>
          </table:table-cell>
          <table:table-cell table:style-name="ce43" table:formula="of:=IF(AND([.CB$11]&gt;0;[.CB$12]&gt;0;NOT(ISBLANK([.AM28])));[.AM28];&quot;&quot;)">
            <text:p/>
          </table:table-cell>
          <table:table-cell table:style-name="ce43" table:formula="of:=IF(AND([.CC$11]&gt;0;[.CC$12]&gt;0;NOT(ISBLANK([.AN28])));[.AN28];&quot;&quot;)">
            <text:p/>
          </table:table-cell>
          <table:table-cell table:style-name="ce43" table:formula="of:=IF(AND([.CD$11]&gt;0;[.CD$12]&gt;0;NOT(ISBLANK([.AO28])));[.AO28];&quot;&quot;)">
            <text:p/>
          </table:table-cell>
          <table:table-cell table:style-name="ce43" table:formula="of:=IF(AND([.CE$11]&gt;0;[.CE$12]&gt;0;NOT(ISBLANK([.AP28])));[.AP28];&quot;&quot;)">
            <text:p/>
          </table:table-cell>
          <table:table-cell table:style-name="ce43" table:formula="of:=IF(AND([.CF$11]&gt;0;[.CF$12]&gt;0;NOT(ISBLANK([.AQ28])));[.AQ28];&quot;&quot;)">
            <text:p/>
          </table:table-cell>
          <table:table-cell table:style-name="ce38" table:formula="of:=IF(AND([.CG$11]&gt;0;[.CG$12]&gt;0;NOT(ISBLANK([.AR28])));[.AR28];&quot;&quot;)">
            <text:p/>
          </table:table-cell>
          <table:table-cell table:style-name="ce38" table:formula="of:=IF(AND([.CH$11]&gt;0;[.CH$12]&gt;0;NOT(ISBLANK([.AS28])));[.AS28];&quot;&quot;)">
            <text:p/>
          </table:table-cell>
          <table:table-cell table:style-name="ce38" table:formula="of:=IF(AND([.CI$11]&gt;0;[.CI$12]&gt;0;NOT(ISBLANK([.AT28])));[.AT28];&quot;&quot;)">
            <text:p/>
          </table:table-cell>
          <table:table-cell table:style-name="ce38" table:formula="of:=IF(AND([.CJ$11]&gt;0;[.CJ$12]&gt;0;NOT(ISBLANK([.AU28])));[.AU28];&quot;&quot;)">
            <text:p/>
          </table:table-cell>
          <table:table-cell table:style-name="ce38" table:formula="of:=IF(AND([.CK$11]&gt;0;[.CK$12]&gt;0;NOT(ISBLANK([.AV28])));[.AV28];&quot;&quot;)">
            <text:p/>
          </table:table-cell>
          <table:table-cell table:style-name="ce38" table:formula="of:=IF(AND([.CL$11]&gt;0;[.CL$12]&gt;0;NOT(ISBLANK([.AW28])));[.AW28];&quot;&quot;)">
            <text:p/>
          </table:table-cell>
          <table:table-cell table:style-name="ce38" table:formula="of:=IF(AND([.CM$11]&gt;0;[.CM$12]&gt;0;NOT(ISBLANK([.AX28])));[.AX28];&quot;&quot;)">
            <text:p/>
          </table:table-cell>
          <table:table-cell table:style-name="ce38" table:formula="of:=IF(AND([.CN$11]&gt;0;[.CN$12]&gt;0;NOT(ISBLANK([.AY28])));[.AY28];&quot;&quot;)" office:value-type="string" office:string-value="EXTI9_5">
            <text:p>EXTI9_5</text:p>
          </table:table-cell>
          <table:table-cell table:style-name="ce38" table:formula="of:=IF(AND([.CO$11]&gt;0;[.CO$12]&gt;0;NOT(ISBLANK([.AZ28])));[.AZ28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3"/>
          <table:table-cell office:value-type="float" office:value="10">
            <text:p>10</text:p>
          </table:table-cell>
          <table:table-cell office:value-type="string">
            <text:p>C2</text:p>
          </table:table-cell>
          <table:table-cell office:value-type="float" office:value="16">
            <text:p>16</text:p>
          </table:table-cell>
          <table:table-cell table:style-name="ce15" office:value-type="string">
            <text:p>Vss_5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ss_5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29])));[.M29];&quot;&quot;)">
            <text:p/>
          </table:table-cell>
          <table:table-cell table:style-name="ce38" table:formula="of:=IF(AND([.BC$11]&gt;0;[.BC$12]&gt;0;NOT(ISBLANK([.N29])));[.N29];&quot;&quot;)">
            <text:p/>
          </table:table-cell>
          <table:table-cell table:style-name="ce38" table:formula="of:=IF(AND([.BD$11]&gt;0;[.BD$12]&gt;0;NOT(ISBLANK([.O29])));[.O29];&quot;&quot;)">
            <text:p/>
          </table:table-cell>
          <table:table-cell table:style-name="ce38" table:formula="of:=IF(AND([.BE$11]&gt;0;[.BE$12]&gt;0;NOT(ISBLANK([.P29])));[.P29];&quot;&quot;)">
            <text:p/>
          </table:table-cell>
          <table:table-cell table:style-name="ce38" table:formula="of:=IF(AND([.BF$11]&gt;0;[.BF$12]&gt;0;NOT(ISBLANK([.Q29])));[.Q29];&quot;&quot;)">
            <text:p/>
          </table:table-cell>
          <table:table-cell table:style-name="ce38" table:formula="of:=IF(AND([.BG$11]&gt;0;[.BG$12]&gt;0;NOT(ISBLANK([.R29])));[.R29];&quot;&quot;)">
            <text:p/>
          </table:table-cell>
          <table:table-cell table:style-name="ce38" table:formula="of:=IF(AND([.BH$11]&gt;0;[.BH$12]&gt;0;NOT(ISBLANK([.S29])));[.S29];&quot;&quot;)">
            <text:p/>
          </table:table-cell>
          <table:table-cell table:style-name="ce38" table:formula="of:=IF(AND([.BI$11]&gt;0;[.BI$12]&gt;0;NOT(ISBLANK([.T29])));[.T29];&quot;&quot;)">
            <text:p/>
          </table:table-cell>
          <table:table-cell table:style-name="ce38" table:formula="of:=IF(AND([.BJ$11]&gt;0;[.BJ$12]&gt;0;NOT(ISBLANK([.U29])));[.U29];&quot;&quot;)">
            <text:p/>
          </table:table-cell>
          <table:table-cell table:style-name="ce38" table:formula="of:=IF(AND([.BK$11]&gt;0;[.BK$12]&gt;0;NOT(ISBLANK([.V29])));[.V29];&quot;&quot;)">
            <text:p/>
          </table:table-cell>
          <table:table-cell table:style-name="ce38" table:formula="of:=IF(AND([.BL$11]&gt;0;[.BL$12]&gt;0;NOT(ISBLANK([.W29])));[.W29];&quot;&quot;)">
            <text:p/>
          </table:table-cell>
          <table:table-cell table:style-name="ce38" table:formula="of:=IF(AND([.BM$11]&gt;0;[.BM$12]&gt;0;NOT(ISBLANK([.X29])));[.X29];&quot;&quot;)">
            <text:p/>
          </table:table-cell>
          <table:table-cell table:style-name="ce38" table:formula="of:=IF(AND([.BN$11]&gt;0;[.BN$12]&gt;0;NOT(ISBLANK([.Y29])));[.Y29];&quot;&quot;)">
            <text:p/>
          </table:table-cell>
          <table:table-cell table:style-name="ce38" table:formula="of:=IF(AND([.BO$11]&gt;0;[.BO$12]&gt;0;NOT(ISBLANK([.Z29])));[.Z29];&quot;&quot;)">
            <text:p/>
          </table:table-cell>
          <table:table-cell table:style-name="ce38" table:formula="of:=IF(AND([.BP$11]&gt;0;[.BP$12]&gt;0;NOT(ISBLANK([.AA29])));[.AA29];&quot;&quot;)">
            <text:p/>
          </table:table-cell>
          <table:table-cell table:style-name="ce38" table:formula="of:=IF(AND([.BQ$11]&gt;0;[.BQ$12]&gt;0;NOT(ISBLANK([.AB29])));[.AB29];&quot;&quot;)">
            <text:p/>
          </table:table-cell>
          <table:table-cell table:style-name="ce38" table:formula="of:=IF(AND([.BR$11]&gt;0;[.BR$12]&gt;0;NOT(ISBLANK([.AC29])));[.AC29];&quot;&quot;)">
            <text:p/>
          </table:table-cell>
          <table:table-cell table:style-name="ce38" table:formula="of:=IF(AND([.BS$11]&gt;0;[.BS$12]&gt;0;NOT(ISBLANK([.AD29])));[.AD29];&quot;&quot;)">
            <text:p/>
          </table:table-cell>
          <table:table-cell table:style-name="ce38" table:formula="of:=IF(AND([.BT$11]&gt;0;[.BT$12]&gt;0;NOT(ISBLANK([.AE29])));[.AE29];&quot;&quot;)">
            <text:p/>
          </table:table-cell>
          <table:table-cell table:style-name="ce38" table:formula="of:=IF(AND([.BU$11]&gt;0;[.BU$12]&gt;0;NOT(ISBLANK([.AF29])));[.AF29];&quot;&quot;)">
            <text:p/>
          </table:table-cell>
          <table:table-cell table:style-name="ce38" table:formula="of:=IF(AND([.BV$11]&gt;0;[.BV$12]&gt;0;NOT(ISBLANK([.AG29])));[.AG29];&quot;&quot;)">
            <text:p/>
          </table:table-cell>
          <table:table-cell table:style-name="ce43" table:formula="of:=IF(AND([.BW$11]&gt;0;[.BW$12]&gt;0;NOT(ISBLANK([.AH29])));[.AH29];&quot;&quot;)">
            <text:p/>
          </table:table-cell>
          <table:table-cell table:style-name="ce43" table:formula="of:=IF(AND([.BX$11]&gt;0;[.BX$12]&gt;0;NOT(ISBLANK([.AI29])));[.AI29];&quot;&quot;)">
            <text:p/>
          </table:table-cell>
          <table:table-cell table:style-name="ce43" table:formula="of:=IF(AND([.BY$11]&gt;0;[.BY$12]&gt;0;NOT(ISBLANK([.AJ29])));[.AJ29];&quot;&quot;)">
            <text:p/>
          </table:table-cell>
          <table:table-cell table:style-name="ce43" table:formula="of:=IF(AND([.BZ$11]&gt;0;[.BZ$12]&gt;0;NOT(ISBLANK([.AK29])));[.AK29];&quot;&quot;)">
            <text:p/>
          </table:table-cell>
          <table:table-cell table:style-name="ce43" table:formula="of:=IF(AND([.CA$11]&gt;0;[.CA$12]&gt;0;NOT(ISBLANK([.AL29])));[.AL29];&quot;&quot;)">
            <text:p/>
          </table:table-cell>
          <table:table-cell table:style-name="ce43" table:formula="of:=IF(AND([.CB$11]&gt;0;[.CB$12]&gt;0;NOT(ISBLANK([.AM29])));[.AM29];&quot;&quot;)">
            <text:p/>
          </table:table-cell>
          <table:table-cell table:style-name="ce43" table:formula="of:=IF(AND([.CC$11]&gt;0;[.CC$12]&gt;0;NOT(ISBLANK([.AN29])));[.AN29];&quot;&quot;)">
            <text:p/>
          </table:table-cell>
          <table:table-cell table:style-name="ce43" table:formula="of:=IF(AND([.CD$11]&gt;0;[.CD$12]&gt;0;NOT(ISBLANK([.AO29])));[.AO29];&quot;&quot;)">
            <text:p/>
          </table:table-cell>
          <table:table-cell table:style-name="ce43" table:formula="of:=IF(AND([.CE$11]&gt;0;[.CE$12]&gt;0;NOT(ISBLANK([.AP29])));[.AP29];&quot;&quot;)">
            <text:p/>
          </table:table-cell>
          <table:table-cell table:style-name="ce43" table:formula="of:=IF(AND([.CF$11]&gt;0;[.CF$12]&gt;0;NOT(ISBLANK([.AQ29])));[.AQ29];&quot;&quot;)">
            <text:p/>
          </table:table-cell>
          <table:table-cell table:style-name="ce38" table:formula="of:=IF(AND([.CG$11]&gt;0;[.CG$12]&gt;0;NOT(ISBLANK([.AR29])));[.AR29];&quot;&quot;)">
            <text:p/>
          </table:table-cell>
          <table:table-cell table:style-name="ce38" table:formula="of:=IF(AND([.CH$11]&gt;0;[.CH$12]&gt;0;NOT(ISBLANK([.AS29])));[.AS29];&quot;&quot;)">
            <text:p/>
          </table:table-cell>
          <table:table-cell table:style-name="ce38" table:formula="of:=IF(AND([.CI$11]&gt;0;[.CI$12]&gt;0;NOT(ISBLANK([.AT29])));[.AT29];&quot;&quot;)">
            <text:p/>
          </table:table-cell>
          <table:table-cell table:style-name="ce38" table:formula="of:=IF(AND([.CJ$11]&gt;0;[.CJ$12]&gt;0;NOT(ISBLANK([.AU29])));[.AU29];&quot;&quot;)">
            <text:p/>
          </table:table-cell>
          <table:table-cell table:style-name="ce38" table:formula="of:=IF(AND([.CK$11]&gt;0;[.CK$12]&gt;0;NOT(ISBLANK([.AV29])));[.AV29];&quot;&quot;)">
            <text:p/>
          </table:table-cell>
          <table:table-cell table:style-name="ce38" table:formula="of:=IF(AND([.CL$11]&gt;0;[.CL$12]&gt;0;NOT(ISBLANK([.AW29])));[.AW29];&quot;&quot;)">
            <text:p/>
          </table:table-cell>
          <table:table-cell table:style-name="ce38" table:formula="of:=IF(AND([.CM$11]&gt;0;[.CM$12]&gt;0;NOT(ISBLANK([.AX29])));[.AX29];&quot;&quot;)">
            <text:p/>
          </table:table-cell>
          <table:table-cell table:style-name="ce38" table:formula="of:=IF(AND([.CN$11]&gt;0;[.CN$12]&gt;0;NOT(ISBLANK([.AY29])));[.AY29];&quot;&quot;)">
            <text:p/>
          </table:table-cell>
          <table:table-cell table:style-name="ce38" table:formula="of:=IF(AND([.CO$11]&gt;0;[.CO$12]&gt;0;NOT(ISBLANK([.AZ29])));[.AZ29];&quot;&quot;)">
            <text:p/>
          </table:table-cell>
          <table:table-cell table:number-columns-repeated="7"/>
          <table:table-cell table:style-name="ce47" table:formula="of:=IF(LEN([.BF29])&gt;0;1;0)+IF(LEN([.BG29])&gt;0;1;0)+IF(LEN([.BH29])&gt;0;1;0)+IF(LEN([.BI29])&gt;0;1;0)+IF(LEN([.BJ29])&gt;0;1;0)+IF(LEN([.BK29])&gt;0;1;0)+IF(LEN([.BL29])&gt;0;1;0)+IF(LEN([.BM29])&gt;0;1;0)+IF(LEN([.BN29])&gt;0;1;0)+IF(LEN([.BO29])&gt;0;1;0)+IF(LEN([.BP29])&gt;0;1;0)+IF(LEN([.BQ29])&gt;0;1;0)+IF(LEN([.BR29])&gt;0;1;0)+IF(LEN([.BS29])&gt;0;1;0)" office:value-type="float" office:value="0">
            <text:p>0</text:p>
          </table:table-cell>
          <table:table-cell table:style-name="ce15" table:number-columns-repeated="922"/>
          <table:table-cell/>
        </table:table-row>
        <table:table-row table:style-name="ro4">
          <table:table-cell table:number-columns-repeated="3"/>
          <table:table-cell office:value-type="float" office:value="11">
            <text:p>11</text:p>
          </table:table-cell>
          <table:table-cell office:value-type="string">
            <text:p>D2</text:p>
          </table:table-cell>
          <table:table-cell office:value-type="float" office:value="17">
            <text:p>17</text:p>
          </table:table-cell>
          <table:table-cell table:style-name="ce15" office:value-type="string">
            <text:p>Vdd_5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dd_5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30])));[.M30];&quot;&quot;)">
            <text:p/>
          </table:table-cell>
          <table:table-cell table:style-name="ce38" table:formula="of:=IF(AND([.BC$11]&gt;0;[.BC$12]&gt;0;NOT(ISBLANK([.N30])));[.N30];&quot;&quot;)">
            <text:p/>
          </table:table-cell>
          <table:table-cell table:style-name="ce38" table:formula="of:=IF(AND([.BD$11]&gt;0;[.BD$12]&gt;0;NOT(ISBLANK([.O30])));[.O30];&quot;&quot;)">
            <text:p/>
          </table:table-cell>
          <table:table-cell table:style-name="ce38" table:formula="of:=IF(AND([.BE$11]&gt;0;[.BE$12]&gt;0;NOT(ISBLANK([.P30])));[.P30];&quot;&quot;)">
            <text:p/>
          </table:table-cell>
          <table:table-cell table:style-name="ce38" table:formula="of:=IF(AND([.BF$11]&gt;0;[.BF$12]&gt;0;NOT(ISBLANK([.Q30])));[.Q30];&quot;&quot;)">
            <text:p/>
          </table:table-cell>
          <table:table-cell table:style-name="ce38" table:formula="of:=IF(AND([.BG$11]&gt;0;[.BG$12]&gt;0;NOT(ISBLANK([.R30])));[.R30];&quot;&quot;)">
            <text:p/>
          </table:table-cell>
          <table:table-cell table:style-name="ce38" table:formula="of:=IF(AND([.BH$11]&gt;0;[.BH$12]&gt;0;NOT(ISBLANK([.S30])));[.S30];&quot;&quot;)">
            <text:p/>
          </table:table-cell>
          <table:table-cell table:style-name="ce38" table:formula="of:=IF(AND([.BI$11]&gt;0;[.BI$12]&gt;0;NOT(ISBLANK([.T30])));[.T30];&quot;&quot;)">
            <text:p/>
          </table:table-cell>
          <table:table-cell table:style-name="ce38" table:formula="of:=IF(AND([.BJ$11]&gt;0;[.BJ$12]&gt;0;NOT(ISBLANK([.U30])));[.U30];&quot;&quot;)">
            <text:p/>
          </table:table-cell>
          <table:table-cell table:style-name="ce38" table:formula="of:=IF(AND([.BK$11]&gt;0;[.BK$12]&gt;0;NOT(ISBLANK([.V30])));[.V30];&quot;&quot;)">
            <text:p/>
          </table:table-cell>
          <table:table-cell table:style-name="ce38" table:formula="of:=IF(AND([.BL$11]&gt;0;[.BL$12]&gt;0;NOT(ISBLANK([.W30])));[.W30];&quot;&quot;)">
            <text:p/>
          </table:table-cell>
          <table:table-cell table:style-name="ce38" table:formula="of:=IF(AND([.BM$11]&gt;0;[.BM$12]&gt;0;NOT(ISBLANK([.X30])));[.X30];&quot;&quot;)">
            <text:p/>
          </table:table-cell>
          <table:table-cell table:style-name="ce38" table:formula="of:=IF(AND([.BN$11]&gt;0;[.BN$12]&gt;0;NOT(ISBLANK([.Y30])));[.Y30];&quot;&quot;)">
            <text:p/>
          </table:table-cell>
          <table:table-cell table:style-name="ce38" table:formula="of:=IF(AND([.BO$11]&gt;0;[.BO$12]&gt;0;NOT(ISBLANK([.Z30])));[.Z30];&quot;&quot;)">
            <text:p/>
          </table:table-cell>
          <table:table-cell table:style-name="ce38" table:formula="of:=IF(AND([.BP$11]&gt;0;[.BP$12]&gt;0;NOT(ISBLANK([.AA30])));[.AA30];&quot;&quot;)">
            <text:p/>
          </table:table-cell>
          <table:table-cell table:style-name="ce38" table:formula="of:=IF(AND([.BQ$11]&gt;0;[.BQ$12]&gt;0;NOT(ISBLANK([.AB30])));[.AB30];&quot;&quot;)">
            <text:p/>
          </table:table-cell>
          <table:table-cell table:style-name="ce38" table:formula="of:=IF(AND([.BR$11]&gt;0;[.BR$12]&gt;0;NOT(ISBLANK([.AC30])));[.AC30];&quot;&quot;)">
            <text:p/>
          </table:table-cell>
          <table:table-cell table:style-name="ce38" table:formula="of:=IF(AND([.BS$11]&gt;0;[.BS$12]&gt;0;NOT(ISBLANK([.AD30])));[.AD30];&quot;&quot;)">
            <text:p/>
          </table:table-cell>
          <table:table-cell table:style-name="ce38" table:formula="of:=IF(AND([.BT$11]&gt;0;[.BT$12]&gt;0;NOT(ISBLANK([.AE30])));[.AE30];&quot;&quot;)">
            <text:p/>
          </table:table-cell>
          <table:table-cell table:style-name="ce38" table:formula="of:=IF(AND([.BU$11]&gt;0;[.BU$12]&gt;0;NOT(ISBLANK([.AF30])));[.AF30];&quot;&quot;)">
            <text:p/>
          </table:table-cell>
          <table:table-cell table:style-name="ce38" table:formula="of:=IF(AND([.BV$11]&gt;0;[.BV$12]&gt;0;NOT(ISBLANK([.AG30])));[.AG30];&quot;&quot;)">
            <text:p/>
          </table:table-cell>
          <table:table-cell table:style-name="ce43" table:formula="of:=IF(AND([.BW$11]&gt;0;[.BW$12]&gt;0;NOT(ISBLANK([.AH30])));[.AH30];&quot;&quot;)">
            <text:p/>
          </table:table-cell>
          <table:table-cell table:style-name="ce43" table:formula="of:=IF(AND([.BX$11]&gt;0;[.BX$12]&gt;0;NOT(ISBLANK([.AI30])));[.AI30];&quot;&quot;)">
            <text:p/>
          </table:table-cell>
          <table:table-cell table:style-name="ce43" table:formula="of:=IF(AND([.BY$11]&gt;0;[.BY$12]&gt;0;NOT(ISBLANK([.AJ30])));[.AJ30];&quot;&quot;)">
            <text:p/>
          </table:table-cell>
          <table:table-cell table:style-name="ce43" table:formula="of:=IF(AND([.BZ$11]&gt;0;[.BZ$12]&gt;0;NOT(ISBLANK([.AK30])));[.AK30];&quot;&quot;)">
            <text:p/>
          </table:table-cell>
          <table:table-cell table:style-name="ce43" table:formula="of:=IF(AND([.CA$11]&gt;0;[.CA$12]&gt;0;NOT(ISBLANK([.AL30])));[.AL30];&quot;&quot;)">
            <text:p/>
          </table:table-cell>
          <table:table-cell table:style-name="ce43" table:formula="of:=IF(AND([.CB$11]&gt;0;[.CB$12]&gt;0;NOT(ISBLANK([.AM30])));[.AM30];&quot;&quot;)">
            <text:p/>
          </table:table-cell>
          <table:table-cell table:style-name="ce43" table:formula="of:=IF(AND([.CC$11]&gt;0;[.CC$12]&gt;0;NOT(ISBLANK([.AN30])));[.AN30];&quot;&quot;)">
            <text:p/>
          </table:table-cell>
          <table:table-cell table:style-name="ce43" table:formula="of:=IF(AND([.CD$11]&gt;0;[.CD$12]&gt;0;NOT(ISBLANK([.AO30])));[.AO30];&quot;&quot;)">
            <text:p/>
          </table:table-cell>
          <table:table-cell table:style-name="ce43" table:formula="of:=IF(AND([.CE$11]&gt;0;[.CE$12]&gt;0;NOT(ISBLANK([.AP30])));[.AP30];&quot;&quot;)">
            <text:p/>
          </table:table-cell>
          <table:table-cell table:style-name="ce43" table:formula="of:=IF(AND([.CF$11]&gt;0;[.CF$12]&gt;0;NOT(ISBLANK([.AQ30])));[.AQ30];&quot;&quot;)">
            <text:p/>
          </table:table-cell>
          <table:table-cell table:style-name="ce38" table:formula="of:=IF(AND([.CG$11]&gt;0;[.CG$12]&gt;0;NOT(ISBLANK([.AR30])));[.AR30];&quot;&quot;)">
            <text:p/>
          </table:table-cell>
          <table:table-cell table:style-name="ce38" table:formula="of:=IF(AND([.CH$11]&gt;0;[.CH$12]&gt;0;NOT(ISBLANK([.AS30])));[.AS30];&quot;&quot;)">
            <text:p/>
          </table:table-cell>
          <table:table-cell table:style-name="ce38" table:formula="of:=IF(AND([.CI$11]&gt;0;[.CI$12]&gt;0;NOT(ISBLANK([.AT30])));[.AT30];&quot;&quot;)">
            <text:p/>
          </table:table-cell>
          <table:table-cell table:style-name="ce38" table:formula="of:=IF(AND([.CJ$11]&gt;0;[.CJ$12]&gt;0;NOT(ISBLANK([.AU30])));[.AU30];&quot;&quot;)">
            <text:p/>
          </table:table-cell>
          <table:table-cell table:style-name="ce38" table:formula="of:=IF(AND([.CK$11]&gt;0;[.CK$12]&gt;0;NOT(ISBLANK([.AV30])));[.AV30];&quot;&quot;)">
            <text:p/>
          </table:table-cell>
          <table:table-cell table:style-name="ce38" table:formula="of:=IF(AND([.CL$11]&gt;0;[.CL$12]&gt;0;NOT(ISBLANK([.AW30])));[.AW30];&quot;&quot;)">
            <text:p/>
          </table:table-cell>
          <table:table-cell table:style-name="ce38" table:formula="of:=IF(AND([.CM$11]&gt;0;[.CM$12]&gt;0;NOT(ISBLANK([.AX30])));[.AX30];&quot;&quot;)">
            <text:p/>
          </table:table-cell>
          <table:table-cell table:style-name="ce38" table:formula="of:=IF(AND([.CN$11]&gt;0;[.CN$12]&gt;0;NOT(ISBLANK([.AY30])));[.AY30];&quot;&quot;)">
            <text:p/>
          </table:table-cell>
          <table:table-cell table:style-name="ce38" table:formula="of:=IF(AND([.CO$11]&gt;0;[.CO$12]&gt;0;NOT(ISBLANK([.AZ30])));[.AZ30];&quot;&quot;)">
            <text:p/>
          </table:table-cell>
          <table:table-cell table:number-columns-repeated="7"/>
          <table:table-cell table:style-name="ce47" table:formula="of:=IF(LEN([.BF30])&gt;0;1;0)+IF(LEN([.BG30])&gt;0;1;0)+IF(LEN([.BH30])&gt;0;1;0)+IF(LEN([.BI30])&gt;0;1;0)+IF(LEN([.BJ30])&gt;0;1;0)+IF(LEN([.BK30])&gt;0;1;0)+IF(LEN([.BL30])&gt;0;1;0)+IF(LEN([.BM30])&gt;0;1;0)+IF(LEN([.BN30])&gt;0;1;0)+IF(LEN([.BO30])&gt;0;1;0)+IF(LEN([.BP30])&gt;0;1;0)+IF(LEN([.BQ30])&gt;0;1;0)+IF(LEN([.BR30])&gt;0;1;0)+IF(LEN([.BS30])&gt;0;1;0)" office:value-type="float" office:value="0">
            <text:p>0</text:p>
          </table:table-cell>
          <table:table-cell table:style-name="ce15" table:number-columns-repeated="922"/>
          <table:table-cell/>
        </table:table-row>
        <table:table-row table:style-name="ro4">
          <table:table-cell table:number-columns-repeated="5"/>
          <table:table-cell office:value-type="float" office:value="18">
            <text:p>18</text:p>
          </table:table-cell>
          <table:table-cell table:style-name="ce17" office:value-type="string">
            <text:p>PF6</text:p>
          </table:table-cell>
          <table:table-cell table:style-name="ce7" table:number-columns-repeated="2"/>
          <table:table-cell table:style-name="ce30" office:value-type="string">
            <text:p>PF6</text:p>
          </table:table-cell>
          <table:table-cell office:value-type="string">
            <text:p>ADC3_IN4/FSMC_NIORD</text:p>
          </table:table-cell>
          <table:table-cell/>
          <table:table-cell table:style-name="ce30"/>
          <table:table-cell/>
          <table:table-cell table:number-columns-repeated="2" table:style-name="ce30"/>
          <table:table-cell table:style-name="ce30" office:value-type="string">
            <text:p>IN4</text:p>
          </table:table-cell>
          <table:table-cell table:number-columns-repeated="33" table:style-name="ce30"/>
          <table:table-cell table:style-name="ce30" office:value-type="string">
            <text:p>EXTI9_5</text:p>
          </table:table-cell>
          <table:table-cell table:style-name="ce30" office:value-type="string">
            <text:p>NIORD</text:p>
          </table:table-cell>
          <table:table-cell/>
          <table:table-cell table:style-name="ce38" table:formula="of:=IF(AND([.BB$11]&gt;0;[.BB$12]&gt;0;NOT(ISBLANK([.M31])));[.M31];&quot;&quot;)">
            <text:p/>
          </table:table-cell>
          <table:table-cell table:style-name="ce38" table:formula="of:=IF(AND([.BC$11]&gt;0;[.BC$12]&gt;0;NOT(ISBLANK([.N31])));[.N31];&quot;&quot;)">
            <text:p/>
          </table:table-cell>
          <table:table-cell table:style-name="ce38" table:formula="of:=IF(AND([.BD$11]&gt;0;[.BD$12]&gt;0;NOT(ISBLANK([.O31])));[.O31];&quot;&quot;)">
            <text:p/>
          </table:table-cell>
          <table:table-cell table:style-name="ce38" table:formula="of:=IF(AND([.BE$11]&gt;0;[.BE$12]&gt;0;NOT(ISBLANK([.P31])));[.P31];&quot;&quot;)">
            <text:p/>
          </table:table-cell>
          <table:table-cell table:style-name="ce38" table:formula="of:=IF(AND([.BF$11]&gt;0;[.BF$12]&gt;0;NOT(ISBLANK([.Q31])));[.Q31];&quot;&quot;)" office:value-type="string" office:string-value="IN4">
            <text:p>IN4</text:p>
          </table:table-cell>
          <table:table-cell table:style-name="ce38" table:formula="of:=IF(AND([.BG$11]&gt;0;[.BG$12]&gt;0;NOT(ISBLANK([.R31])));[.R31];&quot;&quot;)">
            <text:p/>
          </table:table-cell>
          <table:table-cell table:style-name="ce38" table:formula="of:=IF(AND([.BH$11]&gt;0;[.BH$12]&gt;0;NOT(ISBLANK([.S31])));[.S31];&quot;&quot;)">
            <text:p/>
          </table:table-cell>
          <table:table-cell table:style-name="ce38" table:formula="of:=IF(AND([.BI$11]&gt;0;[.BI$12]&gt;0;NOT(ISBLANK([.T31])));[.T31];&quot;&quot;)">
            <text:p/>
          </table:table-cell>
          <table:table-cell table:style-name="ce38" table:formula="of:=IF(AND([.BJ$11]&gt;0;[.BJ$12]&gt;0;NOT(ISBLANK([.U31])));[.U31];&quot;&quot;)">
            <text:p/>
          </table:table-cell>
          <table:table-cell table:style-name="ce38" table:formula="of:=IF(AND([.BK$11]&gt;0;[.BK$12]&gt;0;NOT(ISBLANK([.V31])));[.V31];&quot;&quot;)">
            <text:p/>
          </table:table-cell>
          <table:table-cell table:style-name="ce38" table:formula="of:=IF(AND([.BL$11]&gt;0;[.BL$12]&gt;0;NOT(ISBLANK([.W31])));[.W31];&quot;&quot;)">
            <text:p/>
          </table:table-cell>
          <table:table-cell table:style-name="ce38" table:formula="of:=IF(AND([.BM$11]&gt;0;[.BM$12]&gt;0;NOT(ISBLANK([.X31])));[.X31];&quot;&quot;)">
            <text:p/>
          </table:table-cell>
          <table:table-cell table:style-name="ce38" table:formula="of:=IF(AND([.BN$11]&gt;0;[.BN$12]&gt;0;NOT(ISBLANK([.Y31])));[.Y31];&quot;&quot;)">
            <text:p/>
          </table:table-cell>
          <table:table-cell table:style-name="ce38" table:formula="of:=IF(AND([.BO$11]&gt;0;[.BO$12]&gt;0;NOT(ISBLANK([.Z31])));[.Z31];&quot;&quot;)">
            <text:p/>
          </table:table-cell>
          <table:table-cell table:style-name="ce38" table:formula="of:=IF(AND([.BP$11]&gt;0;[.BP$12]&gt;0;NOT(ISBLANK([.AA31])));[.AA31];&quot;&quot;)">
            <text:p/>
          </table:table-cell>
          <table:table-cell table:style-name="ce38" table:formula="of:=IF(AND([.BQ$11]&gt;0;[.BQ$12]&gt;0;NOT(ISBLANK([.AB31])));[.AB31];&quot;&quot;)">
            <text:p/>
          </table:table-cell>
          <table:table-cell table:style-name="ce38" table:formula="of:=IF(AND([.BR$11]&gt;0;[.BR$12]&gt;0;NOT(ISBLANK([.AC31])));[.AC31];&quot;&quot;)">
            <text:p/>
          </table:table-cell>
          <table:table-cell table:style-name="ce38" table:formula="of:=IF(AND([.BS$11]&gt;0;[.BS$12]&gt;0;NOT(ISBLANK([.AD31])));[.AD31];&quot;&quot;)">
            <text:p/>
          </table:table-cell>
          <table:table-cell table:style-name="ce38" table:formula="of:=IF(AND([.BT$11]&gt;0;[.BT$12]&gt;0;NOT(ISBLANK([.AE31])));[.AE31];&quot;&quot;)">
            <text:p/>
          </table:table-cell>
          <table:table-cell table:style-name="ce38" table:formula="of:=IF(AND([.BU$11]&gt;0;[.BU$12]&gt;0;NOT(ISBLANK([.AF31])));[.AF31];&quot;&quot;)">
            <text:p/>
          </table:table-cell>
          <table:table-cell table:style-name="ce38" table:formula="of:=IF(AND([.BV$11]&gt;0;[.BV$12]&gt;0;NOT(ISBLANK([.AG31])));[.AG31];&quot;&quot;)">
            <text:p/>
          </table:table-cell>
          <table:table-cell table:style-name="ce43" table:formula="of:=IF(AND([.BW$11]&gt;0;[.BW$12]&gt;0;NOT(ISBLANK([.AH31])));[.AH31];&quot;&quot;)">
            <text:p/>
          </table:table-cell>
          <table:table-cell table:style-name="ce43" table:formula="of:=IF(AND([.BX$11]&gt;0;[.BX$12]&gt;0;NOT(ISBLANK([.AI31])));[.AI31];&quot;&quot;)">
            <text:p/>
          </table:table-cell>
          <table:table-cell table:style-name="ce43" table:formula="of:=IF(AND([.BY$11]&gt;0;[.BY$12]&gt;0;NOT(ISBLANK([.AJ31])));[.AJ31];&quot;&quot;)">
            <text:p/>
          </table:table-cell>
          <table:table-cell table:style-name="ce43" table:formula="of:=IF(AND([.BZ$11]&gt;0;[.BZ$12]&gt;0;NOT(ISBLANK([.AK31])));[.AK31];&quot;&quot;)">
            <text:p/>
          </table:table-cell>
          <table:table-cell table:style-name="ce43" table:formula="of:=IF(AND([.CA$11]&gt;0;[.CA$12]&gt;0;NOT(ISBLANK([.AL31])));[.AL31];&quot;&quot;)">
            <text:p/>
          </table:table-cell>
          <table:table-cell table:style-name="ce43" table:formula="of:=IF(AND([.CB$11]&gt;0;[.CB$12]&gt;0;NOT(ISBLANK([.AM31])));[.AM31];&quot;&quot;)">
            <text:p/>
          </table:table-cell>
          <table:table-cell table:style-name="ce43" table:formula="of:=IF(AND([.CC$11]&gt;0;[.CC$12]&gt;0;NOT(ISBLANK([.AN31])));[.AN31];&quot;&quot;)">
            <text:p/>
          </table:table-cell>
          <table:table-cell table:style-name="ce43" table:formula="of:=IF(AND([.CD$11]&gt;0;[.CD$12]&gt;0;NOT(ISBLANK([.AO31])));[.AO31];&quot;&quot;)">
            <text:p/>
          </table:table-cell>
          <table:table-cell table:style-name="ce43" table:formula="of:=IF(AND([.CE$11]&gt;0;[.CE$12]&gt;0;NOT(ISBLANK([.AP31])));[.AP31];&quot;&quot;)">
            <text:p/>
          </table:table-cell>
          <table:table-cell table:style-name="ce43" table:formula="of:=IF(AND([.CF$11]&gt;0;[.CF$12]&gt;0;NOT(ISBLANK([.AQ31])));[.AQ31];&quot;&quot;)">
            <text:p/>
          </table:table-cell>
          <table:table-cell table:style-name="ce38" table:formula="of:=IF(AND([.CG$11]&gt;0;[.CG$12]&gt;0;NOT(ISBLANK([.AR31])));[.AR31];&quot;&quot;)">
            <text:p/>
          </table:table-cell>
          <table:table-cell table:style-name="ce38" table:formula="of:=IF(AND([.CH$11]&gt;0;[.CH$12]&gt;0;NOT(ISBLANK([.AS31])));[.AS31];&quot;&quot;)">
            <text:p/>
          </table:table-cell>
          <table:table-cell table:style-name="ce38" table:formula="of:=IF(AND([.CI$11]&gt;0;[.CI$12]&gt;0;NOT(ISBLANK([.AT31])));[.AT31];&quot;&quot;)">
            <text:p/>
          </table:table-cell>
          <table:table-cell table:style-name="ce38" table:formula="of:=IF(AND([.CJ$11]&gt;0;[.CJ$12]&gt;0;NOT(ISBLANK([.AU31])));[.AU31];&quot;&quot;)">
            <text:p/>
          </table:table-cell>
          <table:table-cell table:style-name="ce38" table:formula="of:=IF(AND([.CK$11]&gt;0;[.CK$12]&gt;0;NOT(ISBLANK([.AV31])));[.AV31];&quot;&quot;)">
            <text:p/>
          </table:table-cell>
          <table:table-cell table:style-name="ce38" table:formula="of:=IF(AND([.CL$11]&gt;0;[.CL$12]&gt;0;NOT(ISBLANK([.AW31])));[.AW31];&quot;&quot;)">
            <text:p/>
          </table:table-cell>
          <table:table-cell table:style-name="ce38" table:formula="of:=IF(AND([.CM$11]&gt;0;[.CM$12]&gt;0;NOT(ISBLANK([.AX31])));[.AX31];&quot;&quot;)">
            <text:p/>
          </table:table-cell>
          <table:table-cell table:style-name="ce38" table:formula="of:=IF(AND([.CN$11]&gt;0;[.CN$12]&gt;0;NOT(ISBLANK([.AY31])));[.AY31];&quot;&quot;)" office:value-type="string" office:string-value="EXTI9_5">
            <text:p>EXTI9_5</text:p>
          </table:table-cell>
          <table:table-cell table:style-name="ce38" table:formula="of:=IF(AND([.CO$11]&gt;0;[.CO$12]&gt;0;NOT(ISBLANK([.AZ31])));[.AZ31];&quot;&quot;)">
            <text:p/>
          </table:table-cell>
          <table:table-cell table:number-columns-repeated="7"/>
          <table:table-cell table:style-name="ce46"/>
          <table:table-cell table:style-name="ce18"/>
          <table:table-cell table:number-columns-repeated="922"/>
        </table:table-row>
        <table:table-row table:style-name="ro4">
          <table:table-cell table:number-columns-repeated="5"/>
          <table:table-cell office:value-type="float" office:value="19">
            <text:p>19</text:p>
          </table:table-cell>
          <table:table-cell table:style-name="ce17" office:value-type="string">
            <text:p>PF7</text:p>
          </table:table-cell>
          <table:table-cell table:style-name="ce7" table:number-columns-repeated="2"/>
          <table:table-cell table:style-name="ce30" office:value-type="string">
            <text:p>PF7</text:p>
          </table:table-cell>
          <table:table-cell office:value-type="string">
            <text:p>ADC3_IN5/FSMC_NREG</text:p>
          </table:table-cell>
          <table:table-cell/>
          <table:table-cell table:style-name="ce30"/>
          <table:table-cell/>
          <table:table-cell table:number-columns-repeated="2" table:style-name="ce30"/>
          <table:table-cell table:style-name="ce30" office:value-type="string">
            <text:p>IN5</text:p>
          </table:table-cell>
          <table:table-cell table:number-columns-repeated="33" table:style-name="ce30"/>
          <table:table-cell table:style-name="ce30" office:value-type="string">
            <text:p>EXTI9_5</text:p>
          </table:table-cell>
          <table:table-cell table:style-name="ce30" office:value-type="string">
            <text:p>NREG</text:p>
          </table:table-cell>
          <table:table-cell/>
          <table:table-cell table:style-name="ce38" table:formula="of:=IF(AND([.BB$11]&gt;0;[.BB$12]&gt;0;NOT(ISBLANK([.M32])));[.M32];&quot;&quot;)">
            <text:p/>
          </table:table-cell>
          <table:table-cell table:style-name="ce38" table:formula="of:=IF(AND([.BC$11]&gt;0;[.BC$12]&gt;0;NOT(ISBLANK([.N32])));[.N32];&quot;&quot;)">
            <text:p/>
          </table:table-cell>
          <table:table-cell table:style-name="ce38" table:formula="of:=IF(AND([.BD$11]&gt;0;[.BD$12]&gt;0;NOT(ISBLANK([.O32])));[.O32];&quot;&quot;)">
            <text:p/>
          </table:table-cell>
          <table:table-cell table:style-name="ce38" table:formula="of:=IF(AND([.BE$11]&gt;0;[.BE$12]&gt;0;NOT(ISBLANK([.P32])));[.P32];&quot;&quot;)">
            <text:p/>
          </table:table-cell>
          <table:table-cell table:style-name="ce38" table:formula="of:=IF(AND([.BF$11]&gt;0;[.BF$12]&gt;0;NOT(ISBLANK([.Q32])));[.Q32];&quot;&quot;)" office:value-type="string" office:string-value="IN5">
            <text:p>IN5</text:p>
          </table:table-cell>
          <table:table-cell table:style-name="ce38" table:formula="of:=IF(AND([.BG$11]&gt;0;[.BG$12]&gt;0;NOT(ISBLANK([.R32])));[.R32];&quot;&quot;)">
            <text:p/>
          </table:table-cell>
          <table:table-cell table:style-name="ce38" table:formula="of:=IF(AND([.BH$11]&gt;0;[.BH$12]&gt;0;NOT(ISBLANK([.S32])));[.S32];&quot;&quot;)">
            <text:p/>
          </table:table-cell>
          <table:table-cell table:style-name="ce38" table:formula="of:=IF(AND([.BI$11]&gt;0;[.BI$12]&gt;0;NOT(ISBLANK([.T32])));[.T32];&quot;&quot;)">
            <text:p/>
          </table:table-cell>
          <table:table-cell table:style-name="ce38" table:formula="of:=IF(AND([.BJ$11]&gt;0;[.BJ$12]&gt;0;NOT(ISBLANK([.U32])));[.U32];&quot;&quot;)">
            <text:p/>
          </table:table-cell>
          <table:table-cell table:style-name="ce38" table:formula="of:=IF(AND([.BK$11]&gt;0;[.BK$12]&gt;0;NOT(ISBLANK([.V32])));[.V32];&quot;&quot;)">
            <text:p/>
          </table:table-cell>
          <table:table-cell table:style-name="ce38" table:formula="of:=IF(AND([.BL$11]&gt;0;[.BL$12]&gt;0;NOT(ISBLANK([.W32])));[.W32];&quot;&quot;)">
            <text:p/>
          </table:table-cell>
          <table:table-cell table:style-name="ce38" table:formula="of:=IF(AND([.BM$11]&gt;0;[.BM$12]&gt;0;NOT(ISBLANK([.X32])));[.X32];&quot;&quot;)">
            <text:p/>
          </table:table-cell>
          <table:table-cell table:style-name="ce38" table:formula="of:=IF(AND([.BN$11]&gt;0;[.BN$12]&gt;0;NOT(ISBLANK([.Y32])));[.Y32];&quot;&quot;)">
            <text:p/>
          </table:table-cell>
          <table:table-cell table:style-name="ce38" table:formula="of:=IF(AND([.BO$11]&gt;0;[.BO$12]&gt;0;NOT(ISBLANK([.Z32])));[.Z32];&quot;&quot;)">
            <text:p/>
          </table:table-cell>
          <table:table-cell table:style-name="ce38" table:formula="of:=IF(AND([.BP$11]&gt;0;[.BP$12]&gt;0;NOT(ISBLANK([.AA32])));[.AA32];&quot;&quot;)">
            <text:p/>
          </table:table-cell>
          <table:table-cell table:style-name="ce38" table:formula="of:=IF(AND([.BQ$11]&gt;0;[.BQ$12]&gt;0;NOT(ISBLANK([.AB32])));[.AB32];&quot;&quot;)">
            <text:p/>
          </table:table-cell>
          <table:table-cell table:style-name="ce38" table:formula="of:=IF(AND([.BR$11]&gt;0;[.BR$12]&gt;0;NOT(ISBLANK([.AC32])));[.AC32];&quot;&quot;)">
            <text:p/>
          </table:table-cell>
          <table:table-cell table:style-name="ce38" table:formula="of:=IF(AND([.BS$11]&gt;0;[.BS$12]&gt;0;NOT(ISBLANK([.AD32])));[.AD32];&quot;&quot;)">
            <text:p/>
          </table:table-cell>
          <table:table-cell table:style-name="ce38" table:formula="of:=IF(AND([.BT$11]&gt;0;[.BT$12]&gt;0;NOT(ISBLANK([.AE32])));[.AE32];&quot;&quot;)">
            <text:p/>
          </table:table-cell>
          <table:table-cell table:style-name="ce38" table:formula="of:=IF(AND([.BU$11]&gt;0;[.BU$12]&gt;0;NOT(ISBLANK([.AF32])));[.AF32];&quot;&quot;)">
            <text:p/>
          </table:table-cell>
          <table:table-cell table:style-name="ce38" table:formula="of:=IF(AND([.BV$11]&gt;0;[.BV$12]&gt;0;NOT(ISBLANK([.AG32])));[.AG32];&quot;&quot;)">
            <text:p/>
          </table:table-cell>
          <table:table-cell table:style-name="ce43" table:formula="of:=IF(AND([.BW$11]&gt;0;[.BW$12]&gt;0;NOT(ISBLANK([.AH32])));[.AH32];&quot;&quot;)">
            <text:p/>
          </table:table-cell>
          <table:table-cell table:style-name="ce43" table:formula="of:=IF(AND([.BX$11]&gt;0;[.BX$12]&gt;0;NOT(ISBLANK([.AI32])));[.AI32];&quot;&quot;)">
            <text:p/>
          </table:table-cell>
          <table:table-cell table:style-name="ce43" table:formula="of:=IF(AND([.BY$11]&gt;0;[.BY$12]&gt;0;NOT(ISBLANK([.AJ32])));[.AJ32];&quot;&quot;)">
            <text:p/>
          </table:table-cell>
          <table:table-cell table:style-name="ce43" table:formula="of:=IF(AND([.BZ$11]&gt;0;[.BZ$12]&gt;0;NOT(ISBLANK([.AK32])));[.AK32];&quot;&quot;)">
            <text:p/>
          </table:table-cell>
          <table:table-cell table:style-name="ce43" table:formula="of:=IF(AND([.CA$11]&gt;0;[.CA$12]&gt;0;NOT(ISBLANK([.AL32])));[.AL32];&quot;&quot;)">
            <text:p/>
          </table:table-cell>
          <table:table-cell table:style-name="ce43" table:formula="of:=IF(AND([.CB$11]&gt;0;[.CB$12]&gt;0;NOT(ISBLANK([.AM32])));[.AM32];&quot;&quot;)">
            <text:p/>
          </table:table-cell>
          <table:table-cell table:style-name="ce43" table:formula="of:=IF(AND([.CC$11]&gt;0;[.CC$12]&gt;0;NOT(ISBLANK([.AN32])));[.AN32];&quot;&quot;)">
            <text:p/>
          </table:table-cell>
          <table:table-cell table:style-name="ce43" table:formula="of:=IF(AND([.CD$11]&gt;0;[.CD$12]&gt;0;NOT(ISBLANK([.AO32])));[.AO32];&quot;&quot;)">
            <text:p/>
          </table:table-cell>
          <table:table-cell table:style-name="ce43" table:formula="of:=IF(AND([.CE$11]&gt;0;[.CE$12]&gt;0;NOT(ISBLANK([.AP32])));[.AP32];&quot;&quot;)">
            <text:p/>
          </table:table-cell>
          <table:table-cell table:style-name="ce43" table:formula="of:=IF(AND([.CF$11]&gt;0;[.CF$12]&gt;0;NOT(ISBLANK([.AQ32])));[.AQ32];&quot;&quot;)">
            <text:p/>
          </table:table-cell>
          <table:table-cell table:style-name="ce38" table:formula="of:=IF(AND([.CG$11]&gt;0;[.CG$12]&gt;0;NOT(ISBLANK([.AR32])));[.AR32];&quot;&quot;)">
            <text:p/>
          </table:table-cell>
          <table:table-cell table:style-name="ce38" table:formula="of:=IF(AND([.CH$11]&gt;0;[.CH$12]&gt;0;NOT(ISBLANK([.AS32])));[.AS32];&quot;&quot;)">
            <text:p/>
          </table:table-cell>
          <table:table-cell table:style-name="ce38" table:formula="of:=IF(AND([.CI$11]&gt;0;[.CI$12]&gt;0;NOT(ISBLANK([.AT32])));[.AT32];&quot;&quot;)">
            <text:p/>
          </table:table-cell>
          <table:table-cell table:style-name="ce38" table:formula="of:=IF(AND([.CJ$11]&gt;0;[.CJ$12]&gt;0;NOT(ISBLANK([.AU32])));[.AU32];&quot;&quot;)">
            <text:p/>
          </table:table-cell>
          <table:table-cell table:style-name="ce38" table:formula="of:=IF(AND([.CK$11]&gt;0;[.CK$12]&gt;0;NOT(ISBLANK([.AV32])));[.AV32];&quot;&quot;)">
            <text:p/>
          </table:table-cell>
          <table:table-cell table:style-name="ce38" table:formula="of:=IF(AND([.CL$11]&gt;0;[.CL$12]&gt;0;NOT(ISBLANK([.AW32])));[.AW32];&quot;&quot;)">
            <text:p/>
          </table:table-cell>
          <table:table-cell table:style-name="ce38" table:formula="of:=IF(AND([.CM$11]&gt;0;[.CM$12]&gt;0;NOT(ISBLANK([.AX32])));[.AX32];&quot;&quot;)">
            <text:p/>
          </table:table-cell>
          <table:table-cell table:style-name="ce38" table:formula="of:=IF(AND([.CN$11]&gt;0;[.CN$12]&gt;0;NOT(ISBLANK([.AY32])));[.AY32];&quot;&quot;)" office:value-type="string" office:string-value="EXTI9_5">
            <text:p>EXTI9_5</text:p>
          </table:table-cell>
          <table:table-cell table:style-name="ce38" table:formula="of:=IF(AND([.CO$11]&gt;0;[.CO$12]&gt;0;NOT(ISBLANK([.AZ32])));[.AZ32];&quot;&quot;)">
            <text:p/>
          </table:table-cell>
          <table:table-cell table:number-columns-repeated="7"/>
          <table:table-cell table:style-name="ce46"/>
          <table:table-cell table:style-name="ce18"/>
          <table:table-cell table:number-columns-repeated="922"/>
        </table:table-row>
        <table:table-row table:style-name="ro4">
          <table:table-cell table:number-columns-repeated="5"/>
          <table:table-cell office:value-type="float" office:value="20">
            <text:p>20</text:p>
          </table:table-cell>
          <table:table-cell table:style-name="ce17" office:value-type="string">
            <text:p>PF8</text:p>
          </table:table-cell>
          <table:table-cell table:style-name="ce7" table:number-columns-repeated="2"/>
          <table:table-cell table:style-name="ce30" office:value-type="string">
            <text:p>PF8</text:p>
          </table:table-cell>
          <table:table-cell office:value-type="string">
            <text:p>ADC3_IN6/FSMC_NIOWR</text:p>
          </table:table-cell>
          <table:table-cell/>
          <table:table-cell table:style-name="ce30"/>
          <table:table-cell/>
          <table:table-cell table:number-columns-repeated="2" table:style-name="ce30"/>
          <table:table-cell table:style-name="ce30" office:value-type="string">
            <text:p>IN6</text:p>
          </table:table-cell>
          <table:table-cell table:number-columns-repeated="33" table:style-name="ce30"/>
          <table:table-cell table:style-name="ce30" office:value-type="string">
            <text:p>EXTI9_5</text:p>
          </table:table-cell>
          <table:table-cell table:style-name="ce30" office:value-type="string">
            <text:p>NIOWR</text:p>
          </table:table-cell>
          <table:table-cell/>
          <table:table-cell table:style-name="ce38" table:formula="of:=IF(AND([.BB$11]&gt;0;[.BB$12]&gt;0;NOT(ISBLANK([.M33])));[.M33];&quot;&quot;)">
            <text:p/>
          </table:table-cell>
          <table:table-cell table:style-name="ce38" table:formula="of:=IF(AND([.BC$11]&gt;0;[.BC$12]&gt;0;NOT(ISBLANK([.N33])));[.N33];&quot;&quot;)">
            <text:p/>
          </table:table-cell>
          <table:table-cell table:style-name="ce38" table:formula="of:=IF(AND([.BD$11]&gt;0;[.BD$12]&gt;0;NOT(ISBLANK([.O33])));[.O33];&quot;&quot;)">
            <text:p/>
          </table:table-cell>
          <table:table-cell table:style-name="ce38" table:formula="of:=IF(AND([.BE$11]&gt;0;[.BE$12]&gt;0;NOT(ISBLANK([.P33])));[.P33];&quot;&quot;)">
            <text:p/>
          </table:table-cell>
          <table:table-cell table:style-name="ce38" table:formula="of:=IF(AND([.BF$11]&gt;0;[.BF$12]&gt;0;NOT(ISBLANK([.Q33])));[.Q33];&quot;&quot;)" office:value-type="string" office:string-value="IN6">
            <text:p>IN6</text:p>
          </table:table-cell>
          <table:table-cell table:style-name="ce38" table:formula="of:=IF(AND([.BG$11]&gt;0;[.BG$12]&gt;0;NOT(ISBLANK([.R33])));[.R33];&quot;&quot;)">
            <text:p/>
          </table:table-cell>
          <table:table-cell table:style-name="ce38" table:formula="of:=IF(AND([.BH$11]&gt;0;[.BH$12]&gt;0;NOT(ISBLANK([.S33])));[.S33];&quot;&quot;)">
            <text:p/>
          </table:table-cell>
          <table:table-cell table:style-name="ce38" table:formula="of:=IF(AND([.BI$11]&gt;0;[.BI$12]&gt;0;NOT(ISBLANK([.T33])));[.T33];&quot;&quot;)">
            <text:p/>
          </table:table-cell>
          <table:table-cell table:style-name="ce38" table:formula="of:=IF(AND([.BJ$11]&gt;0;[.BJ$12]&gt;0;NOT(ISBLANK([.U33])));[.U33];&quot;&quot;)">
            <text:p/>
          </table:table-cell>
          <table:table-cell table:style-name="ce38" table:formula="of:=IF(AND([.BK$11]&gt;0;[.BK$12]&gt;0;NOT(ISBLANK([.V33])));[.V33];&quot;&quot;)">
            <text:p/>
          </table:table-cell>
          <table:table-cell table:style-name="ce38" table:formula="of:=IF(AND([.BL$11]&gt;0;[.BL$12]&gt;0;NOT(ISBLANK([.W33])));[.W33];&quot;&quot;)">
            <text:p/>
          </table:table-cell>
          <table:table-cell table:style-name="ce38" table:formula="of:=IF(AND([.BM$11]&gt;0;[.BM$12]&gt;0;NOT(ISBLANK([.X33])));[.X33];&quot;&quot;)">
            <text:p/>
          </table:table-cell>
          <table:table-cell table:style-name="ce38" table:formula="of:=IF(AND([.BN$11]&gt;0;[.BN$12]&gt;0;NOT(ISBLANK([.Y33])));[.Y33];&quot;&quot;)">
            <text:p/>
          </table:table-cell>
          <table:table-cell table:style-name="ce38" table:formula="of:=IF(AND([.BO$11]&gt;0;[.BO$12]&gt;0;NOT(ISBLANK([.Z33])));[.Z33];&quot;&quot;)">
            <text:p/>
          </table:table-cell>
          <table:table-cell table:style-name="ce38" table:formula="of:=IF(AND([.BP$11]&gt;0;[.BP$12]&gt;0;NOT(ISBLANK([.AA33])));[.AA33];&quot;&quot;)">
            <text:p/>
          </table:table-cell>
          <table:table-cell table:style-name="ce38" table:formula="of:=IF(AND([.BQ$11]&gt;0;[.BQ$12]&gt;0;NOT(ISBLANK([.AB33])));[.AB33];&quot;&quot;)">
            <text:p/>
          </table:table-cell>
          <table:table-cell table:style-name="ce38" table:formula="of:=IF(AND([.BR$11]&gt;0;[.BR$12]&gt;0;NOT(ISBLANK([.AC33])));[.AC33];&quot;&quot;)">
            <text:p/>
          </table:table-cell>
          <table:table-cell table:style-name="ce38" table:formula="of:=IF(AND([.BS$11]&gt;0;[.BS$12]&gt;0;NOT(ISBLANK([.AD33])));[.AD33];&quot;&quot;)">
            <text:p/>
          </table:table-cell>
          <table:table-cell table:style-name="ce38" table:formula="of:=IF(AND([.BT$11]&gt;0;[.BT$12]&gt;0;NOT(ISBLANK([.AE33])));[.AE33];&quot;&quot;)">
            <text:p/>
          </table:table-cell>
          <table:table-cell table:style-name="ce38" table:formula="of:=IF(AND([.BU$11]&gt;0;[.BU$12]&gt;0;NOT(ISBLANK([.AF33])));[.AF33];&quot;&quot;)">
            <text:p/>
          </table:table-cell>
          <table:table-cell table:style-name="ce38" table:formula="of:=IF(AND([.BV$11]&gt;0;[.BV$12]&gt;0;NOT(ISBLANK([.AG33])));[.AG33];&quot;&quot;)">
            <text:p/>
          </table:table-cell>
          <table:table-cell table:style-name="ce43" table:formula="of:=IF(AND([.BW$11]&gt;0;[.BW$12]&gt;0;NOT(ISBLANK([.AH33])));[.AH33];&quot;&quot;)">
            <text:p/>
          </table:table-cell>
          <table:table-cell table:style-name="ce43" table:formula="of:=IF(AND([.BX$11]&gt;0;[.BX$12]&gt;0;NOT(ISBLANK([.AI33])));[.AI33];&quot;&quot;)">
            <text:p/>
          </table:table-cell>
          <table:table-cell table:style-name="ce43" table:formula="of:=IF(AND([.BY$11]&gt;0;[.BY$12]&gt;0;NOT(ISBLANK([.AJ33])));[.AJ33];&quot;&quot;)">
            <text:p/>
          </table:table-cell>
          <table:table-cell table:style-name="ce43" table:formula="of:=IF(AND([.BZ$11]&gt;0;[.BZ$12]&gt;0;NOT(ISBLANK([.AK33])));[.AK33];&quot;&quot;)">
            <text:p/>
          </table:table-cell>
          <table:table-cell table:style-name="ce43" table:formula="of:=IF(AND([.CA$11]&gt;0;[.CA$12]&gt;0;NOT(ISBLANK([.AL33])));[.AL33];&quot;&quot;)">
            <text:p/>
          </table:table-cell>
          <table:table-cell table:style-name="ce43" table:formula="of:=IF(AND([.CB$11]&gt;0;[.CB$12]&gt;0;NOT(ISBLANK([.AM33])));[.AM33];&quot;&quot;)">
            <text:p/>
          </table:table-cell>
          <table:table-cell table:style-name="ce43" table:formula="of:=IF(AND([.CC$11]&gt;0;[.CC$12]&gt;0;NOT(ISBLANK([.AN33])));[.AN33];&quot;&quot;)">
            <text:p/>
          </table:table-cell>
          <table:table-cell table:style-name="ce43" table:formula="of:=IF(AND([.CD$11]&gt;0;[.CD$12]&gt;0;NOT(ISBLANK([.AO33])));[.AO33];&quot;&quot;)">
            <text:p/>
          </table:table-cell>
          <table:table-cell table:style-name="ce43" table:formula="of:=IF(AND([.CE$11]&gt;0;[.CE$12]&gt;0;NOT(ISBLANK([.AP33])));[.AP33];&quot;&quot;)">
            <text:p/>
          </table:table-cell>
          <table:table-cell table:style-name="ce43" table:formula="of:=IF(AND([.CF$11]&gt;0;[.CF$12]&gt;0;NOT(ISBLANK([.AQ33])));[.AQ33];&quot;&quot;)">
            <text:p/>
          </table:table-cell>
          <table:table-cell table:style-name="ce38" table:formula="of:=IF(AND([.CG$11]&gt;0;[.CG$12]&gt;0;NOT(ISBLANK([.AR33])));[.AR33];&quot;&quot;)">
            <text:p/>
          </table:table-cell>
          <table:table-cell table:style-name="ce38" table:formula="of:=IF(AND([.CH$11]&gt;0;[.CH$12]&gt;0;NOT(ISBLANK([.AS33])));[.AS33];&quot;&quot;)">
            <text:p/>
          </table:table-cell>
          <table:table-cell table:style-name="ce38" table:formula="of:=IF(AND([.CI$11]&gt;0;[.CI$12]&gt;0;NOT(ISBLANK([.AT33])));[.AT33];&quot;&quot;)">
            <text:p/>
          </table:table-cell>
          <table:table-cell table:style-name="ce38" table:formula="of:=IF(AND([.CJ$11]&gt;0;[.CJ$12]&gt;0;NOT(ISBLANK([.AU33])));[.AU33];&quot;&quot;)">
            <text:p/>
          </table:table-cell>
          <table:table-cell table:style-name="ce38" table:formula="of:=IF(AND([.CK$11]&gt;0;[.CK$12]&gt;0;NOT(ISBLANK([.AV33])));[.AV33];&quot;&quot;)">
            <text:p/>
          </table:table-cell>
          <table:table-cell table:style-name="ce38" table:formula="of:=IF(AND([.CL$11]&gt;0;[.CL$12]&gt;0;NOT(ISBLANK([.AW33])));[.AW33];&quot;&quot;)">
            <text:p/>
          </table:table-cell>
          <table:table-cell table:style-name="ce38" table:formula="of:=IF(AND([.CM$11]&gt;0;[.CM$12]&gt;0;NOT(ISBLANK([.AX33])));[.AX33];&quot;&quot;)">
            <text:p/>
          </table:table-cell>
          <table:table-cell table:style-name="ce38" table:formula="of:=IF(AND([.CN$11]&gt;0;[.CN$12]&gt;0;NOT(ISBLANK([.AY33])));[.AY33];&quot;&quot;)" office:value-type="string" office:string-value="EXTI9_5">
            <text:p>EXTI9_5</text:p>
          </table:table-cell>
          <table:table-cell table:style-name="ce38" table:formula="of:=IF(AND([.CO$11]&gt;0;[.CO$12]&gt;0;NOT(ISBLANK([.AZ33])));[.AZ33];&quot;&quot;)">
            <text:p/>
          </table:table-cell>
          <table:table-cell table:number-columns-repeated="7"/>
          <table:table-cell table:style-name="ce46"/>
          <table:table-cell table:style-name="ce18"/>
          <table:table-cell table:number-columns-repeated="922"/>
        </table:table-row>
        <table:table-row table:style-name="ro4">
          <table:table-cell table:number-columns-repeated="5"/>
          <table:table-cell office:value-type="float" office:value="21">
            <text:p>21</text:p>
          </table:table-cell>
          <table:table-cell table:style-name="ce17" office:value-type="string">
            <text:p>PF9</text:p>
          </table:table-cell>
          <table:table-cell table:style-name="ce7" table:number-columns-repeated="2"/>
          <table:table-cell table:style-name="ce30" office:value-type="string">
            <text:p>PF9</text:p>
          </table:table-cell>
          <table:table-cell office:value-type="string">
            <text:p>ADC3_IN7/FSMC_CD</text:p>
          </table:table-cell>
          <table:table-cell/>
          <table:table-cell table:style-name="ce30"/>
          <table:table-cell/>
          <table:table-cell table:number-columns-repeated="2" table:style-name="ce30"/>
          <table:table-cell table:style-name="ce30" office:value-type="string">
            <text:p>IN7</text:p>
          </table:table-cell>
          <table:table-cell table:number-columns-repeated="33" table:style-name="ce30"/>
          <table:table-cell table:style-name="ce30" office:value-type="string">
            <text:p>EXTI9_5</text:p>
          </table:table-cell>
          <table:table-cell table:style-name="ce30" office:value-type="string">
            <text:p>CD</text:p>
          </table:table-cell>
          <table:table-cell/>
          <table:table-cell table:style-name="ce38" table:formula="of:=IF(AND([.BB$11]&gt;0;[.BB$12]&gt;0;NOT(ISBLANK([.M34])));[.M34];&quot;&quot;)">
            <text:p/>
          </table:table-cell>
          <table:table-cell table:style-name="ce38" table:formula="of:=IF(AND([.BC$11]&gt;0;[.BC$12]&gt;0;NOT(ISBLANK([.N34])));[.N34];&quot;&quot;)">
            <text:p/>
          </table:table-cell>
          <table:table-cell table:style-name="ce38" table:formula="of:=IF(AND([.BD$11]&gt;0;[.BD$12]&gt;0;NOT(ISBLANK([.O34])));[.O34];&quot;&quot;)">
            <text:p/>
          </table:table-cell>
          <table:table-cell table:style-name="ce38" table:formula="of:=IF(AND([.BE$11]&gt;0;[.BE$12]&gt;0;NOT(ISBLANK([.P34])));[.P34];&quot;&quot;)">
            <text:p/>
          </table:table-cell>
          <table:table-cell table:style-name="ce38" table:formula="of:=IF(AND([.BF$11]&gt;0;[.BF$12]&gt;0;NOT(ISBLANK([.Q34])));[.Q34];&quot;&quot;)" office:value-type="string" office:string-value="IN7">
            <text:p>IN7</text:p>
          </table:table-cell>
          <table:table-cell table:style-name="ce38" table:formula="of:=IF(AND([.BG$11]&gt;0;[.BG$12]&gt;0;NOT(ISBLANK([.R34])));[.R34];&quot;&quot;)">
            <text:p/>
          </table:table-cell>
          <table:table-cell table:style-name="ce38" table:formula="of:=IF(AND([.BH$11]&gt;0;[.BH$12]&gt;0;NOT(ISBLANK([.S34])));[.S34];&quot;&quot;)">
            <text:p/>
          </table:table-cell>
          <table:table-cell table:style-name="ce38" table:formula="of:=IF(AND([.BI$11]&gt;0;[.BI$12]&gt;0;NOT(ISBLANK([.T34])));[.T34];&quot;&quot;)">
            <text:p/>
          </table:table-cell>
          <table:table-cell table:style-name="ce38" table:formula="of:=IF(AND([.BJ$11]&gt;0;[.BJ$12]&gt;0;NOT(ISBLANK([.U34])));[.U34];&quot;&quot;)">
            <text:p/>
          </table:table-cell>
          <table:table-cell table:style-name="ce38" table:formula="of:=IF(AND([.BK$11]&gt;0;[.BK$12]&gt;0;NOT(ISBLANK([.V34])));[.V34];&quot;&quot;)">
            <text:p/>
          </table:table-cell>
          <table:table-cell table:style-name="ce38" table:formula="of:=IF(AND([.BL$11]&gt;0;[.BL$12]&gt;0;NOT(ISBLANK([.W34])));[.W34];&quot;&quot;)">
            <text:p/>
          </table:table-cell>
          <table:table-cell table:style-name="ce38" table:formula="of:=IF(AND([.BM$11]&gt;0;[.BM$12]&gt;0;NOT(ISBLANK([.X34])));[.X34];&quot;&quot;)">
            <text:p/>
          </table:table-cell>
          <table:table-cell table:style-name="ce38" table:formula="of:=IF(AND([.BN$11]&gt;0;[.BN$12]&gt;0;NOT(ISBLANK([.Y34])));[.Y34];&quot;&quot;)">
            <text:p/>
          </table:table-cell>
          <table:table-cell table:style-name="ce38" table:formula="of:=IF(AND([.BO$11]&gt;0;[.BO$12]&gt;0;NOT(ISBLANK([.Z34])));[.Z34];&quot;&quot;)">
            <text:p/>
          </table:table-cell>
          <table:table-cell table:style-name="ce38" table:formula="of:=IF(AND([.BP$11]&gt;0;[.BP$12]&gt;0;NOT(ISBLANK([.AA34])));[.AA34];&quot;&quot;)">
            <text:p/>
          </table:table-cell>
          <table:table-cell table:style-name="ce38" table:formula="of:=IF(AND([.BQ$11]&gt;0;[.BQ$12]&gt;0;NOT(ISBLANK([.AB34])));[.AB34];&quot;&quot;)">
            <text:p/>
          </table:table-cell>
          <table:table-cell table:style-name="ce38" table:formula="of:=IF(AND([.BR$11]&gt;0;[.BR$12]&gt;0;NOT(ISBLANK([.AC34])));[.AC34];&quot;&quot;)">
            <text:p/>
          </table:table-cell>
          <table:table-cell table:style-name="ce38" table:formula="of:=IF(AND([.BS$11]&gt;0;[.BS$12]&gt;0;NOT(ISBLANK([.AD34])));[.AD34];&quot;&quot;)">
            <text:p/>
          </table:table-cell>
          <table:table-cell table:style-name="ce38" table:formula="of:=IF(AND([.BT$11]&gt;0;[.BT$12]&gt;0;NOT(ISBLANK([.AE34])));[.AE34];&quot;&quot;)">
            <text:p/>
          </table:table-cell>
          <table:table-cell table:style-name="ce38" table:formula="of:=IF(AND([.BU$11]&gt;0;[.BU$12]&gt;0;NOT(ISBLANK([.AF34])));[.AF34];&quot;&quot;)">
            <text:p/>
          </table:table-cell>
          <table:table-cell table:style-name="ce38" table:formula="of:=IF(AND([.BV$11]&gt;0;[.BV$12]&gt;0;NOT(ISBLANK([.AG34])));[.AG34];&quot;&quot;)">
            <text:p/>
          </table:table-cell>
          <table:table-cell table:style-name="ce43" table:formula="of:=IF(AND([.BW$11]&gt;0;[.BW$12]&gt;0;NOT(ISBLANK([.AH34])));[.AH34];&quot;&quot;)">
            <text:p/>
          </table:table-cell>
          <table:table-cell table:style-name="ce43" table:formula="of:=IF(AND([.BX$11]&gt;0;[.BX$12]&gt;0;NOT(ISBLANK([.AI34])));[.AI34];&quot;&quot;)">
            <text:p/>
          </table:table-cell>
          <table:table-cell table:style-name="ce43" table:formula="of:=IF(AND([.BY$11]&gt;0;[.BY$12]&gt;0;NOT(ISBLANK([.AJ34])));[.AJ34];&quot;&quot;)">
            <text:p/>
          </table:table-cell>
          <table:table-cell table:style-name="ce43" table:formula="of:=IF(AND([.BZ$11]&gt;0;[.BZ$12]&gt;0;NOT(ISBLANK([.AK34])));[.AK34];&quot;&quot;)">
            <text:p/>
          </table:table-cell>
          <table:table-cell table:style-name="ce43" table:formula="of:=IF(AND([.CA$11]&gt;0;[.CA$12]&gt;0;NOT(ISBLANK([.AL34])));[.AL34];&quot;&quot;)">
            <text:p/>
          </table:table-cell>
          <table:table-cell table:style-name="ce43" table:formula="of:=IF(AND([.CB$11]&gt;0;[.CB$12]&gt;0;NOT(ISBLANK([.AM34])));[.AM34];&quot;&quot;)">
            <text:p/>
          </table:table-cell>
          <table:table-cell table:style-name="ce43" table:formula="of:=IF(AND([.CC$11]&gt;0;[.CC$12]&gt;0;NOT(ISBLANK([.AN34])));[.AN34];&quot;&quot;)">
            <text:p/>
          </table:table-cell>
          <table:table-cell table:style-name="ce43" table:formula="of:=IF(AND([.CD$11]&gt;0;[.CD$12]&gt;0;NOT(ISBLANK([.AO34])));[.AO34];&quot;&quot;)">
            <text:p/>
          </table:table-cell>
          <table:table-cell table:style-name="ce43" table:formula="of:=IF(AND([.CE$11]&gt;0;[.CE$12]&gt;0;NOT(ISBLANK([.AP34])));[.AP34];&quot;&quot;)">
            <text:p/>
          </table:table-cell>
          <table:table-cell table:style-name="ce43" table:formula="of:=IF(AND([.CF$11]&gt;0;[.CF$12]&gt;0;NOT(ISBLANK([.AQ34])));[.AQ34];&quot;&quot;)">
            <text:p/>
          </table:table-cell>
          <table:table-cell table:style-name="ce38" table:formula="of:=IF(AND([.CG$11]&gt;0;[.CG$12]&gt;0;NOT(ISBLANK([.AR34])));[.AR34];&quot;&quot;)">
            <text:p/>
          </table:table-cell>
          <table:table-cell table:style-name="ce38" table:formula="of:=IF(AND([.CH$11]&gt;0;[.CH$12]&gt;0;NOT(ISBLANK([.AS34])));[.AS34];&quot;&quot;)">
            <text:p/>
          </table:table-cell>
          <table:table-cell table:style-name="ce38" table:formula="of:=IF(AND([.CI$11]&gt;0;[.CI$12]&gt;0;NOT(ISBLANK([.AT34])));[.AT34];&quot;&quot;)">
            <text:p/>
          </table:table-cell>
          <table:table-cell table:style-name="ce38" table:formula="of:=IF(AND([.CJ$11]&gt;0;[.CJ$12]&gt;0;NOT(ISBLANK([.AU34])));[.AU34];&quot;&quot;)">
            <text:p/>
          </table:table-cell>
          <table:table-cell table:style-name="ce38" table:formula="of:=IF(AND([.CK$11]&gt;0;[.CK$12]&gt;0;NOT(ISBLANK([.AV34])));[.AV34];&quot;&quot;)">
            <text:p/>
          </table:table-cell>
          <table:table-cell table:style-name="ce38" table:formula="of:=IF(AND([.CL$11]&gt;0;[.CL$12]&gt;0;NOT(ISBLANK([.AW34])));[.AW34];&quot;&quot;)">
            <text:p/>
          </table:table-cell>
          <table:table-cell table:style-name="ce38" table:formula="of:=IF(AND([.CM$11]&gt;0;[.CM$12]&gt;0;NOT(ISBLANK([.AX34])));[.AX34];&quot;&quot;)">
            <text:p/>
          </table:table-cell>
          <table:table-cell table:style-name="ce38" table:formula="of:=IF(AND([.CN$11]&gt;0;[.CN$12]&gt;0;NOT(ISBLANK([.AY34])));[.AY34];&quot;&quot;)" office:value-type="string" office:string-value="EXTI9_5">
            <text:p>EXTI9_5</text:p>
          </table:table-cell>
          <table:table-cell table:style-name="ce38" table:formula="of:=IF(AND([.CO$11]&gt;0;[.CO$12]&gt;0;NOT(ISBLANK([.AZ34])));[.AZ34];&quot;&quot;)">
            <text:p/>
          </table:table-cell>
          <table:table-cell table:number-columns-repeated="7"/>
          <table:table-cell table:style-name="ce46"/>
          <table:table-cell table:style-name="ce18"/>
          <table:table-cell table:number-columns-repeated="922"/>
        </table:table-row>
        <table:table-row table:style-name="ro4">
          <table:table-cell table:number-columns-repeated="5"/>
          <table:table-cell office:value-type="float" office:value="22">
            <text:p>22</text:p>
          </table:table-cell>
          <table:table-cell table:style-name="ce17" office:value-type="string">
            <text:p>PF10</text:p>
          </table:table-cell>
          <table:table-cell table:style-name="ce7" table:number-columns-repeated="2"/>
          <table:table-cell table:style-name="ce30" office:value-type="string">
            <text:p>PF10</text:p>
          </table:table-cell>
          <table:table-cell office:value-type="string">
            <text:p>ADC3_IN8/FSMC_INTR</text:p>
          </table:table-cell>
          <table:table-cell/>
          <table:table-cell table:style-name="ce30"/>
          <table:table-cell/>
          <table:table-cell table:number-columns-repeated="2" table:style-name="ce30"/>
          <table:table-cell table:style-name="ce30" office:value-type="string">
            <text:p>IN8</text:p>
          </table:table-cell>
          <table:table-cell table:number-columns-repeated="33" table:style-name="ce30"/>
          <table:table-cell table:style-name="ce30" office:value-type="string">
            <text:p>EXTI15_10</text:p>
          </table:table-cell>
          <table:table-cell table:style-name="ce30" office:value-type="string">
            <text:p>INTR</text:p>
          </table:table-cell>
          <table:table-cell/>
          <table:table-cell table:style-name="ce38" table:formula="of:=IF(AND([.BB$11]&gt;0;[.BB$12]&gt;0;NOT(ISBLANK([.M35])));[.M35];&quot;&quot;)">
            <text:p/>
          </table:table-cell>
          <table:table-cell table:style-name="ce38" table:formula="of:=IF(AND([.BC$11]&gt;0;[.BC$12]&gt;0;NOT(ISBLANK([.N35])));[.N35];&quot;&quot;)">
            <text:p/>
          </table:table-cell>
          <table:table-cell table:style-name="ce38" table:formula="of:=IF(AND([.BD$11]&gt;0;[.BD$12]&gt;0;NOT(ISBLANK([.O35])));[.O35];&quot;&quot;)">
            <text:p/>
          </table:table-cell>
          <table:table-cell table:style-name="ce38" table:formula="of:=IF(AND([.BE$11]&gt;0;[.BE$12]&gt;0;NOT(ISBLANK([.P35])));[.P35];&quot;&quot;)">
            <text:p/>
          </table:table-cell>
          <table:table-cell table:style-name="ce38" table:formula="of:=IF(AND([.BF$11]&gt;0;[.BF$12]&gt;0;NOT(ISBLANK([.Q35])));[.Q35];&quot;&quot;)" office:value-type="string" office:string-value="IN8">
            <text:p>IN8</text:p>
          </table:table-cell>
          <table:table-cell table:style-name="ce38" table:formula="of:=IF(AND([.BG$11]&gt;0;[.BG$12]&gt;0;NOT(ISBLANK([.R35])));[.R35];&quot;&quot;)">
            <text:p/>
          </table:table-cell>
          <table:table-cell table:style-name="ce38" table:formula="of:=IF(AND([.BH$11]&gt;0;[.BH$12]&gt;0;NOT(ISBLANK([.S35])));[.S35];&quot;&quot;)">
            <text:p/>
          </table:table-cell>
          <table:table-cell table:style-name="ce38" table:formula="of:=IF(AND([.BI$11]&gt;0;[.BI$12]&gt;0;NOT(ISBLANK([.T35])));[.T35];&quot;&quot;)">
            <text:p/>
          </table:table-cell>
          <table:table-cell table:style-name="ce38" table:formula="of:=IF(AND([.BJ$11]&gt;0;[.BJ$12]&gt;0;NOT(ISBLANK([.U35])));[.U35];&quot;&quot;)">
            <text:p/>
          </table:table-cell>
          <table:table-cell table:style-name="ce38" table:formula="of:=IF(AND([.BK$11]&gt;0;[.BK$12]&gt;0;NOT(ISBLANK([.V35])));[.V35];&quot;&quot;)">
            <text:p/>
          </table:table-cell>
          <table:table-cell table:style-name="ce38" table:formula="of:=IF(AND([.BL$11]&gt;0;[.BL$12]&gt;0;NOT(ISBLANK([.W35])));[.W35];&quot;&quot;)">
            <text:p/>
          </table:table-cell>
          <table:table-cell table:style-name="ce38" table:formula="of:=IF(AND([.BM$11]&gt;0;[.BM$12]&gt;0;NOT(ISBLANK([.X35])));[.X35];&quot;&quot;)">
            <text:p/>
          </table:table-cell>
          <table:table-cell table:style-name="ce38" table:formula="of:=IF(AND([.BN$11]&gt;0;[.BN$12]&gt;0;NOT(ISBLANK([.Y35])));[.Y35];&quot;&quot;)">
            <text:p/>
          </table:table-cell>
          <table:table-cell table:style-name="ce38" table:formula="of:=IF(AND([.BO$11]&gt;0;[.BO$12]&gt;0;NOT(ISBLANK([.Z35])));[.Z35];&quot;&quot;)">
            <text:p/>
          </table:table-cell>
          <table:table-cell table:style-name="ce38" table:formula="of:=IF(AND([.BP$11]&gt;0;[.BP$12]&gt;0;NOT(ISBLANK([.AA35])));[.AA35];&quot;&quot;)">
            <text:p/>
          </table:table-cell>
          <table:table-cell table:style-name="ce38" table:formula="of:=IF(AND([.BQ$11]&gt;0;[.BQ$12]&gt;0;NOT(ISBLANK([.AB35])));[.AB35];&quot;&quot;)">
            <text:p/>
          </table:table-cell>
          <table:table-cell table:style-name="ce38" table:formula="of:=IF(AND([.BR$11]&gt;0;[.BR$12]&gt;0;NOT(ISBLANK([.AC35])));[.AC35];&quot;&quot;)">
            <text:p/>
          </table:table-cell>
          <table:table-cell table:style-name="ce38" table:formula="of:=IF(AND([.BS$11]&gt;0;[.BS$12]&gt;0;NOT(ISBLANK([.AD35])));[.AD35];&quot;&quot;)">
            <text:p/>
          </table:table-cell>
          <table:table-cell table:style-name="ce38" table:formula="of:=IF(AND([.BT$11]&gt;0;[.BT$12]&gt;0;NOT(ISBLANK([.AE35])));[.AE35];&quot;&quot;)">
            <text:p/>
          </table:table-cell>
          <table:table-cell table:style-name="ce38" table:formula="of:=IF(AND([.BU$11]&gt;0;[.BU$12]&gt;0;NOT(ISBLANK([.AF35])));[.AF35];&quot;&quot;)">
            <text:p/>
          </table:table-cell>
          <table:table-cell table:style-name="ce38" table:formula="of:=IF(AND([.BV$11]&gt;0;[.BV$12]&gt;0;NOT(ISBLANK([.AG35])));[.AG35];&quot;&quot;)">
            <text:p/>
          </table:table-cell>
          <table:table-cell table:style-name="ce43" table:formula="of:=IF(AND([.BW$11]&gt;0;[.BW$12]&gt;0;NOT(ISBLANK([.AH35])));[.AH35];&quot;&quot;)">
            <text:p/>
          </table:table-cell>
          <table:table-cell table:style-name="ce43" table:formula="of:=IF(AND([.BX$11]&gt;0;[.BX$12]&gt;0;NOT(ISBLANK([.AI35])));[.AI35];&quot;&quot;)">
            <text:p/>
          </table:table-cell>
          <table:table-cell table:style-name="ce43" table:formula="of:=IF(AND([.BY$11]&gt;0;[.BY$12]&gt;0;NOT(ISBLANK([.AJ35])));[.AJ35];&quot;&quot;)">
            <text:p/>
          </table:table-cell>
          <table:table-cell table:style-name="ce43" table:formula="of:=IF(AND([.BZ$11]&gt;0;[.BZ$12]&gt;0;NOT(ISBLANK([.AK35])));[.AK35];&quot;&quot;)">
            <text:p/>
          </table:table-cell>
          <table:table-cell table:style-name="ce43" table:formula="of:=IF(AND([.CA$11]&gt;0;[.CA$12]&gt;0;NOT(ISBLANK([.AL35])));[.AL35];&quot;&quot;)">
            <text:p/>
          </table:table-cell>
          <table:table-cell table:style-name="ce43" table:formula="of:=IF(AND([.CB$11]&gt;0;[.CB$12]&gt;0;NOT(ISBLANK([.AM35])));[.AM35];&quot;&quot;)">
            <text:p/>
          </table:table-cell>
          <table:table-cell table:style-name="ce43" table:formula="of:=IF(AND([.CC$11]&gt;0;[.CC$12]&gt;0;NOT(ISBLANK([.AN35])));[.AN35];&quot;&quot;)">
            <text:p/>
          </table:table-cell>
          <table:table-cell table:style-name="ce43" table:formula="of:=IF(AND([.CD$11]&gt;0;[.CD$12]&gt;0;NOT(ISBLANK([.AO35])));[.AO35];&quot;&quot;)">
            <text:p/>
          </table:table-cell>
          <table:table-cell table:style-name="ce43" table:formula="of:=IF(AND([.CE$11]&gt;0;[.CE$12]&gt;0;NOT(ISBLANK([.AP35])));[.AP35];&quot;&quot;)">
            <text:p/>
          </table:table-cell>
          <table:table-cell table:style-name="ce43" table:formula="of:=IF(AND([.CF$11]&gt;0;[.CF$12]&gt;0;NOT(ISBLANK([.AQ35])));[.AQ35];&quot;&quot;)">
            <text:p/>
          </table:table-cell>
          <table:table-cell table:style-name="ce38" table:formula="of:=IF(AND([.CG$11]&gt;0;[.CG$12]&gt;0;NOT(ISBLANK([.AR35])));[.AR35];&quot;&quot;)">
            <text:p/>
          </table:table-cell>
          <table:table-cell table:style-name="ce38" table:formula="of:=IF(AND([.CH$11]&gt;0;[.CH$12]&gt;0;NOT(ISBLANK([.AS35])));[.AS35];&quot;&quot;)">
            <text:p/>
          </table:table-cell>
          <table:table-cell table:style-name="ce38" table:formula="of:=IF(AND([.CI$11]&gt;0;[.CI$12]&gt;0;NOT(ISBLANK([.AT35])));[.AT35];&quot;&quot;)">
            <text:p/>
          </table:table-cell>
          <table:table-cell table:style-name="ce38" table:formula="of:=IF(AND([.CJ$11]&gt;0;[.CJ$12]&gt;0;NOT(ISBLANK([.AU35])));[.AU35];&quot;&quot;)">
            <text:p/>
          </table:table-cell>
          <table:table-cell table:style-name="ce38" table:formula="of:=IF(AND([.CK$11]&gt;0;[.CK$12]&gt;0;NOT(ISBLANK([.AV35])));[.AV35];&quot;&quot;)">
            <text:p/>
          </table:table-cell>
          <table:table-cell table:style-name="ce38" table:formula="of:=IF(AND([.CL$11]&gt;0;[.CL$12]&gt;0;NOT(ISBLANK([.AW35])));[.AW35];&quot;&quot;)">
            <text:p/>
          </table:table-cell>
          <table:table-cell table:style-name="ce38" table:formula="of:=IF(AND([.CM$11]&gt;0;[.CM$12]&gt;0;NOT(ISBLANK([.AX35])));[.AX35];&quot;&quot;)">
            <text:p/>
          </table:table-cell>
          <table:table-cell table:style-name="ce38" table:formula="of:=IF(AND([.CN$11]&gt;0;[.CN$12]&gt;0;NOT(ISBLANK([.AY35])));[.AY35];&quot;&quot;)" office:value-type="string" office:string-value="EXTI15_10">
            <text:p>EXTI15_10</text:p>
          </table:table-cell>
          <table:table-cell table:style-name="ce38" table:formula="of:=IF(AND([.CO$11]&gt;0;[.CO$12]&gt;0;NOT(ISBLANK([.AZ35])));[.AZ35];&quot;&quot;)">
            <text:p/>
          </table:table-cell>
          <table:table-cell table:number-columns-repeated="7"/>
          <table:table-cell table:style-name="ce46"/>
          <table:table-cell table:style-name="ce18"/>
          <table:table-cell table:number-columns-repeated="922"/>
        </table:table-row>
        <table:table-row table:style-name="ro4"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C1</text:p>
          </table:table-cell>
          <table:table-cell office:value-type="float" office:value="23">
            <text:p>23</text:p>
          </table:table-cell>
          <table:table-cell office:value-type="string">
            <text:p>OSC_IN</text:p>
          </table:table-cell>
          <table:table-cell office:value-type="string">
            <text:p>I</text:p>
          </table:table-cell>
          <table:table-cell/>
          <table:table-cell office:value-type="string">
            <text:p>OSC_IN</text:p>
          </table:table-cell>
          <table:table-cell table:number-columns-repeated="2"/>
          <table:table-cell table:style-name="ce30" office:value-type="string">
            <text:p>Qi</text:p>
          </table:table-cell>
          <table:table-cell/>
          <table:table-cell table:number-columns-repeated="38" table:style-name="ce30"/>
          <table:table-cell/>
          <table:table-cell table:style-name="ce38" table:formula="of:=IF(AND([.BB$11]&gt;0;[.BB$12]&gt;0;NOT(ISBLANK([.M36])));[.M36];&quot;&quot;)" office:value-type="string" office:string-value="Qi">
            <text:p>Qi</text:p>
          </table:table-cell>
          <table:table-cell table:style-name="ce38" table:formula="of:=IF(AND([.BC$11]&gt;0;[.BC$12]&gt;0;NOT(ISBLANK([.N36])));[.N36];&quot;&quot;)">
            <text:p/>
          </table:table-cell>
          <table:table-cell table:style-name="ce38" table:formula="of:=IF(AND([.BD$11]&gt;0;[.BD$12]&gt;0;NOT(ISBLANK([.O36])));[.O36];&quot;&quot;)">
            <text:p/>
          </table:table-cell>
          <table:table-cell table:style-name="ce38" table:formula="of:=IF(AND([.BE$11]&gt;0;[.BE$12]&gt;0;NOT(ISBLANK([.P36])));[.P36];&quot;&quot;)">
            <text:p/>
          </table:table-cell>
          <table:table-cell table:style-name="ce38" table:formula="of:=IF(AND([.BF$11]&gt;0;[.BF$12]&gt;0;NOT(ISBLANK([.Q36])));[.Q36];&quot;&quot;)">
            <text:p/>
          </table:table-cell>
          <table:table-cell table:style-name="ce38" table:formula="of:=IF(AND([.BG$11]&gt;0;[.BG$12]&gt;0;NOT(ISBLANK([.R36])));[.R36];&quot;&quot;)">
            <text:p/>
          </table:table-cell>
          <table:table-cell table:style-name="ce38" table:formula="of:=IF(AND([.BH$11]&gt;0;[.BH$12]&gt;0;NOT(ISBLANK([.S36])));[.S36];&quot;&quot;)">
            <text:p/>
          </table:table-cell>
          <table:table-cell table:style-name="ce38" table:formula="of:=IF(AND([.BI$11]&gt;0;[.BI$12]&gt;0;NOT(ISBLANK([.T36])));[.T36];&quot;&quot;)">
            <text:p/>
          </table:table-cell>
          <table:table-cell table:style-name="ce38" table:formula="of:=IF(AND([.BJ$11]&gt;0;[.BJ$12]&gt;0;NOT(ISBLANK([.U36])));[.U36];&quot;&quot;)">
            <text:p/>
          </table:table-cell>
          <table:table-cell table:style-name="ce38" table:formula="of:=IF(AND([.BK$11]&gt;0;[.BK$12]&gt;0;NOT(ISBLANK([.V36])));[.V36];&quot;&quot;)">
            <text:p/>
          </table:table-cell>
          <table:table-cell table:style-name="ce38" table:formula="of:=IF(AND([.BL$11]&gt;0;[.BL$12]&gt;0;NOT(ISBLANK([.W36])));[.W36];&quot;&quot;)">
            <text:p/>
          </table:table-cell>
          <table:table-cell table:style-name="ce38" table:formula="of:=IF(AND([.BM$11]&gt;0;[.BM$12]&gt;0;NOT(ISBLANK([.X36])));[.X36];&quot;&quot;)">
            <text:p/>
          </table:table-cell>
          <table:table-cell table:style-name="ce38" table:formula="of:=IF(AND([.BN$11]&gt;0;[.BN$12]&gt;0;NOT(ISBLANK([.Y36])));[.Y36];&quot;&quot;)">
            <text:p/>
          </table:table-cell>
          <table:table-cell table:style-name="ce38" table:formula="of:=IF(AND([.BO$11]&gt;0;[.BO$12]&gt;0;NOT(ISBLANK([.Z36])));[.Z36];&quot;&quot;)">
            <text:p/>
          </table:table-cell>
          <table:table-cell table:style-name="ce38" table:formula="of:=IF(AND([.BP$11]&gt;0;[.BP$12]&gt;0;NOT(ISBLANK([.AA36])));[.AA36];&quot;&quot;)">
            <text:p/>
          </table:table-cell>
          <table:table-cell table:style-name="ce38" table:formula="of:=IF(AND([.BQ$11]&gt;0;[.BQ$12]&gt;0;NOT(ISBLANK([.AB36])));[.AB36];&quot;&quot;)">
            <text:p/>
          </table:table-cell>
          <table:table-cell table:style-name="ce38" table:formula="of:=IF(AND([.BR$11]&gt;0;[.BR$12]&gt;0;NOT(ISBLANK([.AC36])));[.AC36];&quot;&quot;)">
            <text:p/>
          </table:table-cell>
          <table:table-cell table:style-name="ce38" table:formula="of:=IF(AND([.BS$11]&gt;0;[.BS$12]&gt;0;NOT(ISBLANK([.AD36])));[.AD36];&quot;&quot;)">
            <text:p/>
          </table:table-cell>
          <table:table-cell table:style-name="ce38" table:formula="of:=IF(AND([.BT$11]&gt;0;[.BT$12]&gt;0;NOT(ISBLANK([.AE36])));[.AE36];&quot;&quot;)">
            <text:p/>
          </table:table-cell>
          <table:table-cell table:style-name="ce38" table:formula="of:=IF(AND([.BU$11]&gt;0;[.BU$12]&gt;0;NOT(ISBLANK([.AF36])));[.AF36];&quot;&quot;)">
            <text:p/>
          </table:table-cell>
          <table:table-cell table:style-name="ce38" table:formula="of:=IF(AND([.BV$11]&gt;0;[.BV$12]&gt;0;NOT(ISBLANK([.AG36])));[.AG36];&quot;&quot;)">
            <text:p/>
          </table:table-cell>
          <table:table-cell table:style-name="ce43" table:formula="of:=IF(AND([.BW$11]&gt;0;[.BW$12]&gt;0;NOT(ISBLANK([.AH36])));[.AH36];&quot;&quot;)">
            <text:p/>
          </table:table-cell>
          <table:table-cell table:style-name="ce43" table:formula="of:=IF(AND([.BX$11]&gt;0;[.BX$12]&gt;0;NOT(ISBLANK([.AI36])));[.AI36];&quot;&quot;)">
            <text:p/>
          </table:table-cell>
          <table:table-cell table:style-name="ce43" table:formula="of:=IF(AND([.BY$11]&gt;0;[.BY$12]&gt;0;NOT(ISBLANK([.AJ36])));[.AJ36];&quot;&quot;)">
            <text:p/>
          </table:table-cell>
          <table:table-cell table:style-name="ce43" table:formula="of:=IF(AND([.BZ$11]&gt;0;[.BZ$12]&gt;0;NOT(ISBLANK([.AK36])));[.AK36];&quot;&quot;)">
            <text:p/>
          </table:table-cell>
          <table:table-cell table:style-name="ce43" table:formula="of:=IF(AND([.CA$11]&gt;0;[.CA$12]&gt;0;NOT(ISBLANK([.AL36])));[.AL36];&quot;&quot;)">
            <text:p/>
          </table:table-cell>
          <table:table-cell table:style-name="ce43" table:formula="of:=IF(AND([.CB$11]&gt;0;[.CB$12]&gt;0;NOT(ISBLANK([.AM36])));[.AM36];&quot;&quot;)">
            <text:p/>
          </table:table-cell>
          <table:table-cell table:style-name="ce43" table:formula="of:=IF(AND([.CC$11]&gt;0;[.CC$12]&gt;0;NOT(ISBLANK([.AN36])));[.AN36];&quot;&quot;)">
            <text:p/>
          </table:table-cell>
          <table:table-cell table:style-name="ce43" table:formula="of:=IF(AND([.CD$11]&gt;0;[.CD$12]&gt;0;NOT(ISBLANK([.AO36])));[.AO36];&quot;&quot;)">
            <text:p/>
          </table:table-cell>
          <table:table-cell table:style-name="ce43" table:formula="of:=IF(AND([.CE$11]&gt;0;[.CE$12]&gt;0;NOT(ISBLANK([.AP36])));[.AP36];&quot;&quot;)">
            <text:p/>
          </table:table-cell>
          <table:table-cell table:style-name="ce43" table:formula="of:=IF(AND([.CF$11]&gt;0;[.CF$12]&gt;0;NOT(ISBLANK([.AQ36])));[.AQ36];&quot;&quot;)">
            <text:p/>
          </table:table-cell>
          <table:table-cell table:style-name="ce38" table:formula="of:=IF(AND([.CG$11]&gt;0;[.CG$12]&gt;0;NOT(ISBLANK([.AR36])));[.AR36];&quot;&quot;)">
            <text:p/>
          </table:table-cell>
          <table:table-cell table:style-name="ce38" table:formula="of:=IF(AND([.CH$11]&gt;0;[.CH$12]&gt;0;NOT(ISBLANK([.AS36])));[.AS36];&quot;&quot;)">
            <text:p/>
          </table:table-cell>
          <table:table-cell table:style-name="ce38" table:formula="of:=IF(AND([.CI$11]&gt;0;[.CI$12]&gt;0;NOT(ISBLANK([.AT36])));[.AT36];&quot;&quot;)">
            <text:p/>
          </table:table-cell>
          <table:table-cell table:style-name="ce38" table:formula="of:=IF(AND([.CJ$11]&gt;0;[.CJ$12]&gt;0;NOT(ISBLANK([.AU36])));[.AU36];&quot;&quot;)">
            <text:p/>
          </table:table-cell>
          <table:table-cell table:style-name="ce38" table:formula="of:=IF(AND([.CK$11]&gt;0;[.CK$12]&gt;0;NOT(ISBLANK([.AV36])));[.AV36];&quot;&quot;)">
            <text:p/>
          </table:table-cell>
          <table:table-cell table:style-name="ce38" table:formula="of:=IF(AND([.CL$11]&gt;0;[.CL$12]&gt;0;NOT(ISBLANK([.AW36])));[.AW36];&quot;&quot;)">
            <text:p/>
          </table:table-cell>
          <table:table-cell table:style-name="ce38" table:formula="of:=IF(AND([.CM$11]&gt;0;[.CM$12]&gt;0;NOT(ISBLANK([.AX36])));[.AX36];&quot;&quot;)">
            <text:p/>
          </table:table-cell>
          <table:table-cell table:style-name="ce38" table:formula="of:=IF(AND([.CN$11]&gt;0;[.CN$12]&gt;0;NOT(ISBLANK([.AY36])));[.AY36];&quot;&quot;)">
            <text:p/>
          </table:table-cell>
          <table:table-cell table:style-name="ce38" table:formula="of:=IF(AND([.CO$11]&gt;0;[.CO$12]&gt;0;NOT(ISBLANK([.AZ36])));[.AZ36];&quot;&quot;)">
            <text:p/>
          </table:table-cell>
          <table:table-cell table:number-columns-repeated="7"/>
          <table:table-cell table:style-name="ce46" table:formula="of:=IF(LEN([.BF36])&gt;0;1;0)+IF(LEN([.BG36])&gt;0;1;0)+IF(LEN([.BH36])&gt;0;1;0)+IF(LEN([.BI36])&gt;0;1;0)+IF(LEN([.BJ36])&gt;0;1;0)+IF(LEN([.BK36])&gt;0;1;0)+IF(LEN([.BL36])&gt;0;1;0)+IF(LEN([.BM36])&gt;0;1;0)+IF(LEN([.BN36])&gt;0;1;0)+IF(LEN([.BO36])&gt;0;1;0)+IF(LEN([.BP36])&gt;0;1;0)+IF(LEN([.BQ36])&gt;0;1;0)+IF(LEN([.BR36])&gt;0;1;0)+IF(LEN([.BS36])&gt;0;1;0)" office:value-type="float" office:value="0">
            <text:p>0</text:p>
          </table:table-cell>
          <table:table-cell table:style-name="ce18"/>
          <table:table-cell table:number-columns-repeated="922"/>
        </table:table-row>
        <table:table-row table:style-name="ro4"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D1</text:p>
          </table:table-cell>
          <table:table-cell office:value-type="float" office:value="24">
            <text:p>24</text:p>
          </table:table-cell>
          <table:table-cell office:value-type="string">
            <text:p>OSC_OUT</text:p>
          </table:table-cell>
          <table:table-cell office:value-type="string">
            <text:p>O</text:p>
          </table:table-cell>
          <table:table-cell/>
          <table:table-cell office:value-type="string">
            <text:p>OSC_OUT</text:p>
          </table:table-cell>
          <table:table-cell table:number-columns-repeated="2"/>
          <table:table-cell table:style-name="ce30" office:value-type="string">
            <text:p>Qo</text:p>
          </table:table-cell>
          <table:table-cell/>
          <table:table-cell table:number-columns-repeated="38" table:style-name="ce30"/>
          <table:table-cell/>
          <table:table-cell table:style-name="ce38" table:formula="of:=IF(AND([.BB$11]&gt;0;[.BB$12]&gt;0;NOT(ISBLANK([.M37])));[.M37];&quot;&quot;)" office:value-type="string" office:string-value="Qo">
            <text:p>Qo</text:p>
          </table:table-cell>
          <table:table-cell table:style-name="ce38" table:formula="of:=IF(AND([.BC$11]&gt;0;[.BC$12]&gt;0;NOT(ISBLANK([.N37])));[.N37];&quot;&quot;)">
            <text:p/>
          </table:table-cell>
          <table:table-cell table:style-name="ce38" table:formula="of:=IF(AND([.BD$11]&gt;0;[.BD$12]&gt;0;NOT(ISBLANK([.O37])));[.O37];&quot;&quot;)">
            <text:p/>
          </table:table-cell>
          <table:table-cell table:style-name="ce38" table:formula="of:=IF(AND([.BE$11]&gt;0;[.BE$12]&gt;0;NOT(ISBLANK([.P37])));[.P37];&quot;&quot;)">
            <text:p/>
          </table:table-cell>
          <table:table-cell table:style-name="ce38" table:formula="of:=IF(AND([.BF$11]&gt;0;[.BF$12]&gt;0;NOT(ISBLANK([.Q37])));[.Q37];&quot;&quot;)">
            <text:p/>
          </table:table-cell>
          <table:table-cell table:style-name="ce38" table:formula="of:=IF(AND([.BG$11]&gt;0;[.BG$12]&gt;0;NOT(ISBLANK([.R37])));[.R37];&quot;&quot;)">
            <text:p/>
          </table:table-cell>
          <table:table-cell table:style-name="ce38" table:formula="of:=IF(AND([.BH$11]&gt;0;[.BH$12]&gt;0;NOT(ISBLANK([.S37])));[.S37];&quot;&quot;)">
            <text:p/>
          </table:table-cell>
          <table:table-cell table:style-name="ce38" table:formula="of:=IF(AND([.BI$11]&gt;0;[.BI$12]&gt;0;NOT(ISBLANK([.T37])));[.T37];&quot;&quot;)">
            <text:p/>
          </table:table-cell>
          <table:table-cell table:style-name="ce38" table:formula="of:=IF(AND([.BJ$11]&gt;0;[.BJ$12]&gt;0;NOT(ISBLANK([.U37])));[.U37];&quot;&quot;)">
            <text:p/>
          </table:table-cell>
          <table:table-cell table:style-name="ce38" table:formula="of:=IF(AND([.BK$11]&gt;0;[.BK$12]&gt;0;NOT(ISBLANK([.V37])));[.V37];&quot;&quot;)">
            <text:p/>
          </table:table-cell>
          <table:table-cell table:style-name="ce38" table:formula="of:=IF(AND([.BL$11]&gt;0;[.BL$12]&gt;0;NOT(ISBLANK([.W37])));[.W37];&quot;&quot;)">
            <text:p/>
          </table:table-cell>
          <table:table-cell table:style-name="ce38" table:formula="of:=IF(AND([.BM$11]&gt;0;[.BM$12]&gt;0;NOT(ISBLANK([.X37])));[.X37];&quot;&quot;)">
            <text:p/>
          </table:table-cell>
          <table:table-cell table:style-name="ce38" table:formula="of:=IF(AND([.BN$11]&gt;0;[.BN$12]&gt;0;NOT(ISBLANK([.Y37])));[.Y37];&quot;&quot;)">
            <text:p/>
          </table:table-cell>
          <table:table-cell table:style-name="ce38" table:formula="of:=IF(AND([.BO$11]&gt;0;[.BO$12]&gt;0;NOT(ISBLANK([.Z37])));[.Z37];&quot;&quot;)">
            <text:p/>
          </table:table-cell>
          <table:table-cell table:style-name="ce38" table:formula="of:=IF(AND([.BP$11]&gt;0;[.BP$12]&gt;0;NOT(ISBLANK([.AA37])));[.AA37];&quot;&quot;)">
            <text:p/>
          </table:table-cell>
          <table:table-cell table:style-name="ce38" table:formula="of:=IF(AND([.BQ$11]&gt;0;[.BQ$12]&gt;0;NOT(ISBLANK([.AB37])));[.AB37];&quot;&quot;)">
            <text:p/>
          </table:table-cell>
          <table:table-cell table:style-name="ce38" table:formula="of:=IF(AND([.BR$11]&gt;0;[.BR$12]&gt;0;NOT(ISBLANK([.AC37])));[.AC37];&quot;&quot;)">
            <text:p/>
          </table:table-cell>
          <table:table-cell table:style-name="ce38" table:formula="of:=IF(AND([.BS$11]&gt;0;[.BS$12]&gt;0;NOT(ISBLANK([.AD37])));[.AD37];&quot;&quot;)">
            <text:p/>
          </table:table-cell>
          <table:table-cell table:style-name="ce38" table:formula="of:=IF(AND([.BT$11]&gt;0;[.BT$12]&gt;0;NOT(ISBLANK([.AE37])));[.AE37];&quot;&quot;)">
            <text:p/>
          </table:table-cell>
          <table:table-cell table:style-name="ce38" table:formula="of:=IF(AND([.BU$11]&gt;0;[.BU$12]&gt;0;NOT(ISBLANK([.AF37])));[.AF37];&quot;&quot;)">
            <text:p/>
          </table:table-cell>
          <table:table-cell table:style-name="ce38" table:formula="of:=IF(AND([.BV$11]&gt;0;[.BV$12]&gt;0;NOT(ISBLANK([.AG37])));[.AG37];&quot;&quot;)">
            <text:p/>
          </table:table-cell>
          <table:table-cell table:style-name="ce43" table:formula="of:=IF(AND([.BW$11]&gt;0;[.BW$12]&gt;0;NOT(ISBLANK([.AH37])));[.AH37];&quot;&quot;)">
            <text:p/>
          </table:table-cell>
          <table:table-cell table:style-name="ce43" table:formula="of:=IF(AND([.BX$11]&gt;0;[.BX$12]&gt;0;NOT(ISBLANK([.AI37])));[.AI37];&quot;&quot;)">
            <text:p/>
          </table:table-cell>
          <table:table-cell table:style-name="ce43" table:formula="of:=IF(AND([.BY$11]&gt;0;[.BY$12]&gt;0;NOT(ISBLANK([.AJ37])));[.AJ37];&quot;&quot;)">
            <text:p/>
          </table:table-cell>
          <table:table-cell table:style-name="ce43" table:formula="of:=IF(AND([.BZ$11]&gt;0;[.BZ$12]&gt;0;NOT(ISBLANK([.AK37])));[.AK37];&quot;&quot;)">
            <text:p/>
          </table:table-cell>
          <table:table-cell table:style-name="ce43" table:formula="of:=IF(AND([.CA$11]&gt;0;[.CA$12]&gt;0;NOT(ISBLANK([.AL37])));[.AL37];&quot;&quot;)">
            <text:p/>
          </table:table-cell>
          <table:table-cell table:style-name="ce43" table:formula="of:=IF(AND([.CB$11]&gt;0;[.CB$12]&gt;0;NOT(ISBLANK([.AM37])));[.AM37];&quot;&quot;)">
            <text:p/>
          </table:table-cell>
          <table:table-cell table:style-name="ce43" table:formula="of:=IF(AND([.CC$11]&gt;0;[.CC$12]&gt;0;NOT(ISBLANK([.AN37])));[.AN37];&quot;&quot;)">
            <text:p/>
          </table:table-cell>
          <table:table-cell table:style-name="ce43" table:formula="of:=IF(AND([.CD$11]&gt;0;[.CD$12]&gt;0;NOT(ISBLANK([.AO37])));[.AO37];&quot;&quot;)">
            <text:p/>
          </table:table-cell>
          <table:table-cell table:style-name="ce43" table:formula="of:=IF(AND([.CE$11]&gt;0;[.CE$12]&gt;0;NOT(ISBLANK([.AP37])));[.AP37];&quot;&quot;)">
            <text:p/>
          </table:table-cell>
          <table:table-cell table:style-name="ce43" table:formula="of:=IF(AND([.CF$11]&gt;0;[.CF$12]&gt;0;NOT(ISBLANK([.AQ37])));[.AQ37];&quot;&quot;)">
            <text:p/>
          </table:table-cell>
          <table:table-cell table:style-name="ce38" table:formula="of:=IF(AND([.CG$11]&gt;0;[.CG$12]&gt;0;NOT(ISBLANK([.AR37])));[.AR37];&quot;&quot;)">
            <text:p/>
          </table:table-cell>
          <table:table-cell table:style-name="ce38" table:formula="of:=IF(AND([.CH$11]&gt;0;[.CH$12]&gt;0;NOT(ISBLANK([.AS37])));[.AS37];&quot;&quot;)">
            <text:p/>
          </table:table-cell>
          <table:table-cell table:style-name="ce38" table:formula="of:=IF(AND([.CI$11]&gt;0;[.CI$12]&gt;0;NOT(ISBLANK([.AT37])));[.AT37];&quot;&quot;)">
            <text:p/>
          </table:table-cell>
          <table:table-cell table:style-name="ce38" table:formula="of:=IF(AND([.CJ$11]&gt;0;[.CJ$12]&gt;0;NOT(ISBLANK([.AU37])));[.AU37];&quot;&quot;)">
            <text:p/>
          </table:table-cell>
          <table:table-cell table:style-name="ce38" table:formula="of:=IF(AND([.CK$11]&gt;0;[.CK$12]&gt;0;NOT(ISBLANK([.AV37])));[.AV37];&quot;&quot;)">
            <text:p/>
          </table:table-cell>
          <table:table-cell table:style-name="ce38" table:formula="of:=IF(AND([.CL$11]&gt;0;[.CL$12]&gt;0;NOT(ISBLANK([.AW37])));[.AW37];&quot;&quot;)">
            <text:p/>
          </table:table-cell>
          <table:table-cell table:style-name="ce38" table:formula="of:=IF(AND([.CM$11]&gt;0;[.CM$12]&gt;0;NOT(ISBLANK([.AX37])));[.AX37];&quot;&quot;)">
            <text:p/>
          </table:table-cell>
          <table:table-cell table:style-name="ce38" table:formula="of:=IF(AND([.CN$11]&gt;0;[.CN$12]&gt;0;NOT(ISBLANK([.AY37])));[.AY37];&quot;&quot;)">
            <text:p/>
          </table:table-cell>
          <table:table-cell table:style-name="ce38" table:formula="of:=IF(AND([.CO$11]&gt;0;[.CO$12]&gt;0;NOT(ISBLANK([.AZ37])));[.AZ37];&quot;&quot;)">
            <text:p/>
          </table:table-cell>
          <table:table-cell table:number-columns-repeated="7"/>
          <table:table-cell table:style-name="ce46" table:formula="of:=IF(LEN([.BF37])&gt;0;1;0)+IF(LEN([.BG37])&gt;0;1;0)+IF(LEN([.BH37])&gt;0;1;0)+IF(LEN([.BI37])&gt;0;1;0)+IF(LEN([.BJ37])&gt;0;1;0)+IF(LEN([.BK37])&gt;0;1;0)+IF(LEN([.BL37])&gt;0;1;0)+IF(LEN([.BM37])&gt;0;1;0)+IF(LEN([.BN37])&gt;0;1;0)+IF(LEN([.BO37])&gt;0;1;0)+IF(LEN([.BP37])&gt;0;1;0)+IF(LEN([.BQ37])&gt;0;1;0)+IF(LEN([.BR37])&gt;0;1;0)+IF(LEN([.BS37])&gt;0;1;0)" office:value-type="float" office:value="0">
            <text:p>0</text:p>
          </table:table-cell>
          <table:table-cell table:style-name="ce18"/>
          <table:table-cell table:number-columns-repeated="922"/>
        </table:table-row>
        <table:table-row table:style-name="ro4"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E1</text:p>
          </table:table-cell>
          <table:table-cell office:value-type="float" office:value="25">
            <text:p>25</text:p>
          </table:table-cell>
          <table:table-cell office:value-type="string">
            <text:p>NRST</text:p>
          </table:table-cell>
          <table:table-cell office:value-type="string">
            <text:p>I/O</text:p>
          </table:table-cell>
          <table:table-cell/>
          <table:table-cell office:value-type="string">
            <text:p>NRST</text:p>
          </table:table-cell>
          <table:table-cell table:number-columns-repeated="2"/>
          <table:table-cell table:style-name="ce30" office:value-type="string">
            <text:p>nRST</text:p>
          </table:table-cell>
          <table:table-cell/>
          <table:table-cell table:number-columns-repeated="38" table:style-name="ce30"/>
          <table:table-cell/>
          <table:table-cell table:style-name="ce38" table:formula="of:=IF(AND([.BB$11]&gt;0;[.BB$12]&gt;0;NOT(ISBLANK([.M38])));[.M38];&quot;&quot;)" office:value-type="string" office:string-value="nRST">
            <text:p>nRST</text:p>
          </table:table-cell>
          <table:table-cell table:style-name="ce38" table:formula="of:=IF(AND([.BC$11]&gt;0;[.BC$12]&gt;0;NOT(ISBLANK([.N38])));[.N38];&quot;&quot;)">
            <text:p/>
          </table:table-cell>
          <table:table-cell table:style-name="ce38" table:formula="of:=IF(AND([.BD$11]&gt;0;[.BD$12]&gt;0;NOT(ISBLANK([.O38])));[.O38];&quot;&quot;)">
            <text:p/>
          </table:table-cell>
          <table:table-cell table:style-name="ce38" table:formula="of:=IF(AND([.BE$11]&gt;0;[.BE$12]&gt;0;NOT(ISBLANK([.P38])));[.P38];&quot;&quot;)">
            <text:p/>
          </table:table-cell>
          <table:table-cell table:style-name="ce38" table:formula="of:=IF(AND([.BF$11]&gt;0;[.BF$12]&gt;0;NOT(ISBLANK([.Q38])));[.Q38];&quot;&quot;)">
            <text:p/>
          </table:table-cell>
          <table:table-cell table:style-name="ce38" table:formula="of:=IF(AND([.BG$11]&gt;0;[.BG$12]&gt;0;NOT(ISBLANK([.R38])));[.R38];&quot;&quot;)">
            <text:p/>
          </table:table-cell>
          <table:table-cell table:style-name="ce38" table:formula="of:=IF(AND([.BH$11]&gt;0;[.BH$12]&gt;0;NOT(ISBLANK([.S38])));[.S38];&quot;&quot;)">
            <text:p/>
          </table:table-cell>
          <table:table-cell table:style-name="ce38" table:formula="of:=IF(AND([.BI$11]&gt;0;[.BI$12]&gt;0;NOT(ISBLANK([.T38])));[.T38];&quot;&quot;)">
            <text:p/>
          </table:table-cell>
          <table:table-cell table:style-name="ce38" table:formula="of:=IF(AND([.BJ$11]&gt;0;[.BJ$12]&gt;0;NOT(ISBLANK([.U38])));[.U38];&quot;&quot;)">
            <text:p/>
          </table:table-cell>
          <table:table-cell table:style-name="ce38" table:formula="of:=IF(AND([.BK$11]&gt;0;[.BK$12]&gt;0;NOT(ISBLANK([.V38])));[.V38];&quot;&quot;)">
            <text:p/>
          </table:table-cell>
          <table:table-cell table:style-name="ce38" table:formula="of:=IF(AND([.BL$11]&gt;0;[.BL$12]&gt;0;NOT(ISBLANK([.W38])));[.W38];&quot;&quot;)">
            <text:p/>
          </table:table-cell>
          <table:table-cell table:style-name="ce38" table:formula="of:=IF(AND([.BM$11]&gt;0;[.BM$12]&gt;0;NOT(ISBLANK([.X38])));[.X38];&quot;&quot;)">
            <text:p/>
          </table:table-cell>
          <table:table-cell table:style-name="ce38" table:formula="of:=IF(AND([.BN$11]&gt;0;[.BN$12]&gt;0;NOT(ISBLANK([.Y38])));[.Y38];&quot;&quot;)">
            <text:p/>
          </table:table-cell>
          <table:table-cell table:style-name="ce38" table:formula="of:=IF(AND([.BO$11]&gt;0;[.BO$12]&gt;0;NOT(ISBLANK([.Z38])));[.Z38];&quot;&quot;)">
            <text:p/>
          </table:table-cell>
          <table:table-cell table:style-name="ce38" table:formula="of:=IF(AND([.BP$11]&gt;0;[.BP$12]&gt;0;NOT(ISBLANK([.AA38])));[.AA38];&quot;&quot;)">
            <text:p/>
          </table:table-cell>
          <table:table-cell table:style-name="ce38" table:formula="of:=IF(AND([.BQ$11]&gt;0;[.BQ$12]&gt;0;NOT(ISBLANK([.AB38])));[.AB38];&quot;&quot;)">
            <text:p/>
          </table:table-cell>
          <table:table-cell table:style-name="ce38" table:formula="of:=IF(AND([.BR$11]&gt;0;[.BR$12]&gt;0;NOT(ISBLANK([.AC38])));[.AC38];&quot;&quot;)">
            <text:p/>
          </table:table-cell>
          <table:table-cell table:style-name="ce38" table:formula="of:=IF(AND([.BS$11]&gt;0;[.BS$12]&gt;0;NOT(ISBLANK([.AD38])));[.AD38];&quot;&quot;)">
            <text:p/>
          </table:table-cell>
          <table:table-cell table:style-name="ce38" table:formula="of:=IF(AND([.BT$11]&gt;0;[.BT$12]&gt;0;NOT(ISBLANK([.AE38])));[.AE38];&quot;&quot;)">
            <text:p/>
          </table:table-cell>
          <table:table-cell table:style-name="ce38" table:formula="of:=IF(AND([.BU$11]&gt;0;[.BU$12]&gt;0;NOT(ISBLANK([.AF38])));[.AF38];&quot;&quot;)">
            <text:p/>
          </table:table-cell>
          <table:table-cell table:style-name="ce38" table:formula="of:=IF(AND([.BV$11]&gt;0;[.BV$12]&gt;0;NOT(ISBLANK([.AG38])));[.AG38];&quot;&quot;)">
            <text:p/>
          </table:table-cell>
          <table:table-cell table:style-name="ce43" table:formula="of:=IF(AND([.BW$11]&gt;0;[.BW$12]&gt;0;NOT(ISBLANK([.AH38])));[.AH38];&quot;&quot;)">
            <text:p/>
          </table:table-cell>
          <table:table-cell table:style-name="ce43" table:formula="of:=IF(AND([.BX$11]&gt;0;[.BX$12]&gt;0;NOT(ISBLANK([.AI38])));[.AI38];&quot;&quot;)">
            <text:p/>
          </table:table-cell>
          <table:table-cell table:style-name="ce43" table:formula="of:=IF(AND([.BY$11]&gt;0;[.BY$12]&gt;0;NOT(ISBLANK([.AJ38])));[.AJ38];&quot;&quot;)">
            <text:p/>
          </table:table-cell>
          <table:table-cell table:style-name="ce43" table:formula="of:=IF(AND([.BZ$11]&gt;0;[.BZ$12]&gt;0;NOT(ISBLANK([.AK38])));[.AK38];&quot;&quot;)">
            <text:p/>
          </table:table-cell>
          <table:table-cell table:style-name="ce43" table:formula="of:=IF(AND([.CA$11]&gt;0;[.CA$12]&gt;0;NOT(ISBLANK([.AL38])));[.AL38];&quot;&quot;)">
            <text:p/>
          </table:table-cell>
          <table:table-cell table:style-name="ce43" table:formula="of:=IF(AND([.CB$11]&gt;0;[.CB$12]&gt;0;NOT(ISBLANK([.AM38])));[.AM38];&quot;&quot;)">
            <text:p/>
          </table:table-cell>
          <table:table-cell table:style-name="ce43" table:formula="of:=IF(AND([.CC$11]&gt;0;[.CC$12]&gt;0;NOT(ISBLANK([.AN38])));[.AN38];&quot;&quot;)">
            <text:p/>
          </table:table-cell>
          <table:table-cell table:style-name="ce43" table:formula="of:=IF(AND([.CD$11]&gt;0;[.CD$12]&gt;0;NOT(ISBLANK([.AO38])));[.AO38];&quot;&quot;)">
            <text:p/>
          </table:table-cell>
          <table:table-cell table:style-name="ce43" table:formula="of:=IF(AND([.CE$11]&gt;0;[.CE$12]&gt;0;NOT(ISBLANK([.AP38])));[.AP38];&quot;&quot;)">
            <text:p/>
          </table:table-cell>
          <table:table-cell table:style-name="ce43" table:formula="of:=IF(AND([.CF$11]&gt;0;[.CF$12]&gt;0;NOT(ISBLANK([.AQ38])));[.AQ38];&quot;&quot;)">
            <text:p/>
          </table:table-cell>
          <table:table-cell table:style-name="ce38" table:formula="of:=IF(AND([.CG$11]&gt;0;[.CG$12]&gt;0;NOT(ISBLANK([.AR38])));[.AR38];&quot;&quot;)">
            <text:p/>
          </table:table-cell>
          <table:table-cell table:style-name="ce38" table:formula="of:=IF(AND([.CH$11]&gt;0;[.CH$12]&gt;0;NOT(ISBLANK([.AS38])));[.AS38];&quot;&quot;)">
            <text:p/>
          </table:table-cell>
          <table:table-cell table:style-name="ce38" table:formula="of:=IF(AND([.CI$11]&gt;0;[.CI$12]&gt;0;NOT(ISBLANK([.AT38])));[.AT38];&quot;&quot;)">
            <text:p/>
          </table:table-cell>
          <table:table-cell table:style-name="ce38" table:formula="of:=IF(AND([.CJ$11]&gt;0;[.CJ$12]&gt;0;NOT(ISBLANK([.AU38])));[.AU38];&quot;&quot;)">
            <text:p/>
          </table:table-cell>
          <table:table-cell table:style-name="ce38" table:formula="of:=IF(AND([.CK$11]&gt;0;[.CK$12]&gt;0;NOT(ISBLANK([.AV38])));[.AV38];&quot;&quot;)">
            <text:p/>
          </table:table-cell>
          <table:table-cell table:style-name="ce38" table:formula="of:=IF(AND([.CL$11]&gt;0;[.CL$12]&gt;0;NOT(ISBLANK([.AW38])));[.AW38];&quot;&quot;)">
            <text:p/>
          </table:table-cell>
          <table:table-cell table:style-name="ce38" table:formula="of:=IF(AND([.CM$11]&gt;0;[.CM$12]&gt;0;NOT(ISBLANK([.AX38])));[.AX38];&quot;&quot;)">
            <text:p/>
          </table:table-cell>
          <table:table-cell table:style-name="ce38" table:formula="of:=IF(AND([.CN$11]&gt;0;[.CN$12]&gt;0;NOT(ISBLANK([.AY38])));[.AY38];&quot;&quot;)">
            <text:p/>
          </table:table-cell>
          <table:table-cell table:style-name="ce38" table:formula="of:=IF(AND([.CO$11]&gt;0;[.CO$12]&gt;0;NOT(ISBLANK([.AZ38])));[.AZ38];&quot;&quot;)">
            <text:p/>
          </table:table-cell>
          <table:table-cell table:number-columns-repeated="7"/>
          <table:table-cell table:style-name="ce46" table:formula="of:=IF(LEN([.BF38])&gt;0;1;0)+IF(LEN([.BG38])&gt;0;1;0)+IF(LEN([.BH38])&gt;0;1;0)+IF(LEN([.BI38])&gt;0;1;0)+IF(LEN([.BJ38])&gt;0;1;0)+IF(LEN([.BK38])&gt;0;1;0)+IF(LEN([.BL38])&gt;0;1;0)+IF(LEN([.BM38])&gt;0;1;0)+IF(LEN([.BN38])&gt;0;1;0)+IF(LEN([.BO38])&gt;0;1;0)+IF(LEN([.BP38])&gt;0;1;0)+IF(LEN([.BQ38])&gt;0;1;0)+IF(LEN([.BR38])&gt;0;1;0)+IF(LEN([.BS38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>
            <text:p>F1</text:p>
          </table:table-cell>
          <table:table-cell office:value-type="float" office:value="26">
            <text:p>26</text:p>
          </table:table-cell>
          <table:table-cell table:style-name="ce16" office:value-type="string">
            <text:p>PC0</text:p>
          </table:table-cell>
          <table:table-cell office:value-type="string">
            <text:p>I/O</text:p>
          </table:table-cell>
          <table:table-cell/>
          <table:table-cell office:value-type="string">
            <text:p>PC0</text:p>
          </table:table-cell>
          <table:table-cell office:value-type="string">
            <text:p>ADC123_IN10</text:p>
          </table:table-cell>
          <table:table-cell/>
          <table:table-cell table:style-name="ce30"/>
          <table:table-cell/>
          <table:table-cell table:number-columns-repeated="3" table:style-name="ce30" office:value-type="string">
            <text:p>IN10</text:p>
          </table:table-cell>
          <table:table-cell table:number-columns-repeated="33" table:style-name="ce30"/>
          <table:table-cell table:style-name="ce30" office:value-type="string">
            <text:p>EXTI0</text:p>
          </table:table-cell>
          <table:table-cell table:style-name="ce30"/>
          <table:table-cell/>
          <table:table-cell table:style-name="ce38" table:formula="of:=IF(AND([.BB$11]&gt;0;[.BB$12]&gt;0;NOT(ISBLANK([.M39])));[.M39];&quot;&quot;)">
            <text:p/>
          </table:table-cell>
          <table:table-cell table:style-name="ce38" table:formula="of:=IF(AND([.BC$11]&gt;0;[.BC$12]&gt;0;NOT(ISBLANK([.N39])));[.N39];&quot;&quot;)">
            <text:p/>
          </table:table-cell>
          <table:table-cell table:style-name="ce38" table:formula="of:=IF(AND([.BD$11]&gt;0;[.BD$12]&gt;0;NOT(ISBLANK([.O39])));[.O39];&quot;&quot;)" office:value-type="string" office:string-value="IN10">
            <text:p>IN10</text:p>
          </table:table-cell>
          <table:table-cell table:style-name="ce38" table:formula="of:=IF(AND([.BE$11]&gt;0;[.BE$12]&gt;0;NOT(ISBLANK([.P39])));[.P39];&quot;&quot;)" office:value-type="string" office:string-value="IN10">
            <text:p>IN10</text:p>
          </table:table-cell>
          <table:table-cell table:style-name="ce38" table:formula="of:=IF(AND([.BF$11]&gt;0;[.BF$12]&gt;0;NOT(ISBLANK([.Q39])));[.Q39];&quot;&quot;)" office:value-type="string" office:string-value="IN10">
            <text:p>IN10</text:p>
          </table:table-cell>
          <table:table-cell table:style-name="ce38" table:formula="of:=IF(AND([.BG$11]&gt;0;[.BG$12]&gt;0;NOT(ISBLANK([.R39])));[.R39];&quot;&quot;)">
            <text:p/>
          </table:table-cell>
          <table:table-cell table:style-name="ce38" table:formula="of:=IF(AND([.BH$11]&gt;0;[.BH$12]&gt;0;NOT(ISBLANK([.S39])));[.S39];&quot;&quot;)">
            <text:p/>
          </table:table-cell>
          <table:table-cell table:style-name="ce38" table:formula="of:=IF(AND([.BI$11]&gt;0;[.BI$12]&gt;0;NOT(ISBLANK([.T39])));[.T39];&quot;&quot;)">
            <text:p/>
          </table:table-cell>
          <table:table-cell table:style-name="ce38" table:formula="of:=IF(AND([.BJ$11]&gt;0;[.BJ$12]&gt;0;NOT(ISBLANK([.U39])));[.U39];&quot;&quot;)">
            <text:p/>
          </table:table-cell>
          <table:table-cell table:style-name="ce38" table:formula="of:=IF(AND([.BK$11]&gt;0;[.BK$12]&gt;0;NOT(ISBLANK([.V39])));[.V39];&quot;&quot;)">
            <text:p/>
          </table:table-cell>
          <table:table-cell table:style-name="ce38" table:formula="of:=IF(AND([.BL$11]&gt;0;[.BL$12]&gt;0;NOT(ISBLANK([.W39])));[.W39];&quot;&quot;)">
            <text:p/>
          </table:table-cell>
          <table:table-cell table:style-name="ce38" table:formula="of:=IF(AND([.BM$11]&gt;0;[.BM$12]&gt;0;NOT(ISBLANK([.X39])));[.X39];&quot;&quot;)">
            <text:p/>
          </table:table-cell>
          <table:table-cell table:style-name="ce38" table:formula="of:=IF(AND([.BN$11]&gt;0;[.BN$12]&gt;0;NOT(ISBLANK([.Y39])));[.Y39];&quot;&quot;)">
            <text:p/>
          </table:table-cell>
          <table:table-cell table:style-name="ce38" table:formula="of:=IF(AND([.BO$11]&gt;0;[.BO$12]&gt;0;NOT(ISBLANK([.Z39])));[.Z39];&quot;&quot;)">
            <text:p/>
          </table:table-cell>
          <table:table-cell table:style-name="ce38" table:formula="of:=IF(AND([.BP$11]&gt;0;[.BP$12]&gt;0;NOT(ISBLANK([.AA39])));[.AA39];&quot;&quot;)">
            <text:p/>
          </table:table-cell>
          <table:table-cell table:style-name="ce38" table:formula="of:=IF(AND([.BQ$11]&gt;0;[.BQ$12]&gt;0;NOT(ISBLANK([.AB39])));[.AB39];&quot;&quot;)">
            <text:p/>
          </table:table-cell>
          <table:table-cell table:style-name="ce38" table:formula="of:=IF(AND([.BR$11]&gt;0;[.BR$12]&gt;0;NOT(ISBLANK([.AC39])));[.AC39];&quot;&quot;)">
            <text:p/>
          </table:table-cell>
          <table:table-cell table:style-name="ce38" table:formula="of:=IF(AND([.BS$11]&gt;0;[.BS$12]&gt;0;NOT(ISBLANK([.AD39])));[.AD39];&quot;&quot;)">
            <text:p/>
          </table:table-cell>
          <table:table-cell table:style-name="ce38" table:formula="of:=IF(AND([.BT$11]&gt;0;[.BT$12]&gt;0;NOT(ISBLANK([.AE39])));[.AE39];&quot;&quot;)">
            <text:p/>
          </table:table-cell>
          <table:table-cell table:style-name="ce38" table:formula="of:=IF(AND([.BU$11]&gt;0;[.BU$12]&gt;0;NOT(ISBLANK([.AF39])));[.AF39];&quot;&quot;)">
            <text:p/>
          </table:table-cell>
          <table:table-cell table:style-name="ce38" table:formula="of:=IF(AND([.BV$11]&gt;0;[.BV$12]&gt;0;NOT(ISBLANK([.AG39])));[.AG39];&quot;&quot;)">
            <text:p/>
          </table:table-cell>
          <table:table-cell table:style-name="ce43" table:formula="of:=IF(AND([.BW$11]&gt;0;[.BW$12]&gt;0;NOT(ISBLANK([.AH39])));[.AH39];&quot;&quot;)">
            <text:p/>
          </table:table-cell>
          <table:table-cell table:style-name="ce43" table:formula="of:=IF(AND([.BX$11]&gt;0;[.BX$12]&gt;0;NOT(ISBLANK([.AI39])));[.AI39];&quot;&quot;)">
            <text:p/>
          </table:table-cell>
          <table:table-cell table:style-name="ce43" table:formula="of:=IF(AND([.BY$11]&gt;0;[.BY$12]&gt;0;NOT(ISBLANK([.AJ39])));[.AJ39];&quot;&quot;)">
            <text:p/>
          </table:table-cell>
          <table:table-cell table:style-name="ce43" table:formula="of:=IF(AND([.BZ$11]&gt;0;[.BZ$12]&gt;0;NOT(ISBLANK([.AK39])));[.AK39];&quot;&quot;)">
            <text:p/>
          </table:table-cell>
          <table:table-cell table:style-name="ce43" table:formula="of:=IF(AND([.CA$11]&gt;0;[.CA$12]&gt;0;NOT(ISBLANK([.AL39])));[.AL39];&quot;&quot;)">
            <text:p/>
          </table:table-cell>
          <table:table-cell table:style-name="ce43" table:formula="of:=IF(AND([.CB$11]&gt;0;[.CB$12]&gt;0;NOT(ISBLANK([.AM39])));[.AM39];&quot;&quot;)">
            <text:p/>
          </table:table-cell>
          <table:table-cell table:style-name="ce43" table:formula="of:=IF(AND([.CC$11]&gt;0;[.CC$12]&gt;0;NOT(ISBLANK([.AN39])));[.AN39];&quot;&quot;)">
            <text:p/>
          </table:table-cell>
          <table:table-cell table:style-name="ce43" table:formula="of:=IF(AND([.CD$11]&gt;0;[.CD$12]&gt;0;NOT(ISBLANK([.AO39])));[.AO39];&quot;&quot;)">
            <text:p/>
          </table:table-cell>
          <table:table-cell table:style-name="ce43" table:formula="of:=IF(AND([.CE$11]&gt;0;[.CE$12]&gt;0;NOT(ISBLANK([.AP39])));[.AP39];&quot;&quot;)">
            <text:p/>
          </table:table-cell>
          <table:table-cell table:style-name="ce43" table:formula="of:=IF(AND([.CF$11]&gt;0;[.CF$12]&gt;0;NOT(ISBLANK([.AQ39])));[.AQ39];&quot;&quot;)">
            <text:p/>
          </table:table-cell>
          <table:table-cell table:style-name="ce38" table:formula="of:=IF(AND([.CG$11]&gt;0;[.CG$12]&gt;0;NOT(ISBLANK([.AR39])));[.AR39];&quot;&quot;)">
            <text:p/>
          </table:table-cell>
          <table:table-cell table:style-name="ce38" table:formula="of:=IF(AND([.CH$11]&gt;0;[.CH$12]&gt;0;NOT(ISBLANK([.AS39])));[.AS39];&quot;&quot;)">
            <text:p/>
          </table:table-cell>
          <table:table-cell table:style-name="ce38" table:formula="of:=IF(AND([.CI$11]&gt;0;[.CI$12]&gt;0;NOT(ISBLANK([.AT39])));[.AT39];&quot;&quot;)">
            <text:p/>
          </table:table-cell>
          <table:table-cell table:style-name="ce38" table:formula="of:=IF(AND([.CJ$11]&gt;0;[.CJ$12]&gt;0;NOT(ISBLANK([.AU39])));[.AU39];&quot;&quot;)">
            <text:p/>
          </table:table-cell>
          <table:table-cell table:style-name="ce38" table:formula="of:=IF(AND([.CK$11]&gt;0;[.CK$12]&gt;0;NOT(ISBLANK([.AV39])));[.AV39];&quot;&quot;)">
            <text:p/>
          </table:table-cell>
          <table:table-cell table:style-name="ce38" table:formula="of:=IF(AND([.CL$11]&gt;0;[.CL$12]&gt;0;NOT(ISBLANK([.AW39])));[.AW39];&quot;&quot;)">
            <text:p/>
          </table:table-cell>
          <table:table-cell table:style-name="ce38" table:formula="of:=IF(AND([.CM$11]&gt;0;[.CM$12]&gt;0;NOT(ISBLANK([.AX39])));[.AX39];&quot;&quot;)">
            <text:p/>
          </table:table-cell>
          <table:table-cell table:style-name="ce38" table:formula="of:=IF(AND([.CN$11]&gt;0;[.CN$12]&gt;0;NOT(ISBLANK([.AY39])));[.AY39];&quot;&quot;)" office:value-type="string" office:string-value="EXTI0">
            <text:p>EXTI0</text:p>
          </table:table-cell>
          <table:table-cell table:style-name="ce38" table:formula="of:=IF(AND([.CO$11]&gt;0;[.CO$12]&gt;0;NOT(ISBLANK([.AZ39])));[.AZ39];&quot;&quot;)">
            <text:p/>
          </table:table-cell>
          <table:table-cell table:number-columns-repeated="7"/>
          <table:table-cell table:style-name="ce46" table:formula="of:=IF(LEN([.BF39])&gt;0;1;0)+IF(LEN([.BG39])&gt;0;1;0)+IF(LEN([.BH39])&gt;0;1;0)+IF(LEN([.BI39])&gt;0;1;0)+IF(LEN([.BJ39])&gt;0;1;0)+IF(LEN([.BK39])&gt;0;1;0)+IF(LEN([.BL39])&gt;0;1;0)+IF(LEN([.BM39])&gt;0;1;0)+IF(LEN([.BN39])&gt;0;1;0)+IF(LEN([.BO39])&gt;0;1;0)+IF(LEN([.BP39])&gt;0;1;0)+IF(LEN([.BQ39])&gt;0;1;0)+IF(LEN([.BR39])&gt;0;1;0)+IF(LEN([.BS39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table:number-columns-repeated="2"/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string">
            <text:p>F2</text:p>
          </table:table-cell>
          <table:table-cell office:value-type="float" office:value="27">
            <text:p>27</text:p>
          </table:table-cell>
          <table:table-cell table:style-name="ce16" office:value-type="string">
            <text:p>PC1</text:p>
          </table:table-cell>
          <table:table-cell office:value-type="string">
            <text:p>I/O</text:p>
          </table:table-cell>
          <table:table-cell/>
          <table:table-cell office:value-type="string">
            <text:p>PC1</text:p>
          </table:table-cell>
          <table:table-cell office:value-type="string">
            <text:p>ADC123_IN11/ETH_MII_MDC/ETH_RMII_MDC</text:p>
          </table:table-cell>
          <table:table-cell/>
          <table:table-cell table:style-name="ce30"/>
          <table:table-cell/>
          <table:table-cell table:number-columns-repeated="3" table:style-name="ce30" office:value-type="string">
            <text:p>IN11</text:p>
          </table:table-cell>
          <table:table-cell table:number-columns-repeated="31" table:style-name="ce30"/>
          <table:table-cell table:number-columns-repeated="2" table:style-name="ce30" office:value-type="string">
            <text:p>MDC</text:p>
          </table:table-cell>
          <table:table-cell table:style-name="ce30" office:value-type="string">
            <text:p>EXTI1</text:p>
          </table:table-cell>
          <table:table-cell table:style-name="ce30"/>
          <table:table-cell/>
          <table:table-cell table:style-name="ce38" table:formula="of:=IF(AND([.BB$11]&gt;0;[.BB$12]&gt;0;NOT(ISBLANK([.M40])));[.M40];&quot;&quot;)">
            <text:p/>
          </table:table-cell>
          <table:table-cell table:style-name="ce38" table:formula="of:=IF(AND([.BC$11]&gt;0;[.BC$12]&gt;0;NOT(ISBLANK([.N40])));[.N40];&quot;&quot;)">
            <text:p/>
          </table:table-cell>
          <table:table-cell table:style-name="ce38" table:formula="of:=IF(AND([.BD$11]&gt;0;[.BD$12]&gt;0;NOT(ISBLANK([.O40])));[.O40];&quot;&quot;)" office:value-type="string" office:string-value="IN11">
            <text:p>IN11</text:p>
          </table:table-cell>
          <table:table-cell table:style-name="ce38" table:formula="of:=IF(AND([.BE$11]&gt;0;[.BE$12]&gt;0;NOT(ISBLANK([.P40])));[.P40];&quot;&quot;)" office:value-type="string" office:string-value="IN11">
            <text:p>IN11</text:p>
          </table:table-cell>
          <table:table-cell table:style-name="ce38" table:formula="of:=IF(AND([.BF$11]&gt;0;[.BF$12]&gt;0;NOT(ISBLANK([.Q40])));[.Q40];&quot;&quot;)" office:value-type="string" office:string-value="IN11">
            <text:p>IN11</text:p>
          </table:table-cell>
          <table:table-cell table:style-name="ce38" table:formula="of:=IF(AND([.BG$11]&gt;0;[.BG$12]&gt;0;NOT(ISBLANK([.R40])));[.R40];&quot;&quot;)">
            <text:p/>
          </table:table-cell>
          <table:table-cell table:style-name="ce38" table:formula="of:=IF(AND([.BH$11]&gt;0;[.BH$12]&gt;0;NOT(ISBLANK([.S40])));[.S40];&quot;&quot;)">
            <text:p/>
          </table:table-cell>
          <table:table-cell table:style-name="ce38" table:formula="of:=IF(AND([.BI$11]&gt;0;[.BI$12]&gt;0;NOT(ISBLANK([.T40])));[.T40];&quot;&quot;)">
            <text:p/>
          </table:table-cell>
          <table:table-cell table:style-name="ce38" table:formula="of:=IF(AND([.BJ$11]&gt;0;[.BJ$12]&gt;0;NOT(ISBLANK([.U40])));[.U40];&quot;&quot;)">
            <text:p/>
          </table:table-cell>
          <table:table-cell table:style-name="ce38" table:formula="of:=IF(AND([.BK$11]&gt;0;[.BK$12]&gt;0;NOT(ISBLANK([.V40])));[.V40];&quot;&quot;)">
            <text:p/>
          </table:table-cell>
          <table:table-cell table:style-name="ce38" table:formula="of:=IF(AND([.BL$11]&gt;0;[.BL$12]&gt;0;NOT(ISBLANK([.W40])));[.W40];&quot;&quot;)">
            <text:p/>
          </table:table-cell>
          <table:table-cell table:style-name="ce38" table:formula="of:=IF(AND([.BM$11]&gt;0;[.BM$12]&gt;0;NOT(ISBLANK([.X40])));[.X40];&quot;&quot;)">
            <text:p/>
          </table:table-cell>
          <table:table-cell table:style-name="ce38" table:formula="of:=IF(AND([.BN$11]&gt;0;[.BN$12]&gt;0;NOT(ISBLANK([.Y40])));[.Y40];&quot;&quot;)">
            <text:p/>
          </table:table-cell>
          <table:table-cell table:style-name="ce38" table:formula="of:=IF(AND([.BO$11]&gt;0;[.BO$12]&gt;0;NOT(ISBLANK([.Z40])));[.Z40];&quot;&quot;)">
            <text:p/>
          </table:table-cell>
          <table:table-cell table:style-name="ce38" table:formula="of:=IF(AND([.BP$11]&gt;0;[.BP$12]&gt;0;NOT(ISBLANK([.AA40])));[.AA40];&quot;&quot;)">
            <text:p/>
          </table:table-cell>
          <table:table-cell table:style-name="ce38" table:formula="of:=IF(AND([.BQ$11]&gt;0;[.BQ$12]&gt;0;NOT(ISBLANK([.AB40])));[.AB40];&quot;&quot;)">
            <text:p/>
          </table:table-cell>
          <table:table-cell table:style-name="ce38" table:formula="of:=IF(AND([.BR$11]&gt;0;[.BR$12]&gt;0;NOT(ISBLANK([.AC40])));[.AC40];&quot;&quot;)">
            <text:p/>
          </table:table-cell>
          <table:table-cell table:style-name="ce38" table:formula="of:=IF(AND([.BS$11]&gt;0;[.BS$12]&gt;0;NOT(ISBLANK([.AD40])));[.AD40];&quot;&quot;)">
            <text:p/>
          </table:table-cell>
          <table:table-cell table:style-name="ce38" table:formula="of:=IF(AND([.BT$11]&gt;0;[.BT$12]&gt;0;NOT(ISBLANK([.AE40])));[.AE40];&quot;&quot;)">
            <text:p/>
          </table:table-cell>
          <table:table-cell table:style-name="ce38" table:formula="of:=IF(AND([.BU$11]&gt;0;[.BU$12]&gt;0;NOT(ISBLANK([.AF40])));[.AF40];&quot;&quot;)">
            <text:p/>
          </table:table-cell>
          <table:table-cell table:style-name="ce38" table:formula="of:=IF(AND([.BV$11]&gt;0;[.BV$12]&gt;0;NOT(ISBLANK([.AG40])));[.AG40];&quot;&quot;)">
            <text:p/>
          </table:table-cell>
          <table:table-cell table:style-name="ce43" table:formula="of:=IF(AND([.BW$11]&gt;0;[.BW$12]&gt;0;NOT(ISBLANK([.AH40])));[.AH40];&quot;&quot;)">
            <text:p/>
          </table:table-cell>
          <table:table-cell table:style-name="ce43" table:formula="of:=IF(AND([.BX$11]&gt;0;[.BX$12]&gt;0;NOT(ISBLANK([.AI40])));[.AI40];&quot;&quot;)">
            <text:p/>
          </table:table-cell>
          <table:table-cell table:style-name="ce43" table:formula="of:=IF(AND([.BY$11]&gt;0;[.BY$12]&gt;0;NOT(ISBLANK([.AJ40])));[.AJ40];&quot;&quot;)">
            <text:p/>
          </table:table-cell>
          <table:table-cell table:style-name="ce43" table:formula="of:=IF(AND([.BZ$11]&gt;0;[.BZ$12]&gt;0;NOT(ISBLANK([.AK40])));[.AK40];&quot;&quot;)">
            <text:p/>
          </table:table-cell>
          <table:table-cell table:style-name="ce43" table:formula="of:=IF(AND([.CA$11]&gt;0;[.CA$12]&gt;0;NOT(ISBLANK([.AL40])));[.AL40];&quot;&quot;)">
            <text:p/>
          </table:table-cell>
          <table:table-cell table:style-name="ce43" table:formula="of:=IF(AND([.CB$11]&gt;0;[.CB$12]&gt;0;NOT(ISBLANK([.AM40])));[.AM40];&quot;&quot;)">
            <text:p/>
          </table:table-cell>
          <table:table-cell table:style-name="ce43" table:formula="of:=IF(AND([.CC$11]&gt;0;[.CC$12]&gt;0;NOT(ISBLANK([.AN40])));[.AN40];&quot;&quot;)">
            <text:p/>
          </table:table-cell>
          <table:table-cell table:style-name="ce43" table:formula="of:=IF(AND([.CD$11]&gt;0;[.CD$12]&gt;0;NOT(ISBLANK([.AO40])));[.AO40];&quot;&quot;)">
            <text:p/>
          </table:table-cell>
          <table:table-cell table:style-name="ce43" table:formula="of:=IF(AND([.CE$11]&gt;0;[.CE$12]&gt;0;NOT(ISBLANK([.AP40])));[.AP40];&quot;&quot;)">
            <text:p/>
          </table:table-cell>
          <table:table-cell table:style-name="ce43" table:formula="of:=IF(AND([.CF$11]&gt;0;[.CF$12]&gt;0;NOT(ISBLANK([.AQ40])));[.AQ40];&quot;&quot;)">
            <text:p/>
          </table:table-cell>
          <table:table-cell table:style-name="ce38" table:formula="of:=IF(AND([.CG$11]&gt;0;[.CG$12]&gt;0;NOT(ISBLANK([.AR40])));[.AR40];&quot;&quot;)">
            <text:p/>
          </table:table-cell>
          <table:table-cell table:style-name="ce38" table:formula="of:=IF(AND([.CH$11]&gt;0;[.CH$12]&gt;0;NOT(ISBLANK([.AS40])));[.AS40];&quot;&quot;)">
            <text:p/>
          </table:table-cell>
          <table:table-cell table:style-name="ce38" table:formula="of:=IF(AND([.CI$11]&gt;0;[.CI$12]&gt;0;NOT(ISBLANK([.AT40])));[.AT40];&quot;&quot;)">
            <text:p/>
          </table:table-cell>
          <table:table-cell table:style-name="ce38" table:formula="of:=IF(AND([.CJ$11]&gt;0;[.CJ$12]&gt;0;NOT(ISBLANK([.AU40])));[.AU40];&quot;&quot;)">
            <text:p/>
          </table:table-cell>
          <table:table-cell table:style-name="ce38" table:formula="of:=IF(AND([.CK$11]&gt;0;[.CK$12]&gt;0;NOT(ISBLANK([.AV40])));[.AV40];&quot;&quot;)">
            <text:p/>
          </table:table-cell>
          <table:table-cell table:style-name="ce38" table:formula="of:=IF(AND([.CL$11]&gt;0;[.CL$12]&gt;0;NOT(ISBLANK([.AW40])));[.AW40];&quot;&quot;)">
            <text:p/>
          </table:table-cell>
          <table:table-cell table:style-name="ce38" table:formula="of:=IF(AND([.CM$11]&gt;0;[.CM$12]&gt;0;NOT(ISBLANK([.AX40])));[.AX40];&quot;&quot;)">
            <text:p/>
          </table:table-cell>
          <table:table-cell table:style-name="ce38" table:formula="of:=IF(AND([.CN$11]&gt;0;[.CN$12]&gt;0;NOT(ISBLANK([.AY40])));[.AY40];&quot;&quot;)" office:value-type="string" office:string-value="EXTI1">
            <text:p>EXTI1</text:p>
          </table:table-cell>
          <table:table-cell table:style-name="ce38" table:formula="of:=IF(AND([.CO$11]&gt;0;[.CO$12]&gt;0;NOT(ISBLANK([.AZ40])));[.AZ40];&quot;&quot;)">
            <text:p/>
          </table:table-cell>
          <table:table-cell table:number-columns-repeated="7"/>
          <table:table-cell table:style-name="ce46" table:formula="of:=IF(LEN([.BF40])&gt;0;1;0)+IF(LEN([.BG40])&gt;0;1;0)+IF(LEN([.BH40])&gt;0;1;0)+IF(LEN([.BI40])&gt;0;1;0)+IF(LEN([.BJ40])&gt;0;1;0)+IF(LEN([.BK40])&gt;0;1;0)+IF(LEN([.BL40])&gt;0;1;0)+IF(LEN([.BM40])&gt;0;1;0)+IF(LEN([.BN40])&gt;0;1;0)+IF(LEN([.BO40])&gt;0;1;0)+IF(LEN([.BP40])&gt;0;1;0)+IF(LEN([.BQ40])&gt;0;1;0)+IF(LEN([.BR40])&gt;0;1;0)+IF(LEN([.BS40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table:number-columns-repeated="2"/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string">
            <text:p>E2</text:p>
          </table:table-cell>
          <table:table-cell office:value-type="float" office:value="28">
            <text:p>28</text:p>
          </table:table-cell>
          <table:table-cell table:style-name="ce16" office:value-type="string">
            <text:p>PC2</text:p>
          </table:table-cell>
          <table:table-cell office:value-type="string">
            <text:p>I/O</text:p>
          </table:table-cell>
          <table:table-cell/>
          <table:table-cell office:value-type="string">
            <text:p>PC2</text:p>
          </table:table-cell>
          <table:table-cell office:value-type="string">
            <text:p>ADC123_IN12/ETH_MII_TXD2</text:p>
          </table:table-cell>
          <table:table-cell/>
          <table:table-cell table:style-name="ce30"/>
          <table:table-cell/>
          <table:table-cell table:number-columns-repeated="3" table:style-name="ce30" office:value-type="string">
            <text:p>IN12</text:p>
          </table:table-cell>
          <table:table-cell table:number-columns-repeated="31" table:style-name="ce30"/>
          <table:table-cell table:style-name="ce30" office:value-type="string">
            <text:p>TXD2</text:p>
          </table:table-cell>
          <table:table-cell table:style-name="ce30"/>
          <table:table-cell table:style-name="ce30" office:value-type="string">
            <text:p>EXTI2</text:p>
          </table:table-cell>
          <table:table-cell table:style-name="ce30"/>
          <table:table-cell/>
          <table:table-cell table:style-name="ce38" table:formula="of:=IF(AND([.BB$11]&gt;0;[.BB$12]&gt;0;NOT(ISBLANK([.M41])));[.M41];&quot;&quot;)">
            <text:p/>
          </table:table-cell>
          <table:table-cell table:style-name="ce38" table:formula="of:=IF(AND([.BC$11]&gt;0;[.BC$12]&gt;0;NOT(ISBLANK([.N41])));[.N41];&quot;&quot;)">
            <text:p/>
          </table:table-cell>
          <table:table-cell table:style-name="ce38" table:formula="of:=IF(AND([.BD$11]&gt;0;[.BD$12]&gt;0;NOT(ISBLANK([.O41])));[.O41];&quot;&quot;)" office:value-type="string" office:string-value="IN12">
            <text:p>IN12</text:p>
          </table:table-cell>
          <table:table-cell table:style-name="ce38" table:formula="of:=IF(AND([.BE$11]&gt;0;[.BE$12]&gt;0;NOT(ISBLANK([.P41])));[.P41];&quot;&quot;)" office:value-type="string" office:string-value="IN12">
            <text:p>IN12</text:p>
          </table:table-cell>
          <table:table-cell table:style-name="ce38" table:formula="of:=IF(AND([.BF$11]&gt;0;[.BF$12]&gt;0;NOT(ISBLANK([.Q41])));[.Q41];&quot;&quot;)" office:value-type="string" office:string-value="IN12">
            <text:p>IN12</text:p>
          </table:table-cell>
          <table:table-cell table:style-name="ce38" table:formula="of:=IF(AND([.BG$11]&gt;0;[.BG$12]&gt;0;NOT(ISBLANK([.R41])));[.R41];&quot;&quot;)">
            <text:p/>
          </table:table-cell>
          <table:table-cell table:style-name="ce38" table:formula="of:=IF(AND([.BH$11]&gt;0;[.BH$12]&gt;0;NOT(ISBLANK([.S41])));[.S41];&quot;&quot;)">
            <text:p/>
          </table:table-cell>
          <table:table-cell table:style-name="ce38" table:formula="of:=IF(AND([.BI$11]&gt;0;[.BI$12]&gt;0;NOT(ISBLANK([.T41])));[.T41];&quot;&quot;)">
            <text:p/>
          </table:table-cell>
          <table:table-cell table:style-name="ce38" table:formula="of:=IF(AND([.BJ$11]&gt;0;[.BJ$12]&gt;0;NOT(ISBLANK([.U41])));[.U41];&quot;&quot;)">
            <text:p/>
          </table:table-cell>
          <table:table-cell table:style-name="ce38" table:formula="of:=IF(AND([.BK$11]&gt;0;[.BK$12]&gt;0;NOT(ISBLANK([.V41])));[.V41];&quot;&quot;)">
            <text:p/>
          </table:table-cell>
          <table:table-cell table:style-name="ce38" table:formula="of:=IF(AND([.BL$11]&gt;0;[.BL$12]&gt;0;NOT(ISBLANK([.W41])));[.W41];&quot;&quot;)">
            <text:p/>
          </table:table-cell>
          <table:table-cell table:style-name="ce38" table:formula="of:=IF(AND([.BM$11]&gt;0;[.BM$12]&gt;0;NOT(ISBLANK([.X41])));[.X41];&quot;&quot;)">
            <text:p/>
          </table:table-cell>
          <table:table-cell table:style-name="ce38" table:formula="of:=IF(AND([.BN$11]&gt;0;[.BN$12]&gt;0;NOT(ISBLANK([.Y41])));[.Y41];&quot;&quot;)">
            <text:p/>
          </table:table-cell>
          <table:table-cell table:style-name="ce38" table:formula="of:=IF(AND([.BO$11]&gt;0;[.BO$12]&gt;0;NOT(ISBLANK([.Z41])));[.Z41];&quot;&quot;)">
            <text:p/>
          </table:table-cell>
          <table:table-cell table:style-name="ce38" table:formula="of:=IF(AND([.BP$11]&gt;0;[.BP$12]&gt;0;NOT(ISBLANK([.AA41])));[.AA41];&quot;&quot;)">
            <text:p/>
          </table:table-cell>
          <table:table-cell table:style-name="ce38" table:formula="of:=IF(AND([.BQ$11]&gt;0;[.BQ$12]&gt;0;NOT(ISBLANK([.AB41])));[.AB41];&quot;&quot;)">
            <text:p/>
          </table:table-cell>
          <table:table-cell table:style-name="ce38" table:formula="of:=IF(AND([.BR$11]&gt;0;[.BR$12]&gt;0;NOT(ISBLANK([.AC41])));[.AC41];&quot;&quot;)">
            <text:p/>
          </table:table-cell>
          <table:table-cell table:style-name="ce38" table:formula="of:=IF(AND([.BS$11]&gt;0;[.BS$12]&gt;0;NOT(ISBLANK([.AD41])));[.AD41];&quot;&quot;)">
            <text:p/>
          </table:table-cell>
          <table:table-cell table:style-name="ce38" table:formula="of:=IF(AND([.BT$11]&gt;0;[.BT$12]&gt;0;NOT(ISBLANK([.AE41])));[.AE41];&quot;&quot;)">
            <text:p/>
          </table:table-cell>
          <table:table-cell table:style-name="ce38" table:formula="of:=IF(AND([.BU$11]&gt;0;[.BU$12]&gt;0;NOT(ISBLANK([.AF41])));[.AF41];&quot;&quot;)">
            <text:p/>
          </table:table-cell>
          <table:table-cell table:style-name="ce38" table:formula="of:=IF(AND([.BV$11]&gt;0;[.BV$12]&gt;0;NOT(ISBLANK([.AG41])));[.AG41];&quot;&quot;)">
            <text:p/>
          </table:table-cell>
          <table:table-cell table:style-name="ce43" table:formula="of:=IF(AND([.BW$11]&gt;0;[.BW$12]&gt;0;NOT(ISBLANK([.AH41])));[.AH41];&quot;&quot;)">
            <text:p/>
          </table:table-cell>
          <table:table-cell table:style-name="ce43" table:formula="of:=IF(AND([.BX$11]&gt;0;[.BX$12]&gt;0;NOT(ISBLANK([.AI41])));[.AI41];&quot;&quot;)">
            <text:p/>
          </table:table-cell>
          <table:table-cell table:style-name="ce43" table:formula="of:=IF(AND([.BY$11]&gt;0;[.BY$12]&gt;0;NOT(ISBLANK([.AJ41])));[.AJ41];&quot;&quot;)">
            <text:p/>
          </table:table-cell>
          <table:table-cell table:style-name="ce43" table:formula="of:=IF(AND([.BZ$11]&gt;0;[.BZ$12]&gt;0;NOT(ISBLANK([.AK41])));[.AK41];&quot;&quot;)">
            <text:p/>
          </table:table-cell>
          <table:table-cell table:style-name="ce43" table:formula="of:=IF(AND([.CA$11]&gt;0;[.CA$12]&gt;0;NOT(ISBLANK([.AL41])));[.AL41];&quot;&quot;)">
            <text:p/>
          </table:table-cell>
          <table:table-cell table:style-name="ce43" table:formula="of:=IF(AND([.CB$11]&gt;0;[.CB$12]&gt;0;NOT(ISBLANK([.AM41])));[.AM41];&quot;&quot;)">
            <text:p/>
          </table:table-cell>
          <table:table-cell table:style-name="ce43" table:formula="of:=IF(AND([.CC$11]&gt;0;[.CC$12]&gt;0;NOT(ISBLANK([.AN41])));[.AN41];&quot;&quot;)">
            <text:p/>
          </table:table-cell>
          <table:table-cell table:style-name="ce43" table:formula="of:=IF(AND([.CD$11]&gt;0;[.CD$12]&gt;0;NOT(ISBLANK([.AO41])));[.AO41];&quot;&quot;)">
            <text:p/>
          </table:table-cell>
          <table:table-cell table:style-name="ce43" table:formula="of:=IF(AND([.CE$11]&gt;0;[.CE$12]&gt;0;NOT(ISBLANK([.AP41])));[.AP41];&quot;&quot;)">
            <text:p/>
          </table:table-cell>
          <table:table-cell table:style-name="ce43" table:formula="of:=IF(AND([.CF$11]&gt;0;[.CF$12]&gt;0;NOT(ISBLANK([.AQ41])));[.AQ41];&quot;&quot;)">
            <text:p/>
          </table:table-cell>
          <table:table-cell table:style-name="ce38" table:formula="of:=IF(AND([.CG$11]&gt;0;[.CG$12]&gt;0;NOT(ISBLANK([.AR41])));[.AR41];&quot;&quot;)">
            <text:p/>
          </table:table-cell>
          <table:table-cell table:style-name="ce38" table:formula="of:=IF(AND([.CH$11]&gt;0;[.CH$12]&gt;0;NOT(ISBLANK([.AS41])));[.AS41];&quot;&quot;)">
            <text:p/>
          </table:table-cell>
          <table:table-cell table:style-name="ce38" table:formula="of:=IF(AND([.CI$11]&gt;0;[.CI$12]&gt;0;NOT(ISBLANK([.AT41])));[.AT41];&quot;&quot;)">
            <text:p/>
          </table:table-cell>
          <table:table-cell table:style-name="ce38" table:formula="of:=IF(AND([.CJ$11]&gt;0;[.CJ$12]&gt;0;NOT(ISBLANK([.AU41])));[.AU41];&quot;&quot;)">
            <text:p/>
          </table:table-cell>
          <table:table-cell table:style-name="ce38" table:formula="of:=IF(AND([.CK$11]&gt;0;[.CK$12]&gt;0;NOT(ISBLANK([.AV41])));[.AV41];&quot;&quot;)">
            <text:p/>
          </table:table-cell>
          <table:table-cell table:style-name="ce38" table:formula="of:=IF(AND([.CL$11]&gt;0;[.CL$12]&gt;0;NOT(ISBLANK([.AW41])));[.AW41];&quot;&quot;)">
            <text:p/>
          </table:table-cell>
          <table:table-cell table:style-name="ce38" table:formula="of:=IF(AND([.CM$11]&gt;0;[.CM$12]&gt;0;NOT(ISBLANK([.AX41])));[.AX41];&quot;&quot;)">
            <text:p/>
          </table:table-cell>
          <table:table-cell table:style-name="ce38" table:formula="of:=IF(AND([.CN$11]&gt;0;[.CN$12]&gt;0;NOT(ISBLANK([.AY41])));[.AY41];&quot;&quot;)" office:value-type="string" office:string-value="EXTI2">
            <text:p>EXTI2</text:p>
          </table:table-cell>
          <table:table-cell table:style-name="ce38" table:formula="of:=IF(AND([.CO$11]&gt;0;[.CO$12]&gt;0;NOT(ISBLANK([.AZ41])));[.AZ41];&quot;&quot;)">
            <text:p/>
          </table:table-cell>
          <table:table-cell table:number-columns-repeated="7"/>
          <table:table-cell table:style-name="ce46" table:formula="of:=IF(LEN([.BF41])&gt;0;1;0)+IF(LEN([.BG41])&gt;0;1;0)+IF(LEN([.BH41])&gt;0;1;0)+IF(LEN([.BI41])&gt;0;1;0)+IF(LEN([.BJ41])&gt;0;1;0)+IF(LEN([.BK41])&gt;0;1;0)+IF(LEN([.BL41])&gt;0;1;0)+IF(LEN([.BM41])&gt;0;1;0)+IF(LEN([.BN41])&gt;0;1;0)+IF(LEN([.BO41])&gt;0;1;0)+IF(LEN([.BP41])&gt;0;1;0)+IF(LEN([.BQ41])&gt;0;1;0)+IF(LEN([.BR41])&gt;0;1;0)+IF(LEN([.BS41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table:number-columns-repeated="2"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F3</text:p>
          </table:table-cell>
          <table:table-cell office:value-type="float" office:value="29">
            <text:p>29</text:p>
          </table:table-cell>
          <table:table-cell table:style-name="ce16" office:value-type="string">
            <text:p>PC3</text:p>
          </table:table-cell>
          <table:table-cell office:value-type="string">
            <text:p>I/O</text:p>
          </table:table-cell>
          <table:table-cell/>
          <table:table-cell office:value-type="string">
            <text:p>PC3</text:p>
          </table:table-cell>
          <table:table-cell office:value-type="string">
            <text:p>ADC123_IN13/ETH_MII_TXCLK</text:p>
          </table:table-cell>
          <table:table-cell/>
          <table:table-cell table:style-name="ce30"/>
          <table:table-cell/>
          <table:table-cell table:number-columns-repeated="3" table:style-name="ce30" office:value-type="string">
            <text:p>IN13</text:p>
          </table:table-cell>
          <table:table-cell table:number-columns-repeated="31" table:style-name="ce30"/>
          <table:table-cell table:style-name="ce30" office:value-type="string">
            <text:p>TXCLK</text:p>
          </table:table-cell>
          <table:table-cell table:style-name="ce30"/>
          <table:table-cell table:style-name="ce30" office:value-type="string">
            <text:p>EXTI3</text:p>
          </table:table-cell>
          <table:table-cell table:style-name="ce30"/>
          <table:table-cell/>
          <table:table-cell table:style-name="ce38" table:formula="of:=IF(AND([.BB$11]&gt;0;[.BB$12]&gt;0;NOT(ISBLANK([.M42])));[.M42];&quot;&quot;)">
            <text:p/>
          </table:table-cell>
          <table:table-cell table:style-name="ce38" table:formula="of:=IF(AND([.BC$11]&gt;0;[.BC$12]&gt;0;NOT(ISBLANK([.N42])));[.N42];&quot;&quot;)">
            <text:p/>
          </table:table-cell>
          <table:table-cell table:style-name="ce38" table:formula="of:=IF(AND([.BD$11]&gt;0;[.BD$12]&gt;0;NOT(ISBLANK([.O42])));[.O42];&quot;&quot;)" office:value-type="string" office:string-value="IN13">
            <text:p>IN13</text:p>
          </table:table-cell>
          <table:table-cell table:style-name="ce38" table:formula="of:=IF(AND([.BE$11]&gt;0;[.BE$12]&gt;0;NOT(ISBLANK([.P42])));[.P42];&quot;&quot;)" office:value-type="string" office:string-value="IN13">
            <text:p>IN13</text:p>
          </table:table-cell>
          <table:table-cell table:style-name="ce38" table:formula="of:=IF(AND([.BF$11]&gt;0;[.BF$12]&gt;0;NOT(ISBLANK([.Q42])));[.Q42];&quot;&quot;)" office:value-type="string" office:string-value="IN13">
            <text:p>IN13</text:p>
          </table:table-cell>
          <table:table-cell table:style-name="ce38" table:formula="of:=IF(AND([.BG$11]&gt;0;[.BG$12]&gt;0;NOT(ISBLANK([.R42])));[.R42];&quot;&quot;)">
            <text:p/>
          </table:table-cell>
          <table:table-cell table:style-name="ce38" table:formula="of:=IF(AND([.BH$11]&gt;0;[.BH$12]&gt;0;NOT(ISBLANK([.S42])));[.S42];&quot;&quot;)">
            <text:p/>
          </table:table-cell>
          <table:table-cell table:style-name="ce38" table:formula="of:=IF(AND([.BI$11]&gt;0;[.BI$12]&gt;0;NOT(ISBLANK([.T42])));[.T42];&quot;&quot;)">
            <text:p/>
          </table:table-cell>
          <table:table-cell table:style-name="ce38" table:formula="of:=IF(AND([.BJ$11]&gt;0;[.BJ$12]&gt;0;NOT(ISBLANK([.U42])));[.U42];&quot;&quot;)">
            <text:p/>
          </table:table-cell>
          <table:table-cell table:style-name="ce38" table:formula="of:=IF(AND([.BK$11]&gt;0;[.BK$12]&gt;0;NOT(ISBLANK([.V42])));[.V42];&quot;&quot;)">
            <text:p/>
          </table:table-cell>
          <table:table-cell table:style-name="ce38" table:formula="of:=IF(AND([.BL$11]&gt;0;[.BL$12]&gt;0;NOT(ISBLANK([.W42])));[.W42];&quot;&quot;)">
            <text:p/>
          </table:table-cell>
          <table:table-cell table:style-name="ce38" table:formula="of:=IF(AND([.BM$11]&gt;0;[.BM$12]&gt;0;NOT(ISBLANK([.X42])));[.X42];&quot;&quot;)">
            <text:p/>
          </table:table-cell>
          <table:table-cell table:style-name="ce38" table:formula="of:=IF(AND([.BN$11]&gt;0;[.BN$12]&gt;0;NOT(ISBLANK([.Y42])));[.Y42];&quot;&quot;)">
            <text:p/>
          </table:table-cell>
          <table:table-cell table:style-name="ce38" table:formula="of:=IF(AND([.BO$11]&gt;0;[.BO$12]&gt;0;NOT(ISBLANK([.Z42])));[.Z42];&quot;&quot;)">
            <text:p/>
          </table:table-cell>
          <table:table-cell table:style-name="ce38" table:formula="of:=IF(AND([.BP$11]&gt;0;[.BP$12]&gt;0;NOT(ISBLANK([.AA42])));[.AA42];&quot;&quot;)">
            <text:p/>
          </table:table-cell>
          <table:table-cell table:style-name="ce38" table:formula="of:=IF(AND([.BQ$11]&gt;0;[.BQ$12]&gt;0;NOT(ISBLANK([.AB42])));[.AB42];&quot;&quot;)">
            <text:p/>
          </table:table-cell>
          <table:table-cell table:style-name="ce38" table:formula="of:=IF(AND([.BR$11]&gt;0;[.BR$12]&gt;0;NOT(ISBLANK([.AC42])));[.AC42];&quot;&quot;)">
            <text:p/>
          </table:table-cell>
          <table:table-cell table:style-name="ce38" table:formula="of:=IF(AND([.BS$11]&gt;0;[.BS$12]&gt;0;NOT(ISBLANK([.AD42])));[.AD42];&quot;&quot;)">
            <text:p/>
          </table:table-cell>
          <table:table-cell table:style-name="ce38" table:formula="of:=IF(AND([.BT$11]&gt;0;[.BT$12]&gt;0;NOT(ISBLANK([.AE42])));[.AE42];&quot;&quot;)">
            <text:p/>
          </table:table-cell>
          <table:table-cell table:style-name="ce38" table:formula="of:=IF(AND([.BU$11]&gt;0;[.BU$12]&gt;0;NOT(ISBLANK([.AF42])));[.AF42];&quot;&quot;)">
            <text:p/>
          </table:table-cell>
          <table:table-cell table:style-name="ce38" table:formula="of:=IF(AND([.BV$11]&gt;0;[.BV$12]&gt;0;NOT(ISBLANK([.AG42])));[.AG42];&quot;&quot;)">
            <text:p/>
          </table:table-cell>
          <table:table-cell table:style-name="ce43" table:formula="of:=IF(AND([.BW$11]&gt;0;[.BW$12]&gt;0;NOT(ISBLANK([.AH42])));[.AH42];&quot;&quot;)">
            <text:p/>
          </table:table-cell>
          <table:table-cell table:style-name="ce43" table:formula="of:=IF(AND([.BX$11]&gt;0;[.BX$12]&gt;0;NOT(ISBLANK([.AI42])));[.AI42];&quot;&quot;)">
            <text:p/>
          </table:table-cell>
          <table:table-cell table:style-name="ce43" table:formula="of:=IF(AND([.BY$11]&gt;0;[.BY$12]&gt;0;NOT(ISBLANK([.AJ42])));[.AJ42];&quot;&quot;)">
            <text:p/>
          </table:table-cell>
          <table:table-cell table:style-name="ce43" table:formula="of:=IF(AND([.BZ$11]&gt;0;[.BZ$12]&gt;0;NOT(ISBLANK([.AK42])));[.AK42];&quot;&quot;)">
            <text:p/>
          </table:table-cell>
          <table:table-cell table:style-name="ce43" table:formula="of:=IF(AND([.CA$11]&gt;0;[.CA$12]&gt;0;NOT(ISBLANK([.AL42])));[.AL42];&quot;&quot;)">
            <text:p/>
          </table:table-cell>
          <table:table-cell table:style-name="ce43" table:formula="of:=IF(AND([.CB$11]&gt;0;[.CB$12]&gt;0;NOT(ISBLANK([.AM42])));[.AM42];&quot;&quot;)">
            <text:p/>
          </table:table-cell>
          <table:table-cell table:style-name="ce43" table:formula="of:=IF(AND([.CC$11]&gt;0;[.CC$12]&gt;0;NOT(ISBLANK([.AN42])));[.AN42];&quot;&quot;)">
            <text:p/>
          </table:table-cell>
          <table:table-cell table:style-name="ce43" table:formula="of:=IF(AND([.CD$11]&gt;0;[.CD$12]&gt;0;NOT(ISBLANK([.AO42])));[.AO42];&quot;&quot;)">
            <text:p/>
          </table:table-cell>
          <table:table-cell table:style-name="ce43" table:formula="of:=IF(AND([.CE$11]&gt;0;[.CE$12]&gt;0;NOT(ISBLANK([.AP42])));[.AP42];&quot;&quot;)">
            <text:p/>
          </table:table-cell>
          <table:table-cell table:style-name="ce43" table:formula="of:=IF(AND([.CF$11]&gt;0;[.CF$12]&gt;0;NOT(ISBLANK([.AQ42])));[.AQ42];&quot;&quot;)">
            <text:p/>
          </table:table-cell>
          <table:table-cell table:style-name="ce38" table:formula="of:=IF(AND([.CG$11]&gt;0;[.CG$12]&gt;0;NOT(ISBLANK([.AR42])));[.AR42];&quot;&quot;)">
            <text:p/>
          </table:table-cell>
          <table:table-cell table:style-name="ce38" table:formula="of:=IF(AND([.CH$11]&gt;0;[.CH$12]&gt;0;NOT(ISBLANK([.AS42])));[.AS42];&quot;&quot;)">
            <text:p/>
          </table:table-cell>
          <table:table-cell table:style-name="ce38" table:formula="of:=IF(AND([.CI$11]&gt;0;[.CI$12]&gt;0;NOT(ISBLANK([.AT42])));[.AT42];&quot;&quot;)">
            <text:p/>
          </table:table-cell>
          <table:table-cell table:style-name="ce38" table:formula="of:=IF(AND([.CJ$11]&gt;0;[.CJ$12]&gt;0;NOT(ISBLANK([.AU42])));[.AU42];&quot;&quot;)">
            <text:p/>
          </table:table-cell>
          <table:table-cell table:style-name="ce38" table:formula="of:=IF(AND([.CK$11]&gt;0;[.CK$12]&gt;0;NOT(ISBLANK([.AV42])));[.AV42];&quot;&quot;)">
            <text:p/>
          </table:table-cell>
          <table:table-cell table:style-name="ce38" table:formula="of:=IF(AND([.CL$11]&gt;0;[.CL$12]&gt;0;NOT(ISBLANK([.AW42])));[.AW42];&quot;&quot;)">
            <text:p/>
          </table:table-cell>
          <table:table-cell table:style-name="ce38" table:formula="of:=IF(AND([.CM$11]&gt;0;[.CM$12]&gt;0;NOT(ISBLANK([.AX42])));[.AX42];&quot;&quot;)">
            <text:p/>
          </table:table-cell>
          <table:table-cell table:style-name="ce38" table:formula="of:=IF(AND([.CN$11]&gt;0;[.CN$12]&gt;0;NOT(ISBLANK([.AY42])));[.AY42];&quot;&quot;)" office:value-type="string" office:string-value="EXTI3">
            <text:p>EXTI3</text:p>
          </table:table-cell>
          <table:table-cell table:style-name="ce38" table:formula="of:=IF(AND([.CO$11]&gt;0;[.CO$12]&gt;0;NOT(ISBLANK([.AZ42])));[.AZ42];&quot;&quot;)">
            <text:p/>
          </table:table-cell>
          <table:table-cell table:number-columns-repeated="7"/>
          <table:table-cell table:style-name="ce46" table:formula="of:=IF(LEN([.BF42])&gt;0;1;0)+IF(LEN([.BG42])&gt;0;1;0)+IF(LEN([.BH42])&gt;0;1;0)+IF(LEN([.BI42])&gt;0;1;0)+IF(LEN([.BJ42])&gt;0;1;0)+IF(LEN([.BK42])&gt;0;1;0)+IF(LEN([.BL42])&gt;0;1;0)+IF(LEN([.BM42])&gt;0;1;0)+IF(LEN([.BN42])&gt;0;1;0)+IF(LEN([.BO42])&gt;0;1;0)+IF(LEN([.BP42])&gt;0;1;0)+IF(LEN([.BQ42])&gt;0;1;0)+IF(LEN([.BR42])&gt;0;1;0)+IF(LEN([.BS42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string">
            <text:p>G1</text:p>
          </table:table-cell>
          <table:table-cell office:value-type="float" office:value="30">
            <text:p>30</text:p>
          </table:table-cell>
          <table:table-cell table:style-name="ce15" office:value-type="string">
            <text:p>VssA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ssA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43])));[.M43];&quot;&quot;)">
            <text:p/>
          </table:table-cell>
          <table:table-cell table:style-name="ce38" table:formula="of:=IF(AND([.BC$11]&gt;0;[.BC$12]&gt;0;NOT(ISBLANK([.N43])));[.N43];&quot;&quot;)">
            <text:p/>
          </table:table-cell>
          <table:table-cell table:style-name="ce38" table:formula="of:=IF(AND([.BD$11]&gt;0;[.BD$12]&gt;0;NOT(ISBLANK([.O43])));[.O43];&quot;&quot;)">
            <text:p/>
          </table:table-cell>
          <table:table-cell table:style-name="ce38" table:formula="of:=IF(AND([.BE$11]&gt;0;[.BE$12]&gt;0;NOT(ISBLANK([.P43])));[.P43];&quot;&quot;)">
            <text:p/>
          </table:table-cell>
          <table:table-cell table:style-name="ce38" table:formula="of:=IF(AND([.BF$11]&gt;0;[.BF$12]&gt;0;NOT(ISBLANK([.Q43])));[.Q43];&quot;&quot;)">
            <text:p/>
          </table:table-cell>
          <table:table-cell table:style-name="ce38" table:formula="of:=IF(AND([.BG$11]&gt;0;[.BG$12]&gt;0;NOT(ISBLANK([.R43])));[.R43];&quot;&quot;)">
            <text:p/>
          </table:table-cell>
          <table:table-cell table:style-name="ce38" table:formula="of:=IF(AND([.BH$11]&gt;0;[.BH$12]&gt;0;NOT(ISBLANK([.S43])));[.S43];&quot;&quot;)">
            <text:p/>
          </table:table-cell>
          <table:table-cell table:style-name="ce38" table:formula="of:=IF(AND([.BI$11]&gt;0;[.BI$12]&gt;0;NOT(ISBLANK([.T43])));[.T43];&quot;&quot;)">
            <text:p/>
          </table:table-cell>
          <table:table-cell table:style-name="ce38" table:formula="of:=IF(AND([.BJ$11]&gt;0;[.BJ$12]&gt;0;NOT(ISBLANK([.U43])));[.U43];&quot;&quot;)">
            <text:p/>
          </table:table-cell>
          <table:table-cell table:style-name="ce38" table:formula="of:=IF(AND([.BK$11]&gt;0;[.BK$12]&gt;0;NOT(ISBLANK([.V43])));[.V43];&quot;&quot;)">
            <text:p/>
          </table:table-cell>
          <table:table-cell table:style-name="ce38" table:formula="of:=IF(AND([.BL$11]&gt;0;[.BL$12]&gt;0;NOT(ISBLANK([.W43])));[.W43];&quot;&quot;)">
            <text:p/>
          </table:table-cell>
          <table:table-cell table:style-name="ce38" table:formula="of:=IF(AND([.BM$11]&gt;0;[.BM$12]&gt;0;NOT(ISBLANK([.X43])));[.X43];&quot;&quot;)">
            <text:p/>
          </table:table-cell>
          <table:table-cell table:style-name="ce38" table:formula="of:=IF(AND([.BN$11]&gt;0;[.BN$12]&gt;0;NOT(ISBLANK([.Y43])));[.Y43];&quot;&quot;)">
            <text:p/>
          </table:table-cell>
          <table:table-cell table:style-name="ce38" table:formula="of:=IF(AND([.BO$11]&gt;0;[.BO$12]&gt;0;NOT(ISBLANK([.Z43])));[.Z43];&quot;&quot;)">
            <text:p/>
          </table:table-cell>
          <table:table-cell table:style-name="ce38" table:formula="of:=IF(AND([.BP$11]&gt;0;[.BP$12]&gt;0;NOT(ISBLANK([.AA43])));[.AA43];&quot;&quot;)">
            <text:p/>
          </table:table-cell>
          <table:table-cell table:style-name="ce38" table:formula="of:=IF(AND([.BQ$11]&gt;0;[.BQ$12]&gt;0;NOT(ISBLANK([.AB43])));[.AB43];&quot;&quot;)">
            <text:p/>
          </table:table-cell>
          <table:table-cell table:style-name="ce38" table:formula="of:=IF(AND([.BR$11]&gt;0;[.BR$12]&gt;0;NOT(ISBLANK([.AC43])));[.AC43];&quot;&quot;)">
            <text:p/>
          </table:table-cell>
          <table:table-cell table:style-name="ce38" table:formula="of:=IF(AND([.BS$11]&gt;0;[.BS$12]&gt;0;NOT(ISBLANK([.AD43])));[.AD43];&quot;&quot;)">
            <text:p/>
          </table:table-cell>
          <table:table-cell table:style-name="ce38" table:formula="of:=IF(AND([.BT$11]&gt;0;[.BT$12]&gt;0;NOT(ISBLANK([.AE43])));[.AE43];&quot;&quot;)">
            <text:p/>
          </table:table-cell>
          <table:table-cell table:style-name="ce38" table:formula="of:=IF(AND([.BU$11]&gt;0;[.BU$12]&gt;0;NOT(ISBLANK([.AF43])));[.AF43];&quot;&quot;)">
            <text:p/>
          </table:table-cell>
          <table:table-cell table:style-name="ce38" table:formula="of:=IF(AND([.BV$11]&gt;0;[.BV$12]&gt;0;NOT(ISBLANK([.AG43])));[.AG43];&quot;&quot;)">
            <text:p/>
          </table:table-cell>
          <table:table-cell table:style-name="ce43" table:formula="of:=IF(AND([.BW$11]&gt;0;[.BW$12]&gt;0;NOT(ISBLANK([.AH43])));[.AH43];&quot;&quot;)">
            <text:p/>
          </table:table-cell>
          <table:table-cell table:style-name="ce43" table:formula="of:=IF(AND([.BX$11]&gt;0;[.BX$12]&gt;0;NOT(ISBLANK([.AI43])));[.AI43];&quot;&quot;)">
            <text:p/>
          </table:table-cell>
          <table:table-cell table:style-name="ce43" table:formula="of:=IF(AND([.BY$11]&gt;0;[.BY$12]&gt;0;NOT(ISBLANK([.AJ43])));[.AJ43];&quot;&quot;)">
            <text:p/>
          </table:table-cell>
          <table:table-cell table:style-name="ce43" table:formula="of:=IF(AND([.BZ$11]&gt;0;[.BZ$12]&gt;0;NOT(ISBLANK([.AK43])));[.AK43];&quot;&quot;)">
            <text:p/>
          </table:table-cell>
          <table:table-cell table:style-name="ce43" table:formula="of:=IF(AND([.CA$11]&gt;0;[.CA$12]&gt;0;NOT(ISBLANK([.AL43])));[.AL43];&quot;&quot;)">
            <text:p/>
          </table:table-cell>
          <table:table-cell table:style-name="ce43" table:formula="of:=IF(AND([.CB$11]&gt;0;[.CB$12]&gt;0;NOT(ISBLANK([.AM43])));[.AM43];&quot;&quot;)">
            <text:p/>
          </table:table-cell>
          <table:table-cell table:style-name="ce43" table:formula="of:=IF(AND([.CC$11]&gt;0;[.CC$12]&gt;0;NOT(ISBLANK([.AN43])));[.AN43];&quot;&quot;)">
            <text:p/>
          </table:table-cell>
          <table:table-cell table:style-name="ce43" table:formula="of:=IF(AND([.CD$11]&gt;0;[.CD$12]&gt;0;NOT(ISBLANK([.AO43])));[.AO43];&quot;&quot;)">
            <text:p/>
          </table:table-cell>
          <table:table-cell table:style-name="ce43" table:formula="of:=IF(AND([.CE$11]&gt;0;[.CE$12]&gt;0;NOT(ISBLANK([.AP43])));[.AP43];&quot;&quot;)">
            <text:p/>
          </table:table-cell>
          <table:table-cell table:style-name="ce43" table:formula="of:=IF(AND([.CF$11]&gt;0;[.CF$12]&gt;0;NOT(ISBLANK([.AQ43])));[.AQ43];&quot;&quot;)">
            <text:p/>
          </table:table-cell>
          <table:table-cell table:style-name="ce38" table:formula="of:=IF(AND([.CG$11]&gt;0;[.CG$12]&gt;0;NOT(ISBLANK([.AR43])));[.AR43];&quot;&quot;)">
            <text:p/>
          </table:table-cell>
          <table:table-cell table:style-name="ce38" table:formula="of:=IF(AND([.CH$11]&gt;0;[.CH$12]&gt;0;NOT(ISBLANK([.AS43])));[.AS43];&quot;&quot;)">
            <text:p/>
          </table:table-cell>
          <table:table-cell table:style-name="ce38" table:formula="of:=IF(AND([.CI$11]&gt;0;[.CI$12]&gt;0;NOT(ISBLANK([.AT43])));[.AT43];&quot;&quot;)">
            <text:p/>
          </table:table-cell>
          <table:table-cell table:style-name="ce38" table:formula="of:=IF(AND([.CJ$11]&gt;0;[.CJ$12]&gt;0;NOT(ISBLANK([.AU43])));[.AU43];&quot;&quot;)">
            <text:p/>
          </table:table-cell>
          <table:table-cell table:style-name="ce38" table:formula="of:=IF(AND([.CK$11]&gt;0;[.CK$12]&gt;0;NOT(ISBLANK([.AV43])));[.AV43];&quot;&quot;)">
            <text:p/>
          </table:table-cell>
          <table:table-cell table:style-name="ce38" table:formula="of:=IF(AND([.CL$11]&gt;0;[.CL$12]&gt;0;NOT(ISBLANK([.AW43])));[.AW43];&quot;&quot;)">
            <text:p/>
          </table:table-cell>
          <table:table-cell table:style-name="ce38" table:formula="of:=IF(AND([.CM$11]&gt;0;[.CM$12]&gt;0;NOT(ISBLANK([.AX43])));[.AX43];&quot;&quot;)">
            <text:p/>
          </table:table-cell>
          <table:table-cell table:style-name="ce38" table:formula="of:=IF(AND([.CN$11]&gt;0;[.CN$12]&gt;0;NOT(ISBLANK([.AY43])));[.AY43];&quot;&quot;)">
            <text:p/>
          </table:table-cell>
          <table:table-cell table:style-name="ce38" table:formula="of:=IF(AND([.CO$11]&gt;0;[.CO$12]&gt;0;NOT(ISBLANK([.AZ43])));[.AZ43];&quot;&quot;)">
            <text:p/>
          </table:table-cell>
          <table:table-cell table:number-columns-repeated="7"/>
          <table:table-cell table:style-name="ce47" table:formula="of:=IF(LEN([.BF43])&gt;0;1;0)+IF(LEN([.BG43])&gt;0;1;0)+IF(LEN([.BH43])&gt;0;1;0)+IF(LEN([.BI43])&gt;0;1;0)+IF(LEN([.BJ43])&gt;0;1;0)+IF(LEN([.BK43])&gt;0;1;0)+IF(LEN([.BL43])&gt;0;1;0)+IF(LEN([.BM43])&gt;0;1;0)+IF(LEN([.BN43])&gt;0;1;0)+IF(LEN([.BO43])&gt;0;1;0)+IF(LEN([.BP43])&gt;0;1;0)+IF(LEN([.BQ43])&gt;0;1;0)+IF(LEN([.BR43])&gt;0;1;0)+IF(LEN([.BS43])&gt;0;1;0)" office:value-type="float" office:value="0">
            <text:p>0</text:p>
          </table:table-cell>
          <table:table-cell table:style-name="ce15" table:number-columns-repeated="922"/>
          <table:table-cell/>
        </table:table-row>
        <table:table-row table:style-name="ro4">
          <table:table-cell table:number-columns-repeated="3"/>
          <table:table-cell office:value-type="float" office:value="20">
            <text:p>20</text:p>
          </table:table-cell>
          <table:table-cell office:value-type="string">
            <text:p>H1</text:p>
          </table:table-cell>
          <table:table-cell office:value-type="float" office:value="31">
            <text:p>31</text:p>
          </table:table-cell>
          <table:table-cell table:style-name="ce15" office:value-type="string">
            <text:p>VREF-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REF-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44])));[.M44];&quot;&quot;)">
            <text:p/>
          </table:table-cell>
          <table:table-cell table:style-name="ce38" table:formula="of:=IF(AND([.BC$11]&gt;0;[.BC$12]&gt;0;NOT(ISBLANK([.N44])));[.N44];&quot;&quot;)">
            <text:p/>
          </table:table-cell>
          <table:table-cell table:style-name="ce38" table:formula="of:=IF(AND([.BD$11]&gt;0;[.BD$12]&gt;0;NOT(ISBLANK([.O44])));[.O44];&quot;&quot;)">
            <text:p/>
          </table:table-cell>
          <table:table-cell table:style-name="ce38" table:formula="of:=IF(AND([.BE$11]&gt;0;[.BE$12]&gt;0;NOT(ISBLANK([.P44])));[.P44];&quot;&quot;)">
            <text:p/>
          </table:table-cell>
          <table:table-cell table:style-name="ce38" table:formula="of:=IF(AND([.BF$11]&gt;0;[.BF$12]&gt;0;NOT(ISBLANK([.Q44])));[.Q44];&quot;&quot;)">
            <text:p/>
          </table:table-cell>
          <table:table-cell table:style-name="ce38" table:formula="of:=IF(AND([.BG$11]&gt;0;[.BG$12]&gt;0;NOT(ISBLANK([.R44])));[.R44];&quot;&quot;)">
            <text:p/>
          </table:table-cell>
          <table:table-cell table:style-name="ce38" table:formula="of:=IF(AND([.BH$11]&gt;0;[.BH$12]&gt;0;NOT(ISBLANK([.S44])));[.S44];&quot;&quot;)">
            <text:p/>
          </table:table-cell>
          <table:table-cell table:style-name="ce38" table:formula="of:=IF(AND([.BI$11]&gt;0;[.BI$12]&gt;0;NOT(ISBLANK([.T44])));[.T44];&quot;&quot;)">
            <text:p/>
          </table:table-cell>
          <table:table-cell table:style-name="ce38" table:formula="of:=IF(AND([.BJ$11]&gt;0;[.BJ$12]&gt;0;NOT(ISBLANK([.U44])));[.U44];&quot;&quot;)">
            <text:p/>
          </table:table-cell>
          <table:table-cell table:style-name="ce38" table:formula="of:=IF(AND([.BK$11]&gt;0;[.BK$12]&gt;0;NOT(ISBLANK([.V44])));[.V44];&quot;&quot;)">
            <text:p/>
          </table:table-cell>
          <table:table-cell table:style-name="ce38" table:formula="of:=IF(AND([.BL$11]&gt;0;[.BL$12]&gt;0;NOT(ISBLANK([.W44])));[.W44];&quot;&quot;)">
            <text:p/>
          </table:table-cell>
          <table:table-cell table:style-name="ce38" table:formula="of:=IF(AND([.BM$11]&gt;0;[.BM$12]&gt;0;NOT(ISBLANK([.X44])));[.X44];&quot;&quot;)">
            <text:p/>
          </table:table-cell>
          <table:table-cell table:style-name="ce38" table:formula="of:=IF(AND([.BN$11]&gt;0;[.BN$12]&gt;0;NOT(ISBLANK([.Y44])));[.Y44];&quot;&quot;)">
            <text:p/>
          </table:table-cell>
          <table:table-cell table:style-name="ce38" table:formula="of:=IF(AND([.BO$11]&gt;0;[.BO$12]&gt;0;NOT(ISBLANK([.Z44])));[.Z44];&quot;&quot;)">
            <text:p/>
          </table:table-cell>
          <table:table-cell table:style-name="ce38" table:formula="of:=IF(AND([.BP$11]&gt;0;[.BP$12]&gt;0;NOT(ISBLANK([.AA44])));[.AA44];&quot;&quot;)">
            <text:p/>
          </table:table-cell>
          <table:table-cell table:style-name="ce38" table:formula="of:=IF(AND([.BQ$11]&gt;0;[.BQ$12]&gt;0;NOT(ISBLANK([.AB44])));[.AB44];&quot;&quot;)">
            <text:p/>
          </table:table-cell>
          <table:table-cell table:style-name="ce38" table:formula="of:=IF(AND([.BR$11]&gt;0;[.BR$12]&gt;0;NOT(ISBLANK([.AC44])));[.AC44];&quot;&quot;)">
            <text:p/>
          </table:table-cell>
          <table:table-cell table:style-name="ce38" table:formula="of:=IF(AND([.BS$11]&gt;0;[.BS$12]&gt;0;NOT(ISBLANK([.AD44])));[.AD44];&quot;&quot;)">
            <text:p/>
          </table:table-cell>
          <table:table-cell table:style-name="ce38" table:formula="of:=IF(AND([.BT$11]&gt;0;[.BT$12]&gt;0;NOT(ISBLANK([.AE44])));[.AE44];&quot;&quot;)">
            <text:p/>
          </table:table-cell>
          <table:table-cell table:style-name="ce38" table:formula="of:=IF(AND([.BU$11]&gt;0;[.BU$12]&gt;0;NOT(ISBLANK([.AF44])));[.AF44];&quot;&quot;)">
            <text:p/>
          </table:table-cell>
          <table:table-cell table:style-name="ce38" table:formula="of:=IF(AND([.BV$11]&gt;0;[.BV$12]&gt;0;NOT(ISBLANK([.AG44])));[.AG44];&quot;&quot;)">
            <text:p/>
          </table:table-cell>
          <table:table-cell table:style-name="ce43" table:formula="of:=IF(AND([.BW$11]&gt;0;[.BW$12]&gt;0;NOT(ISBLANK([.AH44])));[.AH44];&quot;&quot;)">
            <text:p/>
          </table:table-cell>
          <table:table-cell table:style-name="ce43" table:formula="of:=IF(AND([.BX$11]&gt;0;[.BX$12]&gt;0;NOT(ISBLANK([.AI44])));[.AI44];&quot;&quot;)">
            <text:p/>
          </table:table-cell>
          <table:table-cell table:style-name="ce43" table:formula="of:=IF(AND([.BY$11]&gt;0;[.BY$12]&gt;0;NOT(ISBLANK([.AJ44])));[.AJ44];&quot;&quot;)">
            <text:p/>
          </table:table-cell>
          <table:table-cell table:style-name="ce43" table:formula="of:=IF(AND([.BZ$11]&gt;0;[.BZ$12]&gt;0;NOT(ISBLANK([.AK44])));[.AK44];&quot;&quot;)">
            <text:p/>
          </table:table-cell>
          <table:table-cell table:style-name="ce43" table:formula="of:=IF(AND([.CA$11]&gt;0;[.CA$12]&gt;0;NOT(ISBLANK([.AL44])));[.AL44];&quot;&quot;)">
            <text:p/>
          </table:table-cell>
          <table:table-cell table:style-name="ce43" table:formula="of:=IF(AND([.CB$11]&gt;0;[.CB$12]&gt;0;NOT(ISBLANK([.AM44])));[.AM44];&quot;&quot;)">
            <text:p/>
          </table:table-cell>
          <table:table-cell table:style-name="ce43" table:formula="of:=IF(AND([.CC$11]&gt;0;[.CC$12]&gt;0;NOT(ISBLANK([.AN44])));[.AN44];&quot;&quot;)">
            <text:p/>
          </table:table-cell>
          <table:table-cell table:style-name="ce43" table:formula="of:=IF(AND([.CD$11]&gt;0;[.CD$12]&gt;0;NOT(ISBLANK([.AO44])));[.AO44];&quot;&quot;)">
            <text:p/>
          </table:table-cell>
          <table:table-cell table:style-name="ce43" table:formula="of:=IF(AND([.CE$11]&gt;0;[.CE$12]&gt;0;NOT(ISBLANK([.AP44])));[.AP44];&quot;&quot;)">
            <text:p/>
          </table:table-cell>
          <table:table-cell table:style-name="ce43" table:formula="of:=IF(AND([.CF$11]&gt;0;[.CF$12]&gt;0;NOT(ISBLANK([.AQ44])));[.AQ44];&quot;&quot;)">
            <text:p/>
          </table:table-cell>
          <table:table-cell table:style-name="ce38" table:formula="of:=IF(AND([.CG$11]&gt;0;[.CG$12]&gt;0;NOT(ISBLANK([.AR44])));[.AR44];&quot;&quot;)">
            <text:p/>
          </table:table-cell>
          <table:table-cell table:style-name="ce38" table:formula="of:=IF(AND([.CH$11]&gt;0;[.CH$12]&gt;0;NOT(ISBLANK([.AS44])));[.AS44];&quot;&quot;)">
            <text:p/>
          </table:table-cell>
          <table:table-cell table:style-name="ce38" table:formula="of:=IF(AND([.CI$11]&gt;0;[.CI$12]&gt;0;NOT(ISBLANK([.AT44])));[.AT44];&quot;&quot;)">
            <text:p/>
          </table:table-cell>
          <table:table-cell table:style-name="ce38" table:formula="of:=IF(AND([.CJ$11]&gt;0;[.CJ$12]&gt;0;NOT(ISBLANK([.AU44])));[.AU44];&quot;&quot;)">
            <text:p/>
          </table:table-cell>
          <table:table-cell table:style-name="ce38" table:formula="of:=IF(AND([.CK$11]&gt;0;[.CK$12]&gt;0;NOT(ISBLANK([.AV44])));[.AV44];&quot;&quot;)">
            <text:p/>
          </table:table-cell>
          <table:table-cell table:style-name="ce38" table:formula="of:=IF(AND([.CL$11]&gt;0;[.CL$12]&gt;0;NOT(ISBLANK([.AW44])));[.AW44];&quot;&quot;)">
            <text:p/>
          </table:table-cell>
          <table:table-cell table:style-name="ce38" table:formula="of:=IF(AND([.CM$11]&gt;0;[.CM$12]&gt;0;NOT(ISBLANK([.AX44])));[.AX44];&quot;&quot;)">
            <text:p/>
          </table:table-cell>
          <table:table-cell table:style-name="ce38" table:formula="of:=IF(AND([.CN$11]&gt;0;[.CN$12]&gt;0;NOT(ISBLANK([.AY44])));[.AY44];&quot;&quot;)">
            <text:p/>
          </table:table-cell>
          <table:table-cell table:style-name="ce38" table:formula="of:=IF(AND([.CO$11]&gt;0;[.CO$12]&gt;0;NOT(ISBLANK([.AZ44])));[.AZ44];&quot;&quot;)">
            <text:p/>
          </table:table-cell>
          <table:table-cell table:number-columns-repeated="7"/>
          <table:table-cell table:style-name="ce47" table:formula="of:=IF(LEN([.BF44])&gt;0;1;0)+IF(LEN([.BG44])&gt;0;1;0)+IF(LEN([.BH44])&gt;0;1;0)+IF(LEN([.BI44])&gt;0;1;0)+IF(LEN([.BJ44])&gt;0;1;0)+IF(LEN([.BK44])&gt;0;1;0)+IF(LEN([.BL44])&gt;0;1;0)+IF(LEN([.BM44])&gt;0;1;0)+IF(LEN([.BN44])&gt;0;1;0)+IF(LEN([.BO44])&gt;0;1;0)+IF(LEN([.BP44])&gt;0;1;0)+IF(LEN([.BQ44])&gt;0;1;0)+IF(LEN([.BR44])&gt;0;1;0)+IF(LEN([.BS44])&gt;0;1;0)" office:value-type="float" office:value="0">
            <text:p>0</text:p>
          </table:table-cell>
          <table:table-cell table:style-name="ce15" table:number-columns-repeated="922"/>
          <table:table-cell/>
        </table:table-row>
        <table:table-row table:style-name="ro4">
          <table:table-cell table:number-columns-repeated="3"/>
          <table:table-cell office:value-type="float" office:value="21">
            <text:p>21</text:p>
          </table:table-cell>
          <table:table-cell office:value-type="string">
            <text:p>J1</text:p>
          </table:table-cell>
          <table:table-cell office:value-type="float" office:value="32">
            <text:p>32</text:p>
          </table:table-cell>
          <table:table-cell table:style-name="ce15" office:value-type="string">
            <text:p>VREF+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REF+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45])));[.M45];&quot;&quot;)">
            <text:p/>
          </table:table-cell>
          <table:table-cell table:style-name="ce38" table:formula="of:=IF(AND([.BC$11]&gt;0;[.BC$12]&gt;0;NOT(ISBLANK([.N45])));[.N45];&quot;&quot;)">
            <text:p/>
          </table:table-cell>
          <table:table-cell table:style-name="ce38" table:formula="of:=IF(AND([.BD$11]&gt;0;[.BD$12]&gt;0;NOT(ISBLANK([.O45])));[.O45];&quot;&quot;)">
            <text:p/>
          </table:table-cell>
          <table:table-cell table:style-name="ce38" table:formula="of:=IF(AND([.BE$11]&gt;0;[.BE$12]&gt;0;NOT(ISBLANK([.P45])));[.P45];&quot;&quot;)">
            <text:p/>
          </table:table-cell>
          <table:table-cell table:style-name="ce38" table:formula="of:=IF(AND([.BF$11]&gt;0;[.BF$12]&gt;0;NOT(ISBLANK([.Q45])));[.Q45];&quot;&quot;)">
            <text:p/>
          </table:table-cell>
          <table:table-cell table:style-name="ce38" table:formula="of:=IF(AND([.BG$11]&gt;0;[.BG$12]&gt;0;NOT(ISBLANK([.R45])));[.R45];&quot;&quot;)">
            <text:p/>
          </table:table-cell>
          <table:table-cell table:style-name="ce38" table:formula="of:=IF(AND([.BH$11]&gt;0;[.BH$12]&gt;0;NOT(ISBLANK([.S45])));[.S45];&quot;&quot;)">
            <text:p/>
          </table:table-cell>
          <table:table-cell table:style-name="ce38" table:formula="of:=IF(AND([.BI$11]&gt;0;[.BI$12]&gt;0;NOT(ISBLANK([.T45])));[.T45];&quot;&quot;)">
            <text:p/>
          </table:table-cell>
          <table:table-cell table:style-name="ce38" table:formula="of:=IF(AND([.BJ$11]&gt;0;[.BJ$12]&gt;0;NOT(ISBLANK([.U45])));[.U45];&quot;&quot;)">
            <text:p/>
          </table:table-cell>
          <table:table-cell table:style-name="ce38" table:formula="of:=IF(AND([.BK$11]&gt;0;[.BK$12]&gt;0;NOT(ISBLANK([.V45])));[.V45];&quot;&quot;)">
            <text:p/>
          </table:table-cell>
          <table:table-cell table:style-name="ce38" table:formula="of:=IF(AND([.BL$11]&gt;0;[.BL$12]&gt;0;NOT(ISBLANK([.W45])));[.W45];&quot;&quot;)">
            <text:p/>
          </table:table-cell>
          <table:table-cell table:style-name="ce38" table:formula="of:=IF(AND([.BM$11]&gt;0;[.BM$12]&gt;0;NOT(ISBLANK([.X45])));[.X45];&quot;&quot;)">
            <text:p/>
          </table:table-cell>
          <table:table-cell table:style-name="ce38" table:formula="of:=IF(AND([.BN$11]&gt;0;[.BN$12]&gt;0;NOT(ISBLANK([.Y45])));[.Y45];&quot;&quot;)">
            <text:p/>
          </table:table-cell>
          <table:table-cell table:style-name="ce38" table:formula="of:=IF(AND([.BO$11]&gt;0;[.BO$12]&gt;0;NOT(ISBLANK([.Z45])));[.Z45];&quot;&quot;)">
            <text:p/>
          </table:table-cell>
          <table:table-cell table:style-name="ce38" table:formula="of:=IF(AND([.BP$11]&gt;0;[.BP$12]&gt;0;NOT(ISBLANK([.AA45])));[.AA45];&quot;&quot;)">
            <text:p/>
          </table:table-cell>
          <table:table-cell table:style-name="ce38" table:formula="of:=IF(AND([.BQ$11]&gt;0;[.BQ$12]&gt;0;NOT(ISBLANK([.AB45])));[.AB45];&quot;&quot;)">
            <text:p/>
          </table:table-cell>
          <table:table-cell table:style-name="ce38" table:formula="of:=IF(AND([.BR$11]&gt;0;[.BR$12]&gt;0;NOT(ISBLANK([.AC45])));[.AC45];&quot;&quot;)">
            <text:p/>
          </table:table-cell>
          <table:table-cell table:style-name="ce38" table:formula="of:=IF(AND([.BS$11]&gt;0;[.BS$12]&gt;0;NOT(ISBLANK([.AD45])));[.AD45];&quot;&quot;)">
            <text:p/>
          </table:table-cell>
          <table:table-cell table:style-name="ce38" table:formula="of:=IF(AND([.BT$11]&gt;0;[.BT$12]&gt;0;NOT(ISBLANK([.AE45])));[.AE45];&quot;&quot;)">
            <text:p/>
          </table:table-cell>
          <table:table-cell table:style-name="ce38" table:formula="of:=IF(AND([.BU$11]&gt;0;[.BU$12]&gt;0;NOT(ISBLANK([.AF45])));[.AF45];&quot;&quot;)">
            <text:p/>
          </table:table-cell>
          <table:table-cell table:style-name="ce38" table:formula="of:=IF(AND([.BV$11]&gt;0;[.BV$12]&gt;0;NOT(ISBLANK([.AG45])));[.AG45];&quot;&quot;)">
            <text:p/>
          </table:table-cell>
          <table:table-cell table:style-name="ce43" table:formula="of:=IF(AND([.BW$11]&gt;0;[.BW$12]&gt;0;NOT(ISBLANK([.AH45])));[.AH45];&quot;&quot;)">
            <text:p/>
          </table:table-cell>
          <table:table-cell table:style-name="ce43" table:formula="of:=IF(AND([.BX$11]&gt;0;[.BX$12]&gt;0;NOT(ISBLANK([.AI45])));[.AI45];&quot;&quot;)">
            <text:p/>
          </table:table-cell>
          <table:table-cell table:style-name="ce43" table:formula="of:=IF(AND([.BY$11]&gt;0;[.BY$12]&gt;0;NOT(ISBLANK([.AJ45])));[.AJ45];&quot;&quot;)">
            <text:p/>
          </table:table-cell>
          <table:table-cell table:style-name="ce43" table:formula="of:=IF(AND([.BZ$11]&gt;0;[.BZ$12]&gt;0;NOT(ISBLANK([.AK45])));[.AK45];&quot;&quot;)">
            <text:p/>
          </table:table-cell>
          <table:table-cell table:style-name="ce43" table:formula="of:=IF(AND([.CA$11]&gt;0;[.CA$12]&gt;0;NOT(ISBLANK([.AL45])));[.AL45];&quot;&quot;)">
            <text:p/>
          </table:table-cell>
          <table:table-cell table:style-name="ce43" table:formula="of:=IF(AND([.CB$11]&gt;0;[.CB$12]&gt;0;NOT(ISBLANK([.AM45])));[.AM45];&quot;&quot;)">
            <text:p/>
          </table:table-cell>
          <table:table-cell table:style-name="ce43" table:formula="of:=IF(AND([.CC$11]&gt;0;[.CC$12]&gt;0;NOT(ISBLANK([.AN45])));[.AN45];&quot;&quot;)">
            <text:p/>
          </table:table-cell>
          <table:table-cell table:style-name="ce43" table:formula="of:=IF(AND([.CD$11]&gt;0;[.CD$12]&gt;0;NOT(ISBLANK([.AO45])));[.AO45];&quot;&quot;)">
            <text:p/>
          </table:table-cell>
          <table:table-cell table:style-name="ce43" table:formula="of:=IF(AND([.CE$11]&gt;0;[.CE$12]&gt;0;NOT(ISBLANK([.AP45])));[.AP45];&quot;&quot;)">
            <text:p/>
          </table:table-cell>
          <table:table-cell table:style-name="ce43" table:formula="of:=IF(AND([.CF$11]&gt;0;[.CF$12]&gt;0;NOT(ISBLANK([.AQ45])));[.AQ45];&quot;&quot;)">
            <text:p/>
          </table:table-cell>
          <table:table-cell table:style-name="ce38" table:formula="of:=IF(AND([.CG$11]&gt;0;[.CG$12]&gt;0;NOT(ISBLANK([.AR45])));[.AR45];&quot;&quot;)">
            <text:p/>
          </table:table-cell>
          <table:table-cell table:style-name="ce38" table:formula="of:=IF(AND([.CH$11]&gt;0;[.CH$12]&gt;0;NOT(ISBLANK([.AS45])));[.AS45];&quot;&quot;)">
            <text:p/>
          </table:table-cell>
          <table:table-cell table:style-name="ce38" table:formula="of:=IF(AND([.CI$11]&gt;0;[.CI$12]&gt;0;NOT(ISBLANK([.AT45])));[.AT45];&quot;&quot;)">
            <text:p/>
          </table:table-cell>
          <table:table-cell table:style-name="ce38" table:formula="of:=IF(AND([.CJ$11]&gt;0;[.CJ$12]&gt;0;NOT(ISBLANK([.AU45])));[.AU45];&quot;&quot;)">
            <text:p/>
          </table:table-cell>
          <table:table-cell table:style-name="ce38" table:formula="of:=IF(AND([.CK$11]&gt;0;[.CK$12]&gt;0;NOT(ISBLANK([.AV45])));[.AV45];&quot;&quot;)">
            <text:p/>
          </table:table-cell>
          <table:table-cell table:style-name="ce38" table:formula="of:=IF(AND([.CL$11]&gt;0;[.CL$12]&gt;0;NOT(ISBLANK([.AW45])));[.AW45];&quot;&quot;)">
            <text:p/>
          </table:table-cell>
          <table:table-cell table:style-name="ce38" table:formula="of:=IF(AND([.CM$11]&gt;0;[.CM$12]&gt;0;NOT(ISBLANK([.AX45])));[.AX45];&quot;&quot;)">
            <text:p/>
          </table:table-cell>
          <table:table-cell table:style-name="ce38" table:formula="of:=IF(AND([.CN$11]&gt;0;[.CN$12]&gt;0;NOT(ISBLANK([.AY45])));[.AY45];&quot;&quot;)">
            <text:p/>
          </table:table-cell>
          <table:table-cell table:style-name="ce38" table:formula="of:=IF(AND([.CO$11]&gt;0;[.CO$12]&gt;0;NOT(ISBLANK([.AZ45])));[.AZ45];&quot;&quot;)">
            <text:p/>
          </table:table-cell>
          <table:table-cell table:number-columns-repeated="7"/>
          <table:table-cell table:style-name="ce47" table:formula="of:=IF(LEN([.BF45])&gt;0;1;0)+IF(LEN([.BG45])&gt;0;1;0)+IF(LEN([.BH45])&gt;0;1;0)+IF(LEN([.BI45])&gt;0;1;0)+IF(LEN([.BJ45])&gt;0;1;0)+IF(LEN([.BK45])&gt;0;1;0)+IF(LEN([.BL45])&gt;0;1;0)+IF(LEN([.BM45])&gt;0;1;0)+IF(LEN([.BN45])&gt;0;1;0)+IF(LEN([.BO45])&gt;0;1;0)+IF(LEN([.BP45])&gt;0;1;0)+IF(LEN([.BQ45])&gt;0;1;0)+IF(LEN([.BR45])&gt;0;1;0)+IF(LEN([.BS45])&gt;0;1;0)" office:value-type="float" office:value="0">
            <text:p>0</text:p>
          </table:table-cell>
          <table:table-cell table:style-name="ce15" table:number-columns-repeated="922"/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string">
            <text:p>K1</text:p>
          </table:table-cell>
          <table:table-cell office:value-type="float" office:value="33">
            <text:p>33</text:p>
          </table:table-cell>
          <table:table-cell table:style-name="ce15" office:value-type="string">
            <text:p>VddA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ddA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46])));[.M46];&quot;&quot;)">
            <text:p/>
          </table:table-cell>
          <table:table-cell table:style-name="ce38" table:formula="of:=IF(AND([.BC$11]&gt;0;[.BC$12]&gt;0;NOT(ISBLANK([.N46])));[.N46];&quot;&quot;)">
            <text:p/>
          </table:table-cell>
          <table:table-cell table:style-name="ce38" table:formula="of:=IF(AND([.BD$11]&gt;0;[.BD$12]&gt;0;NOT(ISBLANK([.O46])));[.O46];&quot;&quot;)">
            <text:p/>
          </table:table-cell>
          <table:table-cell table:style-name="ce38" table:formula="of:=IF(AND([.BE$11]&gt;0;[.BE$12]&gt;0;NOT(ISBLANK([.P46])));[.P46];&quot;&quot;)">
            <text:p/>
          </table:table-cell>
          <table:table-cell table:style-name="ce38" table:formula="of:=IF(AND([.BF$11]&gt;0;[.BF$12]&gt;0;NOT(ISBLANK([.Q46])));[.Q46];&quot;&quot;)">
            <text:p/>
          </table:table-cell>
          <table:table-cell table:style-name="ce38" table:formula="of:=IF(AND([.BG$11]&gt;0;[.BG$12]&gt;0;NOT(ISBLANK([.R46])));[.R46];&quot;&quot;)">
            <text:p/>
          </table:table-cell>
          <table:table-cell table:style-name="ce38" table:formula="of:=IF(AND([.BH$11]&gt;0;[.BH$12]&gt;0;NOT(ISBLANK([.S46])));[.S46];&quot;&quot;)">
            <text:p/>
          </table:table-cell>
          <table:table-cell table:style-name="ce38" table:formula="of:=IF(AND([.BI$11]&gt;0;[.BI$12]&gt;0;NOT(ISBLANK([.T46])));[.T46];&quot;&quot;)">
            <text:p/>
          </table:table-cell>
          <table:table-cell table:style-name="ce38" table:formula="of:=IF(AND([.BJ$11]&gt;0;[.BJ$12]&gt;0;NOT(ISBLANK([.U46])));[.U46];&quot;&quot;)">
            <text:p/>
          </table:table-cell>
          <table:table-cell table:style-name="ce38" table:formula="of:=IF(AND([.BK$11]&gt;0;[.BK$12]&gt;0;NOT(ISBLANK([.V46])));[.V46];&quot;&quot;)">
            <text:p/>
          </table:table-cell>
          <table:table-cell table:style-name="ce38" table:formula="of:=IF(AND([.BL$11]&gt;0;[.BL$12]&gt;0;NOT(ISBLANK([.W46])));[.W46];&quot;&quot;)">
            <text:p/>
          </table:table-cell>
          <table:table-cell table:style-name="ce38" table:formula="of:=IF(AND([.BM$11]&gt;0;[.BM$12]&gt;0;NOT(ISBLANK([.X46])));[.X46];&quot;&quot;)">
            <text:p/>
          </table:table-cell>
          <table:table-cell table:style-name="ce38" table:formula="of:=IF(AND([.BN$11]&gt;0;[.BN$12]&gt;0;NOT(ISBLANK([.Y46])));[.Y46];&quot;&quot;)">
            <text:p/>
          </table:table-cell>
          <table:table-cell table:style-name="ce38" table:formula="of:=IF(AND([.BO$11]&gt;0;[.BO$12]&gt;0;NOT(ISBLANK([.Z46])));[.Z46];&quot;&quot;)">
            <text:p/>
          </table:table-cell>
          <table:table-cell table:style-name="ce38" table:formula="of:=IF(AND([.BP$11]&gt;0;[.BP$12]&gt;0;NOT(ISBLANK([.AA46])));[.AA46];&quot;&quot;)">
            <text:p/>
          </table:table-cell>
          <table:table-cell table:style-name="ce38" table:formula="of:=IF(AND([.BQ$11]&gt;0;[.BQ$12]&gt;0;NOT(ISBLANK([.AB46])));[.AB46];&quot;&quot;)">
            <text:p/>
          </table:table-cell>
          <table:table-cell table:style-name="ce38" table:formula="of:=IF(AND([.BR$11]&gt;0;[.BR$12]&gt;0;NOT(ISBLANK([.AC46])));[.AC46];&quot;&quot;)">
            <text:p/>
          </table:table-cell>
          <table:table-cell table:style-name="ce38" table:formula="of:=IF(AND([.BS$11]&gt;0;[.BS$12]&gt;0;NOT(ISBLANK([.AD46])));[.AD46];&quot;&quot;)">
            <text:p/>
          </table:table-cell>
          <table:table-cell table:style-name="ce38" table:formula="of:=IF(AND([.BT$11]&gt;0;[.BT$12]&gt;0;NOT(ISBLANK([.AE46])));[.AE46];&quot;&quot;)">
            <text:p/>
          </table:table-cell>
          <table:table-cell table:style-name="ce38" table:formula="of:=IF(AND([.BU$11]&gt;0;[.BU$12]&gt;0;NOT(ISBLANK([.AF46])));[.AF46];&quot;&quot;)">
            <text:p/>
          </table:table-cell>
          <table:table-cell table:style-name="ce38" table:formula="of:=IF(AND([.BV$11]&gt;0;[.BV$12]&gt;0;NOT(ISBLANK([.AG46])));[.AG46];&quot;&quot;)">
            <text:p/>
          </table:table-cell>
          <table:table-cell table:style-name="ce43" table:formula="of:=IF(AND([.BW$11]&gt;0;[.BW$12]&gt;0;NOT(ISBLANK([.AH46])));[.AH46];&quot;&quot;)">
            <text:p/>
          </table:table-cell>
          <table:table-cell table:style-name="ce43" table:formula="of:=IF(AND([.BX$11]&gt;0;[.BX$12]&gt;0;NOT(ISBLANK([.AI46])));[.AI46];&quot;&quot;)">
            <text:p/>
          </table:table-cell>
          <table:table-cell table:style-name="ce43" table:formula="of:=IF(AND([.BY$11]&gt;0;[.BY$12]&gt;0;NOT(ISBLANK([.AJ46])));[.AJ46];&quot;&quot;)">
            <text:p/>
          </table:table-cell>
          <table:table-cell table:style-name="ce43" table:formula="of:=IF(AND([.BZ$11]&gt;0;[.BZ$12]&gt;0;NOT(ISBLANK([.AK46])));[.AK46];&quot;&quot;)">
            <text:p/>
          </table:table-cell>
          <table:table-cell table:style-name="ce43" table:formula="of:=IF(AND([.CA$11]&gt;0;[.CA$12]&gt;0;NOT(ISBLANK([.AL46])));[.AL46];&quot;&quot;)">
            <text:p/>
          </table:table-cell>
          <table:table-cell table:style-name="ce43" table:formula="of:=IF(AND([.CB$11]&gt;0;[.CB$12]&gt;0;NOT(ISBLANK([.AM46])));[.AM46];&quot;&quot;)">
            <text:p/>
          </table:table-cell>
          <table:table-cell table:style-name="ce43" table:formula="of:=IF(AND([.CC$11]&gt;0;[.CC$12]&gt;0;NOT(ISBLANK([.AN46])));[.AN46];&quot;&quot;)">
            <text:p/>
          </table:table-cell>
          <table:table-cell table:style-name="ce43" table:formula="of:=IF(AND([.CD$11]&gt;0;[.CD$12]&gt;0;NOT(ISBLANK([.AO46])));[.AO46];&quot;&quot;)">
            <text:p/>
          </table:table-cell>
          <table:table-cell table:style-name="ce43" table:formula="of:=IF(AND([.CE$11]&gt;0;[.CE$12]&gt;0;NOT(ISBLANK([.AP46])));[.AP46];&quot;&quot;)">
            <text:p/>
          </table:table-cell>
          <table:table-cell table:style-name="ce43" table:formula="of:=IF(AND([.CF$11]&gt;0;[.CF$12]&gt;0;NOT(ISBLANK([.AQ46])));[.AQ46];&quot;&quot;)">
            <text:p/>
          </table:table-cell>
          <table:table-cell table:style-name="ce38" table:formula="of:=IF(AND([.CG$11]&gt;0;[.CG$12]&gt;0;NOT(ISBLANK([.AR46])));[.AR46];&quot;&quot;)">
            <text:p/>
          </table:table-cell>
          <table:table-cell table:style-name="ce38" table:formula="of:=IF(AND([.CH$11]&gt;0;[.CH$12]&gt;0;NOT(ISBLANK([.AS46])));[.AS46];&quot;&quot;)">
            <text:p/>
          </table:table-cell>
          <table:table-cell table:style-name="ce38" table:formula="of:=IF(AND([.CI$11]&gt;0;[.CI$12]&gt;0;NOT(ISBLANK([.AT46])));[.AT46];&quot;&quot;)">
            <text:p/>
          </table:table-cell>
          <table:table-cell table:style-name="ce38" table:formula="of:=IF(AND([.CJ$11]&gt;0;[.CJ$12]&gt;0;NOT(ISBLANK([.AU46])));[.AU46];&quot;&quot;)">
            <text:p/>
          </table:table-cell>
          <table:table-cell table:style-name="ce38" table:formula="of:=IF(AND([.CK$11]&gt;0;[.CK$12]&gt;0;NOT(ISBLANK([.AV46])));[.AV46];&quot;&quot;)">
            <text:p/>
          </table:table-cell>
          <table:table-cell table:style-name="ce38" table:formula="of:=IF(AND([.CL$11]&gt;0;[.CL$12]&gt;0;NOT(ISBLANK([.AW46])));[.AW46];&quot;&quot;)">
            <text:p/>
          </table:table-cell>
          <table:table-cell table:style-name="ce38" table:formula="of:=IF(AND([.CM$11]&gt;0;[.CM$12]&gt;0;NOT(ISBLANK([.AX46])));[.AX46];&quot;&quot;)">
            <text:p/>
          </table:table-cell>
          <table:table-cell table:style-name="ce38" table:formula="of:=IF(AND([.CN$11]&gt;0;[.CN$12]&gt;0;NOT(ISBLANK([.AY46])));[.AY46];&quot;&quot;)">
            <text:p/>
          </table:table-cell>
          <table:table-cell table:style-name="ce38" table:formula="of:=IF(AND([.CO$11]&gt;0;[.CO$12]&gt;0;NOT(ISBLANK([.AZ46])));[.AZ46];&quot;&quot;)">
            <text:p/>
          </table:table-cell>
          <table:table-cell table:number-columns-repeated="7"/>
          <table:table-cell table:style-name="ce47" table:formula="of:=IF(LEN([.BF46])&gt;0;1;0)+IF(LEN([.BG46])&gt;0;1;0)+IF(LEN([.BH46])&gt;0;1;0)+IF(LEN([.BI46])&gt;0;1;0)+IF(LEN([.BJ46])&gt;0;1;0)+IF(LEN([.BK46])&gt;0;1;0)+IF(LEN([.BL46])&gt;0;1;0)+IF(LEN([.BM46])&gt;0;1;0)+IF(LEN([.BN46])&gt;0;1;0)+IF(LEN([.BO46])&gt;0;1;0)+IF(LEN([.BP46])&gt;0;1;0)+IF(LEN([.BQ46])&gt;0;1;0)+IF(LEN([.BR46])&gt;0;1;0)+IF(LEN([.BS46])&gt;0;1;0)" office:value-type="float" office:value="0">
            <text:p>0</text:p>
          </table:table-cell>
          <table:table-cell table:style-name="ce15" table:number-columns-repeated="922"/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string">
            <text:p>G2</text:p>
          </table:table-cell>
          <table:table-cell office:value-type="float" office:value="34">
            <text:p>34</text:p>
          </table:table-cell>
          <table:table-cell table:style-name="ce19" office:value-type="string">
            <text:p>PA0-WKUP</text:p>
          </table:table-cell>
          <table:table-cell office:value-type="string">
            <text:p>I/O</text:p>
          </table:table-cell>
          <table:table-cell/>
          <table:table-cell office:value-type="string">
            <text:p>PA0</text:p>
          </table:table-cell>
          <table:table-cell table:style-name="ce18" office:value-type="string">
            <text:p>WKUP/USART2_CTS(6)/ADC123_IN0/TIM2_CH1_ETR(6)/TIM5_CH1/TIM8_ETR/ETH_MII_CRS_WKUP</text:p>
          </table:table-cell>
          <table:table-cell/>
          <table:table-cell table:style-name="ce30" office:value-type="string">
            <text:p>WKUP</text:p>
          </table:table-cell>
          <table:table-cell/>
          <table:table-cell table:number-columns-repeated="3" table:style-name="ce30" office:value-type="string">
            <text:p>IN0</text:p>
          </table:table-cell>
          <table:table-cell table:number-columns-repeated="14" table:style-name="ce30"/>
          <table:table-cell table:style-name="ce30" office:value-type="string">
            <text:p>CTS</text:p>
          </table:table-cell>
          <table:table-cell table:number-columns-repeated="4" table:style-name="ce30"/>
          <table:table-cell table:style-name="ce30" office:value-type="string">
            <text:p>CH1/ETR</text:p>
          </table:table-cell>
          <table:table-cell table:number-columns-repeated="2" table:style-name="ce30"/>
          <table:table-cell table:style-name="ce30" office:value-type="string">
            <text:p>CH1</text:p>
          </table:table-cell>
          <table:table-cell table:number-columns-repeated="2" table:style-name="ce30"/>
          <table:table-cell table:style-name="ce30" office:value-type="string">
            <text:p>ETR</text:p>
          </table:table-cell>
          <table:table-cell table:number-columns-repeated="5" table:style-name="ce30"/>
          <table:table-cell table:style-name="ce30" office:value-type="string">
            <text:p>CRS_WKUP</text:p>
          </table:table-cell>
          <table:table-cell table:style-name="ce30"/>
          <table:table-cell table:style-name="ce30" office:value-type="string">
            <text:p>EXTI0</text:p>
          </table:table-cell>
          <table:table-cell table:style-name="ce30"/>
          <table:table-cell/>
          <table:table-cell table:style-name="ce38" table:formula="of:=IF(AND([.BB$11]&gt;0;[.BB$12]&gt;0;NOT(ISBLANK([.M47])));[.M47];&quot;&quot;)" office:value-type="string" office:string-value="WKUP">
            <text:p>WKUP</text:p>
          </table:table-cell>
          <table:table-cell table:style-name="ce38" table:formula="of:=IF(AND([.BC$11]&gt;0;[.BC$12]&gt;0;NOT(ISBLANK([.N47])));[.N47];&quot;&quot;)">
            <text:p/>
          </table:table-cell>
          <table:table-cell table:style-name="ce38" table:formula="of:=IF(AND([.BD$11]&gt;0;[.BD$12]&gt;0;NOT(ISBLANK([.O47])));[.O47];&quot;&quot;)" office:value-type="string" office:string-value="IN0">
            <text:p>IN0</text:p>
          </table:table-cell>
          <table:table-cell table:style-name="ce38" table:formula="of:=IF(AND([.BE$11]&gt;0;[.BE$12]&gt;0;NOT(ISBLANK([.P47])));[.P47];&quot;&quot;)" office:value-type="string" office:string-value="IN0">
            <text:p>IN0</text:p>
          </table:table-cell>
          <table:table-cell table:style-name="ce38" table:formula="of:=IF(AND([.BF$11]&gt;0;[.BF$12]&gt;0;NOT(ISBLANK([.Q47])));[.Q47];&quot;&quot;)" office:value-type="string" office:string-value="IN0">
            <text:p>IN0</text:p>
          </table:table-cell>
          <table:table-cell table:style-name="ce38" table:formula="of:=IF(AND([.BG$11]&gt;0;[.BG$12]&gt;0;NOT(ISBLANK([.R47])));[.R47];&quot;&quot;)">
            <text:p/>
          </table:table-cell>
          <table:table-cell table:style-name="ce38" table:formula="of:=IF(AND([.BH$11]&gt;0;[.BH$12]&gt;0;NOT(ISBLANK([.S47])));[.S47];&quot;&quot;)">
            <text:p/>
          </table:table-cell>
          <table:table-cell table:style-name="ce38" table:formula="of:=IF(AND([.BI$11]&gt;0;[.BI$12]&gt;0;NOT(ISBLANK([.T47])));[.T47];&quot;&quot;)">
            <text:p/>
          </table:table-cell>
          <table:table-cell table:style-name="ce38" table:formula="of:=IF(AND([.BJ$11]&gt;0;[.BJ$12]&gt;0;NOT(ISBLANK([.U47])));[.U47];&quot;&quot;)">
            <text:p/>
          </table:table-cell>
          <table:table-cell table:style-name="ce38" table:formula="of:=IF(AND([.BK$11]&gt;0;[.BK$12]&gt;0;NOT(ISBLANK([.V47])));[.V47];&quot;&quot;)">
            <text:p/>
          </table:table-cell>
          <table:table-cell table:style-name="ce38" table:formula="of:=IF(AND([.BL$11]&gt;0;[.BL$12]&gt;0;NOT(ISBLANK([.W47])));[.W47];&quot;&quot;)">
            <text:p/>
          </table:table-cell>
          <table:table-cell table:style-name="ce38" table:formula="of:=IF(AND([.BM$11]&gt;0;[.BM$12]&gt;0;NOT(ISBLANK([.X47])));[.X47];&quot;&quot;)">
            <text:p/>
          </table:table-cell>
          <table:table-cell table:style-name="ce38" table:formula="of:=IF(AND([.BN$11]&gt;0;[.BN$12]&gt;0;NOT(ISBLANK([.Y47])));[.Y47];&quot;&quot;)">
            <text:p/>
          </table:table-cell>
          <table:table-cell table:style-name="ce38" table:formula="of:=IF(AND([.BO$11]&gt;0;[.BO$12]&gt;0;NOT(ISBLANK([.Z47])));[.Z47];&quot;&quot;)">
            <text:p/>
          </table:table-cell>
          <table:table-cell table:style-name="ce38" table:formula="of:=IF(AND([.BP$11]&gt;0;[.BP$12]&gt;0;NOT(ISBLANK([.AA47])));[.AA47];&quot;&quot;)">
            <text:p/>
          </table:table-cell>
          <table:table-cell table:style-name="ce38" table:formula="of:=IF(AND([.BQ$11]&gt;0;[.BQ$12]&gt;0;NOT(ISBLANK([.AB47])));[.AB47];&quot;&quot;)">
            <text:p/>
          </table:table-cell>
          <table:table-cell table:style-name="ce38" table:formula="of:=IF(AND([.BR$11]&gt;0;[.BR$12]&gt;0;NOT(ISBLANK([.AC47])));[.AC47];&quot;&quot;)">
            <text:p/>
          </table:table-cell>
          <table:table-cell table:style-name="ce38" table:formula="of:=IF(AND([.BS$11]&gt;0;[.BS$12]&gt;0;NOT(ISBLANK([.AD47])));[.AD47];&quot;&quot;)">
            <text:p/>
          </table:table-cell>
          <table:table-cell table:style-name="ce38" table:formula="of:=IF(AND([.BT$11]&gt;0;[.BT$12]&gt;0;NOT(ISBLANK([.AE47])));[.AE47];&quot;&quot;)">
            <text:p/>
          </table:table-cell>
          <table:table-cell table:style-name="ce38" table:formula="of:=IF(AND([.BU$10]=0;[.BU$11]&gt;0;[.BU$12]&gt;0;NOT(ISBLANK([.AF47])));[.AF47];&quot;&quot;)" office:value-type="string" office:string-value="CTS">
            <text:p>CTS</text:p>
          </table:table-cell>
          <table:table-cell table:style-name="ce38" table:formula="of:=IF(AND([.BV$11]&gt;0;[.BV$12]&gt;0;NOT(ISBLANK([.AG47])));[.AG47];&quot;&quot;)">
            <text:p/>
          </table:table-cell>
          <table:table-cell table:style-name="ce43" table:formula="of:=IF(AND([.BW$11]&gt;0;[.BW$12]&gt;0;NOT(ISBLANK([.AH47])));[.AH47];&quot;&quot;)">
            <text:p/>
          </table:table-cell>
          <table:table-cell table:style-name="ce43" table:formula="of:=IF(AND([.BX$11]&gt;0;[.BX$12]&gt;0;NOT(ISBLANK([.AI47])));[.AI47];&quot;&quot;)">
            <text:p/>
          </table:table-cell>
          <table:table-cell table:style-name="ce43" table:formula="of:=IF(AND([.BY$11]&gt;0;[.BY$12]&gt;0;NOT(ISBLANK([.AJ47])));[.AJ47];&quot;&quot;)">
            <text:p/>
          </table:table-cell>
          <table:table-cell table:style-name="ce43" table:formula="of:=IF(AND(OR([.BZ$10]=0;[.BZ$10]=2);[.BZ$11]&gt;0;[.BZ$12]&gt;0;NOT(ISBLANK([.AK47])));[.AK47];&quot;&quot;)" office:value-type="string" office:string-value="CH1/ETR">
            <text:p>CH1/ETR</text:p>
          </table:table-cell>
          <table:table-cell table:style-name="ce43" table:formula="of:=IF(AND([.CA$11]&gt;0;[.CA$12]&gt;0;NOT(ISBLANK([.AL47])));[.AL47];&quot;&quot;)">
            <text:p/>
          </table:table-cell>
          <table:table-cell table:style-name="ce43" table:formula="of:=IF(AND([.CB$11]&gt;0;[.CB$12]&gt;0;NOT(ISBLANK([.AM47])));[.AM47];&quot;&quot;)">
            <text:p/>
          </table:table-cell>
          <table:table-cell table:style-name="ce43" table:formula="of:=IF(AND([.CC$11]&gt;0;[.CC$12]&gt;0;NOT(ISBLANK([.AN47])));[.AN47];&quot;&quot;)" office:value-type="string" office:string-value="CH1">
            <text:p>CH1</text:p>
          </table:table-cell>
          <table:table-cell table:style-name="ce43" table:formula="of:=IF(AND([.CD$11]&gt;0;[.CD$12]&gt;0;NOT(ISBLANK([.AO47])));[.AO47];&quot;&quot;)">
            <text:p/>
          </table:table-cell>
          <table:table-cell table:style-name="ce43" table:formula="of:=IF(AND([.CE$11]&gt;0;[.CE$12]&gt;0;NOT(ISBLANK([.AP47])));[.AP47];&quot;&quot;)">
            <text:p/>
          </table:table-cell>
          <table:table-cell table:style-name="ce43" table:formula="of:=IF(AND([.CF$11]&gt;0;[.CF$12]&gt;0;NOT(ISBLANK([.AQ47])));[.AQ47];&quot;&quot;)">
            <text:p/>
          </table:table-cell>
          <table:table-cell table:style-name="ce38" table:formula="of:=IF(AND([.CG$11]&gt;0;[.CG$12]&gt;0;NOT(ISBLANK([.AR47])));[.AR47];&quot;&quot;)">
            <text:p/>
          </table:table-cell>
          <table:table-cell table:style-name="ce38" table:formula="of:=IF(AND([.CH$11]&gt;0;[.CH$12]&gt;0;NOT(ISBLANK([.AS47])));[.AS47];&quot;&quot;)">
            <text:p/>
          </table:table-cell>
          <table:table-cell table:style-name="ce38" table:formula="of:=IF(AND([.CI$11]&gt;0;[.CI$12]&gt;0;NOT(ISBLANK([.AT47])));[.AT47];&quot;&quot;)">
            <text:p/>
          </table:table-cell>
          <table:table-cell table:style-name="ce38" table:formula="of:=IF(AND([.CJ$11]&gt;0;[.CJ$12]&gt;0;NOT(ISBLANK([.AU47])));[.AU47];&quot;&quot;)">
            <text:p/>
          </table:table-cell>
          <table:table-cell table:style-name="ce38" table:formula="of:=IF(AND([.CK$11]&gt;0;[.CK$12]&gt;0;NOT(ISBLANK([.AV47])));[.AV47];&quot;&quot;)">
            <text:p/>
          </table:table-cell>
          <table:table-cell table:style-name="ce38" table:formula="of:=IF(AND([.CL$11]&gt;0;[.CL$12]&gt;0;NOT(ISBLANK([.AW47])));[.AW47];&quot;&quot;)">
            <text:p/>
          </table:table-cell>
          <table:table-cell table:style-name="ce38" table:formula="of:=IF(AND([.CM$11]&gt;0;[.CM$12]&gt;0;NOT(ISBLANK([.AX47])));[.AX47];&quot;&quot;)">
            <text:p/>
          </table:table-cell>
          <table:table-cell table:style-name="ce38" table:formula="of:=IF(AND([.CN$11]&gt;0;[.CN$12]&gt;0;NOT(ISBLANK([.AY47])));[.AY47];&quot;&quot;)" office:value-type="string" office:string-value="EXTI0">
            <text:p>EXTI0</text:p>
          </table:table-cell>
          <table:table-cell table:style-name="ce38" table:formula="of:=IF(AND([.CO$11]&gt;0;[.CO$12]&gt;0;NOT(ISBLANK([.AZ47])));[.AZ47];&quot;&quot;)">
            <text:p/>
          </table:table-cell>
          <table:table-cell table:number-columns-repeated="7"/>
          <table:table-cell table:style-name="ce46" table:formula="of:=IF(LEN([.BF47])&gt;0;1;0)+IF(LEN([.BG47])&gt;0;1;0)+IF(LEN([.BH47])&gt;0;1;0)+IF(LEN([.BI47])&gt;0;1;0)+IF(LEN([.BJ47])&gt;0;1;0)+IF(LEN([.BK47])&gt;0;1;0)+IF(LEN([.BL47])&gt;0;1;0)+IF(LEN([.BM47])&gt;0;1;0)+IF(LEN([.BN47])&gt;0;1;0)+IF(LEN([.BO47])&gt;0;1;0)+IF(LEN([.BP47])&gt;0;1;0)+IF(LEN([.BQ47])&gt;0;1;0)+IF(LEN([.BR47])&gt;0;1;0)+IF(LEN([.BS47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string">
            <text:p>H2</text:p>
          </table:table-cell>
          <table:table-cell office:value-type="float" office:value="35">
            <text:p>35</text:p>
          </table:table-cell>
          <table:table-cell table:style-name="ce19" office:value-type="string">
            <text:p>PA1</text:p>
          </table:table-cell>
          <table:table-cell office:value-type="string">
            <text:p>I/O</text:p>
          </table:table-cell>
          <table:table-cell/>
          <table:table-cell office:value-type="string">
            <text:p>PA1</text:p>
          </table:table-cell>
          <table:table-cell table:style-name="ce18" office:value-type="string">
            <text:p>USART2_RTS(6)/ADC123_IN1/TIM5_CH2/TIM2_CH2(6)/ETH_MII_RX_CLK/ETH_RMII_REF_CLK</text:p>
          </table:table-cell>
          <table:table-cell/>
          <table:table-cell table:style-name="ce30"/>
          <table:table-cell/>
          <table:table-cell table:number-columns-repeated="3" table:style-name="ce30" office:value-type="string">
            <text:p>IN1</text:p>
          </table:table-cell>
          <table:table-cell table:number-columns-repeated="14" table:style-name="ce30"/>
          <table:table-cell table:style-name="ce30" office:value-type="string">
            <text:p>RTS</text:p>
          </table:table-cell>
          <table:table-cell table:number-columns-repeated="4" table:style-name="ce30"/>
          <table:table-cell table:style-name="ce30" table:formula="of:=IF(OR([.AK$9]=0;[.AK$9]=2);&quot;CH2&quot;;&quot;&quot;)" office:value-type="string" office:string-value="CH2">
            <text:p>CH2</text:p>
          </table:table-cell>
          <table:table-cell table:number-columns-repeated="2" table:style-name="ce30"/>
          <table:table-cell table:style-name="ce30" office:value-type="string">
            <text:p>CH2</text:p>
          </table:table-cell>
          <table:table-cell table:number-columns-repeated="8" table:style-name="ce30"/>
          <table:table-cell table:style-name="ce30" office:value-type="string">
            <text:p>RX_CLK</text:p>
          </table:table-cell>
          <table:table-cell table:style-name="ce30" office:value-type="string">
            <text:p>REF_CLK</text:p>
          </table:table-cell>
          <table:table-cell table:style-name="ce30" office:value-type="string">
            <text:p>EXTI1</text:p>
          </table:table-cell>
          <table:table-cell table:style-name="ce30"/>
          <table:table-cell/>
          <table:table-cell table:style-name="ce38" table:formula="of:=IF(AND([.BB$11]&gt;0;[.BB$12]&gt;0;NOT(ISBLANK([.M48])));[.M48];&quot;&quot;)">
            <text:p/>
          </table:table-cell>
          <table:table-cell table:style-name="ce38" table:formula="of:=IF(AND([.BC$11]&gt;0;[.BC$12]&gt;0;NOT(ISBLANK([.N48])));[.N48];&quot;&quot;)">
            <text:p/>
          </table:table-cell>
          <table:table-cell table:style-name="ce38" table:formula="of:=IF(AND([.BD$11]&gt;0;[.BD$12]&gt;0;NOT(ISBLANK([.O48])));[.O48];&quot;&quot;)" office:value-type="string" office:string-value="IN1">
            <text:p>IN1</text:p>
          </table:table-cell>
          <table:table-cell table:style-name="ce38" table:formula="of:=IF(AND([.BE$11]&gt;0;[.BE$12]&gt;0;NOT(ISBLANK([.P48])));[.P48];&quot;&quot;)" office:value-type="string" office:string-value="IN1">
            <text:p>IN1</text:p>
          </table:table-cell>
          <table:table-cell table:style-name="ce38" table:formula="of:=IF(AND([.BF$11]&gt;0;[.BF$12]&gt;0;NOT(ISBLANK([.Q48])));[.Q48];&quot;&quot;)" office:value-type="string" office:string-value="IN1">
            <text:p>IN1</text:p>
          </table:table-cell>
          <table:table-cell table:style-name="ce38" table:formula="of:=IF(AND([.BG$11]&gt;0;[.BG$12]&gt;0;NOT(ISBLANK([.R48])));[.R48];&quot;&quot;)">
            <text:p/>
          </table:table-cell>
          <table:table-cell table:style-name="ce38" table:formula="of:=IF(AND([.BH$11]&gt;0;[.BH$12]&gt;0;NOT(ISBLANK([.S48])));[.S48];&quot;&quot;)">
            <text:p/>
          </table:table-cell>
          <table:table-cell table:style-name="ce38" table:formula="of:=IF(AND([.BI$11]&gt;0;[.BI$12]&gt;0;NOT(ISBLANK([.T48])));[.T48];&quot;&quot;)">
            <text:p/>
          </table:table-cell>
          <table:table-cell table:style-name="ce38" table:formula="of:=IF(AND([.BJ$11]&gt;0;[.BJ$12]&gt;0;NOT(ISBLANK([.U48])));[.U48];&quot;&quot;)">
            <text:p/>
          </table:table-cell>
          <table:table-cell table:style-name="ce38" table:formula="of:=IF(AND([.BK$11]&gt;0;[.BK$12]&gt;0;NOT(ISBLANK([.V48])));[.V48];&quot;&quot;)">
            <text:p/>
          </table:table-cell>
          <table:table-cell table:style-name="ce38" table:formula="of:=IF(AND([.BL$11]&gt;0;[.BL$12]&gt;0;NOT(ISBLANK([.W48])));[.W48];&quot;&quot;)">
            <text:p/>
          </table:table-cell>
          <table:table-cell table:style-name="ce38" table:formula="of:=IF(AND([.BM$11]&gt;0;[.BM$12]&gt;0;NOT(ISBLANK([.X48])));[.X48];&quot;&quot;)">
            <text:p/>
          </table:table-cell>
          <table:table-cell table:style-name="ce38" table:formula="of:=IF(AND([.BN$11]&gt;0;[.BN$12]&gt;0;NOT(ISBLANK([.Y48])));[.Y48];&quot;&quot;)">
            <text:p/>
          </table:table-cell>
          <table:table-cell table:style-name="ce38" table:formula="of:=IF(AND([.BO$11]&gt;0;[.BO$12]&gt;0;NOT(ISBLANK([.Z48])));[.Z48];&quot;&quot;)">
            <text:p/>
          </table:table-cell>
          <table:table-cell table:style-name="ce38" table:formula="of:=IF(AND([.BP$11]&gt;0;[.BP$12]&gt;0;NOT(ISBLANK([.AA48])));[.AA48];&quot;&quot;)">
            <text:p/>
          </table:table-cell>
          <table:table-cell table:style-name="ce38" table:formula="of:=IF(AND([.BQ$11]&gt;0;[.BQ$12]&gt;0;NOT(ISBLANK([.AB48])));[.AB48];&quot;&quot;)">
            <text:p/>
          </table:table-cell>
          <table:table-cell table:style-name="ce38" table:formula="of:=IF(AND([.BR$11]&gt;0;[.BR$12]&gt;0;NOT(ISBLANK([.AC48])));[.AC48];&quot;&quot;)">
            <text:p/>
          </table:table-cell>
          <table:table-cell table:style-name="ce38" table:formula="of:=IF(AND([.BS$11]&gt;0;[.BS$12]&gt;0;NOT(ISBLANK([.AD48])));[.AD48];&quot;&quot;)">
            <text:p/>
          </table:table-cell>
          <table:table-cell table:style-name="ce38" table:formula="of:=IF(AND([.BT$11]&gt;0;[.BT$12]&gt;0;NOT(ISBLANK([.AE48])));[.AE48];&quot;&quot;)">
            <text:p/>
          </table:table-cell>
          <table:table-cell table:style-name="ce38" table:formula="of:=IF(AND([.BU$10]=0;[.BU$11]&gt;0;[.BU$12]&gt;0;NOT(ISBLANK([.AF48])));[.AF48];&quot;&quot;)" office:value-type="string" office:string-value="RTS">
            <text:p>RTS</text:p>
          </table:table-cell>
          <table:table-cell table:style-name="ce38" table:formula="of:=IF(AND([.BV$11]&gt;0;[.BV$12]&gt;0;NOT(ISBLANK([.AG48])));[.AG48];&quot;&quot;)">
            <text:p/>
          </table:table-cell>
          <table:table-cell table:style-name="ce43" table:formula="of:=IF(AND([.BW$11]&gt;0;[.BW$12]&gt;0;NOT(ISBLANK([.AH48])));[.AH48];&quot;&quot;)">
            <text:p/>
          </table:table-cell>
          <table:table-cell table:style-name="ce43" table:formula="of:=IF(AND([.BX$11]&gt;0;[.BX$12]&gt;0;NOT(ISBLANK([.AI48])));[.AI48];&quot;&quot;)">
            <text:p/>
          </table:table-cell>
          <table:table-cell table:style-name="ce43" table:formula="of:=IF(AND([.BY$11]&gt;0;[.BY$12]&gt;0;NOT(ISBLANK([.AJ48])));[.AJ48];&quot;&quot;)">
            <text:p/>
          </table:table-cell>
          <table:table-cell table:style-name="ce43" table:formula="of:=IF(AND(OR([.BZ$10]=0;[.BZ$10]=2);[.BZ$11]&gt;0;[.BZ$12]&gt;0;NOT(ISBLANK([.AK48])));[.AK48];&quot;&quot;)" office:value-type="string" office:string-value="CH2">
            <text:p>CH2</text:p>
          </table:table-cell>
          <table:table-cell table:style-name="ce43" table:formula="of:=IF(AND([.CA$11]&gt;0;[.CA$12]&gt;0;NOT(ISBLANK([.AL48])));[.AL48];&quot;&quot;)">
            <text:p/>
          </table:table-cell>
          <table:table-cell table:style-name="ce43" table:formula="of:=IF(AND([.CB$11]&gt;0;[.CB$12]&gt;0;NOT(ISBLANK([.AM48])));[.AM48];&quot;&quot;)">
            <text:p/>
          </table:table-cell>
          <table:table-cell table:style-name="ce43" table:formula="of:=IF(AND([.CC$11]&gt;0;[.CC$12]&gt;0;NOT(ISBLANK([.AN48])));[.AN48];&quot;&quot;)" office:value-type="string" office:string-value="CH2">
            <text:p>CH2</text:p>
          </table:table-cell>
          <table:table-cell table:style-name="ce43" table:formula="of:=IF(AND([.CD$11]&gt;0;[.CD$12]&gt;0;NOT(ISBLANK([.AO48])));[.AO48];&quot;&quot;)">
            <text:p/>
          </table:table-cell>
          <table:table-cell table:style-name="ce43" table:formula="of:=IF(AND([.CE$11]&gt;0;[.CE$12]&gt;0;NOT(ISBLANK([.AP48])));[.AP48];&quot;&quot;)">
            <text:p/>
          </table:table-cell>
          <table:table-cell table:style-name="ce43" table:formula="of:=IF(AND([.CF$11]&gt;0;[.CF$12]&gt;0;NOT(ISBLANK([.AQ48])));[.AQ48];&quot;&quot;)">
            <text:p/>
          </table:table-cell>
          <table:table-cell table:style-name="ce38" table:formula="of:=IF(AND([.CG$11]&gt;0;[.CG$12]&gt;0;NOT(ISBLANK([.AR48])));[.AR48];&quot;&quot;)">
            <text:p/>
          </table:table-cell>
          <table:table-cell table:style-name="ce38" table:formula="of:=IF(AND([.CH$11]&gt;0;[.CH$12]&gt;0;NOT(ISBLANK([.AS48])));[.AS48];&quot;&quot;)">
            <text:p/>
          </table:table-cell>
          <table:table-cell table:style-name="ce38" table:formula="of:=IF(AND([.CI$11]&gt;0;[.CI$12]&gt;0;NOT(ISBLANK([.AT48])));[.AT48];&quot;&quot;)">
            <text:p/>
          </table:table-cell>
          <table:table-cell table:style-name="ce38" table:formula="of:=IF(AND([.CJ$11]&gt;0;[.CJ$12]&gt;0;NOT(ISBLANK([.AU48])));[.AU48];&quot;&quot;)">
            <text:p/>
          </table:table-cell>
          <table:table-cell table:style-name="ce38" table:formula="of:=IF(AND([.CK$11]&gt;0;[.CK$12]&gt;0;NOT(ISBLANK([.AV48])));[.AV48];&quot;&quot;)">
            <text:p/>
          </table:table-cell>
          <table:table-cell table:style-name="ce38" table:formula="of:=IF(AND([.CL$11]&gt;0;[.CL$12]&gt;0;NOT(ISBLANK([.AW48])));[.AW48];&quot;&quot;)">
            <text:p/>
          </table:table-cell>
          <table:table-cell table:style-name="ce38" table:formula="of:=IF(AND([.CM$11]&gt;0;[.CM$12]&gt;0;NOT(ISBLANK([.AX48])));[.AX48];&quot;&quot;)">
            <text:p/>
          </table:table-cell>
          <table:table-cell table:style-name="ce38" table:formula="of:=IF(AND([.CN$11]&gt;0;[.CN$12]&gt;0;NOT(ISBLANK([.AY48])));[.AY48];&quot;&quot;)" office:value-type="string" office:string-value="EXTI1">
            <text:p>EXTI1</text:p>
          </table:table-cell>
          <table:table-cell table:style-name="ce38" table:formula="of:=IF(AND([.CO$11]&gt;0;[.CO$12]&gt;0;NOT(ISBLANK([.AZ48])));[.AZ48];&quot;&quot;)">
            <text:p/>
          </table:table-cell>
          <table:table-cell table:number-columns-repeated="7"/>
          <table:table-cell table:style-name="ce46" table:formula="of:=IF(LEN([.BF48])&gt;0;1;0)+IF(LEN([.BG48])&gt;0;1;0)+IF(LEN([.BH48])&gt;0;1;0)+IF(LEN([.BI48])&gt;0;1;0)+IF(LEN([.BJ48])&gt;0;1;0)+IF(LEN([.BK48])&gt;0;1;0)+IF(LEN([.BL48])&gt;0;1;0)+IF(LEN([.BM48])&gt;0;1;0)+IF(LEN([.BN48])&gt;0;1;0)+IF(LEN([.BO48])&gt;0;1;0)+IF(LEN([.BP48])&gt;0;1;0)+IF(LEN([.BQ48])&gt;0;1;0)+IF(LEN([.BR48])&gt;0;1;0)+IF(LEN([.BS48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string">
            <text:p>J2</text:p>
          </table:table-cell>
          <table:table-cell office:value-type="float" office:value="36">
            <text:p>36</text:p>
          </table:table-cell>
          <table:table-cell table:style-name="ce19" office:value-type="string">
            <text:p>PA2</text:p>
          </table:table-cell>
          <table:table-cell office:value-type="string">
            <text:p>I/O</text:p>
          </table:table-cell>
          <table:table-cell/>
          <table:table-cell office:value-type="string">
            <text:p>PA2</text:p>
          </table:table-cell>
          <table:table-cell table:style-name="ce18" office:value-type="string">
            <text:p>USART2_TX(6)/TIM5_CH3/ADC123_IN2/TIM2_CH3(6)/ETH_MII_MDIO/ETH_RMII_MDIO</text:p>
          </table:table-cell>
          <table:table-cell/>
          <table:table-cell table:style-name="ce30"/>
          <table:table-cell/>
          <table:table-cell table:number-columns-repeated="3" table:style-name="ce30" office:value-type="string">
            <text:p>IN2</text:p>
          </table:table-cell>
          <table:table-cell table:number-columns-repeated="14" table:style-name="ce30"/>
          <table:table-cell table:style-name="ce30" office:value-type="string">
            <text:p>TxD</text:p>
          </table:table-cell>
          <table:table-cell table:number-columns-repeated="4" table:style-name="ce30"/>
          <table:table-cell table:style-name="ce30" table:formula="of:=IF(OR([.AK$9]=0;[.AK$9]=1);&quot;CH3&quot;;&quot;&quot;)" office:value-type="string" office:string-value="CH3">
            <text:p>CH3</text:p>
          </table:table-cell>
          <table:table-cell table:number-columns-repeated="2" table:style-name="ce30"/>
          <table:table-cell table:style-name="ce30" office:value-type="string">
            <text:p>CH3</text:p>
          </table:table-cell>
          <table:table-cell table:number-columns-repeated="8" table:style-name="ce30"/>
          <table:table-cell table:number-columns-repeated="2" table:style-name="ce30" office:value-type="string">
            <text:p>MDIO</text:p>
          </table:table-cell>
          <table:table-cell table:style-name="ce30" office:value-type="string">
            <text:p>EXTI2</text:p>
          </table:table-cell>
          <table:table-cell table:style-name="ce30"/>
          <table:table-cell/>
          <table:table-cell table:style-name="ce38" table:formula="of:=IF(AND([.BB$11]&gt;0;[.BB$12]&gt;0;NOT(ISBLANK([.M49])));[.M49];&quot;&quot;)">
            <text:p/>
          </table:table-cell>
          <table:table-cell table:style-name="ce38" table:formula="of:=IF(AND([.BC$11]&gt;0;[.BC$12]&gt;0;NOT(ISBLANK([.N49])));[.N49];&quot;&quot;)">
            <text:p/>
          </table:table-cell>
          <table:table-cell table:style-name="ce38" table:formula="of:=IF(AND([.BD$11]&gt;0;[.BD$12]&gt;0;NOT(ISBLANK([.O49])));[.O49];&quot;&quot;)" office:value-type="string" office:string-value="IN2">
            <text:p>IN2</text:p>
          </table:table-cell>
          <table:table-cell table:style-name="ce38" table:formula="of:=IF(AND([.BE$11]&gt;0;[.BE$12]&gt;0;NOT(ISBLANK([.P49])));[.P49];&quot;&quot;)" office:value-type="string" office:string-value="IN2">
            <text:p>IN2</text:p>
          </table:table-cell>
          <table:table-cell table:style-name="ce38" table:formula="of:=IF(AND([.BF$11]&gt;0;[.BF$12]&gt;0;NOT(ISBLANK([.Q49])));[.Q49];&quot;&quot;)" office:value-type="string" office:string-value="IN2">
            <text:p>IN2</text:p>
          </table:table-cell>
          <table:table-cell table:style-name="ce38" table:formula="of:=IF(AND([.BG$11]&gt;0;[.BG$12]&gt;0;NOT(ISBLANK([.R49])));[.R49];&quot;&quot;)">
            <text:p/>
          </table:table-cell>
          <table:table-cell table:style-name="ce38" table:formula="of:=IF(AND([.BH$11]&gt;0;[.BH$12]&gt;0;NOT(ISBLANK([.S49])));[.S49];&quot;&quot;)">
            <text:p/>
          </table:table-cell>
          <table:table-cell table:style-name="ce38" table:formula="of:=IF(AND([.BI$11]&gt;0;[.BI$12]&gt;0;NOT(ISBLANK([.T49])));[.T49];&quot;&quot;)">
            <text:p/>
          </table:table-cell>
          <table:table-cell table:style-name="ce38" table:formula="of:=IF(AND([.BJ$11]&gt;0;[.BJ$12]&gt;0;NOT(ISBLANK([.U49])));[.U49];&quot;&quot;)">
            <text:p/>
          </table:table-cell>
          <table:table-cell table:style-name="ce38" table:formula="of:=IF(AND([.BK$11]&gt;0;[.BK$12]&gt;0;NOT(ISBLANK([.V49])));[.V49];&quot;&quot;)">
            <text:p/>
          </table:table-cell>
          <table:table-cell table:style-name="ce38" table:formula="of:=IF(AND([.BL$11]&gt;0;[.BL$12]&gt;0;NOT(ISBLANK([.W49])));[.W49];&quot;&quot;)">
            <text:p/>
          </table:table-cell>
          <table:table-cell table:style-name="ce38" table:formula="of:=IF(AND([.BM$11]&gt;0;[.BM$12]&gt;0;NOT(ISBLANK([.X49])));[.X49];&quot;&quot;)">
            <text:p/>
          </table:table-cell>
          <table:table-cell table:style-name="ce38" table:formula="of:=IF(AND([.BN$11]&gt;0;[.BN$12]&gt;0;NOT(ISBLANK([.Y49])));[.Y49];&quot;&quot;)">
            <text:p/>
          </table:table-cell>
          <table:table-cell table:style-name="ce38" table:formula="of:=IF(AND([.BO$11]&gt;0;[.BO$12]&gt;0;NOT(ISBLANK([.Z49])));[.Z49];&quot;&quot;)">
            <text:p/>
          </table:table-cell>
          <table:table-cell table:style-name="ce38" table:formula="of:=IF(AND([.BP$11]&gt;0;[.BP$12]&gt;0;NOT(ISBLANK([.AA49])));[.AA49];&quot;&quot;)">
            <text:p/>
          </table:table-cell>
          <table:table-cell table:style-name="ce38" table:formula="of:=IF(AND([.BQ$11]&gt;0;[.BQ$12]&gt;0;NOT(ISBLANK([.AB49])));[.AB49];&quot;&quot;)">
            <text:p/>
          </table:table-cell>
          <table:table-cell table:style-name="ce38" table:formula="of:=IF(AND([.BR$11]&gt;0;[.BR$12]&gt;0;NOT(ISBLANK([.AC49])));[.AC49];&quot;&quot;)">
            <text:p/>
          </table:table-cell>
          <table:table-cell table:style-name="ce38" table:formula="of:=IF(AND([.BS$11]&gt;0;[.BS$12]&gt;0;NOT(ISBLANK([.AD49])));[.AD49];&quot;&quot;)">
            <text:p/>
          </table:table-cell>
          <table:table-cell table:style-name="ce38" table:formula="of:=IF(AND([.BT$11]&gt;0;[.BT$12]&gt;0;NOT(ISBLANK([.AE49])));[.AE49];&quot;&quot;)">
            <text:p/>
          </table:table-cell>
          <table:table-cell table:style-name="ce38" table:formula="of:=IF(AND([.BU$10]=0;[.BU$11]&gt;0;[.BU$12]&gt;0;NOT(ISBLANK([.AF49])));[.AF49];&quot;&quot;)" office:value-type="string" office:string-value="TxD">
            <text:p>TxD</text:p>
          </table:table-cell>
          <table:table-cell table:style-name="ce38" table:formula="of:=IF(AND([.BV$11]&gt;0;[.BV$12]&gt;0;NOT(ISBLANK([.AG49])));[.AG49];&quot;&quot;)">
            <text:p/>
          </table:table-cell>
          <table:table-cell table:style-name="ce43" table:formula="of:=IF(AND([.BW$11]&gt;0;[.BW$12]&gt;0;NOT(ISBLANK([.AH49])));[.AH49];&quot;&quot;)">
            <text:p/>
          </table:table-cell>
          <table:table-cell table:style-name="ce43" table:formula="of:=IF(AND([.BX$11]&gt;0;[.BX$12]&gt;0;NOT(ISBLANK([.AI49])));[.AI49];&quot;&quot;)">
            <text:p/>
          </table:table-cell>
          <table:table-cell table:style-name="ce43" table:formula="of:=IF(AND([.BY$11]&gt;0;[.BY$12]&gt;0;NOT(ISBLANK([.AJ49])));[.AJ49];&quot;&quot;)">
            <text:p/>
          </table:table-cell>
          <table:table-cell table:style-name="ce43" table:formula="of:=IF(AND(OR([.BZ$10]=0;[.BZ$10]=1);[.BZ$11]&gt;0;[.BZ$12]&gt;0;NOT(ISBLANK([.AK49])));[.AK49];&quot;&quot;)" office:value-type="string" office:string-value="CH3">
            <text:p>CH3</text:p>
          </table:table-cell>
          <table:table-cell table:style-name="ce43" table:formula="of:=IF(AND([.CA$11]&gt;0;[.CA$12]&gt;0;NOT(ISBLANK([.AL49])));[.AL49];&quot;&quot;)">
            <text:p/>
          </table:table-cell>
          <table:table-cell table:style-name="ce43" table:formula="of:=IF(AND([.CB$11]&gt;0;[.CB$12]&gt;0;NOT(ISBLANK([.AM49])));[.AM49];&quot;&quot;)">
            <text:p/>
          </table:table-cell>
          <table:table-cell table:style-name="ce43" table:formula="of:=IF(AND([.CC$11]&gt;0;[.CC$12]&gt;0;NOT(ISBLANK([.AN49])));[.AN49];&quot;&quot;)" office:value-type="string" office:string-value="CH3">
            <text:p>CH3</text:p>
          </table:table-cell>
          <table:table-cell table:style-name="ce43" table:formula="of:=IF(AND([.CD$11]&gt;0;[.CD$12]&gt;0;NOT(ISBLANK([.AO49])));[.AO49];&quot;&quot;)">
            <text:p/>
          </table:table-cell>
          <table:table-cell table:style-name="ce43" table:formula="of:=IF(AND([.CE$11]&gt;0;[.CE$12]&gt;0;NOT(ISBLANK([.AP49])));[.AP49];&quot;&quot;)">
            <text:p/>
          </table:table-cell>
          <table:table-cell table:style-name="ce43" table:formula="of:=IF(AND([.CF$11]&gt;0;[.CF$12]&gt;0;NOT(ISBLANK([.AQ49])));[.AQ49];&quot;&quot;)">
            <text:p/>
          </table:table-cell>
          <table:table-cell table:style-name="ce38" table:formula="of:=IF(AND([.CG$11]&gt;0;[.CG$12]&gt;0;NOT(ISBLANK([.AR49])));[.AR49];&quot;&quot;)">
            <text:p/>
          </table:table-cell>
          <table:table-cell table:style-name="ce38" table:formula="of:=IF(AND([.CH$11]&gt;0;[.CH$12]&gt;0;NOT(ISBLANK([.AS49])));[.AS49];&quot;&quot;)">
            <text:p/>
          </table:table-cell>
          <table:table-cell table:style-name="ce38" table:formula="of:=IF(AND([.CI$11]&gt;0;[.CI$12]&gt;0;NOT(ISBLANK([.AT49])));[.AT49];&quot;&quot;)">
            <text:p/>
          </table:table-cell>
          <table:table-cell table:style-name="ce38" table:formula="of:=IF(AND([.CJ$11]&gt;0;[.CJ$12]&gt;0;NOT(ISBLANK([.AU49])));[.AU49];&quot;&quot;)">
            <text:p/>
          </table:table-cell>
          <table:table-cell table:style-name="ce38" table:formula="of:=IF(AND([.CK$11]&gt;0;[.CK$12]&gt;0;NOT(ISBLANK([.AV49])));[.AV49];&quot;&quot;)">
            <text:p/>
          </table:table-cell>
          <table:table-cell table:style-name="ce38" table:formula="of:=IF(AND([.CL$11]&gt;0;[.CL$12]&gt;0;NOT(ISBLANK([.AW49])));[.AW49];&quot;&quot;)">
            <text:p/>
          </table:table-cell>
          <table:table-cell table:style-name="ce38" table:formula="of:=IF(AND([.CM$11]&gt;0;[.CM$12]&gt;0;NOT(ISBLANK([.AX49])));[.AX49];&quot;&quot;)">
            <text:p/>
          </table:table-cell>
          <table:table-cell table:style-name="ce38" table:formula="of:=IF(AND([.CN$11]&gt;0;[.CN$12]&gt;0;NOT(ISBLANK([.AY49])));[.AY49];&quot;&quot;)" office:value-type="string" office:string-value="EXTI2">
            <text:p>EXTI2</text:p>
          </table:table-cell>
          <table:table-cell table:style-name="ce38" table:formula="of:=IF(AND([.CO$11]&gt;0;[.CO$12]&gt;0;NOT(ISBLANK([.AZ49])));[.AZ49];&quot;&quot;)">
            <text:p/>
          </table:table-cell>
          <table:table-cell table:number-columns-repeated="7"/>
          <table:table-cell table:style-name="ce46" table:formula="of:=IF(LEN([.BF49])&gt;0;1;0)+IF(LEN([.BG49])&gt;0;1;0)+IF(LEN([.BH49])&gt;0;1;0)+IF(LEN([.BI49])&gt;0;1;0)+IF(LEN([.BJ49])&gt;0;1;0)+IF(LEN([.BK49])&gt;0;1;0)+IF(LEN([.BL49])&gt;0;1;0)+IF(LEN([.BM49])&gt;0;1;0)+IF(LEN([.BN49])&gt;0;1;0)+IF(LEN([.BO49])&gt;0;1;0)+IF(LEN([.BP49])&gt;0;1;0)+IF(LEN([.BQ49])&gt;0;1;0)+IF(LEN([.BR49])&gt;0;1;0)+IF(LEN([.BS49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string">
            <text:p>K2</text:p>
          </table:table-cell>
          <table:table-cell office:value-type="float" office:value="37">
            <text:p>37</text:p>
          </table:table-cell>
          <table:table-cell table:style-name="ce19" office:value-type="string">
            <text:p>PA3</text:p>
          </table:table-cell>
          <table:table-cell office:value-type="string">
            <text:p>I/O</text:p>
          </table:table-cell>
          <table:table-cell/>
          <table:table-cell office:value-type="string">
            <text:p>PA3</text:p>
          </table:table-cell>
          <table:table-cell table:style-name="ce18" office:value-type="string">
            <text:p>USART2_RX(6)/TIM5_CH4/ADC123_IN3/TIM2_CH4(6)/ETH_MII_COL</text:p>
          </table:table-cell>
          <table:table-cell/>
          <table:table-cell table:style-name="ce30"/>
          <table:table-cell/>
          <table:table-cell table:number-columns-repeated="3" table:style-name="ce30" office:value-type="string">
            <text:p>IN3</text:p>
          </table:table-cell>
          <table:table-cell table:number-columns-repeated="14" table:style-name="ce30"/>
          <table:table-cell table:style-name="ce30" office:value-type="string">
            <text:p>RxD</text:p>
          </table:table-cell>
          <table:table-cell table:number-columns-repeated="4" table:style-name="ce30"/>
          <table:table-cell table:style-name="ce30" table:formula="of:=IF(OR([.AK$9]=0;[.AK$9]=1);&quot;CH4&quot;;&quot;&quot;)" office:value-type="string" office:string-value="CH4">
            <text:p>CH4</text:p>
          </table:table-cell>
          <table:table-cell table:number-columns-repeated="2" table:style-name="ce30"/>
          <table:table-cell table:style-name="ce30" office:value-type="string">
            <text:p>CH4</text:p>
          </table:table-cell>
          <table:table-cell table:number-columns-repeated="8" table:style-name="ce30"/>
          <table:table-cell table:style-name="ce30" office:value-type="string">
            <text:p>COL</text:p>
          </table:table-cell>
          <table:table-cell table:style-name="ce30"/>
          <table:table-cell table:style-name="ce30" office:value-type="string">
            <text:p>EXTI3</text:p>
          </table:table-cell>
          <table:table-cell table:style-name="ce30"/>
          <table:table-cell/>
          <table:table-cell table:style-name="ce38" table:formula="of:=IF(AND([.BB$11]&gt;0;[.BB$12]&gt;0;NOT(ISBLANK([.M50])));[.M50];&quot;&quot;)">
            <text:p/>
          </table:table-cell>
          <table:table-cell table:style-name="ce38" table:formula="of:=IF(AND([.BC$11]&gt;0;[.BC$12]&gt;0;NOT(ISBLANK([.N50])));[.N50];&quot;&quot;)">
            <text:p/>
          </table:table-cell>
          <table:table-cell table:style-name="ce38" table:formula="of:=IF(AND([.BD$11]&gt;0;[.BD$12]&gt;0;NOT(ISBLANK([.O50])));[.O50];&quot;&quot;)" office:value-type="string" office:string-value="IN3">
            <text:p>IN3</text:p>
          </table:table-cell>
          <table:table-cell table:style-name="ce38" table:formula="of:=IF(AND([.BE$11]&gt;0;[.BE$12]&gt;0;NOT(ISBLANK([.P50])));[.P50];&quot;&quot;)" office:value-type="string" office:string-value="IN3">
            <text:p>IN3</text:p>
          </table:table-cell>
          <table:table-cell table:style-name="ce38" table:formula="of:=IF(AND([.BF$11]&gt;0;[.BF$12]&gt;0;NOT(ISBLANK([.Q50])));[.Q50];&quot;&quot;)" office:value-type="string" office:string-value="IN3">
            <text:p>IN3</text:p>
          </table:table-cell>
          <table:table-cell table:style-name="ce38" table:formula="of:=IF(AND([.BG$11]&gt;0;[.BG$12]&gt;0;NOT(ISBLANK([.R50])));[.R50];&quot;&quot;)">
            <text:p/>
          </table:table-cell>
          <table:table-cell table:style-name="ce38" table:formula="of:=IF(AND([.BH$11]&gt;0;[.BH$12]&gt;0;NOT(ISBLANK([.S50])));[.S50];&quot;&quot;)">
            <text:p/>
          </table:table-cell>
          <table:table-cell table:style-name="ce38" table:formula="of:=IF(AND([.BI$11]&gt;0;[.BI$12]&gt;0;NOT(ISBLANK([.T50])));[.T50];&quot;&quot;)">
            <text:p/>
          </table:table-cell>
          <table:table-cell table:style-name="ce38" table:formula="of:=IF(AND([.BJ$11]&gt;0;[.BJ$12]&gt;0;NOT(ISBLANK([.U50])));[.U50];&quot;&quot;)">
            <text:p/>
          </table:table-cell>
          <table:table-cell table:style-name="ce38" table:formula="of:=IF(AND([.BK$11]&gt;0;[.BK$12]&gt;0;NOT(ISBLANK([.V50])));[.V50];&quot;&quot;)">
            <text:p/>
          </table:table-cell>
          <table:table-cell table:style-name="ce38" table:formula="of:=IF(AND([.BL$11]&gt;0;[.BL$12]&gt;0;NOT(ISBLANK([.W50])));[.W50];&quot;&quot;)">
            <text:p/>
          </table:table-cell>
          <table:table-cell table:style-name="ce38" table:formula="of:=IF(AND([.BM$11]&gt;0;[.BM$12]&gt;0;NOT(ISBLANK([.X50])));[.X50];&quot;&quot;)">
            <text:p/>
          </table:table-cell>
          <table:table-cell table:style-name="ce38" table:formula="of:=IF(AND([.BN$11]&gt;0;[.BN$12]&gt;0;NOT(ISBLANK([.Y50])));[.Y50];&quot;&quot;)">
            <text:p/>
          </table:table-cell>
          <table:table-cell table:style-name="ce38" table:formula="of:=IF(AND([.BO$11]&gt;0;[.BO$12]&gt;0;NOT(ISBLANK([.Z50])));[.Z50];&quot;&quot;)">
            <text:p/>
          </table:table-cell>
          <table:table-cell table:style-name="ce38" table:formula="of:=IF(AND([.BP$11]&gt;0;[.BP$12]&gt;0;NOT(ISBLANK([.AA50])));[.AA50];&quot;&quot;)">
            <text:p/>
          </table:table-cell>
          <table:table-cell table:style-name="ce38" table:formula="of:=IF(AND([.BQ$11]&gt;0;[.BQ$12]&gt;0;NOT(ISBLANK([.AB50])));[.AB50];&quot;&quot;)">
            <text:p/>
          </table:table-cell>
          <table:table-cell table:style-name="ce38" table:formula="of:=IF(AND([.BR$11]&gt;0;[.BR$12]&gt;0;NOT(ISBLANK([.AC50])));[.AC50];&quot;&quot;)">
            <text:p/>
          </table:table-cell>
          <table:table-cell table:style-name="ce38" table:formula="of:=IF(AND([.BS$11]&gt;0;[.BS$12]&gt;0;NOT(ISBLANK([.AD50])));[.AD50];&quot;&quot;)">
            <text:p/>
          </table:table-cell>
          <table:table-cell table:style-name="ce38" table:formula="of:=IF(AND([.BT$11]&gt;0;[.BT$12]&gt;0;NOT(ISBLANK([.AE50])));[.AE50];&quot;&quot;)">
            <text:p/>
          </table:table-cell>
          <table:table-cell table:style-name="ce38" table:formula="of:=IF(AND([.BU$10]=0;[.BU$11]&gt;0;[.BU$12]&gt;0;NOT(ISBLANK([.AF50])));[.AF50];&quot;&quot;)" office:value-type="string" office:string-value="RxD">
            <text:p>RxD</text:p>
          </table:table-cell>
          <table:table-cell table:style-name="ce38" table:formula="of:=IF(AND([.BV$11]&gt;0;[.BV$12]&gt;0;NOT(ISBLANK([.AG50])));[.AG50];&quot;&quot;)">
            <text:p/>
          </table:table-cell>
          <table:table-cell table:style-name="ce43" table:formula="of:=IF(AND([.BW$11]&gt;0;[.BW$12]&gt;0;NOT(ISBLANK([.AH50])));[.AH50];&quot;&quot;)">
            <text:p/>
          </table:table-cell>
          <table:table-cell table:style-name="ce43" table:formula="of:=IF(AND([.BX$11]&gt;0;[.BX$12]&gt;0;NOT(ISBLANK([.AI50])));[.AI50];&quot;&quot;)">
            <text:p/>
          </table:table-cell>
          <table:table-cell table:style-name="ce43" table:formula="of:=IF(AND([.BY$11]&gt;0;[.BY$12]&gt;0;NOT(ISBLANK([.AJ50])));[.AJ50];&quot;&quot;)">
            <text:p/>
          </table:table-cell>
          <table:table-cell table:style-name="ce43" table:formula="of:=IF(AND(OR([.BZ$10]=0;[.BZ$10]=1);[.BZ$11]&gt;0;[.BZ$12]&gt;0;NOT(ISBLANK([.AK50])));[.AK50];&quot;&quot;)" office:value-type="string" office:string-value="CH4">
            <text:p>CH4</text:p>
          </table:table-cell>
          <table:table-cell table:style-name="ce43" table:formula="of:=IF(AND([.CA$11]&gt;0;[.CA$12]&gt;0;NOT(ISBLANK([.AL50])));[.AL50];&quot;&quot;)">
            <text:p/>
          </table:table-cell>
          <table:table-cell table:style-name="ce43" table:formula="of:=IF(AND([.CB$11]&gt;0;[.CB$12]&gt;0;NOT(ISBLANK([.AM50])));[.AM50];&quot;&quot;)">
            <text:p/>
          </table:table-cell>
          <table:table-cell table:style-name="ce43" table:formula="of:=IF(AND([.CC10]=0;[.CC$11]&gt;0;[.CC$12]&gt;0;NOT(ISBLANK([.AN50])));[.AN50];&quot;&quot;)" office:value-type="string" office:string-value="CH4">
            <text:p>CH4</text:p>
          </table:table-cell>
          <table:table-cell table:style-name="ce43" table:formula="of:=IF(AND([.CD$11]&gt;0;[.CD$12]&gt;0;NOT(ISBLANK([.AO50])));[.AO50];&quot;&quot;)">
            <text:p/>
          </table:table-cell>
          <table:table-cell table:style-name="ce43" table:formula="of:=IF(AND([.CE$11]&gt;0;[.CE$12]&gt;0;NOT(ISBLANK([.AP50])));[.AP50];&quot;&quot;)">
            <text:p/>
          </table:table-cell>
          <table:table-cell table:style-name="ce43" table:formula="of:=IF(AND([.CF$11]&gt;0;[.CF$12]&gt;0;NOT(ISBLANK([.AQ50])));[.AQ50];&quot;&quot;)">
            <text:p/>
          </table:table-cell>
          <table:table-cell table:style-name="ce38" table:formula="of:=IF(AND([.CG$11]&gt;0;[.CG$12]&gt;0;NOT(ISBLANK([.AR50])));[.AR50];&quot;&quot;)">
            <text:p/>
          </table:table-cell>
          <table:table-cell table:style-name="ce38" table:formula="of:=IF(AND([.CH$11]&gt;0;[.CH$12]&gt;0;NOT(ISBLANK([.AS50])));[.AS50];&quot;&quot;)">
            <text:p/>
          </table:table-cell>
          <table:table-cell table:style-name="ce38" table:formula="of:=IF(AND([.CI$11]&gt;0;[.CI$12]&gt;0;NOT(ISBLANK([.AT50])));[.AT50];&quot;&quot;)">
            <text:p/>
          </table:table-cell>
          <table:table-cell table:style-name="ce38" table:formula="of:=IF(AND([.CJ$11]&gt;0;[.CJ$12]&gt;0;NOT(ISBLANK([.AU50])));[.AU50];&quot;&quot;)">
            <text:p/>
          </table:table-cell>
          <table:table-cell table:style-name="ce38" table:formula="of:=IF(AND([.CK$11]&gt;0;[.CK$12]&gt;0;NOT(ISBLANK([.AV50])));[.AV50];&quot;&quot;)">
            <text:p/>
          </table:table-cell>
          <table:table-cell table:style-name="ce38" table:formula="of:=IF(AND([.CL$11]&gt;0;[.CL$12]&gt;0;NOT(ISBLANK([.AW50])));[.AW50];&quot;&quot;)">
            <text:p/>
          </table:table-cell>
          <table:table-cell table:style-name="ce38" table:formula="of:=IF(AND([.CM$11]&gt;0;[.CM$12]&gt;0;NOT(ISBLANK([.AX50])));[.AX50];&quot;&quot;)">
            <text:p/>
          </table:table-cell>
          <table:table-cell table:style-name="ce38" table:formula="of:=IF(AND([.CN$11]&gt;0;[.CN$12]&gt;0;NOT(ISBLANK([.AY50])));[.AY50];&quot;&quot;)" office:value-type="string" office:string-value="EXTI3">
            <text:p>EXTI3</text:p>
          </table:table-cell>
          <table:table-cell table:style-name="ce38" table:formula="of:=IF(AND([.CO$11]&gt;0;[.CO$12]&gt;0;NOT(ISBLANK([.AZ50])));[.AZ50];&quot;&quot;)">
            <text:p/>
          </table:table-cell>
          <table:table-cell table:number-columns-repeated="7"/>
          <table:table-cell table:style-name="ce46" table:formula="of:=IF(LEN([.BF50])&gt;0;1;0)+IF(LEN([.BG50])&gt;0;1;0)+IF(LEN([.BH50])&gt;0;1;0)+IF(LEN([.BI50])&gt;0;1;0)+IF(LEN([.BJ50])&gt;0;1;0)+IF(LEN([.BK50])&gt;0;1;0)+IF(LEN([.BL50])&gt;0;1;0)+IF(LEN([.BM50])&gt;0;1;0)+IF(LEN([.BN50])&gt;0;1;0)+IF(LEN([.BO50])&gt;0;1;0)+IF(LEN([.BP50])&gt;0;1;0)+IF(LEN([.BQ50])&gt;0;1;0)+IF(LEN([.BR50])&gt;0;1;0)+IF(LEN([.BS50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table:number-columns-repeated="2"/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string">
            <text:p>E4</text:p>
          </table:table-cell>
          <table:table-cell office:value-type="float" office:value="38">
            <text:p>38</text:p>
          </table:table-cell>
          <table:table-cell table:style-name="ce15" office:value-type="string">
            <text:p>Vss_4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ss_4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51])));[.M51];&quot;&quot;)">
            <text:p/>
          </table:table-cell>
          <table:table-cell table:style-name="ce38" table:formula="of:=IF(AND([.BC$11]&gt;0;[.BC$12]&gt;0;NOT(ISBLANK([.N51])));[.N51];&quot;&quot;)">
            <text:p/>
          </table:table-cell>
          <table:table-cell table:style-name="ce38" table:formula="of:=IF(AND([.BD$11]&gt;0;[.BD$12]&gt;0;NOT(ISBLANK([.O51])));[.O51];&quot;&quot;)">
            <text:p/>
          </table:table-cell>
          <table:table-cell table:style-name="ce38" table:formula="of:=IF(AND([.BE$11]&gt;0;[.BE$12]&gt;0;NOT(ISBLANK([.P51])));[.P51];&quot;&quot;)">
            <text:p/>
          </table:table-cell>
          <table:table-cell table:style-name="ce38" table:formula="of:=IF(AND([.BF$11]&gt;0;[.BF$12]&gt;0;NOT(ISBLANK([.Q51])));[.Q51];&quot;&quot;)">
            <text:p/>
          </table:table-cell>
          <table:table-cell table:style-name="ce38" table:formula="of:=IF(AND([.BG$11]&gt;0;[.BG$12]&gt;0;NOT(ISBLANK([.R51])));[.R51];&quot;&quot;)">
            <text:p/>
          </table:table-cell>
          <table:table-cell table:style-name="ce38" table:formula="of:=IF(AND([.BH$11]&gt;0;[.BH$12]&gt;0;NOT(ISBLANK([.S51])));[.S51];&quot;&quot;)">
            <text:p/>
          </table:table-cell>
          <table:table-cell table:style-name="ce38" table:formula="of:=IF(AND([.BI$11]&gt;0;[.BI$12]&gt;0;NOT(ISBLANK([.T51])));[.T51];&quot;&quot;)">
            <text:p/>
          </table:table-cell>
          <table:table-cell table:style-name="ce38" table:formula="of:=IF(AND([.BJ$11]&gt;0;[.BJ$12]&gt;0;NOT(ISBLANK([.U51])));[.U51];&quot;&quot;)">
            <text:p/>
          </table:table-cell>
          <table:table-cell table:style-name="ce38" table:formula="of:=IF(AND([.BK$11]&gt;0;[.BK$12]&gt;0;NOT(ISBLANK([.V51])));[.V51];&quot;&quot;)">
            <text:p/>
          </table:table-cell>
          <table:table-cell table:style-name="ce38" table:formula="of:=IF(AND([.BL$11]&gt;0;[.BL$12]&gt;0;NOT(ISBLANK([.W51])));[.W51];&quot;&quot;)">
            <text:p/>
          </table:table-cell>
          <table:table-cell table:style-name="ce38" table:formula="of:=IF(AND([.BM$11]&gt;0;[.BM$12]&gt;0;NOT(ISBLANK([.X51])));[.X51];&quot;&quot;)">
            <text:p/>
          </table:table-cell>
          <table:table-cell table:style-name="ce38" table:formula="of:=IF(AND([.BN$11]&gt;0;[.BN$12]&gt;0;NOT(ISBLANK([.Y51])));[.Y51];&quot;&quot;)">
            <text:p/>
          </table:table-cell>
          <table:table-cell table:style-name="ce38" table:formula="of:=IF(AND([.BO$11]&gt;0;[.BO$12]&gt;0;NOT(ISBLANK([.Z51])));[.Z51];&quot;&quot;)">
            <text:p/>
          </table:table-cell>
          <table:table-cell table:style-name="ce38" table:formula="of:=IF(AND([.BP$11]&gt;0;[.BP$12]&gt;0;NOT(ISBLANK([.AA51])));[.AA51];&quot;&quot;)">
            <text:p/>
          </table:table-cell>
          <table:table-cell table:style-name="ce38" table:formula="of:=IF(AND([.BQ$11]&gt;0;[.BQ$12]&gt;0;NOT(ISBLANK([.AB51])));[.AB51];&quot;&quot;)">
            <text:p/>
          </table:table-cell>
          <table:table-cell table:style-name="ce38" table:formula="of:=IF(AND([.BR$11]&gt;0;[.BR$12]&gt;0;NOT(ISBLANK([.AC51])));[.AC51];&quot;&quot;)">
            <text:p/>
          </table:table-cell>
          <table:table-cell table:style-name="ce38" table:formula="of:=IF(AND([.BS$11]&gt;0;[.BS$12]&gt;0;NOT(ISBLANK([.AD51])));[.AD51];&quot;&quot;)">
            <text:p/>
          </table:table-cell>
          <table:table-cell table:style-name="ce38" table:formula="of:=IF(AND([.BT$11]&gt;0;[.BT$12]&gt;0;NOT(ISBLANK([.AE51])));[.AE51];&quot;&quot;)">
            <text:p/>
          </table:table-cell>
          <table:table-cell table:style-name="ce38" table:formula="of:=IF(AND([.BU$11]&gt;0;[.BU$12]&gt;0;NOT(ISBLANK([.AF51])));[.AF51];&quot;&quot;)">
            <text:p/>
          </table:table-cell>
          <table:table-cell table:style-name="ce38" table:formula="of:=IF(AND([.BV$11]&gt;0;[.BV$12]&gt;0;NOT(ISBLANK([.AG51])));[.AG51];&quot;&quot;)">
            <text:p/>
          </table:table-cell>
          <table:table-cell table:style-name="ce43" table:formula="of:=IF(AND([.BW$11]&gt;0;[.BW$12]&gt;0;NOT(ISBLANK([.AH51])));[.AH51];&quot;&quot;)">
            <text:p/>
          </table:table-cell>
          <table:table-cell table:style-name="ce43" table:formula="of:=IF(AND([.BX$11]&gt;0;[.BX$12]&gt;0;NOT(ISBLANK([.AI51])));[.AI51];&quot;&quot;)">
            <text:p/>
          </table:table-cell>
          <table:table-cell table:style-name="ce43" table:formula="of:=IF(AND([.BY$11]&gt;0;[.BY$12]&gt;0;NOT(ISBLANK([.AJ51])));[.AJ51];&quot;&quot;)">
            <text:p/>
          </table:table-cell>
          <table:table-cell table:style-name="ce43" table:formula="of:=IF(AND([.BZ$11]&gt;0;[.BZ$12]&gt;0;NOT(ISBLANK([.AK51])));[.AK51];&quot;&quot;)">
            <text:p/>
          </table:table-cell>
          <table:table-cell table:style-name="ce43" table:formula="of:=IF(AND([.CA$11]&gt;0;[.CA$12]&gt;0;NOT(ISBLANK([.AL51])));[.AL51];&quot;&quot;)">
            <text:p/>
          </table:table-cell>
          <table:table-cell table:style-name="ce43" table:formula="of:=IF(AND([.CB$11]&gt;0;[.CB$12]&gt;0;NOT(ISBLANK([.AM51])));[.AM51];&quot;&quot;)">
            <text:p/>
          </table:table-cell>
          <table:table-cell table:style-name="ce43" table:formula="of:=IF(AND([.CC$11]&gt;0;[.CC$12]&gt;0;NOT(ISBLANK([.AN51])));[.AN51];&quot;&quot;)">
            <text:p/>
          </table:table-cell>
          <table:table-cell table:style-name="ce43" table:formula="of:=IF(AND([.CD$11]&gt;0;[.CD$12]&gt;0;NOT(ISBLANK([.AO51])));[.AO51];&quot;&quot;)">
            <text:p/>
          </table:table-cell>
          <table:table-cell table:style-name="ce43" table:formula="of:=IF(AND([.CE$11]&gt;0;[.CE$12]&gt;0;NOT(ISBLANK([.AP51])));[.AP51];&quot;&quot;)">
            <text:p/>
          </table:table-cell>
          <table:table-cell table:style-name="ce43" table:formula="of:=IF(AND([.CF$11]&gt;0;[.CF$12]&gt;0;NOT(ISBLANK([.AQ51])));[.AQ51];&quot;&quot;)">
            <text:p/>
          </table:table-cell>
          <table:table-cell table:style-name="ce38" table:formula="of:=IF(AND([.CG$11]&gt;0;[.CG$12]&gt;0;NOT(ISBLANK([.AR51])));[.AR51];&quot;&quot;)">
            <text:p/>
          </table:table-cell>
          <table:table-cell table:style-name="ce38" table:formula="of:=IF(AND([.CH$11]&gt;0;[.CH$12]&gt;0;NOT(ISBLANK([.AS51])));[.AS51];&quot;&quot;)">
            <text:p/>
          </table:table-cell>
          <table:table-cell table:style-name="ce38" table:formula="of:=IF(AND([.CI$11]&gt;0;[.CI$12]&gt;0;NOT(ISBLANK([.AT51])));[.AT51];&quot;&quot;)">
            <text:p/>
          </table:table-cell>
          <table:table-cell table:style-name="ce38" table:formula="of:=IF(AND([.CJ$11]&gt;0;[.CJ$12]&gt;0;NOT(ISBLANK([.AU51])));[.AU51];&quot;&quot;)">
            <text:p/>
          </table:table-cell>
          <table:table-cell table:style-name="ce38" table:formula="of:=IF(AND([.CK$11]&gt;0;[.CK$12]&gt;0;NOT(ISBLANK([.AV51])));[.AV51];&quot;&quot;)">
            <text:p/>
          </table:table-cell>
          <table:table-cell table:style-name="ce38" table:formula="of:=IF(AND([.CL$11]&gt;0;[.CL$12]&gt;0;NOT(ISBLANK([.AW51])));[.AW51];&quot;&quot;)">
            <text:p/>
          </table:table-cell>
          <table:table-cell table:style-name="ce38" table:formula="of:=IF(AND([.CM$11]&gt;0;[.CM$12]&gt;0;NOT(ISBLANK([.AX51])));[.AX51];&quot;&quot;)">
            <text:p/>
          </table:table-cell>
          <table:table-cell table:style-name="ce38" table:formula="of:=IF(AND([.CN$11]&gt;0;[.CN$12]&gt;0;NOT(ISBLANK([.AY51])));[.AY51];&quot;&quot;)">
            <text:p/>
          </table:table-cell>
          <table:table-cell table:style-name="ce38" table:formula="of:=IF(AND([.CO$11]&gt;0;[.CO$12]&gt;0;NOT(ISBLANK([.AZ51])));[.AZ51];&quot;&quot;)">
            <text:p/>
          </table:table-cell>
          <table:table-cell table:number-columns-repeated="7"/>
          <table:table-cell table:style-name="ce47" table:formula="of:=IF(LEN([.BF51])&gt;0;1;0)+IF(LEN([.BG51])&gt;0;1;0)+IF(LEN([.BH51])&gt;0;1;0)+IF(LEN([.BI51])&gt;0;1;0)+IF(LEN([.BJ51])&gt;0;1;0)+IF(LEN([.BK51])&gt;0;1;0)+IF(LEN([.BL51])&gt;0;1;0)+IF(LEN([.BM51])&gt;0;1;0)+IF(LEN([.BN51])&gt;0;1;0)+IF(LEN([.BO51])&gt;0;1;0)+IF(LEN([.BP51])&gt;0;1;0)+IF(LEN([.BQ51])&gt;0;1;0)+IF(LEN([.BR51])&gt;0;1;0)+IF(LEN([.BS51])&gt;0;1;0)" office:value-type="float" office:value="0">
            <text:p>0</text:p>
          </table:table-cell>
          <table:table-cell table:style-name="ce15" table:number-columns-repeated="922"/>
          <table:table-cell/>
        </table:table-row>
        <table:table-row table:style-name="ro4">
          <table:table-cell table:number-columns-repeated="2"/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string">
            <text:p>F4</text:p>
          </table:table-cell>
          <table:table-cell office:value-type="float" office:value="39">
            <text:p>39</text:p>
          </table:table-cell>
          <table:table-cell table:style-name="ce15" office:value-type="string">
            <text:p>Vdd_4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dd_4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52])));[.M52];&quot;&quot;)">
            <text:p/>
          </table:table-cell>
          <table:table-cell table:style-name="ce38" table:formula="of:=IF(AND([.BC$11]&gt;0;[.BC$12]&gt;0;NOT(ISBLANK([.N52])));[.N52];&quot;&quot;)">
            <text:p/>
          </table:table-cell>
          <table:table-cell table:style-name="ce38" table:formula="of:=IF(AND([.BD$11]&gt;0;[.BD$12]&gt;0;NOT(ISBLANK([.O52])));[.O52];&quot;&quot;)">
            <text:p/>
          </table:table-cell>
          <table:table-cell table:style-name="ce38" table:formula="of:=IF(AND([.BE$11]&gt;0;[.BE$12]&gt;0;NOT(ISBLANK([.P52])));[.P52];&quot;&quot;)">
            <text:p/>
          </table:table-cell>
          <table:table-cell table:style-name="ce38" table:formula="of:=IF(AND([.BF$11]&gt;0;[.BF$12]&gt;0;NOT(ISBLANK([.Q52])));[.Q52];&quot;&quot;)">
            <text:p/>
          </table:table-cell>
          <table:table-cell table:style-name="ce38" table:formula="of:=IF(AND([.BG$11]&gt;0;[.BG$12]&gt;0;NOT(ISBLANK([.R52])));[.R52];&quot;&quot;)">
            <text:p/>
          </table:table-cell>
          <table:table-cell table:style-name="ce38" table:formula="of:=IF(AND([.BH$11]&gt;0;[.BH$12]&gt;0;NOT(ISBLANK([.S52])));[.S52];&quot;&quot;)">
            <text:p/>
          </table:table-cell>
          <table:table-cell table:style-name="ce38" table:formula="of:=IF(AND([.BI$11]&gt;0;[.BI$12]&gt;0;NOT(ISBLANK([.T52])));[.T52];&quot;&quot;)">
            <text:p/>
          </table:table-cell>
          <table:table-cell table:style-name="ce38" table:formula="of:=IF(AND([.BJ$11]&gt;0;[.BJ$12]&gt;0;NOT(ISBLANK([.U52])));[.U52];&quot;&quot;)">
            <text:p/>
          </table:table-cell>
          <table:table-cell table:style-name="ce38" table:formula="of:=IF(AND([.BK$11]&gt;0;[.BK$12]&gt;0;NOT(ISBLANK([.V52])));[.V52];&quot;&quot;)">
            <text:p/>
          </table:table-cell>
          <table:table-cell table:style-name="ce38" table:formula="of:=IF(AND([.BL$11]&gt;0;[.BL$12]&gt;0;NOT(ISBLANK([.W52])));[.W52];&quot;&quot;)">
            <text:p/>
          </table:table-cell>
          <table:table-cell table:style-name="ce38" table:formula="of:=IF(AND([.BM$11]&gt;0;[.BM$12]&gt;0;NOT(ISBLANK([.X52])));[.X52];&quot;&quot;)">
            <text:p/>
          </table:table-cell>
          <table:table-cell table:style-name="ce38" table:formula="of:=IF(AND([.BN$11]&gt;0;[.BN$12]&gt;0;NOT(ISBLANK([.Y52])));[.Y52];&quot;&quot;)">
            <text:p/>
          </table:table-cell>
          <table:table-cell table:style-name="ce38" table:formula="of:=IF(AND([.BO$11]&gt;0;[.BO$12]&gt;0;NOT(ISBLANK([.Z52])));[.Z52];&quot;&quot;)">
            <text:p/>
          </table:table-cell>
          <table:table-cell table:style-name="ce38" table:formula="of:=IF(AND([.BP$11]&gt;0;[.BP$12]&gt;0;NOT(ISBLANK([.AA52])));[.AA52];&quot;&quot;)">
            <text:p/>
          </table:table-cell>
          <table:table-cell table:style-name="ce38" table:formula="of:=IF(AND([.BQ$11]&gt;0;[.BQ$12]&gt;0;NOT(ISBLANK([.AB52])));[.AB52];&quot;&quot;)">
            <text:p/>
          </table:table-cell>
          <table:table-cell table:style-name="ce38" table:formula="of:=IF(AND([.BR$11]&gt;0;[.BR$12]&gt;0;NOT(ISBLANK([.AC52])));[.AC52];&quot;&quot;)">
            <text:p/>
          </table:table-cell>
          <table:table-cell table:style-name="ce38" table:formula="of:=IF(AND([.BS$11]&gt;0;[.BS$12]&gt;0;NOT(ISBLANK([.AD52])));[.AD52];&quot;&quot;)">
            <text:p/>
          </table:table-cell>
          <table:table-cell table:style-name="ce38" table:formula="of:=IF(AND([.BT$11]&gt;0;[.BT$12]&gt;0;NOT(ISBLANK([.AE52])));[.AE52];&quot;&quot;)">
            <text:p/>
          </table:table-cell>
          <table:table-cell table:style-name="ce38" table:formula="of:=IF(AND([.BU$11]&gt;0;[.BU$12]&gt;0;NOT(ISBLANK([.AF52])));[.AF52];&quot;&quot;)">
            <text:p/>
          </table:table-cell>
          <table:table-cell table:style-name="ce38" table:formula="of:=IF(AND([.BV$11]&gt;0;[.BV$12]&gt;0;NOT(ISBLANK([.AG52])));[.AG52];&quot;&quot;)">
            <text:p/>
          </table:table-cell>
          <table:table-cell table:style-name="ce43" table:formula="of:=IF(AND([.BW$11]&gt;0;[.BW$12]&gt;0;NOT(ISBLANK([.AH52])));[.AH52];&quot;&quot;)">
            <text:p/>
          </table:table-cell>
          <table:table-cell table:style-name="ce43" table:formula="of:=IF(AND([.BX$11]&gt;0;[.BX$12]&gt;0;NOT(ISBLANK([.AI52])));[.AI52];&quot;&quot;)">
            <text:p/>
          </table:table-cell>
          <table:table-cell table:style-name="ce43" table:formula="of:=IF(AND([.BY$11]&gt;0;[.BY$12]&gt;0;NOT(ISBLANK([.AJ52])));[.AJ52];&quot;&quot;)">
            <text:p/>
          </table:table-cell>
          <table:table-cell table:style-name="ce43" table:formula="of:=IF(AND([.BZ$11]&gt;0;[.BZ$12]&gt;0;NOT(ISBLANK([.AK52])));[.AK52];&quot;&quot;)">
            <text:p/>
          </table:table-cell>
          <table:table-cell table:style-name="ce43" table:formula="of:=IF(AND([.CA$11]&gt;0;[.CA$12]&gt;0;NOT(ISBLANK([.AL52])));[.AL52];&quot;&quot;)">
            <text:p/>
          </table:table-cell>
          <table:table-cell table:style-name="ce43" table:formula="of:=IF(AND([.CB$11]&gt;0;[.CB$12]&gt;0;NOT(ISBLANK([.AM52])));[.AM52];&quot;&quot;)">
            <text:p/>
          </table:table-cell>
          <table:table-cell table:style-name="ce43" table:formula="of:=IF(AND([.CC$11]&gt;0;[.CC$12]&gt;0;NOT(ISBLANK([.AN52])));[.AN52];&quot;&quot;)">
            <text:p/>
          </table:table-cell>
          <table:table-cell table:style-name="ce43" table:formula="of:=IF(AND([.CD$11]&gt;0;[.CD$12]&gt;0;NOT(ISBLANK([.AO52])));[.AO52];&quot;&quot;)">
            <text:p/>
          </table:table-cell>
          <table:table-cell table:style-name="ce43" table:formula="of:=IF(AND([.CE$11]&gt;0;[.CE$12]&gt;0;NOT(ISBLANK([.AP52])));[.AP52];&quot;&quot;)">
            <text:p/>
          </table:table-cell>
          <table:table-cell table:style-name="ce43" table:formula="of:=IF(AND([.CF$11]&gt;0;[.CF$12]&gt;0;NOT(ISBLANK([.AQ52])));[.AQ52];&quot;&quot;)">
            <text:p/>
          </table:table-cell>
          <table:table-cell table:style-name="ce38" table:formula="of:=IF(AND([.CG$11]&gt;0;[.CG$12]&gt;0;NOT(ISBLANK([.AR52])));[.AR52];&quot;&quot;)">
            <text:p/>
          </table:table-cell>
          <table:table-cell table:style-name="ce38" table:formula="of:=IF(AND([.CH$11]&gt;0;[.CH$12]&gt;0;NOT(ISBLANK([.AS52])));[.AS52];&quot;&quot;)">
            <text:p/>
          </table:table-cell>
          <table:table-cell table:style-name="ce38" table:formula="of:=IF(AND([.CI$11]&gt;0;[.CI$12]&gt;0;NOT(ISBLANK([.AT52])));[.AT52];&quot;&quot;)">
            <text:p/>
          </table:table-cell>
          <table:table-cell table:style-name="ce38" table:formula="of:=IF(AND([.CJ$11]&gt;0;[.CJ$12]&gt;0;NOT(ISBLANK([.AU52])));[.AU52];&quot;&quot;)">
            <text:p/>
          </table:table-cell>
          <table:table-cell table:style-name="ce38" table:formula="of:=IF(AND([.CK$11]&gt;0;[.CK$12]&gt;0;NOT(ISBLANK([.AV52])));[.AV52];&quot;&quot;)">
            <text:p/>
          </table:table-cell>
          <table:table-cell table:style-name="ce38" table:formula="of:=IF(AND([.CL$11]&gt;0;[.CL$12]&gt;0;NOT(ISBLANK([.AW52])));[.AW52];&quot;&quot;)">
            <text:p/>
          </table:table-cell>
          <table:table-cell table:style-name="ce38" table:formula="of:=IF(AND([.CM$11]&gt;0;[.CM$12]&gt;0;NOT(ISBLANK([.AX52])));[.AX52];&quot;&quot;)">
            <text:p/>
          </table:table-cell>
          <table:table-cell table:style-name="ce38" table:formula="of:=IF(AND([.CN$11]&gt;0;[.CN$12]&gt;0;NOT(ISBLANK([.AY52])));[.AY52];&quot;&quot;)">
            <text:p/>
          </table:table-cell>
          <table:table-cell table:style-name="ce38" table:formula="of:=IF(AND([.CO$11]&gt;0;[.CO$12]&gt;0;NOT(ISBLANK([.AZ52])));[.AZ52];&quot;&quot;)">
            <text:p/>
          </table:table-cell>
          <table:table-cell table:number-columns-repeated="7"/>
          <table:table-cell table:style-name="ce47" table:formula="of:=IF(LEN([.BF52])&gt;0;1;0)+IF(LEN([.BG52])&gt;0;1;0)+IF(LEN([.BH52])&gt;0;1;0)+IF(LEN([.BI52])&gt;0;1;0)+IF(LEN([.BJ52])&gt;0;1;0)+IF(LEN([.BK52])&gt;0;1;0)+IF(LEN([.BL52])&gt;0;1;0)+IF(LEN([.BM52])&gt;0;1;0)+IF(LEN([.BN52])&gt;0;1;0)+IF(LEN([.BO52])&gt;0;1;0)+IF(LEN([.BP52])&gt;0;1;0)+IF(LEN([.BQ52])&gt;0;1;0)+IF(LEN([.BR52])&gt;0;1;0)+IF(LEN([.BS52])&gt;0;1;0)" office:value-type="float" office:value="0">
            <text:p>0</text:p>
          </table:table-cell>
          <table:table-cell table:style-name="ce15" table:number-columns-repeated="922"/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string">
            <text:p>G3</text:p>
          </table:table-cell>
          <table:table-cell office:value-type="float" office:value="40">
            <text:p>40</text:p>
          </table:table-cell>
          <table:table-cell table:style-name="ce19" office:value-type="string">
            <text:p>PA4</text:p>
          </table:table-cell>
          <table:table-cell office:value-type="string">
            <text:p>I/O</text:p>
          </table:table-cell>
          <table:table-cell/>
          <table:table-cell office:value-type="string">
            <text:p>PA4</text:p>
          </table:table-cell>
          <table:table-cell office:value-type="string">
            <text:p>SPI1_NSS(6)/DAC_OUT1/USART2_CK(6)/ADC12_IN4</text:p>
          </table:table-cell>
          <table:table-cell/>
          <table:table-cell table:style-name="ce30"/>
          <table:table-cell/>
          <table:table-cell table:number-columns-repeated="2" table:style-name="ce30" office:value-type="string">
            <text:p>IN4</text:p>
          </table:table-cell>
          <table:table-cell table:style-name="ce30"/>
          <table:table-cell table:style-name="ce30" office:value-type="string">
            <text:p>OUT1</text:p>
          </table:table-cell>
          <table:table-cell table:style-name="ce30" table:formula="of:=IF(OR([.S$9]=0);&quot;NSS&quot;;&quot;&quot;)" office:value-type="string" office:string-value="NSS">
            <text:p>NSS</text:p>
          </table:table-cell>
          <table:table-cell table:number-columns-repeated="12" table:style-name="ce30"/>
          <table:table-cell table:style-name="ce30" office:value-type="string">
            <text:p>CK</text:p>
          </table:table-cell>
          <table:table-cell table:number-columns-repeated="18" table:style-name="ce30"/>
          <table:table-cell table:style-name="ce30" office:value-type="string">
            <text:p>EXTI4</text:p>
          </table:table-cell>
          <table:table-cell table:style-name="ce30"/>
          <table:table-cell/>
          <table:table-cell table:style-name="ce38" table:formula="of:=IF(AND([.BB$11]&gt;0;[.BB$12]&gt;0;NOT(ISBLANK([.M53])));[.M53];&quot;&quot;)">
            <text:p/>
          </table:table-cell>
          <table:table-cell table:style-name="ce38" table:formula="of:=IF(AND([.BC$11]&gt;0;[.BC$12]&gt;0;NOT(ISBLANK([.N53])));[.N53];&quot;&quot;)">
            <text:p/>
          </table:table-cell>
          <table:table-cell table:style-name="ce38" table:formula="of:=IF(AND([.BD$11]&gt;0;[.BD$12]&gt;0;NOT(ISBLANK([.O53])));[.O53];&quot;&quot;)" office:value-type="string" office:string-value="IN4">
            <text:p>IN4</text:p>
          </table:table-cell>
          <table:table-cell table:style-name="ce38" table:formula="of:=IF(AND([.BE$11]&gt;0;[.BE$12]&gt;0;NOT(ISBLANK([.P53])));[.P53];&quot;&quot;)" office:value-type="string" office:string-value="IN4">
            <text:p>IN4</text:p>
          </table:table-cell>
          <table:table-cell table:style-name="ce38" table:formula="of:=IF(AND([.BF$11]&gt;0;[.BF$12]&gt;0;NOT(ISBLANK([.Q53])));[.Q53];&quot;&quot;)">
            <text:p/>
          </table:table-cell>
          <table:table-cell table:style-name="ce38" table:formula="of:=IF(AND([.BG$11]&gt;0;[.BG$12]&gt;0;NOT(ISBLANK([.R53])));[.R53];&quot;&quot;)" office:value-type="string" office:string-value="OUT1">
            <text:p>OUT1</text:p>
          </table:table-cell>
          <table:table-cell table:style-name="ce38" table:formula="of:=IF(AND([.BH$10]=0;[.BH$11]&gt;0;[.BH$12]&gt;0;NOT(ISBLANK([.S53])));[.S53];&quot;&quot;)" office:value-type="string" office:string-value="NSS">
            <text:p>NSS</text:p>
          </table:table-cell>
          <table:table-cell table:style-name="ce38" table:formula="of:=IF(AND([.BI$11]&gt;0;[.BI$12]&gt;0;NOT(ISBLANK([.T53])));[.T53];&quot;&quot;)">
            <text:p/>
          </table:table-cell>
          <table:table-cell table:style-name="ce38" table:formula="of:=IF(AND([.BJ$11]&gt;0;[.BJ$12]&gt;0;NOT(ISBLANK([.U53])));[.U53];&quot;&quot;)">
            <text:p/>
          </table:table-cell>
          <table:table-cell table:style-name="ce39" table:formula="of:=IF(AND([.BK$11]&gt;0;[.BK$12]&gt;0;NOT(ISBLANK([.V53])));[.V53];&quot;&quot;)">
            <text:p/>
          </table:table-cell>
          <table:table-cell table:style-name="ce39" table:formula="of:=IF(AND([.BL$11]&gt;0;[.BL$12]&gt;0;NOT(ISBLANK([.W53])));[.W53];&quot;&quot;)">
            <text:p/>
          </table:table-cell>
          <table:table-cell table:style-name="ce38" table:formula="of:=IF(AND([.BM$11]&gt;0;[.BM$12]&gt;0;NOT(ISBLANK([.X53])));[.X53];&quot;&quot;)">
            <text:p/>
          </table:table-cell>
          <table:table-cell table:style-name="ce38" table:formula="of:=IF(AND([.BN$11]&gt;0;[.BN$12]&gt;0;NOT(ISBLANK([.Y53])));[.Y53];&quot;&quot;)">
            <text:p/>
          </table:table-cell>
          <table:table-cell table:style-name="ce38" table:formula="of:=IF(AND([.BO$11]&gt;0;[.BO$12]&gt;0;NOT(ISBLANK([.Z53])));[.Z53];&quot;&quot;)">
            <text:p/>
          </table:table-cell>
          <table:table-cell table:style-name="ce38" table:formula="of:=IF(AND([.BP$11]&gt;0;[.BP$12]&gt;0;NOT(ISBLANK([.AA53])));[.AA53];&quot;&quot;)">
            <text:p/>
          </table:table-cell>
          <table:table-cell table:style-name="ce38" table:formula="of:=IF(AND([.BQ$11]&gt;0;[.BQ$12]&gt;0;NOT(ISBLANK([.AB53])));[.AB53];&quot;&quot;)">
            <text:p/>
          </table:table-cell>
          <table:table-cell table:style-name="ce38" table:formula="of:=IF(AND([.BR$11]&gt;0;[.BR$12]&gt;0;NOT(ISBLANK([.AC53])));[.AC53];&quot;&quot;)">
            <text:p/>
          </table:table-cell>
          <table:table-cell table:style-name="ce38" table:formula="of:=IF(AND([.BS$11]&gt;0;[.BS$12]&gt;0;NOT(ISBLANK([.AD53])));[.AD53];&quot;&quot;)">
            <text:p/>
          </table:table-cell>
          <table:table-cell table:style-name="ce38" table:formula="of:=IF(AND([.BT$11]&gt;0;[.BT$12]&gt;0;NOT(ISBLANK([.AE53])));[.AE53];&quot;&quot;)">
            <text:p/>
          </table:table-cell>
          <table:table-cell table:style-name="ce38" table:formula="of:=IF(AND([.BU$10]=0;[.BU$11]&gt;0;[.BU$12]&gt;0;NOT(ISBLANK([.AF53])));[.AF53];&quot;&quot;)" office:value-type="string" office:string-value="CK">
            <text:p>CK</text:p>
          </table:table-cell>
          <table:table-cell table:style-name="ce38" table:formula="of:=IF(AND([.BV$11]&gt;0;[.BV$12]&gt;0;NOT(ISBLANK([.AG53])));[.AG53];&quot;&quot;)">
            <text:p/>
          </table:table-cell>
          <table:table-cell table:style-name="ce43" table:formula="of:=IF(AND([.BW$11]&gt;0;[.BW$12]&gt;0;NOT(ISBLANK([.AH53])));[.AH53];&quot;&quot;)">
            <text:p/>
          </table:table-cell>
          <table:table-cell table:style-name="ce43" table:formula="of:=IF(AND([.BX$11]&gt;0;[.BX$12]&gt;0;NOT(ISBLANK([.AI53])));[.AI53];&quot;&quot;)">
            <text:p/>
          </table:table-cell>
          <table:table-cell table:style-name="ce43" table:formula="of:=IF(AND([.BY$11]&gt;0;[.BY$12]&gt;0;NOT(ISBLANK([.AJ53])));[.AJ53];&quot;&quot;)">
            <text:p/>
          </table:table-cell>
          <table:table-cell table:style-name="ce43" table:formula="of:=IF(AND([.BZ$11]&gt;0;[.BZ$12]&gt;0;NOT(ISBLANK([.AK53])));[.AK53];&quot;&quot;)">
            <text:p/>
          </table:table-cell>
          <table:table-cell table:style-name="ce43" table:formula="of:=IF(AND([.CA$11]&gt;0;[.CA$12]&gt;0;NOT(ISBLANK([.AL53])));[.AL53];&quot;&quot;)">
            <text:p/>
          </table:table-cell>
          <table:table-cell table:style-name="ce43" table:formula="of:=IF(AND([.CB$11]&gt;0;[.CB$12]&gt;0;NOT(ISBLANK([.AM53])));[.AM53];&quot;&quot;)">
            <text:p/>
          </table:table-cell>
          <table:table-cell table:style-name="ce43" table:formula="of:=IF(AND([.CC$11]&gt;0;[.CC$12]&gt;0;NOT(ISBLANK([.AN53])));[.AN53];&quot;&quot;)">
            <text:p/>
          </table:table-cell>
          <table:table-cell table:style-name="ce43" table:formula="of:=IF(AND([.CD$11]&gt;0;[.CD$12]&gt;0;NOT(ISBLANK([.AO53])));[.AO53];&quot;&quot;)">
            <text:p/>
          </table:table-cell>
          <table:table-cell table:style-name="ce43" table:formula="of:=IF(AND([.CE$11]&gt;0;[.CE$12]&gt;0;NOT(ISBLANK([.AP53])));[.AP53];&quot;&quot;)">
            <text:p/>
          </table:table-cell>
          <table:table-cell table:style-name="ce43" table:formula="of:=IF(AND([.CF$11]&gt;0;[.CF$12]&gt;0;NOT(ISBLANK([.AQ53])));[.AQ53];&quot;&quot;)">
            <text:p/>
          </table:table-cell>
          <table:table-cell table:style-name="ce38" table:formula="of:=IF(AND([.CG$11]&gt;0;[.CG$12]&gt;0;NOT(ISBLANK([.AR53])));[.AR53];&quot;&quot;)">
            <text:p/>
          </table:table-cell>
          <table:table-cell table:style-name="ce38" table:formula="of:=IF(AND([.CH$11]&gt;0;[.CH$12]&gt;0;NOT(ISBLANK([.AS53])));[.AS53];&quot;&quot;)">
            <text:p/>
          </table:table-cell>
          <table:table-cell table:style-name="ce38" table:formula="of:=IF(AND([.CI$11]&gt;0;[.CI$12]&gt;0;NOT(ISBLANK([.AT53])));[.AT53];&quot;&quot;)">
            <text:p/>
          </table:table-cell>
          <table:table-cell table:style-name="ce38" table:formula="of:=IF(AND([.CJ$11]&gt;0;[.CJ$12]&gt;0;NOT(ISBLANK([.AU53])));[.AU53];&quot;&quot;)">
            <text:p/>
          </table:table-cell>
          <table:table-cell table:style-name="ce38" table:formula="of:=IF(AND([.CK$11]&gt;0;[.CK$12]&gt;0;NOT(ISBLANK([.AV53])));[.AV53];&quot;&quot;)">
            <text:p/>
          </table:table-cell>
          <table:table-cell table:style-name="ce38" table:formula="of:=IF(AND([.CL$11]&gt;0;[.CL$12]&gt;0;NOT(ISBLANK([.AW53])));[.AW53];&quot;&quot;)">
            <text:p/>
          </table:table-cell>
          <table:table-cell table:style-name="ce38" table:formula="of:=IF(AND([.CM$11]&gt;0;[.CM$12]&gt;0;NOT(ISBLANK([.AX53])));[.AX53];&quot;&quot;)">
            <text:p/>
          </table:table-cell>
          <table:table-cell table:style-name="ce38" table:formula="of:=IF(AND([.CN$11]&gt;0;[.CN$12]&gt;0;NOT(ISBLANK([.AY53])));[.AY53];&quot;&quot;)" office:value-type="string" office:string-value="EXTI4">
            <text:p>EXTI4</text:p>
          </table:table-cell>
          <table:table-cell table:style-name="ce38" table:formula="of:=IF(AND([.CO$11]&gt;0;[.CO$12]&gt;0;NOT(ISBLANK([.AZ53])));[.AZ53];&quot;&quot;)">
            <text:p/>
          </table:table-cell>
          <table:table-cell table:number-columns-repeated="7"/>
          <table:table-cell table:style-name="ce46" table:formula="of:=IF(LEN([.BF53])&gt;0;1;0)+IF(LEN([.BG53])&gt;0;1;0)+IF(LEN([.BH53])&gt;0;1;0)+IF(LEN([.BI53])&gt;0;1;0)+IF(LEN([.BJ53])&gt;0;1;0)+IF(LEN([.BK53])&gt;0;1;0)+IF(LEN([.BL53])&gt;0;1;0)+IF(LEN([.BM53])&gt;0;1;0)+IF(LEN([.BN53])&gt;0;1;0)+IF(LEN([.BO53])&gt;0;1;0)+IF(LEN([.BP53])&gt;0;1;0)+IF(LEN([.BQ53])&gt;0;1;0)+IF(LEN([.BR53])&gt;0;1;0)+IF(LEN([.BS53])&gt;0;1;0)" office:value-type="float" office:value="2">
            <text:p>2</text:p>
          </table:table-cell>
          <table:table-cell table:number-columns-repeated="923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string">
            <text:p>H3</text:p>
          </table:table-cell>
          <table:table-cell office:value-type="float" office:value="41">
            <text:p>41</text:p>
          </table:table-cell>
          <table:table-cell table:style-name="ce19" office:value-type="string">
            <text:p>PA5</text:p>
          </table:table-cell>
          <table:table-cell office:value-type="string">
            <text:p>I/O</text:p>
          </table:table-cell>
          <table:table-cell/>
          <table:table-cell office:value-type="string">
            <text:p>PA5</text:p>
          </table:table-cell>
          <table:table-cell office:value-type="string">
            <text:p>SPI1_SCK(6)/DAC_OUT2/ADC12_IN5</text:p>
          </table:table-cell>
          <table:table-cell/>
          <table:table-cell table:style-name="ce30"/>
          <table:table-cell/>
          <table:table-cell table:number-columns-repeated="2" table:style-name="ce30" office:value-type="string">
            <text:p>IN5</text:p>
          </table:table-cell>
          <table:table-cell table:style-name="ce30"/>
          <table:table-cell table:style-name="ce30" office:value-type="string">
            <text:p>OUT2</text:p>
          </table:table-cell>
          <table:table-cell table:style-name="ce30" table:formula="of:=IF(OR([.S$9]=0);&quot;SCK&quot;;&quot;&quot;)" office:value-type="string" office:string-value="SCK">
            <text:p>SCK</text:p>
          </table:table-cell>
          <table:table-cell table:number-columns-repeated="31" table:style-name="ce30"/>
          <table:table-cell table:style-name="ce30" office:value-type="string">
            <text:p>EXTI9_5</text:p>
          </table:table-cell>
          <table:table-cell table:style-name="ce30"/>
          <table:table-cell/>
          <table:table-cell table:style-name="ce38" table:formula="of:=IF(AND([.BB$11]&gt;0;[.BB$12]&gt;0;NOT(ISBLANK([.M54])));[.M54];&quot;&quot;)">
            <text:p/>
          </table:table-cell>
          <table:table-cell table:style-name="ce38" table:formula="of:=IF(AND([.BC$11]&gt;0;[.BC$12]&gt;0;NOT(ISBLANK([.N54])));[.N54];&quot;&quot;)">
            <text:p/>
          </table:table-cell>
          <table:table-cell table:style-name="ce38" table:formula="of:=IF(AND([.BD$11]&gt;0;[.BD$12]&gt;0;NOT(ISBLANK([.O54])));[.O54];&quot;&quot;)" office:value-type="string" office:string-value="IN5">
            <text:p>IN5</text:p>
          </table:table-cell>
          <table:table-cell table:style-name="ce38" table:formula="of:=IF(AND([.BE$11]&gt;0;[.BE$12]&gt;0;NOT(ISBLANK([.P54])));[.P54];&quot;&quot;)" office:value-type="string" office:string-value="IN5">
            <text:p>IN5</text:p>
          </table:table-cell>
          <table:table-cell table:style-name="ce38" table:formula="of:=IF(AND([.BF$11]&gt;0;[.BF$12]&gt;0;NOT(ISBLANK([.Q54])));[.Q54];&quot;&quot;)">
            <text:p/>
          </table:table-cell>
          <table:table-cell table:style-name="ce38" table:formula="of:=IF(AND([.BG$11]&gt;0;[.BG$12]&gt;0;NOT(ISBLANK([.R54])));[.R54];&quot;&quot;)" office:value-type="string" office:string-value="OUT2">
            <text:p>OUT2</text:p>
          </table:table-cell>
          <table:table-cell table:style-name="ce38" table:formula="of:=IF(AND([.BH$10]=0;[.BH$11]&gt;0;[.BH$12]&gt;0;NOT(ISBLANK([.S54])));[.S54];&quot;&quot;)" office:value-type="string" office:string-value="SCK">
            <text:p>SCK</text:p>
          </table:table-cell>
          <table:table-cell table:style-name="ce38" table:formula="of:=IF(AND([.BI$11]&gt;0;[.BI$12]&gt;0;NOT(ISBLANK([.T54])));[.T54];&quot;&quot;)">
            <text:p/>
          </table:table-cell>
          <table:table-cell table:style-name="ce38" table:formula="of:=IF(AND([.BJ$11]&gt;0;[.BJ$12]&gt;0;NOT(ISBLANK([.U54])));[.U54];&quot;&quot;)">
            <text:p/>
          </table:table-cell>
          <table:table-cell table:style-name="ce38" table:formula="of:=IF(AND([.BK$11]&gt;0;[.BK$12]&gt;0;NOT(ISBLANK([.V54])));[.V54];&quot;&quot;)">
            <text:p/>
          </table:table-cell>
          <table:table-cell table:style-name="ce38" table:formula="of:=IF(AND([.BL$11]&gt;0;[.BL$12]&gt;0;NOT(ISBLANK([.W54])));[.W54];&quot;&quot;)">
            <text:p/>
          </table:table-cell>
          <table:table-cell table:style-name="ce38" table:formula="of:=IF(AND([.BM$11]&gt;0;[.BM$12]&gt;0;NOT(ISBLANK([.X54])));[.X54];&quot;&quot;)">
            <text:p/>
          </table:table-cell>
          <table:table-cell table:style-name="ce38" table:formula="of:=IF(AND([.BN$11]&gt;0;[.BN$12]&gt;0;NOT(ISBLANK([.Y54])));[.Y54];&quot;&quot;)">
            <text:p/>
          </table:table-cell>
          <table:table-cell table:style-name="ce38" table:formula="of:=IF(AND([.BO$11]&gt;0;[.BO$12]&gt;0;NOT(ISBLANK([.Z54])));[.Z54];&quot;&quot;)">
            <text:p/>
          </table:table-cell>
          <table:table-cell table:style-name="ce38" table:formula="of:=IF(AND([.BP$11]&gt;0;[.BP$12]&gt;0;NOT(ISBLANK([.AA54])));[.AA54];&quot;&quot;)">
            <text:p/>
          </table:table-cell>
          <table:table-cell table:style-name="ce38" table:formula="of:=IF(AND([.BQ$11]&gt;0;[.BQ$12]&gt;0;NOT(ISBLANK([.AB54])));[.AB54];&quot;&quot;)">
            <text:p/>
          </table:table-cell>
          <table:table-cell table:style-name="ce38" table:formula="of:=IF(AND([.BR$11]&gt;0;[.BR$12]&gt;0;NOT(ISBLANK([.AC54])));[.AC54];&quot;&quot;)">
            <text:p/>
          </table:table-cell>
          <table:table-cell table:style-name="ce38" table:formula="of:=IF(AND([.BS$11]&gt;0;[.BS$12]&gt;0;NOT(ISBLANK([.AD54])));[.AD54];&quot;&quot;)">
            <text:p/>
          </table:table-cell>
          <table:table-cell table:style-name="ce38" table:formula="of:=IF(AND([.BT$11]&gt;0;[.BT$12]&gt;0;NOT(ISBLANK([.AE54])));[.AE54];&quot;&quot;)">
            <text:p/>
          </table:table-cell>
          <table:table-cell table:style-name="ce38" table:formula="of:=IF(AND([.BU$11]&gt;0;[.BU$12]&gt;0;NOT(ISBLANK([.AF54])));[.AF54];&quot;&quot;)">
            <text:p/>
          </table:table-cell>
          <table:table-cell table:style-name="ce38" table:formula="of:=IF(AND([.BV$11]&gt;0;[.BV$12]&gt;0;NOT(ISBLANK([.AG54])));[.AG54];&quot;&quot;)">
            <text:p/>
          </table:table-cell>
          <table:table-cell table:style-name="ce43" table:formula="of:=IF(AND([.BW$11]&gt;0;[.BW$12]&gt;0;NOT(ISBLANK([.AH54])));[.AH54];&quot;&quot;)">
            <text:p/>
          </table:table-cell>
          <table:table-cell table:style-name="ce43" table:formula="of:=IF(AND([.BX$11]&gt;0;[.BX$12]&gt;0;NOT(ISBLANK([.AI54])));[.AI54];&quot;&quot;)">
            <text:p/>
          </table:table-cell>
          <table:table-cell table:style-name="ce43" table:formula="of:=IF(AND([.BY$11]&gt;0;[.BY$12]&gt;0;NOT(ISBLANK([.AJ54])));[.AJ54];&quot;&quot;)">
            <text:p/>
          </table:table-cell>
          <table:table-cell table:style-name="ce43" table:formula="of:=IF(AND([.BZ$11]&gt;0;[.BZ$12]&gt;0;NOT(ISBLANK([.AK54])));[.AK54];&quot;&quot;)">
            <text:p/>
          </table:table-cell>
          <table:table-cell table:style-name="ce43" table:formula="of:=IF(AND([.CA$11]&gt;0;[.CA$12]&gt;0;NOT(ISBLANK([.AL54])));[.AL54];&quot;&quot;)">
            <text:p/>
          </table:table-cell>
          <table:table-cell table:style-name="ce43" table:formula="of:=IF(AND([.CB$11]&gt;0;[.CB$12]&gt;0;NOT(ISBLANK([.AM54])));[.AM54];&quot;&quot;)">
            <text:p/>
          </table:table-cell>
          <table:table-cell table:style-name="ce43" table:formula="of:=IF(AND([.CC$11]&gt;0;[.CC$12]&gt;0;NOT(ISBLANK([.AN54])));[.AN54];&quot;&quot;)">
            <text:p/>
          </table:table-cell>
          <table:table-cell table:style-name="ce43" table:formula="of:=IF(AND([.CD$11]&gt;0;[.CD$12]&gt;0;NOT(ISBLANK([.AO54])));[.AO54];&quot;&quot;)">
            <text:p/>
          </table:table-cell>
          <table:table-cell table:style-name="ce43" table:formula="of:=IF(AND([.CE$11]&gt;0;[.CE$12]&gt;0;NOT(ISBLANK([.AP54])));[.AP54];&quot;&quot;)">
            <text:p/>
          </table:table-cell>
          <table:table-cell table:style-name="ce43" table:formula="of:=IF(AND([.CF$11]&gt;0;[.CF$12]&gt;0;NOT(ISBLANK([.AQ54])));[.AQ54];&quot;&quot;)">
            <text:p/>
          </table:table-cell>
          <table:table-cell table:style-name="ce38" table:formula="of:=IF(AND([.CG$11]&gt;0;[.CG$12]&gt;0;NOT(ISBLANK([.AR54])));[.AR54];&quot;&quot;)">
            <text:p/>
          </table:table-cell>
          <table:table-cell table:style-name="ce38" table:formula="of:=IF(AND([.CH$11]&gt;0;[.CH$12]&gt;0;NOT(ISBLANK([.AS54])));[.AS54];&quot;&quot;)">
            <text:p/>
          </table:table-cell>
          <table:table-cell table:style-name="ce38" table:formula="of:=IF(AND([.CI$11]&gt;0;[.CI$12]&gt;0;NOT(ISBLANK([.AT54])));[.AT54];&quot;&quot;)">
            <text:p/>
          </table:table-cell>
          <table:table-cell table:style-name="ce38" table:formula="of:=IF(AND([.CJ$11]&gt;0;[.CJ$12]&gt;0;NOT(ISBLANK([.AU54])));[.AU54];&quot;&quot;)">
            <text:p/>
          </table:table-cell>
          <table:table-cell table:style-name="ce38" table:formula="of:=IF(AND([.CK$11]&gt;0;[.CK$12]&gt;0;NOT(ISBLANK([.AV54])));[.AV54];&quot;&quot;)">
            <text:p/>
          </table:table-cell>
          <table:table-cell table:style-name="ce38" table:formula="of:=IF(AND([.CL$11]&gt;0;[.CL$12]&gt;0;NOT(ISBLANK([.AW54])));[.AW54];&quot;&quot;)">
            <text:p/>
          </table:table-cell>
          <table:table-cell table:style-name="ce38" table:formula="of:=IF(AND([.CM$11]&gt;0;[.CM$12]&gt;0;NOT(ISBLANK([.AX54])));[.AX54];&quot;&quot;)">
            <text:p/>
          </table:table-cell>
          <table:table-cell table:style-name="ce38" table:formula="of:=IF(AND([.CN$11]&gt;0;[.CN$12]&gt;0;NOT(ISBLANK([.AY54])));[.AY54];&quot;&quot;)" office:value-type="string" office:string-value="EXTI9_5">
            <text:p>EXTI9_5</text:p>
          </table:table-cell>
          <table:table-cell table:style-name="ce38" table:formula="of:=IF(AND([.CO$11]&gt;0;[.CO$12]&gt;0;NOT(ISBLANK([.AZ54])));[.AZ54];&quot;&quot;)">
            <text:p/>
          </table:table-cell>
          <table:table-cell table:number-columns-repeated="7"/>
          <table:table-cell table:style-name="ce46" table:formula="of:=IF(LEN([.BF54])&gt;0;1;0)+IF(LEN([.BG54])&gt;0;1;0)+IF(LEN([.BH54])&gt;0;1;0)+IF(LEN([.BI54])&gt;0;1;0)+IF(LEN([.BJ54])&gt;0;1;0)+IF(LEN([.BK54])&gt;0;1;0)+IF(LEN([.BL54])&gt;0;1;0)+IF(LEN([.BM54])&gt;0;1;0)+IF(LEN([.BN54])&gt;0;1;0)+IF(LEN([.BO54])&gt;0;1;0)+IF(LEN([.BP54])&gt;0;1;0)+IF(LEN([.BQ54])&gt;0;1;0)+IF(LEN([.BR54])&gt;0;1;0)+IF(LEN([.BS54])&gt;0;1;0)" office:value-type="float" office:value="2">
            <text:p>2</text:p>
          </table:table-cell>
          <table:table-cell table:number-columns-repeated="923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string">
            <text:p>J3</text:p>
          </table:table-cell>
          <table:table-cell office:value-type="float" office:value="42">
            <text:p>42</text:p>
          </table:table-cell>
          <table:table-cell table:style-name="ce19" office:value-type="string">
            <text:p>PA6</text:p>
          </table:table-cell>
          <table:table-cell office:value-type="string">
            <text:p>I/O</text:p>
          </table:table-cell>
          <table:table-cell/>
          <table:table-cell office:value-type="string">
            <text:p>PA6</text:p>
          </table:table-cell>
          <table:table-cell office:value-type="string">
            <text:p>SPI1_MISO(6)/TIM8_BKIN/ADC12_IN6/TIM3_CH1(6)</text:p>
          </table:table-cell>
          <table:table-cell office:value-type="string">
            <text:p>TIM1_BKIN</text:p>
          </table:table-cell>
          <table:table-cell table:style-name="ce30"/>
          <table:table-cell/>
          <table:table-cell table:number-columns-repeated="2" table:style-name="ce30" office:value-type="string">
            <text:p>IN6</text:p>
          </table:table-cell>
          <table:table-cell table:number-columns-repeated="2" table:style-name="ce30"/>
          <table:table-cell table:style-name="ce30" table:formula="of:=IF(OR([.S$9]=0);&quot;MISO&quot;;&quot;&quot;)" office:value-type="string" office:string-value="MISO">
            <text:p>MISO</text:p>
          </table:table-cell>
          <table:table-cell table:number-columns-repeated="16" table:style-name="ce30"/>
          <table:table-cell table:style-name="ce30" office:value-type="string">
            <text:p>BKIN</text:p>
          </table:table-cell>
          <table:table-cell table:style-name="ce30"/>
          <table:table-cell table:style-name="ce30" office:value-type="string">
            <text:p>CH1</text:p>
          </table:table-cell>
          <table:table-cell table:number-columns-repeated="4" table:style-name="ce30"/>
          <table:table-cell table:style-name="ce30" office:value-type="string">
            <text:p>BKIN</text:p>
          </table:table-cell>
          <table:table-cell table:number-columns-repeated="7" table:style-name="ce30"/>
          <table:table-cell table:style-name="ce30" office:value-type="string">
            <text:p>EXTI9_5</text:p>
          </table:table-cell>
          <table:table-cell table:style-name="ce30"/>
          <table:table-cell/>
          <table:table-cell table:style-name="ce38" table:formula="of:=IF(AND([.BB$11]&gt;0;[.BB$12]&gt;0;NOT(ISBLANK([.M55])));[.M55];&quot;&quot;)">
            <text:p/>
          </table:table-cell>
          <table:table-cell table:style-name="ce38" table:formula="of:=IF(AND([.BC$11]&gt;0;[.BC$12]&gt;0;NOT(ISBLANK([.N55])));[.N55];&quot;&quot;)">
            <text:p/>
          </table:table-cell>
          <table:table-cell table:style-name="ce38" table:formula="of:=IF(AND([.BD$11]&gt;0;[.BD$12]&gt;0;NOT(ISBLANK([.O55])));[.O55];&quot;&quot;)" office:value-type="string" office:string-value="IN6">
            <text:p>IN6</text:p>
          </table:table-cell>
          <table:table-cell table:style-name="ce38" table:formula="of:=IF(AND([.BE$11]&gt;0;[.BE$12]&gt;0;NOT(ISBLANK([.P55])));[.P55];&quot;&quot;)" office:value-type="string" office:string-value="IN6">
            <text:p>IN6</text:p>
          </table:table-cell>
          <table:table-cell table:style-name="ce38" table:formula="of:=IF(AND([.BF$11]&gt;0;[.BF$12]&gt;0;NOT(ISBLANK([.Q55])));[.Q55];&quot;&quot;)">
            <text:p/>
          </table:table-cell>
          <table:table-cell table:style-name="ce38" table:formula="of:=IF(AND([.BG$11]&gt;0;[.BG$12]&gt;0;NOT(ISBLANK([.R55])));[.R55];&quot;&quot;)">
            <text:p/>
          </table:table-cell>
          <table:table-cell table:style-name="ce38" table:formula="of:=IF(AND([.BH$10]=0;[.BH$11]&gt;0;[.BH$12]&gt;0;NOT(ISBLANK([.S55])));[.S55];&quot;&quot;)" office:value-type="string" office:string-value="MISO">
            <text:p>MISO</text:p>
          </table:table-cell>
          <table:table-cell table:style-name="ce38" table:formula="of:=IF(AND([.BI$11]&gt;0;[.BI$12]&gt;0;NOT(ISBLANK([.T55])));[.T55];&quot;&quot;)">
            <text:p/>
          </table:table-cell>
          <table:table-cell table:style-name="ce38" table:formula="of:=IF(AND([.BJ$11]&gt;0;[.BJ$12]&gt;0;NOT(ISBLANK([.U55])));[.U55];&quot;&quot;)">
            <text:p/>
          </table:table-cell>
          <table:table-cell table:style-name="ce38" table:formula="of:=IF(AND([.BK$11]&gt;0;[.BK$12]&gt;0;NOT(ISBLANK([.V55])));[.V55];&quot;&quot;)">
            <text:p/>
          </table:table-cell>
          <table:table-cell table:style-name="ce38" table:formula="of:=IF(AND([.BL$11]&gt;0;[.BL$12]&gt;0;NOT(ISBLANK([.W55])));[.W55];&quot;&quot;)">
            <text:p/>
          </table:table-cell>
          <table:table-cell table:style-name="ce38" table:formula="of:=IF(AND([.BM$11]&gt;0;[.BM$12]&gt;0;NOT(ISBLANK([.X55])));[.X55];&quot;&quot;)">
            <text:p/>
          </table:table-cell>
          <table:table-cell table:style-name="ce38" table:formula="of:=IF(AND([.BN$11]&gt;0;[.BN$12]&gt;0;NOT(ISBLANK([.Y55])));[.Y55];&quot;&quot;)">
            <text:p/>
          </table:table-cell>
          <table:table-cell table:style-name="ce38" table:formula="of:=IF(AND([.BO$11]&gt;0;[.BO$12]&gt;0;NOT(ISBLANK([.Z55])));[.Z55];&quot;&quot;)">
            <text:p/>
          </table:table-cell>
          <table:table-cell table:style-name="ce38" table:formula="of:=IF(AND([.BP$11]&gt;0;[.BP$12]&gt;0;NOT(ISBLANK([.AA55])));[.AA55];&quot;&quot;)">
            <text:p/>
          </table:table-cell>
          <table:table-cell table:style-name="ce38" table:formula="of:=IF(AND([.BQ$11]&gt;0;[.BQ$12]&gt;0;NOT(ISBLANK([.AB55])));[.AB55];&quot;&quot;)">
            <text:p/>
          </table:table-cell>
          <table:table-cell table:style-name="ce38" table:formula="of:=IF(AND([.BR$11]&gt;0;[.BR$12]&gt;0;NOT(ISBLANK([.AC55])));[.AC55];&quot;&quot;)">
            <text:p/>
          </table:table-cell>
          <table:table-cell table:style-name="ce38" table:formula="of:=IF(AND([.BS$11]&gt;0;[.BS$12]&gt;0;NOT(ISBLANK([.AD55])));[.AD55];&quot;&quot;)">
            <text:p/>
          </table:table-cell>
          <table:table-cell table:style-name="ce38" table:formula="of:=IF(AND([.BT$11]&gt;0;[.BT$12]&gt;0;NOT(ISBLANK([.AE55])));[.AE55];&quot;&quot;)">
            <text:p/>
          </table:table-cell>
          <table:table-cell table:style-name="ce38" table:formula="of:=IF(AND([.BU$11]&gt;0;[.BU$12]&gt;0;NOT(ISBLANK([.AF55])));[.AF55];&quot;&quot;)">
            <text:p/>
          </table:table-cell>
          <table:table-cell table:style-name="ce38" table:formula="of:=IF(AND([.BV$11]&gt;0;[.BV$12]&gt;0;NOT(ISBLANK([.AG55])));[.AG55];&quot;&quot;)">
            <text:p/>
          </table:table-cell>
          <table:table-cell table:style-name="ce43" table:formula="of:=IF(AND([.BW$11]&gt;0;[.BW$12]&gt;0;NOT(ISBLANK([.AH55])));[.AH55];&quot;&quot;)">
            <text:p/>
          </table:table-cell>
          <table:table-cell table:style-name="ce43" table:formula="of:=IF(AND([.BX$11]&gt;0;[.BX$12]&gt;0;NOT(ISBLANK([.AI55])));[.AI55];&quot;&quot;)">
            <text:p/>
          </table:table-cell>
          <table:table-cell table:style-name="ce43" table:formula="of:=IF(AND([.BY$10]=1;[.BY$11]&gt;0;[.BY$12]&gt;0;NOT(ISBLANK([.AJ55])));[.AJ55];&quot;&quot;)">
            <text:p/>
          </table:table-cell>
          <table:table-cell table:style-name="ce43" table:formula="of:=IF(AND([.BZ$11]&gt;0;[.BZ$12]&gt;0;NOT(ISBLANK([.AK55])));[.AK55];&quot;&quot;)">
            <text:p/>
          </table:table-cell>
          <table:table-cell table:style-name="ce43" table:formula="of:=IF(AND([.CA$10]=0;[.CA$11]&gt;0;[.CA$12]&gt;0;NOT(ISBLANK([.AL55])));[.AL55];&quot;&quot;)" office:value-type="string" office:string-value="CH1">
            <text:p>CH1</text:p>
          </table:table-cell>
          <table:table-cell table:style-name="ce43" table:formula="of:=IF(AND([.CB$11]&gt;0;[.CB$12]&gt;0;NOT(ISBLANK([.AM55])));[.AM55];&quot;&quot;)">
            <text:p/>
          </table:table-cell>
          <table:table-cell table:style-name="ce43" table:formula="of:=IF(AND([.CC$11]&gt;0;[.CC$12]&gt;0;NOT(ISBLANK([.AN55])));[.AN55];&quot;&quot;)">
            <text:p/>
          </table:table-cell>
          <table:table-cell table:style-name="ce43" table:formula="of:=IF(AND([.CD$11]&gt;0;[.CD$12]&gt;0;NOT(ISBLANK([.AO55])));[.AO55];&quot;&quot;)">
            <text:p/>
          </table:table-cell>
          <table:table-cell table:style-name="ce43" table:formula="of:=IF(AND([.CE$11]&gt;0;[.CE$12]&gt;0;NOT(ISBLANK([.AP55])));[.AP55];&quot;&quot;)">
            <text:p/>
          </table:table-cell>
          <table:table-cell table:style-name="ce43" table:formula="of:=IF(AND([.CF$11]&gt;0;[.CF$12]&gt;0;NOT(ISBLANK([.AQ55])));[.AQ55];&quot;&quot;)">
            <text:p/>
          </table:table-cell>
          <table:table-cell table:style-name="ce38" table:formula="of:=IF(AND([.CG$11]&gt;0;[.CG$12]&gt;0;NOT(ISBLANK([.AR55])));[.AR55];&quot;&quot;)">
            <text:p/>
          </table:table-cell>
          <table:table-cell table:style-name="ce38" table:formula="of:=IF(AND([.CH$11]&gt;0;[.CH$12]&gt;0;NOT(ISBLANK([.AS55])));[.AS55];&quot;&quot;)">
            <text:p/>
          </table:table-cell>
          <table:table-cell table:style-name="ce38" table:formula="of:=IF(AND([.CI$11]&gt;0;[.CI$12]&gt;0;NOT(ISBLANK([.AT55])));[.AT55];&quot;&quot;)">
            <text:p/>
          </table:table-cell>
          <table:table-cell table:style-name="ce38" table:formula="of:=IF(AND([.CJ$11]&gt;0;[.CJ$12]&gt;0;NOT(ISBLANK([.AU55])));[.AU55];&quot;&quot;)">
            <text:p/>
          </table:table-cell>
          <table:table-cell table:style-name="ce38" table:formula="of:=IF(AND([.CK$11]&gt;0;[.CK$12]&gt;0;NOT(ISBLANK([.AV55])));[.AV55];&quot;&quot;)">
            <text:p/>
          </table:table-cell>
          <table:table-cell table:style-name="ce38" table:formula="of:=IF(AND([.CL$11]&gt;0;[.CL$12]&gt;0;NOT(ISBLANK([.AW55])));[.AW55];&quot;&quot;)">
            <text:p/>
          </table:table-cell>
          <table:table-cell table:style-name="ce38" table:formula="of:=IF(AND([.CM$11]&gt;0;[.CM$12]&gt;0;NOT(ISBLANK([.AX55])));[.AX55];&quot;&quot;)">
            <text:p/>
          </table:table-cell>
          <table:table-cell table:style-name="ce38" table:formula="of:=IF(AND([.CN$11]&gt;0;[.CN$12]&gt;0;NOT(ISBLANK([.AY55])));[.AY55];&quot;&quot;)" office:value-type="string" office:string-value="EXTI9_5">
            <text:p>EXTI9_5</text:p>
          </table:table-cell>
          <table:table-cell table:style-name="ce38" table:formula="of:=IF(AND([.CO$11]&gt;0;[.CO$12]&gt;0;NOT(ISBLANK([.AZ55])));[.AZ55];&quot;&quot;)">
            <text:p/>
          </table:table-cell>
          <table:table-cell table:number-columns-repeated="7"/>
          <table:table-cell table:style-name="ce46" table:formula="of:=IF(LEN([.BF55])&gt;0;1;0)+IF(LEN([.BG55])&gt;0;1;0)+IF(LEN([.BH55])&gt;0;1;0)+IF(LEN([.BI55])&gt;0;1;0)+IF(LEN([.BJ55])&gt;0;1;0)+IF(LEN([.BK55])&gt;0;1;0)+IF(LEN([.BL55])&gt;0;1;0)+IF(LEN([.BM55])&gt;0;1;0)+IF(LEN([.BN55])&gt;0;1;0)+IF(LEN([.BO55])&gt;0;1;0)+IF(LEN([.BP55])&gt;0;1;0)+IF(LEN([.BQ55])&gt;0;1;0)+IF(LEN([.BR55])&gt;0;1;0)+IF(LEN([.BS55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string">
            <text:p>K3</text:p>
          </table:table-cell>
          <table:table-cell office:value-type="float" office:value="43">
            <text:p>43</text:p>
          </table:table-cell>
          <table:table-cell table:style-name="ce19" office:value-type="string">
            <text:p>PA7</text:p>
          </table:table-cell>
          <table:table-cell office:value-type="string">
            <text:p>I/O</text:p>
          </table:table-cell>
          <table:table-cell/>
          <table:table-cell office:value-type="string">
            <text:p>PA7</text:p>
          </table:table-cell>
          <table:table-cell office:value-type="string">
            <text:p>SPI1_MOSI(6)/TIM8_CH1N/ADC12_IN7/TIM3_CH2(6)ETH_MII_RX_DV/ETH_RMII_CRS_DV</text:p>
          </table:table-cell>
          <table:table-cell office:value-type="string">
            <text:p>TIM1_CH1N</text:p>
          </table:table-cell>
          <table:table-cell table:style-name="ce30"/>
          <table:table-cell/>
          <table:table-cell table:number-columns-repeated="2" table:style-name="ce30" office:value-type="string">
            <text:p>IN7</text:p>
          </table:table-cell>
          <table:table-cell table:number-columns-repeated="2" table:style-name="ce30"/>
          <table:table-cell table:style-name="ce30" table:formula="of:=IF(OR([.S$9]=0);&quot;MOSI&quot;;&quot;&quot;)" office:value-type="string" office:string-value="MOSI">
            <text:p>MOSI</text:p>
          </table:table-cell>
          <table:table-cell table:number-columns-repeated="16" table:style-name="ce30"/>
          <table:table-cell table:style-name="ce30" office:value-type="string">
            <text:p>CH1N</text:p>
          </table:table-cell>
          <table:table-cell table:style-name="ce30"/>
          <table:table-cell table:style-name="ce30" office:value-type="string">
            <text:p>CH2</text:p>
          </table:table-cell>
          <table:table-cell table:number-columns-repeated="4" table:style-name="ce30"/>
          <table:table-cell table:style-name="ce30" office:value-type="string">
            <text:p>CH1N</text:p>
          </table:table-cell>
          <table:table-cell table:number-columns-repeated="5" table:style-name="ce30"/>
          <table:table-cell table:style-name="ce30" office:value-type="string">
            <text:p>RX_DV</text:p>
          </table:table-cell>
          <table:table-cell table:style-name="ce30" office:value-type="string">
            <text:p>CRS_DV</text:p>
          </table:table-cell>
          <table:table-cell table:style-name="ce30" office:value-type="string">
            <text:p>EXTI9_5</text:p>
          </table:table-cell>
          <table:table-cell table:style-name="ce30"/>
          <table:table-cell/>
          <table:table-cell table:style-name="ce38" table:formula="of:=IF(AND([.BB$11]&gt;0;[.BB$12]&gt;0;NOT(ISBLANK([.M56])));[.M56];&quot;&quot;)">
            <text:p/>
          </table:table-cell>
          <table:table-cell table:style-name="ce38" table:formula="of:=IF(AND([.BC$11]&gt;0;[.BC$12]&gt;0;NOT(ISBLANK([.N56])));[.N56];&quot;&quot;)">
            <text:p/>
          </table:table-cell>
          <table:table-cell table:style-name="ce38" table:formula="of:=IF(AND([.BD$11]&gt;0;[.BD$12]&gt;0;NOT(ISBLANK([.O56])));[.O56];&quot;&quot;)" office:value-type="string" office:string-value="IN7">
            <text:p>IN7</text:p>
          </table:table-cell>
          <table:table-cell table:style-name="ce38" table:formula="of:=IF(AND([.BE$11]&gt;0;[.BE$12]&gt;0;NOT(ISBLANK([.P56])));[.P56];&quot;&quot;)" office:value-type="string" office:string-value="IN7">
            <text:p>IN7</text:p>
          </table:table-cell>
          <table:table-cell table:style-name="ce38" table:formula="of:=IF(AND([.BF$11]&gt;0;[.BF$12]&gt;0;NOT(ISBLANK([.Q56])));[.Q56];&quot;&quot;)">
            <text:p/>
          </table:table-cell>
          <table:table-cell table:style-name="ce38" table:formula="of:=IF(AND([.BG$11]&gt;0;[.BG$12]&gt;0;NOT(ISBLANK([.R56])));[.R56];&quot;&quot;)">
            <text:p/>
          </table:table-cell>
          <table:table-cell table:style-name="ce38" table:formula="of:=IF(AND([.BH$10]=0;[.BH$11]&gt;0;[.BH$12]&gt;0;NOT(ISBLANK([.S56])));[.S56];&quot;&quot;)" office:value-type="string" office:string-value="MOSI">
            <text:p>MOSI</text:p>
          </table:table-cell>
          <table:table-cell table:style-name="ce38" table:formula="of:=IF(AND([.BI$11]&gt;0;[.BI$12]&gt;0;NOT(ISBLANK([.T56])));[.T56];&quot;&quot;)">
            <text:p/>
          </table:table-cell>
          <table:table-cell table:style-name="ce38" table:formula="of:=IF(AND([.BJ$11]&gt;0;[.BJ$12]&gt;0;NOT(ISBLANK([.U56])));[.U56];&quot;&quot;)">
            <text:p/>
          </table:table-cell>
          <table:table-cell table:style-name="ce38" table:formula="of:=IF(AND([.BK$11]&gt;0;[.BK$12]&gt;0;NOT(ISBLANK([.V56])));[.V56];&quot;&quot;)">
            <text:p/>
          </table:table-cell>
          <table:table-cell table:style-name="ce38" table:formula="of:=IF(AND([.BL$11]&gt;0;[.BL$12]&gt;0;NOT(ISBLANK([.W56])));[.W56];&quot;&quot;)">
            <text:p/>
          </table:table-cell>
          <table:table-cell table:style-name="ce38" table:formula="of:=IF(AND([.BM$11]&gt;0;[.BM$12]&gt;0;NOT(ISBLANK([.X56])));[.X56];&quot;&quot;)">
            <text:p/>
          </table:table-cell>
          <table:table-cell table:style-name="ce38" table:formula="of:=IF(AND([.BN$11]&gt;0;[.BN$12]&gt;0;NOT(ISBLANK([.Y56])));[.Y56];&quot;&quot;)">
            <text:p/>
          </table:table-cell>
          <table:table-cell table:style-name="ce38" table:formula="of:=IF(AND([.BO$11]&gt;0;[.BO$12]&gt;0;NOT(ISBLANK([.Z56])));[.Z56];&quot;&quot;)">
            <text:p/>
          </table:table-cell>
          <table:table-cell table:style-name="ce38" table:formula="of:=IF(AND([.BP$11]&gt;0;[.BP$12]&gt;0;NOT(ISBLANK([.AA56])));[.AA56];&quot;&quot;)">
            <text:p/>
          </table:table-cell>
          <table:table-cell table:style-name="ce38" table:formula="of:=IF(AND([.BQ$11]&gt;0;[.BQ$12]&gt;0;NOT(ISBLANK([.AB56])));[.AB56];&quot;&quot;)">
            <text:p/>
          </table:table-cell>
          <table:table-cell table:style-name="ce38" table:formula="of:=IF(AND([.BR$11]&gt;0;[.BR$12]&gt;0;NOT(ISBLANK([.AC56])));[.AC56];&quot;&quot;)">
            <text:p/>
          </table:table-cell>
          <table:table-cell table:style-name="ce38" table:formula="of:=IF(AND([.BS$11]&gt;0;[.BS$12]&gt;0;NOT(ISBLANK([.AD56])));[.AD56];&quot;&quot;)">
            <text:p/>
          </table:table-cell>
          <table:table-cell table:style-name="ce38" table:formula="of:=IF(AND([.BT$11]&gt;0;[.BT$12]&gt;0;NOT(ISBLANK([.AE56])));[.AE56];&quot;&quot;)">
            <text:p/>
          </table:table-cell>
          <table:table-cell table:style-name="ce38" table:formula="of:=IF(AND([.BU$11]&gt;0;[.BU$12]&gt;0;NOT(ISBLANK([.AF56])));[.AF56];&quot;&quot;)">
            <text:p/>
          </table:table-cell>
          <table:table-cell table:style-name="ce38" table:formula="of:=IF(AND([.BV$11]&gt;0;[.BV$12]&gt;0;NOT(ISBLANK([.AG56])));[.AG56];&quot;&quot;)">
            <text:p/>
          </table:table-cell>
          <table:table-cell table:style-name="ce43" table:formula="of:=IF(AND([.BW$11]&gt;0;[.BW$12]&gt;0;NOT(ISBLANK([.AH56])));[.AH56];&quot;&quot;)">
            <text:p/>
          </table:table-cell>
          <table:table-cell table:style-name="ce43" table:formula="of:=IF(AND([.BX$11]&gt;0;[.BX$12]&gt;0;NOT(ISBLANK([.AI56])));[.AI56];&quot;&quot;)">
            <text:p/>
          </table:table-cell>
          <table:table-cell table:style-name="ce43" table:formula="of:=IF(AND([.BY$10]=1;[.BY$11]&gt;0;[.BY$12]&gt;0;NOT(ISBLANK([.AJ56])));[.AJ56];&quot;&quot;)">
            <text:p/>
          </table:table-cell>
          <table:table-cell table:style-name="ce43" table:formula="of:=IF(AND([.BZ$11]&gt;0;[.BZ$12]&gt;0;NOT(ISBLANK([.AK56])));[.AK56];&quot;&quot;)">
            <text:p/>
          </table:table-cell>
          <table:table-cell table:style-name="ce43" table:formula="of:=IF(AND([.CA$10]=0;[.CA$11]&gt;0;[.CA$12]&gt;0;NOT(ISBLANK([.AL56])));[.AL56];&quot;&quot;)" office:value-type="string" office:string-value="CH2">
            <text:p>CH2</text:p>
          </table:table-cell>
          <table:table-cell table:style-name="ce43" table:formula="of:=IF(AND([.CB$11]&gt;0;[.CB$12]&gt;0;NOT(ISBLANK([.AM56])));[.AM56];&quot;&quot;)">
            <text:p/>
          </table:table-cell>
          <table:table-cell table:style-name="ce43" table:formula="of:=IF(AND([.CC$11]&gt;0;[.CC$12]&gt;0;NOT(ISBLANK([.AN56])));[.AN56];&quot;&quot;)">
            <text:p/>
          </table:table-cell>
          <table:table-cell table:style-name="ce43" table:formula="of:=IF(AND([.CD$11]&gt;0;[.CD$12]&gt;0;NOT(ISBLANK([.AO56])));[.AO56];&quot;&quot;)">
            <text:p/>
          </table:table-cell>
          <table:table-cell table:style-name="ce43" table:formula="of:=IF(AND([.CE$11]&gt;0;[.CE$12]&gt;0;NOT(ISBLANK([.AP56])));[.AP56];&quot;&quot;)">
            <text:p/>
          </table:table-cell>
          <table:table-cell table:style-name="ce43" table:formula="of:=IF(AND([.CF$11]&gt;0;[.CF$12]&gt;0;NOT(ISBLANK([.AQ56])));[.AQ56];&quot;&quot;)">
            <text:p/>
          </table:table-cell>
          <table:table-cell table:style-name="ce38" table:formula="of:=IF(AND([.CG$11]&gt;0;[.CG$12]&gt;0;NOT(ISBLANK([.AR56])));[.AR56];&quot;&quot;)">
            <text:p/>
          </table:table-cell>
          <table:table-cell table:style-name="ce38" table:formula="of:=IF(AND([.CH$11]&gt;0;[.CH$12]&gt;0;NOT(ISBLANK([.AS56])));[.AS56];&quot;&quot;)">
            <text:p/>
          </table:table-cell>
          <table:table-cell table:style-name="ce38" table:formula="of:=IF(AND([.CI$11]&gt;0;[.CI$12]&gt;0;NOT(ISBLANK([.AT56])));[.AT56];&quot;&quot;)">
            <text:p/>
          </table:table-cell>
          <table:table-cell table:style-name="ce38" table:formula="of:=IF(AND([.CJ$11]&gt;0;[.CJ$12]&gt;0;NOT(ISBLANK([.AU56])));[.AU56];&quot;&quot;)">
            <text:p/>
          </table:table-cell>
          <table:table-cell table:style-name="ce38" table:formula="of:=IF(AND([.CK$11]&gt;0;[.CK$12]&gt;0;NOT(ISBLANK([.AV56])));[.AV56];&quot;&quot;)">
            <text:p/>
          </table:table-cell>
          <table:table-cell table:style-name="ce38" table:formula="of:=IF(AND([.CL$11]&gt;0;[.CL$12]&gt;0;NOT(ISBLANK([.AW56])));[.AW56];&quot;&quot;)">
            <text:p/>
          </table:table-cell>
          <table:table-cell table:style-name="ce38" table:formula="of:=IF(AND([.CM$11]&gt;0;[.CM$12]&gt;0;NOT(ISBLANK([.AX56])));[.AX56];&quot;&quot;)">
            <text:p/>
          </table:table-cell>
          <table:table-cell table:style-name="ce38" table:formula="of:=IF(AND([.CN$11]&gt;0;[.CN$12]&gt;0;NOT(ISBLANK([.AY56])));[.AY56];&quot;&quot;)" office:value-type="string" office:string-value="EXTI9_5">
            <text:p>EXTI9_5</text:p>
          </table:table-cell>
          <table:table-cell table:style-name="ce38" table:formula="of:=IF(AND([.CO$11]&gt;0;[.CO$12]&gt;0;NOT(ISBLANK([.AZ56])));[.AZ56];&quot;&quot;)">
            <text:p/>
          </table:table-cell>
          <table:table-cell table:number-columns-repeated="7"/>
          <table:table-cell table:style-name="ce46" table:formula="of:=IF(LEN([.BF56])&gt;0;1;0)+IF(LEN([.BG56])&gt;0;1;0)+IF(LEN([.BH56])&gt;0;1;0)+IF(LEN([.BI56])&gt;0;1;0)+IF(LEN([.BJ56])&gt;0;1;0)+IF(LEN([.BK56])&gt;0;1;0)+IF(LEN([.BL56])&gt;0;1;0)+IF(LEN([.BM56])&gt;0;1;0)+IF(LEN([.BN56])&gt;0;1;0)+IF(LEN([.BO56])&gt;0;1;0)+IF(LEN([.BP56])&gt;0;1;0)+IF(LEN([.BQ56])&gt;0;1;0)+IF(LEN([.BR56])&gt;0;1;0)+IF(LEN([.BS56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table:number-columns-repeated="2"/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string">
            <text:p>G4</text:p>
          </table:table-cell>
          <table:table-cell office:value-type="float" office:value="44">
            <text:p>44</text:p>
          </table:table-cell>
          <table:table-cell table:style-name="ce20" office:value-type="string">
            <text:p>PC4</text:p>
          </table:table-cell>
          <table:table-cell office:value-type="string">
            <text:p>I/O</text:p>
          </table:table-cell>
          <table:table-cell/>
          <table:table-cell office:value-type="string">
            <text:p>PC4</text:p>
          </table:table-cell>
          <table:table-cell table:style-name="ce18" office:value-type="string">
            <text:p>ADC12_IN14/ETH_MII_RXD0/ETH_RMII_RXD0</text:p>
          </table:table-cell>
          <table:table-cell/>
          <table:table-cell table:style-name="ce30"/>
          <table:table-cell/>
          <table:table-cell table:number-columns-repeated="2" table:style-name="ce30" office:value-type="string">
            <text:p>IN14</text:p>
          </table:table-cell>
          <table:table-cell table:number-columns-repeated="32" table:style-name="ce30"/>
          <table:table-cell table:number-columns-repeated="2" table:style-name="ce30" office:value-type="string">
            <text:p>RXD0</text:p>
          </table:table-cell>
          <table:table-cell table:style-name="ce30" office:value-type="string">
            <text:p>EXTI4</text:p>
          </table:table-cell>
          <table:table-cell table:style-name="ce30"/>
          <table:table-cell/>
          <table:table-cell table:style-name="ce38" table:formula="of:=IF(AND([.BB$11]&gt;0;[.BB$12]&gt;0;NOT(ISBLANK([.M57])));[.M57];&quot;&quot;)">
            <text:p/>
          </table:table-cell>
          <table:table-cell table:style-name="ce38" table:formula="of:=IF(AND([.BC$11]&gt;0;[.BC$12]&gt;0;NOT(ISBLANK([.N57])));[.N57];&quot;&quot;)">
            <text:p/>
          </table:table-cell>
          <table:table-cell table:style-name="ce38" table:formula="of:=IF(AND([.BD$11]&gt;0;[.BD$12]&gt;0;NOT(ISBLANK([.O57])));[.O57];&quot;&quot;)" office:value-type="string" office:string-value="IN14">
            <text:p>IN14</text:p>
          </table:table-cell>
          <table:table-cell table:style-name="ce38" table:formula="of:=IF(AND([.BE$11]&gt;0;[.BE$12]&gt;0;NOT(ISBLANK([.P57])));[.P57];&quot;&quot;)" office:value-type="string" office:string-value="IN14">
            <text:p>IN14</text:p>
          </table:table-cell>
          <table:table-cell table:style-name="ce38" table:formula="of:=IF(AND([.BF$11]&gt;0;[.BF$12]&gt;0;NOT(ISBLANK([.Q57])));[.Q57];&quot;&quot;)">
            <text:p/>
          </table:table-cell>
          <table:table-cell table:style-name="ce38" table:formula="of:=IF(AND([.BG$11]&gt;0;[.BG$12]&gt;0;NOT(ISBLANK([.R57])));[.R57];&quot;&quot;)">
            <text:p/>
          </table:table-cell>
          <table:table-cell table:style-name="ce38" table:formula="of:=IF(AND([.BH$11]&gt;0;[.BH$12]&gt;0;NOT(ISBLANK([.S57])));[.S57];&quot;&quot;)">
            <text:p/>
          </table:table-cell>
          <table:table-cell table:style-name="ce38" table:formula="of:=IF(AND([.BI$11]&gt;0;[.BI$12]&gt;0;NOT(ISBLANK([.T57])));[.T57];&quot;&quot;)">
            <text:p/>
          </table:table-cell>
          <table:table-cell table:style-name="ce38" table:formula="of:=IF(AND([.BJ$11]&gt;0;[.BJ$12]&gt;0;NOT(ISBLANK([.U57])));[.U57];&quot;&quot;)">
            <text:p/>
          </table:table-cell>
          <table:table-cell table:style-name="ce38" table:formula="of:=IF(AND([.BK$11]&gt;0;[.BK$12]&gt;0;NOT(ISBLANK([.V57])));[.V57];&quot;&quot;)">
            <text:p/>
          </table:table-cell>
          <table:table-cell table:style-name="ce38" table:formula="of:=IF(AND([.BL$11]&gt;0;[.BL$12]&gt;0;NOT(ISBLANK([.W57])));[.W57];&quot;&quot;)">
            <text:p/>
          </table:table-cell>
          <table:table-cell table:style-name="ce38" table:formula="of:=IF(AND([.BM$11]&gt;0;[.BM$12]&gt;0;NOT(ISBLANK([.X57])));[.X57];&quot;&quot;)">
            <text:p/>
          </table:table-cell>
          <table:table-cell table:style-name="ce38" table:formula="of:=IF(AND([.BN$11]&gt;0;[.BN$12]&gt;0;NOT(ISBLANK([.Y57])));[.Y57];&quot;&quot;)">
            <text:p/>
          </table:table-cell>
          <table:table-cell table:style-name="ce38" table:formula="of:=IF(AND([.BO$11]&gt;0;[.BO$12]&gt;0;NOT(ISBLANK([.Z57])));[.Z57];&quot;&quot;)">
            <text:p/>
          </table:table-cell>
          <table:table-cell table:style-name="ce38" table:formula="of:=IF(AND([.BP$11]&gt;0;[.BP$12]&gt;0;NOT(ISBLANK([.AA57])));[.AA57];&quot;&quot;)">
            <text:p/>
          </table:table-cell>
          <table:table-cell table:style-name="ce38" table:formula="of:=IF(AND([.BQ$11]&gt;0;[.BQ$12]&gt;0;NOT(ISBLANK([.AB57])));[.AB57];&quot;&quot;)">
            <text:p/>
          </table:table-cell>
          <table:table-cell table:style-name="ce38" table:formula="of:=IF(AND([.BR$11]&gt;0;[.BR$12]&gt;0;NOT(ISBLANK([.AC57])));[.AC57];&quot;&quot;)">
            <text:p/>
          </table:table-cell>
          <table:table-cell table:style-name="ce38" table:formula="of:=IF(AND([.BS$11]&gt;0;[.BS$12]&gt;0;NOT(ISBLANK([.AD57])));[.AD57];&quot;&quot;)">
            <text:p/>
          </table:table-cell>
          <table:table-cell table:style-name="ce38" table:formula="of:=IF(AND([.BT$11]&gt;0;[.BT$12]&gt;0;NOT(ISBLANK([.AE57])));[.AE57];&quot;&quot;)">
            <text:p/>
          </table:table-cell>
          <table:table-cell table:style-name="ce38" table:formula="of:=IF(AND([.BU$11]&gt;0;[.BU$12]&gt;0;NOT(ISBLANK([.AF57])));[.AF57];&quot;&quot;)">
            <text:p/>
          </table:table-cell>
          <table:table-cell table:style-name="ce38" table:formula="of:=IF(AND([.BV$11]&gt;0;[.BV$12]&gt;0;NOT(ISBLANK([.AG57])));[.AG57];&quot;&quot;)">
            <text:p/>
          </table:table-cell>
          <table:table-cell table:style-name="ce43" table:formula="of:=IF(AND([.BW$11]&gt;0;[.BW$12]&gt;0;NOT(ISBLANK([.AH57])));[.AH57];&quot;&quot;)">
            <text:p/>
          </table:table-cell>
          <table:table-cell table:style-name="ce43" table:formula="of:=IF(AND([.BX$11]&gt;0;[.BX$12]&gt;0;NOT(ISBLANK([.AI57])));[.AI57];&quot;&quot;)">
            <text:p/>
          </table:table-cell>
          <table:table-cell table:style-name="ce43" table:formula="of:=IF(AND([.BY$11]&gt;0;[.BY$12]&gt;0;NOT(ISBLANK([.AJ57])));[.AJ57];&quot;&quot;)">
            <text:p/>
          </table:table-cell>
          <table:table-cell table:style-name="ce43" table:formula="of:=IF(AND([.BZ$11]&gt;0;[.BZ$12]&gt;0;NOT(ISBLANK([.AK57])));[.AK57];&quot;&quot;)">
            <text:p/>
          </table:table-cell>
          <table:table-cell table:style-name="ce43" table:formula="of:=IF(AND([.CA$11]&gt;0;[.CA$12]&gt;0;NOT(ISBLANK([.AL57])));[.AL57];&quot;&quot;)">
            <text:p/>
          </table:table-cell>
          <table:table-cell table:style-name="ce43" table:formula="of:=IF(AND([.CB$11]&gt;0;[.CB$12]&gt;0;NOT(ISBLANK([.AM57])));[.AM57];&quot;&quot;)">
            <text:p/>
          </table:table-cell>
          <table:table-cell table:style-name="ce43" table:formula="of:=IF(AND([.CC$11]&gt;0;[.CC$12]&gt;0;NOT(ISBLANK([.AN57])));[.AN57];&quot;&quot;)">
            <text:p/>
          </table:table-cell>
          <table:table-cell table:style-name="ce43" table:formula="of:=IF(AND([.CD$11]&gt;0;[.CD$12]&gt;0;NOT(ISBLANK([.AO57])));[.AO57];&quot;&quot;)">
            <text:p/>
          </table:table-cell>
          <table:table-cell table:style-name="ce43" table:formula="of:=IF(AND([.CE$11]&gt;0;[.CE$12]&gt;0;NOT(ISBLANK([.AP57])));[.AP57];&quot;&quot;)">
            <text:p/>
          </table:table-cell>
          <table:table-cell table:style-name="ce43" table:formula="of:=IF(AND([.CF$11]&gt;0;[.CF$12]&gt;0;NOT(ISBLANK([.AQ57])));[.AQ57];&quot;&quot;)">
            <text:p/>
          </table:table-cell>
          <table:table-cell table:style-name="ce38" table:formula="of:=IF(AND([.CG$11]&gt;0;[.CG$12]&gt;0;NOT(ISBLANK([.AR57])));[.AR57];&quot;&quot;)">
            <text:p/>
          </table:table-cell>
          <table:table-cell table:style-name="ce38" table:formula="of:=IF(AND([.CH$11]&gt;0;[.CH$12]&gt;0;NOT(ISBLANK([.AS57])));[.AS57];&quot;&quot;)">
            <text:p/>
          </table:table-cell>
          <table:table-cell table:style-name="ce38" table:formula="of:=IF(AND([.CI$11]&gt;0;[.CI$12]&gt;0;NOT(ISBLANK([.AT57])));[.AT57];&quot;&quot;)">
            <text:p/>
          </table:table-cell>
          <table:table-cell table:style-name="ce38" table:formula="of:=IF(AND([.CJ$11]&gt;0;[.CJ$12]&gt;0;NOT(ISBLANK([.AU57])));[.AU57];&quot;&quot;)">
            <text:p/>
          </table:table-cell>
          <table:table-cell table:style-name="ce38" table:formula="of:=IF(AND([.CK$11]&gt;0;[.CK$12]&gt;0;NOT(ISBLANK([.AV57])));[.AV57];&quot;&quot;)">
            <text:p/>
          </table:table-cell>
          <table:table-cell table:style-name="ce38" table:formula="of:=IF(AND([.CL$11]&gt;0;[.CL$12]&gt;0;NOT(ISBLANK([.AW57])));[.AW57];&quot;&quot;)">
            <text:p/>
          </table:table-cell>
          <table:table-cell table:style-name="ce38" table:formula="of:=IF(AND([.CM$11]&gt;0;[.CM$12]&gt;0;NOT(ISBLANK([.AX57])));[.AX57];&quot;&quot;)">
            <text:p/>
          </table:table-cell>
          <table:table-cell table:style-name="ce38" table:formula="of:=IF(AND([.CN$11]&gt;0;[.CN$12]&gt;0;NOT(ISBLANK([.AY57])));[.AY57];&quot;&quot;)" office:value-type="string" office:string-value="EXTI4">
            <text:p>EXTI4</text:p>
          </table:table-cell>
          <table:table-cell table:style-name="ce38" table:formula="of:=IF(AND([.CO$11]&gt;0;[.CO$12]&gt;0;NOT(ISBLANK([.AZ57])));[.AZ57];&quot;&quot;)">
            <text:p/>
          </table:table-cell>
          <table:table-cell table:number-columns-repeated="7"/>
          <table:table-cell table:style-name="ce46" table:formula="of:=IF(LEN([.BF57])&gt;0;1;0)+IF(LEN([.BG57])&gt;0;1;0)+IF(LEN([.BH57])&gt;0;1;0)+IF(LEN([.BI57])&gt;0;1;0)+IF(LEN([.BJ57])&gt;0;1;0)+IF(LEN([.BK57])&gt;0;1;0)+IF(LEN([.BL57])&gt;0;1;0)+IF(LEN([.BM57])&gt;0;1;0)+IF(LEN([.BN57])&gt;0;1;0)+IF(LEN([.BO57])&gt;0;1;0)+IF(LEN([.BP57])&gt;0;1;0)+IF(LEN([.BQ57])&gt;0;1;0)+IF(LEN([.BR57])&gt;0;1;0)+IF(LEN([.BS57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2"/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string">
            <text:p>H4</text:p>
          </table:table-cell>
          <table:table-cell office:value-type="float" office:value="45">
            <text:p>45</text:p>
          </table:table-cell>
          <table:table-cell table:style-name="ce20" office:value-type="string">
            <text:p>PC5</text:p>
          </table:table-cell>
          <table:table-cell office:value-type="string">
            <text:p>I/O</text:p>
          </table:table-cell>
          <table:table-cell/>
          <table:table-cell office:value-type="string">
            <text:p>PC5</text:p>
          </table:table-cell>
          <table:table-cell office:value-type="string">
            <text:p>ADC12_IN15/ETH_MII_RXD1/ETH_RMII_RXD1</text:p>
          </table:table-cell>
          <table:table-cell/>
          <table:table-cell table:style-name="ce30"/>
          <table:table-cell/>
          <table:table-cell table:number-columns-repeated="2" table:style-name="ce30" office:value-type="string">
            <text:p>IN15</text:p>
          </table:table-cell>
          <table:table-cell table:number-columns-repeated="32" table:style-name="ce30"/>
          <table:table-cell table:number-columns-repeated="2" table:style-name="ce30" office:value-type="string">
            <text:p>RXD1</text:p>
          </table:table-cell>
          <table:table-cell table:style-name="ce30" office:value-type="string">
            <text:p>EXTI9_5</text:p>
          </table:table-cell>
          <table:table-cell table:style-name="ce30"/>
          <table:table-cell/>
          <table:table-cell table:style-name="ce38" table:formula="of:=IF(AND([.BB$11]&gt;0;[.BB$12]&gt;0;NOT(ISBLANK([.M58])));[.M58];&quot;&quot;)">
            <text:p/>
          </table:table-cell>
          <table:table-cell table:style-name="ce38" table:formula="of:=IF(AND([.BC$11]&gt;0;[.BC$12]&gt;0;NOT(ISBLANK([.N58])));[.N58];&quot;&quot;)">
            <text:p/>
          </table:table-cell>
          <table:table-cell table:style-name="ce38" table:formula="of:=IF(AND([.BD$11]&gt;0;[.BD$12]&gt;0;NOT(ISBLANK([.O58])));[.O58];&quot;&quot;)" office:value-type="string" office:string-value="IN15">
            <text:p>IN15</text:p>
          </table:table-cell>
          <table:table-cell table:style-name="ce38" table:formula="of:=IF(AND([.BE$11]&gt;0;[.BE$12]&gt;0;NOT(ISBLANK([.P58])));[.P58];&quot;&quot;)" office:value-type="string" office:string-value="IN15">
            <text:p>IN15</text:p>
          </table:table-cell>
          <table:table-cell table:style-name="ce38" table:formula="of:=IF(AND([.BF$11]&gt;0;[.BF$12]&gt;0;NOT(ISBLANK([.Q58])));[.Q58];&quot;&quot;)">
            <text:p/>
          </table:table-cell>
          <table:table-cell table:style-name="ce38" table:formula="of:=IF(AND([.BG$11]&gt;0;[.BG$12]&gt;0;NOT(ISBLANK([.R58])));[.R58];&quot;&quot;)">
            <text:p/>
          </table:table-cell>
          <table:table-cell table:style-name="ce38" table:formula="of:=IF(AND([.BH$11]&gt;0;[.BH$12]&gt;0;NOT(ISBLANK([.S58])));[.S58];&quot;&quot;)">
            <text:p/>
          </table:table-cell>
          <table:table-cell table:style-name="ce38" table:formula="of:=IF(AND([.BI$11]&gt;0;[.BI$12]&gt;0;NOT(ISBLANK([.T58])));[.T58];&quot;&quot;)">
            <text:p/>
          </table:table-cell>
          <table:table-cell table:style-name="ce38" table:formula="of:=IF(AND([.BJ$11]&gt;0;[.BJ$12]&gt;0;NOT(ISBLANK([.U58])));[.U58];&quot;&quot;)">
            <text:p/>
          </table:table-cell>
          <table:table-cell table:style-name="ce38" table:formula="of:=IF(AND([.BK$11]&gt;0;[.BK$12]&gt;0;NOT(ISBLANK([.V58])));[.V58];&quot;&quot;)">
            <text:p/>
          </table:table-cell>
          <table:table-cell table:style-name="ce38" table:formula="of:=IF(AND([.BL$11]&gt;0;[.BL$12]&gt;0;NOT(ISBLANK([.W58])));[.W58];&quot;&quot;)">
            <text:p/>
          </table:table-cell>
          <table:table-cell table:style-name="ce38" table:formula="of:=IF(AND([.BM$11]&gt;0;[.BM$12]&gt;0;NOT(ISBLANK([.X58])));[.X58];&quot;&quot;)">
            <text:p/>
          </table:table-cell>
          <table:table-cell table:style-name="ce38" table:formula="of:=IF(AND([.BN$11]&gt;0;[.BN$12]&gt;0;NOT(ISBLANK([.Y58])));[.Y58];&quot;&quot;)">
            <text:p/>
          </table:table-cell>
          <table:table-cell table:style-name="ce38" table:formula="of:=IF(AND([.BO$11]&gt;0;[.BO$12]&gt;0;NOT(ISBLANK([.Z58])));[.Z58];&quot;&quot;)">
            <text:p/>
          </table:table-cell>
          <table:table-cell table:style-name="ce38" table:formula="of:=IF(AND([.BP$11]&gt;0;[.BP$12]&gt;0;NOT(ISBLANK([.AA58])));[.AA58];&quot;&quot;)">
            <text:p/>
          </table:table-cell>
          <table:table-cell table:style-name="ce38" table:formula="of:=IF(AND([.BQ$11]&gt;0;[.BQ$12]&gt;0;NOT(ISBLANK([.AB58])));[.AB58];&quot;&quot;)">
            <text:p/>
          </table:table-cell>
          <table:table-cell table:style-name="ce38" table:formula="of:=IF(AND([.BR$11]&gt;0;[.BR$12]&gt;0;NOT(ISBLANK([.AC58])));[.AC58];&quot;&quot;)">
            <text:p/>
          </table:table-cell>
          <table:table-cell table:style-name="ce38" table:formula="of:=IF(AND([.BS$11]&gt;0;[.BS$12]&gt;0;NOT(ISBLANK([.AD58])));[.AD58];&quot;&quot;)">
            <text:p/>
          </table:table-cell>
          <table:table-cell table:style-name="ce38" table:formula="of:=IF(AND([.BT$11]&gt;0;[.BT$12]&gt;0;NOT(ISBLANK([.AE58])));[.AE58];&quot;&quot;)">
            <text:p/>
          </table:table-cell>
          <table:table-cell table:style-name="ce38" table:formula="of:=IF(AND([.BU$11]&gt;0;[.BU$12]&gt;0;NOT(ISBLANK([.AF58])));[.AF58];&quot;&quot;)">
            <text:p/>
          </table:table-cell>
          <table:table-cell table:style-name="ce38" table:formula="of:=IF(AND([.BV$11]&gt;0;[.BV$12]&gt;0;NOT(ISBLANK([.AG58])));[.AG58];&quot;&quot;)">
            <text:p/>
          </table:table-cell>
          <table:table-cell table:style-name="ce43" table:formula="of:=IF(AND([.BW$11]&gt;0;[.BW$12]&gt;0;NOT(ISBLANK([.AH58])));[.AH58];&quot;&quot;)">
            <text:p/>
          </table:table-cell>
          <table:table-cell table:style-name="ce43" table:formula="of:=IF(AND([.BX$11]&gt;0;[.BX$12]&gt;0;NOT(ISBLANK([.AI58])));[.AI58];&quot;&quot;)">
            <text:p/>
          </table:table-cell>
          <table:table-cell table:style-name="ce43" table:formula="of:=IF(AND([.BY$11]&gt;0;[.BY$12]&gt;0;NOT(ISBLANK([.AJ58])));[.AJ58];&quot;&quot;)">
            <text:p/>
          </table:table-cell>
          <table:table-cell table:style-name="ce43" table:formula="of:=IF(AND([.BZ$11]&gt;0;[.BZ$12]&gt;0;NOT(ISBLANK([.AK58])));[.AK58];&quot;&quot;)">
            <text:p/>
          </table:table-cell>
          <table:table-cell table:style-name="ce43" table:formula="of:=IF(AND([.CA$11]&gt;0;[.CA$12]&gt;0;NOT(ISBLANK([.AL58])));[.AL58];&quot;&quot;)">
            <text:p/>
          </table:table-cell>
          <table:table-cell table:style-name="ce43" table:formula="of:=IF(AND([.CB$11]&gt;0;[.CB$12]&gt;0;NOT(ISBLANK([.AM58])));[.AM58];&quot;&quot;)">
            <text:p/>
          </table:table-cell>
          <table:table-cell table:style-name="ce43" table:formula="of:=IF(AND([.CC$11]&gt;0;[.CC$12]&gt;0;NOT(ISBLANK([.AN58])));[.AN58];&quot;&quot;)">
            <text:p/>
          </table:table-cell>
          <table:table-cell table:style-name="ce43" table:formula="of:=IF(AND([.CD$11]&gt;0;[.CD$12]&gt;0;NOT(ISBLANK([.AO58])));[.AO58];&quot;&quot;)">
            <text:p/>
          </table:table-cell>
          <table:table-cell table:style-name="ce43" table:formula="of:=IF(AND([.CE$11]&gt;0;[.CE$12]&gt;0;NOT(ISBLANK([.AP58])));[.AP58];&quot;&quot;)">
            <text:p/>
          </table:table-cell>
          <table:table-cell table:style-name="ce43" table:formula="of:=IF(AND([.CF$11]&gt;0;[.CF$12]&gt;0;NOT(ISBLANK([.AQ58])));[.AQ58];&quot;&quot;)">
            <text:p/>
          </table:table-cell>
          <table:table-cell table:style-name="ce38" table:formula="of:=IF(AND([.CG$11]&gt;0;[.CG$12]&gt;0;NOT(ISBLANK([.AR58])));[.AR58];&quot;&quot;)">
            <text:p/>
          </table:table-cell>
          <table:table-cell table:style-name="ce38" table:formula="of:=IF(AND([.CH$11]&gt;0;[.CH$12]&gt;0;NOT(ISBLANK([.AS58])));[.AS58];&quot;&quot;)">
            <text:p/>
          </table:table-cell>
          <table:table-cell table:style-name="ce38" table:formula="of:=IF(AND([.CI$11]&gt;0;[.CI$12]&gt;0;NOT(ISBLANK([.AT58])));[.AT58];&quot;&quot;)">
            <text:p/>
          </table:table-cell>
          <table:table-cell table:style-name="ce38" table:formula="of:=IF(AND([.CJ$11]&gt;0;[.CJ$12]&gt;0;NOT(ISBLANK([.AU58])));[.AU58];&quot;&quot;)">
            <text:p/>
          </table:table-cell>
          <table:table-cell table:style-name="ce38" table:formula="of:=IF(AND([.CK$11]&gt;0;[.CK$12]&gt;0;NOT(ISBLANK([.AV58])));[.AV58];&quot;&quot;)">
            <text:p/>
          </table:table-cell>
          <table:table-cell table:style-name="ce38" table:formula="of:=IF(AND([.CL$11]&gt;0;[.CL$12]&gt;0;NOT(ISBLANK([.AW58])));[.AW58];&quot;&quot;)">
            <text:p/>
          </table:table-cell>
          <table:table-cell table:style-name="ce38" table:formula="of:=IF(AND([.CM$11]&gt;0;[.CM$12]&gt;0;NOT(ISBLANK([.AX58])));[.AX58];&quot;&quot;)">
            <text:p/>
          </table:table-cell>
          <table:table-cell table:style-name="ce38" table:formula="of:=IF(AND([.CN$11]&gt;0;[.CN$12]&gt;0;NOT(ISBLANK([.AY58])));[.AY58];&quot;&quot;)" office:value-type="string" office:string-value="EXTI9_5">
            <text:p>EXTI9_5</text:p>
          </table:table-cell>
          <table:table-cell table:style-name="ce38" table:formula="of:=IF(AND([.CO$11]&gt;0;[.CO$12]&gt;0;NOT(ISBLANK([.AZ58])));[.AZ58];&quot;&quot;)">
            <text:p/>
          </table:table-cell>
          <table:table-cell table:number-columns-repeated="7"/>
          <table:table-cell table:style-name="ce46" table:formula="of:=IF(LEN([.BF58])&gt;0;1;0)+IF(LEN([.BG58])&gt;0;1;0)+IF(LEN([.BH58])&gt;0;1;0)+IF(LEN([.BI58])&gt;0;1;0)+IF(LEN([.BJ58])&gt;0;1;0)+IF(LEN([.BK58])&gt;0;1;0)+IF(LEN([.BL58])&gt;0;1;0)+IF(LEN([.BM58])&gt;0;1;0)+IF(LEN([.BN58])&gt;0;1;0)+IF(LEN([.BO58])&gt;0;1;0)+IF(LEN([.BP58])&gt;0;1;0)+IF(LEN([.BQ58])&gt;0;1;0)+IF(LEN([.BR58])&gt;0;1;0)+IF(LEN([.BS58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string">
            <text:p>J4</text:p>
          </table:table-cell>
          <table:table-cell office:value-type="float" office:value="46">
            <text:p>46</text:p>
          </table:table-cell>
          <table:table-cell table:style-name="ce21" office:value-type="string">
            <text:p>PB0</text:p>
          </table:table-cell>
          <table:table-cell office:value-type="string">
            <text:p>I/O</text:p>
          </table:table-cell>
          <table:table-cell/>
          <table:table-cell office:value-type="string">
            <text:p>PB0</text:p>
          </table:table-cell>
          <table:table-cell office:value-type="string">
            <text:p>ADC12_IN8/TIM3_CH3(6)/TIM8_CH2N/ETH_MII_RXD2</text:p>
          </table:table-cell>
          <table:table-cell office:value-type="string">
            <text:p>TIM1_CH2N</text:p>
          </table:table-cell>
          <table:table-cell table:style-name="ce30"/>
          <table:table-cell/>
          <table:table-cell table:number-columns-repeated="2" table:style-name="ce30" office:value-type="string">
            <text:p>IN8</text:p>
          </table:table-cell>
          <table:table-cell table:number-columns-repeated="19" table:style-name="ce30"/>
          <table:table-cell table:style-name="ce30" office:value-type="string">
            <text:p>CH2N</text:p>
          </table:table-cell>
          <table:table-cell table:style-name="ce30"/>
          <table:table-cell table:style-name="ce30" table:formula="of:=IF(OR([.AL$9]=0;[.AL$9]=2);&quot;CH3&quot;;&quot;&quot;)" office:value-type="string" office:string-value="CH3">
            <text:p>CH3</text:p>
          </table:table-cell>
          <table:table-cell table:number-columns-repeated="4" table:style-name="ce30"/>
          <table:table-cell table:style-name="ce30" office:value-type="string">
            <text:p>CH2N</text:p>
          </table:table-cell>
          <table:table-cell table:number-columns-repeated="5" table:style-name="ce30"/>
          <table:table-cell table:style-name="ce30" office:value-type="string">
            <text:p>RXD2</text:p>
          </table:table-cell>
          <table:table-cell table:style-name="ce30"/>
          <table:table-cell table:style-name="ce30" office:value-type="string">
            <text:p>EXTI0</text:p>
          </table:table-cell>
          <table:table-cell table:style-name="ce30"/>
          <table:table-cell/>
          <table:table-cell table:style-name="ce38" table:formula="of:=IF(AND([.BB$11]&gt;0;[.BB$12]&gt;0;NOT(ISBLANK([.M59])));[.M59];&quot;&quot;)">
            <text:p/>
          </table:table-cell>
          <table:table-cell table:style-name="ce38" table:formula="of:=IF(AND([.BC$11]&gt;0;[.BC$12]&gt;0;NOT(ISBLANK([.N59])));[.N59];&quot;&quot;)">
            <text:p/>
          </table:table-cell>
          <table:table-cell table:style-name="ce38" table:formula="of:=IF(AND([.BD$11]&gt;0;[.BD$12]&gt;0;NOT(ISBLANK([.O59])));[.O59];&quot;&quot;)" office:value-type="string" office:string-value="IN8">
            <text:p>IN8</text:p>
          </table:table-cell>
          <table:table-cell table:style-name="ce38" table:formula="of:=IF(AND([.BE$11]&gt;0;[.BE$12]&gt;0;NOT(ISBLANK([.P59])));[.P59];&quot;&quot;)" office:value-type="string" office:string-value="IN8">
            <text:p>IN8</text:p>
          </table:table-cell>
          <table:table-cell table:style-name="ce38" table:formula="of:=IF(AND([.BF$11]&gt;0;[.BF$12]&gt;0;NOT(ISBLANK([.Q59])));[.Q59];&quot;&quot;)">
            <text:p/>
          </table:table-cell>
          <table:table-cell table:style-name="ce38" table:formula="of:=IF(AND([.BG$11]&gt;0;[.BG$12]&gt;0;NOT(ISBLANK([.R59])));[.R59];&quot;&quot;)">
            <text:p/>
          </table:table-cell>
          <table:table-cell table:style-name="ce38" table:formula="of:=IF(AND([.BH$11]&gt;0;[.BH$12]&gt;0;NOT(ISBLANK([.S59])));[.S59];&quot;&quot;)">
            <text:p/>
          </table:table-cell>
          <table:table-cell table:style-name="ce38" table:formula="of:=IF(AND([.BI$11]&gt;0;[.BI$12]&gt;0;NOT(ISBLANK([.T59])));[.T59];&quot;&quot;)">
            <text:p/>
          </table:table-cell>
          <table:table-cell table:style-name="ce38" table:formula="of:=IF(AND([.BJ$11]&gt;0;[.BJ$12]&gt;0;NOT(ISBLANK([.U59])));[.U59];&quot;&quot;)">
            <text:p/>
          </table:table-cell>
          <table:table-cell table:style-name="ce38" table:formula="of:=IF(AND([.BK$11]&gt;0;[.BK$12]&gt;0;NOT(ISBLANK([.V59])));[.V59];&quot;&quot;)">
            <text:p/>
          </table:table-cell>
          <table:table-cell table:style-name="ce38" table:formula="of:=IF(AND([.BL$11]&gt;0;[.BL$12]&gt;0;NOT(ISBLANK([.W59])));[.W59];&quot;&quot;)">
            <text:p/>
          </table:table-cell>
          <table:table-cell table:style-name="ce38" table:formula="of:=IF(AND([.BM$11]&gt;0;[.BM$12]&gt;0;NOT(ISBLANK([.X59])));[.X59];&quot;&quot;)">
            <text:p/>
          </table:table-cell>
          <table:table-cell table:style-name="ce38" table:formula="of:=IF(AND([.BN$11]&gt;0;[.BN$12]&gt;0;NOT(ISBLANK([.Y59])));[.Y59];&quot;&quot;)">
            <text:p/>
          </table:table-cell>
          <table:table-cell table:style-name="ce38" table:formula="of:=IF(AND([.BO$11]&gt;0;[.BO$12]&gt;0;NOT(ISBLANK([.Z59])));[.Z59];&quot;&quot;)">
            <text:p/>
          </table:table-cell>
          <table:table-cell table:style-name="ce38" table:formula="of:=IF(AND([.BP$11]&gt;0;[.BP$12]&gt;0;NOT(ISBLANK([.AA59])));[.AA59];&quot;&quot;)">
            <text:p/>
          </table:table-cell>
          <table:table-cell table:style-name="ce38" table:formula="of:=IF(AND([.BQ$11]&gt;0;[.BQ$12]&gt;0;NOT(ISBLANK([.AB59])));[.AB59];&quot;&quot;)">
            <text:p/>
          </table:table-cell>
          <table:table-cell table:style-name="ce38" table:formula="of:=IF(AND([.BR$11]&gt;0;[.BR$12]&gt;0;NOT(ISBLANK([.AC59])));[.AC59];&quot;&quot;)">
            <text:p/>
          </table:table-cell>
          <table:table-cell table:style-name="ce38" table:formula="of:=IF(AND([.BS$11]&gt;0;[.BS$12]&gt;0;NOT(ISBLANK([.AD59])));[.AD59];&quot;&quot;)">
            <text:p/>
          </table:table-cell>
          <table:table-cell table:style-name="ce38" table:formula="of:=IF(AND([.BT$11]&gt;0;[.BT$12]&gt;0;NOT(ISBLANK([.AE59])));[.AE59];&quot;&quot;)">
            <text:p/>
          </table:table-cell>
          <table:table-cell table:style-name="ce38" table:formula="of:=IF(AND([.BU$11]&gt;0;[.BU$12]&gt;0;NOT(ISBLANK([.AF59])));[.AF59];&quot;&quot;)">
            <text:p/>
          </table:table-cell>
          <table:table-cell table:style-name="ce38" table:formula="of:=IF(AND([.BV$11]&gt;0;[.BV$12]&gt;0;NOT(ISBLANK([.AG59])));[.AG59];&quot;&quot;)">
            <text:p/>
          </table:table-cell>
          <table:table-cell table:style-name="ce43" table:formula="of:=IF(AND([.BW$11]&gt;0;[.BW$12]&gt;0;NOT(ISBLANK([.AH59])));[.AH59];&quot;&quot;)">
            <text:p/>
          </table:table-cell>
          <table:table-cell table:style-name="ce43" table:formula="of:=IF(AND([.BX$11]&gt;0;[.BX$12]&gt;0;NOT(ISBLANK([.AI59])));[.AI59];&quot;&quot;)">
            <text:p/>
          </table:table-cell>
          <table:table-cell table:style-name="ce43" table:formula="of:=IF(AND([.BY$10]=1;[.BY$11]&gt;0;[.BY$12]&gt;0;NOT(ISBLANK([.AJ59])));[.AJ59];&quot;&quot;)">
            <text:p/>
          </table:table-cell>
          <table:table-cell table:style-name="ce43" table:formula="of:=IF(AND([.BZ$11]&gt;0;[.BZ$12]&gt;0;NOT(ISBLANK([.AK59])));[.AK59];&quot;&quot;)">
            <text:p/>
          </table:table-cell>
          <table:table-cell table:style-name="ce43" table:formula="of:=IF(AND(OR([.CA$10]=0;[.CA$10]=2);[.CA$11]&gt;0;[.CA$12]&gt;0;NOT(ISBLANK([.AL59])));[.AL59];&quot;&quot;)" office:value-type="string" office:string-value="CH3">
            <text:p>CH3</text:p>
          </table:table-cell>
          <table:table-cell table:style-name="ce43" table:formula="of:=IF(AND([.CB$11]&gt;0;[.CB$12]&gt;0;NOT(ISBLANK([.AM59])));[.AM59];&quot;&quot;)">
            <text:p/>
          </table:table-cell>
          <table:table-cell table:style-name="ce43" table:formula="of:=IF(AND([.CC$11]&gt;0;[.CC$12]&gt;0;NOT(ISBLANK([.AN59])));[.AN59];&quot;&quot;)">
            <text:p/>
          </table:table-cell>
          <table:table-cell table:style-name="ce43" table:formula="of:=IF(AND([.CD$11]&gt;0;[.CD$12]&gt;0;NOT(ISBLANK([.AO59])));[.AO59];&quot;&quot;)">
            <text:p/>
          </table:table-cell>
          <table:table-cell table:style-name="ce43" table:formula="of:=IF(AND([.CE$11]&gt;0;[.CE$12]&gt;0;NOT(ISBLANK([.AP59])));[.AP59];&quot;&quot;)">
            <text:p/>
          </table:table-cell>
          <table:table-cell table:style-name="ce43" table:formula="of:=IF(AND([.CF$11]&gt;0;[.CF$12]&gt;0;NOT(ISBLANK([.AQ59])));[.AQ59];&quot;&quot;)">
            <text:p/>
          </table:table-cell>
          <table:table-cell table:style-name="ce38" table:formula="of:=IF(AND([.CG$11]&gt;0;[.CG$12]&gt;0;NOT(ISBLANK([.AR59])));[.AR59];&quot;&quot;)">
            <text:p/>
          </table:table-cell>
          <table:table-cell table:style-name="ce38" table:formula="of:=IF(AND([.CH$11]&gt;0;[.CH$12]&gt;0;NOT(ISBLANK([.AS59])));[.AS59];&quot;&quot;)">
            <text:p/>
          </table:table-cell>
          <table:table-cell table:style-name="ce38" table:formula="of:=IF(AND([.CI$11]&gt;0;[.CI$12]&gt;0;NOT(ISBLANK([.AT59])));[.AT59];&quot;&quot;)">
            <text:p/>
          </table:table-cell>
          <table:table-cell table:style-name="ce38" table:formula="of:=IF(AND([.CJ$11]&gt;0;[.CJ$12]&gt;0;NOT(ISBLANK([.AU59])));[.AU59];&quot;&quot;)">
            <text:p/>
          </table:table-cell>
          <table:table-cell table:style-name="ce38" table:formula="of:=IF(AND([.CK$11]&gt;0;[.CK$12]&gt;0;NOT(ISBLANK([.AV59])));[.AV59];&quot;&quot;)">
            <text:p/>
          </table:table-cell>
          <table:table-cell table:style-name="ce38" table:formula="of:=IF(AND([.CL$11]&gt;0;[.CL$12]&gt;0;NOT(ISBLANK([.AW59])));[.AW59];&quot;&quot;)">
            <text:p/>
          </table:table-cell>
          <table:table-cell table:style-name="ce38" table:formula="of:=IF(AND([.CM$11]&gt;0;[.CM$12]&gt;0;NOT(ISBLANK([.AX59])));[.AX59];&quot;&quot;)">
            <text:p/>
          </table:table-cell>
          <table:table-cell table:style-name="ce38" table:formula="of:=IF(AND([.CN$11]&gt;0;[.CN$12]&gt;0;NOT(ISBLANK([.AY59])));[.AY59];&quot;&quot;)" office:value-type="string" office:string-value="EXTI0">
            <text:p>EXTI0</text:p>
          </table:table-cell>
          <table:table-cell table:style-name="ce38" table:formula="of:=IF(AND([.CO$11]&gt;0;[.CO$12]&gt;0;NOT(ISBLANK([.AZ59])));[.AZ59];&quot;&quot;)">
            <text:p/>
          </table:table-cell>
          <table:table-cell table:number-columns-repeated="7"/>
          <table:table-cell table:style-name="ce46" table:formula="of:=IF(LEN([.BF59])&gt;0;1;0)+IF(LEN([.BG59])&gt;0;1;0)+IF(LEN([.BH59])&gt;0;1;0)+IF(LEN([.BI59])&gt;0;1;0)+IF(LEN([.BJ59])&gt;0;1;0)+IF(LEN([.BK59])&gt;0;1;0)+IF(LEN([.BL59])&gt;0;1;0)+IF(LEN([.BM59])&gt;0;1;0)+IF(LEN([.BN59])&gt;0;1;0)+IF(LEN([.BO59])&gt;0;1;0)+IF(LEN([.BP59])&gt;0;1;0)+IF(LEN([.BQ59])&gt;0;1;0)+IF(LEN([.BR59])&gt;0;1;0)+IF(LEN([.BS59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string">
            <text:p>K4</text:p>
          </table:table-cell>
          <table:table-cell office:value-type="float" office:value="47">
            <text:p>47</text:p>
          </table:table-cell>
          <table:table-cell table:style-name="ce21" office:value-type="string">
            <text:p>PB1</text:p>
          </table:table-cell>
          <table:table-cell office:value-type="string">
            <text:p>I/O</text:p>
          </table:table-cell>
          <table:table-cell/>
          <table:table-cell office:value-type="string">
            <text:p>PB1</text:p>
          </table:table-cell>
          <table:table-cell office:value-type="string">
            <text:p>ADC12_IN9/TIM3_CH4(6)/ETH_MII_RXD3</text:p>
          </table:table-cell>
          <table:table-cell office:value-type="string">
            <text:p>TIM1_CH3N</text:p>
          </table:table-cell>
          <table:table-cell table:style-name="ce30"/>
          <table:table-cell/>
          <table:table-cell table:number-columns-repeated="2" table:style-name="ce30" office:value-type="string">
            <text:p>IN9</text:p>
          </table:table-cell>
          <table:table-cell table:number-columns-repeated="19" table:style-name="ce30"/>
          <table:table-cell table:style-name="ce30" office:value-type="string">
            <text:p>CH3N</text:p>
          </table:table-cell>
          <table:table-cell table:style-name="ce30"/>
          <table:table-cell table:style-name="ce30" table:formula="of:=IF(OR([.AL$9]=0;[.AL$9]=2);&quot;CH4&quot;;&quot;&quot;)" office:value-type="string" office:string-value="CH4">
            <text:p>CH4</text:p>
          </table:table-cell>
          <table:table-cell table:number-columns-repeated="4" table:style-name="ce30"/>
          <table:table-cell table:style-name="ce30" office:value-type="string">
            <text:p>CH3N</text:p>
          </table:table-cell>
          <table:table-cell table:number-columns-repeated="5" table:style-name="ce30"/>
          <table:table-cell table:style-name="ce30" office:value-type="string">
            <text:p>RXD3</text:p>
          </table:table-cell>
          <table:table-cell table:style-name="ce30"/>
          <table:table-cell table:style-name="ce30" office:value-type="string">
            <text:p>EXTI1</text:p>
          </table:table-cell>
          <table:table-cell table:style-name="ce30"/>
          <table:table-cell/>
          <table:table-cell table:style-name="ce38" table:formula="of:=IF(AND([.BB$11]&gt;0;[.BB$12]&gt;0;NOT(ISBLANK([.M60])));[.M60];&quot;&quot;)">
            <text:p/>
          </table:table-cell>
          <table:table-cell table:style-name="ce38" table:formula="of:=IF(AND([.BC$11]&gt;0;[.BC$12]&gt;0;NOT(ISBLANK([.N60])));[.N60];&quot;&quot;)">
            <text:p/>
          </table:table-cell>
          <table:table-cell table:style-name="ce38" table:formula="of:=IF(AND([.BD$11]&gt;0;[.BD$12]&gt;0;NOT(ISBLANK([.O60])));[.O60];&quot;&quot;)" office:value-type="string" office:string-value="IN9">
            <text:p>IN9</text:p>
          </table:table-cell>
          <table:table-cell table:style-name="ce38" table:formula="of:=IF(AND([.BE$11]&gt;0;[.BE$12]&gt;0;NOT(ISBLANK([.P60])));[.P60];&quot;&quot;)" office:value-type="string" office:string-value="IN9">
            <text:p>IN9</text:p>
          </table:table-cell>
          <table:table-cell table:style-name="ce38" table:formula="of:=IF(AND([.BF$11]&gt;0;[.BF$12]&gt;0;NOT(ISBLANK([.Q60])));[.Q60];&quot;&quot;)">
            <text:p/>
          </table:table-cell>
          <table:table-cell table:style-name="ce38" table:formula="of:=IF(AND([.BG$11]&gt;0;[.BG$12]&gt;0;NOT(ISBLANK([.R60])));[.R60];&quot;&quot;)">
            <text:p/>
          </table:table-cell>
          <table:table-cell table:style-name="ce38" table:formula="of:=IF(AND([.BH$11]&gt;0;[.BH$12]&gt;0;NOT(ISBLANK([.S60])));[.S60];&quot;&quot;)">
            <text:p/>
          </table:table-cell>
          <table:table-cell table:style-name="ce38" table:formula="of:=IF(AND([.BI$11]&gt;0;[.BI$12]&gt;0;NOT(ISBLANK([.T60])));[.T60];&quot;&quot;)">
            <text:p/>
          </table:table-cell>
          <table:table-cell table:style-name="ce38" table:formula="of:=IF(AND([.BJ$11]&gt;0;[.BJ$12]&gt;0;NOT(ISBLANK([.U60])));[.U60];&quot;&quot;)">
            <text:p/>
          </table:table-cell>
          <table:table-cell table:style-name="ce38" table:formula="of:=IF(AND([.BK$11]&gt;0;[.BK$12]&gt;0;NOT(ISBLANK([.V60])));[.V60];&quot;&quot;)">
            <text:p/>
          </table:table-cell>
          <table:table-cell table:style-name="ce38" table:formula="of:=IF(AND([.BL$11]&gt;0;[.BL$12]&gt;0;NOT(ISBLANK([.W60])));[.W60];&quot;&quot;)">
            <text:p/>
          </table:table-cell>
          <table:table-cell table:style-name="ce38" table:formula="of:=IF(AND([.BM$11]&gt;0;[.BM$12]&gt;0;NOT(ISBLANK([.X60])));[.X60];&quot;&quot;)">
            <text:p/>
          </table:table-cell>
          <table:table-cell table:style-name="ce38" table:formula="of:=IF(AND([.BN$11]&gt;0;[.BN$12]&gt;0;NOT(ISBLANK([.Y60])));[.Y60];&quot;&quot;)">
            <text:p/>
          </table:table-cell>
          <table:table-cell table:style-name="ce38" table:formula="of:=IF(AND([.BO$11]&gt;0;[.BO$12]&gt;0;NOT(ISBLANK([.Z60])));[.Z60];&quot;&quot;)">
            <text:p/>
          </table:table-cell>
          <table:table-cell table:style-name="ce38" table:formula="of:=IF(AND([.BP$11]&gt;0;[.BP$12]&gt;0;NOT(ISBLANK([.AA60])));[.AA60];&quot;&quot;)">
            <text:p/>
          </table:table-cell>
          <table:table-cell table:style-name="ce38" table:formula="of:=IF(AND([.BQ$11]&gt;0;[.BQ$12]&gt;0;NOT(ISBLANK([.AB60])));[.AB60];&quot;&quot;)">
            <text:p/>
          </table:table-cell>
          <table:table-cell table:style-name="ce38" table:formula="of:=IF(AND([.BR$11]&gt;0;[.BR$12]&gt;0;NOT(ISBLANK([.AC60])));[.AC60];&quot;&quot;)">
            <text:p/>
          </table:table-cell>
          <table:table-cell table:style-name="ce38" table:formula="of:=IF(AND([.BS$11]&gt;0;[.BS$12]&gt;0;NOT(ISBLANK([.AD60])));[.AD60];&quot;&quot;)">
            <text:p/>
          </table:table-cell>
          <table:table-cell table:style-name="ce38" table:formula="of:=IF(AND([.BT$11]&gt;0;[.BT$12]&gt;0;NOT(ISBLANK([.AE60])));[.AE60];&quot;&quot;)">
            <text:p/>
          </table:table-cell>
          <table:table-cell table:style-name="ce38" table:formula="of:=IF(AND([.BU$11]&gt;0;[.BU$12]&gt;0;NOT(ISBLANK([.AF60])));[.AF60];&quot;&quot;)">
            <text:p/>
          </table:table-cell>
          <table:table-cell table:style-name="ce38" table:formula="of:=IF(AND([.BV$11]&gt;0;[.BV$12]&gt;0;NOT(ISBLANK([.AG60])));[.AG60];&quot;&quot;)">
            <text:p/>
          </table:table-cell>
          <table:table-cell table:style-name="ce43" table:formula="of:=IF(AND([.BW$11]&gt;0;[.BW$12]&gt;0;NOT(ISBLANK([.AH60])));[.AH60];&quot;&quot;)">
            <text:p/>
          </table:table-cell>
          <table:table-cell table:style-name="ce43" table:formula="of:=IF(AND([.BX$11]&gt;0;[.BX$12]&gt;0;NOT(ISBLANK([.AI60])));[.AI60];&quot;&quot;)">
            <text:p/>
          </table:table-cell>
          <table:table-cell table:style-name="ce43" table:formula="of:=IF(AND([.BY$10]=1;[.BY$11]&gt;0;[.BY$12]&gt;0;NOT(ISBLANK([.AJ60])));[.AJ60];&quot;&quot;)">
            <text:p/>
          </table:table-cell>
          <table:table-cell table:style-name="ce43" table:formula="of:=IF(AND([.BZ$11]&gt;0;[.BZ$12]&gt;0;NOT(ISBLANK([.AK60])));[.AK60];&quot;&quot;)">
            <text:p/>
          </table:table-cell>
          <table:table-cell table:style-name="ce43" table:formula="of:=IF(AND(OR([.CA$10]=0;[.CA$10]=2);[.CA$11]&gt;0;[.CA$12]&gt;0;NOT(ISBLANK([.AL60])));[.AL60];&quot;&quot;)" office:value-type="string" office:string-value="CH4">
            <text:p>CH4</text:p>
          </table:table-cell>
          <table:table-cell table:style-name="ce43" table:formula="of:=IF(AND([.CB$11]&gt;0;[.CB$12]&gt;0;NOT(ISBLANK([.AM60])));[.AM60];&quot;&quot;)">
            <text:p/>
          </table:table-cell>
          <table:table-cell table:style-name="ce43" table:formula="of:=IF(AND([.CC$11]&gt;0;[.CC$12]&gt;0;NOT(ISBLANK([.AN60])));[.AN60];&quot;&quot;)">
            <text:p/>
          </table:table-cell>
          <table:table-cell table:style-name="ce43" table:formula="of:=IF(AND([.CD$11]&gt;0;[.CD$12]&gt;0;NOT(ISBLANK([.AO60])));[.AO60];&quot;&quot;)">
            <text:p/>
          </table:table-cell>
          <table:table-cell table:style-name="ce43" table:formula="of:=IF(AND([.CE$11]&gt;0;[.CE$12]&gt;0;NOT(ISBLANK([.AP60])));[.AP60];&quot;&quot;)">
            <text:p/>
          </table:table-cell>
          <table:table-cell table:style-name="ce43" table:formula="of:=IF(AND([.CF$11]&gt;0;[.CF$12]&gt;0;NOT(ISBLANK([.AQ60])));[.AQ60];&quot;&quot;)">
            <text:p/>
          </table:table-cell>
          <table:table-cell table:style-name="ce38" table:formula="of:=IF(AND([.CG$11]&gt;0;[.CG$12]&gt;0;NOT(ISBLANK([.AR60])));[.AR60];&quot;&quot;)">
            <text:p/>
          </table:table-cell>
          <table:table-cell table:style-name="ce38" table:formula="of:=IF(AND([.CH$11]&gt;0;[.CH$12]&gt;0;NOT(ISBLANK([.AS60])));[.AS60];&quot;&quot;)">
            <text:p/>
          </table:table-cell>
          <table:table-cell table:style-name="ce38" table:formula="of:=IF(AND([.CI$11]&gt;0;[.CI$12]&gt;0;NOT(ISBLANK([.AT60])));[.AT60];&quot;&quot;)">
            <text:p/>
          </table:table-cell>
          <table:table-cell table:style-name="ce38" table:formula="of:=IF(AND([.CJ$11]&gt;0;[.CJ$12]&gt;0;NOT(ISBLANK([.AU60])));[.AU60];&quot;&quot;)">
            <text:p/>
          </table:table-cell>
          <table:table-cell table:style-name="ce38" table:formula="of:=IF(AND([.CK$11]&gt;0;[.CK$12]&gt;0;NOT(ISBLANK([.AV60])));[.AV60];&quot;&quot;)">
            <text:p/>
          </table:table-cell>
          <table:table-cell table:style-name="ce38" table:formula="of:=IF(AND([.CL$11]&gt;0;[.CL$12]&gt;0;NOT(ISBLANK([.AW60])));[.AW60];&quot;&quot;)">
            <text:p/>
          </table:table-cell>
          <table:table-cell table:style-name="ce38" table:formula="of:=IF(AND([.CM$11]&gt;0;[.CM$12]&gt;0;NOT(ISBLANK([.AX60])));[.AX60];&quot;&quot;)">
            <text:p/>
          </table:table-cell>
          <table:table-cell table:style-name="ce38" table:formula="of:=IF(AND([.CN$11]&gt;0;[.CN$12]&gt;0;NOT(ISBLANK([.AY60])));[.AY60];&quot;&quot;)" office:value-type="string" office:string-value="EXTI1">
            <text:p>EXTI1</text:p>
          </table:table-cell>
          <table:table-cell table:style-name="ce38" table:formula="of:=IF(AND([.CO$11]&gt;0;[.CO$12]&gt;0;NOT(ISBLANK([.AZ60])));[.AZ60];&quot;&quot;)">
            <text:p/>
          </table:table-cell>
          <table:table-cell table:number-columns-repeated="7"/>
          <table:table-cell table:style-name="ce46" table:formula="of:=IF(LEN([.BF60])&gt;0;1;0)+IF(LEN([.BG60])&gt;0;1;0)+IF(LEN([.BH60])&gt;0;1;0)+IF(LEN([.BI60])&gt;0;1;0)+IF(LEN([.BJ60])&gt;0;1;0)+IF(LEN([.BK60])&gt;0;1;0)+IF(LEN([.BL60])&gt;0;1;0)+IF(LEN([.BM60])&gt;0;1;0)+IF(LEN([.BN60])&gt;0;1;0)+IF(LEN([.BO60])&gt;0;1;0)+IF(LEN([.BP60])&gt;0;1;0)+IF(LEN([.BQ60])&gt;0;1;0)+IF(LEN([.BR60])&gt;0;1;0)+IF(LEN([.BS60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string">
            <text:p>G5</text:p>
          </table:table-cell>
          <table:table-cell office:value-type="float" office:value="48">
            <text:p>48</text:p>
          </table:table-cell>
          <table:table-cell table:style-name="ce21" office:value-type="string">
            <text:p>PB2/BOOT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2/BOOT1</text:p>
          </table:table-cell>
          <table:table-cell table:number-columns-repeated="2"/>
          <table:table-cell table:style-name="ce30" office:value-type="string">
            <text:p>BOOT1</text:p>
          </table:table-cell>
          <table:table-cell/>
          <table:table-cell table:number-columns-repeated="36" table:style-name="ce30"/>
          <table:table-cell table:style-name="ce30" office:value-type="string">
            <text:p>EXTI2</text:p>
          </table:table-cell>
          <table:table-cell table:style-name="ce30"/>
          <table:table-cell/>
          <table:table-cell table:style-name="ce38" table:formula="of:=IF(AND([.BB$11]&gt;0;[.BB$12]&gt;0;NOT(ISBLANK([.M61])));[.M61];&quot;&quot;)" office:value-type="string" office:string-value="BOOT1">
            <text:p>BOOT1</text:p>
          </table:table-cell>
          <table:table-cell table:style-name="ce38" table:formula="of:=IF(AND([.BC$11]&gt;0;[.BC$12]&gt;0;NOT(ISBLANK([.N61])));[.N61];&quot;&quot;)">
            <text:p/>
          </table:table-cell>
          <table:table-cell table:style-name="ce38" table:formula="of:=IF(AND([.BD$11]&gt;0;[.BD$12]&gt;0;NOT(ISBLANK([.O61])));[.O61];&quot;&quot;)">
            <text:p/>
          </table:table-cell>
          <table:table-cell table:style-name="ce38" table:formula="of:=IF(AND([.BE$11]&gt;0;[.BE$12]&gt;0;NOT(ISBLANK([.P61])));[.P61];&quot;&quot;)">
            <text:p/>
          </table:table-cell>
          <table:table-cell table:style-name="ce38" table:formula="of:=IF(AND([.BF$11]&gt;0;[.BF$12]&gt;0;NOT(ISBLANK([.Q61])));[.Q61];&quot;&quot;)">
            <text:p/>
          </table:table-cell>
          <table:table-cell table:style-name="ce38" table:formula="of:=IF(AND([.BG$11]&gt;0;[.BG$12]&gt;0;NOT(ISBLANK([.R61])));[.R61];&quot;&quot;)">
            <text:p/>
          </table:table-cell>
          <table:table-cell table:style-name="ce38" table:formula="of:=IF(AND([.BH$11]&gt;0;[.BH$12]&gt;0;NOT(ISBLANK([.S61])));[.S61];&quot;&quot;)">
            <text:p/>
          </table:table-cell>
          <table:table-cell table:style-name="ce38" table:formula="of:=IF(AND([.BI$11]&gt;0;[.BI$12]&gt;0;NOT(ISBLANK([.T61])));[.T61];&quot;&quot;)">
            <text:p/>
          </table:table-cell>
          <table:table-cell table:style-name="ce38" table:formula="of:=IF(AND([.BJ$11]&gt;0;[.BJ$12]&gt;0;NOT(ISBLANK([.U61])));[.U61];&quot;&quot;)">
            <text:p/>
          </table:table-cell>
          <table:table-cell table:style-name="ce38" table:formula="of:=IF(AND([.BK$11]&gt;0;[.BK$12]&gt;0;NOT(ISBLANK([.V61])));[.V61];&quot;&quot;)">
            <text:p/>
          </table:table-cell>
          <table:table-cell table:style-name="ce38" table:formula="of:=IF(AND([.BL$11]&gt;0;[.BL$12]&gt;0;NOT(ISBLANK([.W61])));[.W61];&quot;&quot;)">
            <text:p/>
          </table:table-cell>
          <table:table-cell table:style-name="ce38" table:formula="of:=IF(AND([.BM$11]&gt;0;[.BM$12]&gt;0;NOT(ISBLANK([.X61])));[.X61];&quot;&quot;)">
            <text:p/>
          </table:table-cell>
          <table:table-cell table:style-name="ce38" table:formula="of:=IF(AND([.BN$11]&gt;0;[.BN$12]&gt;0;NOT(ISBLANK([.Y61])));[.Y61];&quot;&quot;)">
            <text:p/>
          </table:table-cell>
          <table:table-cell table:style-name="ce38" table:formula="of:=IF(AND([.BO$11]&gt;0;[.BO$12]&gt;0;NOT(ISBLANK([.Z61])));[.Z61];&quot;&quot;)">
            <text:p/>
          </table:table-cell>
          <table:table-cell table:style-name="ce38" table:formula="of:=IF(AND([.BP$11]&gt;0;[.BP$12]&gt;0;NOT(ISBLANK([.AA61])));[.AA61];&quot;&quot;)">
            <text:p/>
          </table:table-cell>
          <table:table-cell table:style-name="ce38" table:formula="of:=IF(AND([.BQ$11]&gt;0;[.BQ$12]&gt;0;NOT(ISBLANK([.AB61])));[.AB61];&quot;&quot;)">
            <text:p/>
          </table:table-cell>
          <table:table-cell table:style-name="ce38" table:formula="of:=IF(AND([.BR$11]&gt;0;[.BR$12]&gt;0;NOT(ISBLANK([.AC61])));[.AC61];&quot;&quot;)">
            <text:p/>
          </table:table-cell>
          <table:table-cell table:style-name="ce38" table:formula="of:=IF(AND([.BS$11]&gt;0;[.BS$12]&gt;0;NOT(ISBLANK([.AD61])));[.AD61];&quot;&quot;)">
            <text:p/>
          </table:table-cell>
          <table:table-cell table:style-name="ce38" table:formula="of:=IF(AND([.BT$11]&gt;0;[.BT$12]&gt;0;NOT(ISBLANK([.AE61])));[.AE61];&quot;&quot;)">
            <text:p/>
          </table:table-cell>
          <table:table-cell table:style-name="ce38" table:formula="of:=IF(AND([.BU$11]&gt;0;[.BU$12]&gt;0;NOT(ISBLANK([.AF61])));[.AF61];&quot;&quot;)">
            <text:p/>
          </table:table-cell>
          <table:table-cell table:style-name="ce38" table:formula="of:=IF(AND([.BV$11]&gt;0;[.BV$12]&gt;0;NOT(ISBLANK([.AG61])));[.AG61];&quot;&quot;)">
            <text:p/>
          </table:table-cell>
          <table:table-cell table:style-name="ce43" table:formula="of:=IF(AND([.BW$11]&gt;0;[.BW$12]&gt;0;NOT(ISBLANK([.AH61])));[.AH61];&quot;&quot;)">
            <text:p/>
          </table:table-cell>
          <table:table-cell table:style-name="ce43" table:formula="of:=IF(AND([.BX$11]&gt;0;[.BX$12]&gt;0;NOT(ISBLANK([.AI61])));[.AI61];&quot;&quot;)">
            <text:p/>
          </table:table-cell>
          <table:table-cell table:style-name="ce43" table:formula="of:=IF(AND([.BY$11]&gt;0;[.BY$12]&gt;0;NOT(ISBLANK([.AJ61])));[.AJ61];&quot;&quot;)">
            <text:p/>
          </table:table-cell>
          <table:table-cell table:style-name="ce43" table:formula="of:=IF(AND([.BZ$11]&gt;0;[.BZ$12]&gt;0;NOT(ISBLANK([.AK61])));[.AK61];&quot;&quot;)">
            <text:p/>
          </table:table-cell>
          <table:table-cell table:style-name="ce43" table:formula="of:=IF(AND([.CA$11]&gt;0;[.CA$12]&gt;0;NOT(ISBLANK([.AL61])));[.AL61];&quot;&quot;)">
            <text:p/>
          </table:table-cell>
          <table:table-cell table:style-name="ce43" table:formula="of:=IF(AND([.CB$11]&gt;0;[.CB$12]&gt;0;NOT(ISBLANK([.AM61])));[.AM61];&quot;&quot;)">
            <text:p/>
          </table:table-cell>
          <table:table-cell table:style-name="ce43" table:formula="of:=IF(AND([.CC$11]&gt;0;[.CC$12]&gt;0;NOT(ISBLANK([.AN61])));[.AN61];&quot;&quot;)">
            <text:p/>
          </table:table-cell>
          <table:table-cell table:style-name="ce43" table:formula="of:=IF(AND([.CD$11]&gt;0;[.CD$12]&gt;0;NOT(ISBLANK([.AO61])));[.AO61];&quot;&quot;)">
            <text:p/>
          </table:table-cell>
          <table:table-cell table:style-name="ce43" table:formula="of:=IF(AND([.CE$11]&gt;0;[.CE$12]&gt;0;NOT(ISBLANK([.AP61])));[.AP61];&quot;&quot;)">
            <text:p/>
          </table:table-cell>
          <table:table-cell table:style-name="ce43" table:formula="of:=IF(AND([.CF$11]&gt;0;[.CF$12]&gt;0;NOT(ISBLANK([.AQ61])));[.AQ61];&quot;&quot;)">
            <text:p/>
          </table:table-cell>
          <table:table-cell table:style-name="ce38" table:formula="of:=IF(AND([.CG$11]&gt;0;[.CG$12]&gt;0;NOT(ISBLANK([.AR61])));[.AR61];&quot;&quot;)">
            <text:p/>
          </table:table-cell>
          <table:table-cell table:style-name="ce38" table:formula="of:=IF(AND([.CH$11]&gt;0;[.CH$12]&gt;0;NOT(ISBLANK([.AS61])));[.AS61];&quot;&quot;)">
            <text:p/>
          </table:table-cell>
          <table:table-cell table:style-name="ce38" table:formula="of:=IF(AND([.CI$11]&gt;0;[.CI$12]&gt;0;NOT(ISBLANK([.AT61])));[.AT61];&quot;&quot;)">
            <text:p/>
          </table:table-cell>
          <table:table-cell table:style-name="ce38" table:formula="of:=IF(AND([.CJ$11]&gt;0;[.CJ$12]&gt;0;NOT(ISBLANK([.AU61])));[.AU61];&quot;&quot;)">
            <text:p/>
          </table:table-cell>
          <table:table-cell table:style-name="ce38" table:formula="of:=IF(AND([.CK$11]&gt;0;[.CK$12]&gt;0;NOT(ISBLANK([.AV61])));[.AV61];&quot;&quot;)">
            <text:p/>
          </table:table-cell>
          <table:table-cell table:style-name="ce38" table:formula="of:=IF(AND([.CL$11]&gt;0;[.CL$12]&gt;0;NOT(ISBLANK([.AW61])));[.AW61];&quot;&quot;)">
            <text:p/>
          </table:table-cell>
          <table:table-cell table:style-name="ce38" table:formula="of:=IF(AND([.CM$11]&gt;0;[.CM$12]&gt;0;NOT(ISBLANK([.AX61])));[.AX61];&quot;&quot;)">
            <text:p/>
          </table:table-cell>
          <table:table-cell table:style-name="ce38" table:formula="of:=IF(AND([.CN$11]&gt;0;[.CN$12]&gt;0;NOT(ISBLANK([.AY61])));[.AY61];&quot;&quot;)" office:value-type="string" office:string-value="EXTI2">
            <text:p>EXTI2</text:p>
          </table:table-cell>
          <table:table-cell table:style-name="ce38" table:formula="of:=IF(AND([.CO$11]&gt;0;[.CO$12]&gt;0;NOT(ISBLANK([.AZ61])));[.AZ61];&quot;&quot;)">
            <text:p/>
          </table:table-cell>
          <table:table-cell table:number-columns-repeated="7"/>
          <table:table-cell table:style-name="ce46" table:formula="of:=IF(LEN([.BF61])&gt;0;1;0)+IF(LEN([.BG61])&gt;0;1;0)+IF(LEN([.BH61])&gt;0;1;0)+IF(LEN([.BI61])&gt;0;1;0)+IF(LEN([.BJ61])&gt;0;1;0)+IF(LEN([.BK61])&gt;0;1;0)+IF(LEN([.BL61])&gt;0;1;0)+IF(LEN([.BM61])&gt;0;1;0)+IF(LEN([.BN61])&gt;0;1;0)+IF(LEN([.BO61])&gt;0;1;0)+IF(LEN([.BP61])&gt;0;1;0)+IF(LEN([.BQ61])&gt;0;1;0)+IF(LEN([.BR61])&gt;0;1;0)+IF(LEN([.BS61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5"/>
          <table:table-cell office:value-type="float" office:value="49">
            <text:p>49</text:p>
          </table:table-cell>
          <table:table-cell table:style-name="ce17" office:value-type="string">
            <text:p>PF11</text:p>
          </table:table-cell>
          <table:table-cell office:value-type="string">
            <text:p>I/O</text:p>
          </table:table-cell>
          <table:table-cell/>
          <table:table-cell office:value-type="string">
            <text:p>PF11</text:p>
          </table:table-cell>
          <table:table-cell office:value-type="string">
            <text:p>FSMC_NIOS16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15_10</text:p>
          </table:table-cell>
          <table:table-cell table:style-name="ce30" office:value-type="string">
            <text:p>NIOS16</text:p>
          </table:table-cell>
          <table:table-cell/>
          <table:table-cell table:style-name="ce38" table:formula="of:=IF(AND([.BB$11]&gt;0;[.BB$12]&gt;0;NOT(ISBLANK([.M62])));[.M62];&quot;&quot;)">
            <text:p/>
          </table:table-cell>
          <table:table-cell table:style-name="ce38" table:formula="of:=IF(AND([.BC$11]&gt;0;[.BC$12]&gt;0;NOT(ISBLANK([.N62])));[.N62];&quot;&quot;)">
            <text:p/>
          </table:table-cell>
          <table:table-cell table:style-name="ce38" table:formula="of:=IF(AND([.BD$11]&gt;0;[.BD$12]&gt;0;NOT(ISBLANK([.O62])));[.O62];&quot;&quot;)">
            <text:p/>
          </table:table-cell>
          <table:table-cell table:style-name="ce38" table:formula="of:=IF(AND([.BE$11]&gt;0;[.BE$12]&gt;0;NOT(ISBLANK([.P62])));[.P62];&quot;&quot;)">
            <text:p/>
          </table:table-cell>
          <table:table-cell table:style-name="ce38" table:formula="of:=IF(AND([.BF$11]&gt;0;[.BF$12]&gt;0;NOT(ISBLANK([.Q62])));[.Q62];&quot;&quot;)">
            <text:p/>
          </table:table-cell>
          <table:table-cell table:style-name="ce38" table:formula="of:=IF(AND([.BG$11]&gt;0;[.BG$12]&gt;0;NOT(ISBLANK([.R62])));[.R62];&quot;&quot;)">
            <text:p/>
          </table:table-cell>
          <table:table-cell table:style-name="ce38" table:formula="of:=IF(AND([.BH$11]&gt;0;[.BH$12]&gt;0;NOT(ISBLANK([.S62])));[.S62];&quot;&quot;)">
            <text:p/>
          </table:table-cell>
          <table:table-cell table:style-name="ce38" table:formula="of:=IF(AND([.BI$11]&gt;0;[.BI$12]&gt;0;NOT(ISBLANK([.T62])));[.T62];&quot;&quot;)">
            <text:p/>
          </table:table-cell>
          <table:table-cell table:style-name="ce38" table:formula="of:=IF(AND([.BJ$11]&gt;0;[.BJ$12]&gt;0;NOT(ISBLANK([.U62])));[.U62];&quot;&quot;)">
            <text:p/>
          </table:table-cell>
          <table:table-cell table:style-name="ce38" table:formula="of:=IF(AND([.BK$11]&gt;0;[.BK$12]&gt;0;NOT(ISBLANK([.V62])));[.V62];&quot;&quot;)">
            <text:p/>
          </table:table-cell>
          <table:table-cell table:style-name="ce38" table:formula="of:=IF(AND([.BL$11]&gt;0;[.BL$12]&gt;0;NOT(ISBLANK([.W62])));[.W62];&quot;&quot;)">
            <text:p/>
          </table:table-cell>
          <table:table-cell table:style-name="ce38" table:formula="of:=IF(AND([.BM$11]&gt;0;[.BM$12]&gt;0;NOT(ISBLANK([.X62])));[.X62];&quot;&quot;)">
            <text:p/>
          </table:table-cell>
          <table:table-cell table:style-name="ce38" table:formula="of:=IF(AND([.BN$11]&gt;0;[.BN$12]&gt;0;NOT(ISBLANK([.Y62])));[.Y62];&quot;&quot;)">
            <text:p/>
          </table:table-cell>
          <table:table-cell table:style-name="ce38" table:formula="of:=IF(AND([.BO$11]&gt;0;[.BO$12]&gt;0;NOT(ISBLANK([.Z62])));[.Z62];&quot;&quot;)">
            <text:p/>
          </table:table-cell>
          <table:table-cell table:style-name="ce38" table:formula="of:=IF(AND([.BP$11]&gt;0;[.BP$12]&gt;0;NOT(ISBLANK([.AA62])));[.AA62];&quot;&quot;)">
            <text:p/>
          </table:table-cell>
          <table:table-cell table:style-name="ce38" table:formula="of:=IF(AND([.BQ$11]&gt;0;[.BQ$12]&gt;0;NOT(ISBLANK([.AB62])));[.AB62];&quot;&quot;)">
            <text:p/>
          </table:table-cell>
          <table:table-cell table:style-name="ce38" table:formula="of:=IF(AND([.BR$11]&gt;0;[.BR$12]&gt;0;NOT(ISBLANK([.AC62])));[.AC62];&quot;&quot;)">
            <text:p/>
          </table:table-cell>
          <table:table-cell table:style-name="ce38" table:formula="of:=IF(AND([.BS$11]&gt;0;[.BS$12]&gt;0;NOT(ISBLANK([.AD62])));[.AD62];&quot;&quot;)">
            <text:p/>
          </table:table-cell>
          <table:table-cell table:style-name="ce38" table:formula="of:=IF(AND([.BT$11]&gt;0;[.BT$12]&gt;0;NOT(ISBLANK([.AE62])));[.AE62];&quot;&quot;)">
            <text:p/>
          </table:table-cell>
          <table:table-cell table:style-name="ce38" table:formula="of:=IF(AND([.BU$11]&gt;0;[.BU$12]&gt;0;NOT(ISBLANK([.AF62])));[.AF62];&quot;&quot;)">
            <text:p/>
          </table:table-cell>
          <table:table-cell table:style-name="ce38" table:formula="of:=IF(AND([.BV$11]&gt;0;[.BV$12]&gt;0;NOT(ISBLANK([.AG62])));[.AG62];&quot;&quot;)">
            <text:p/>
          </table:table-cell>
          <table:table-cell table:style-name="ce43" table:formula="of:=IF(AND([.BW$11]&gt;0;[.BW$12]&gt;0;NOT(ISBLANK([.AH62])));[.AH62];&quot;&quot;)">
            <text:p/>
          </table:table-cell>
          <table:table-cell table:style-name="ce43" table:formula="of:=IF(AND([.BX$11]&gt;0;[.BX$12]&gt;0;NOT(ISBLANK([.AI62])));[.AI62];&quot;&quot;)">
            <text:p/>
          </table:table-cell>
          <table:table-cell table:style-name="ce43" table:formula="of:=IF(AND([.BY$11]&gt;0;[.BY$12]&gt;0;NOT(ISBLANK([.AJ62])));[.AJ62];&quot;&quot;)">
            <text:p/>
          </table:table-cell>
          <table:table-cell table:style-name="ce43" table:formula="of:=IF(AND([.BZ$11]&gt;0;[.BZ$12]&gt;0;NOT(ISBLANK([.AK62])));[.AK62];&quot;&quot;)">
            <text:p/>
          </table:table-cell>
          <table:table-cell table:style-name="ce43" table:formula="of:=IF(AND([.CA$11]&gt;0;[.CA$12]&gt;0;NOT(ISBLANK([.AL62])));[.AL62];&quot;&quot;)">
            <text:p/>
          </table:table-cell>
          <table:table-cell table:style-name="ce43" table:formula="of:=IF(AND([.CB$11]&gt;0;[.CB$12]&gt;0;NOT(ISBLANK([.AM62])));[.AM62];&quot;&quot;)">
            <text:p/>
          </table:table-cell>
          <table:table-cell table:style-name="ce43" table:formula="of:=IF(AND([.CC$11]&gt;0;[.CC$12]&gt;0;NOT(ISBLANK([.AN62])));[.AN62];&quot;&quot;)">
            <text:p/>
          </table:table-cell>
          <table:table-cell table:style-name="ce43" table:formula="of:=IF(AND([.CD$11]&gt;0;[.CD$12]&gt;0;NOT(ISBLANK([.AO62])));[.AO62];&quot;&quot;)">
            <text:p/>
          </table:table-cell>
          <table:table-cell table:style-name="ce43" table:formula="of:=IF(AND([.CE$11]&gt;0;[.CE$12]&gt;0;NOT(ISBLANK([.AP62])));[.AP62];&quot;&quot;)">
            <text:p/>
          </table:table-cell>
          <table:table-cell table:style-name="ce43" table:formula="of:=IF(AND([.CF$11]&gt;0;[.CF$12]&gt;0;NOT(ISBLANK([.AQ62])));[.AQ62];&quot;&quot;)">
            <text:p/>
          </table:table-cell>
          <table:table-cell table:style-name="ce38" table:formula="of:=IF(AND([.CG$11]&gt;0;[.CG$12]&gt;0;NOT(ISBLANK([.AR62])));[.AR62];&quot;&quot;)">
            <text:p/>
          </table:table-cell>
          <table:table-cell table:style-name="ce38" table:formula="of:=IF(AND([.CH$11]&gt;0;[.CH$12]&gt;0;NOT(ISBLANK([.AS62])));[.AS62];&quot;&quot;)">
            <text:p/>
          </table:table-cell>
          <table:table-cell table:style-name="ce38" table:formula="of:=IF(AND([.CI$11]&gt;0;[.CI$12]&gt;0;NOT(ISBLANK([.AT62])));[.AT62];&quot;&quot;)">
            <text:p/>
          </table:table-cell>
          <table:table-cell table:style-name="ce38" table:formula="of:=IF(AND([.CJ$11]&gt;0;[.CJ$12]&gt;0;NOT(ISBLANK([.AU62])));[.AU62];&quot;&quot;)">
            <text:p/>
          </table:table-cell>
          <table:table-cell table:style-name="ce38" table:formula="of:=IF(AND([.CK$11]&gt;0;[.CK$12]&gt;0;NOT(ISBLANK([.AV62])));[.AV62];&quot;&quot;)">
            <text:p/>
          </table:table-cell>
          <table:table-cell table:style-name="ce38" table:formula="of:=IF(AND([.CL$11]&gt;0;[.CL$12]&gt;0;NOT(ISBLANK([.AW62])));[.AW62];&quot;&quot;)">
            <text:p/>
          </table:table-cell>
          <table:table-cell table:style-name="ce38" table:formula="of:=IF(AND([.CM$11]&gt;0;[.CM$12]&gt;0;NOT(ISBLANK([.AX62])));[.AX62];&quot;&quot;)">
            <text:p/>
          </table:table-cell>
          <table:table-cell table:style-name="ce38" table:formula="of:=IF(AND([.CN$11]&gt;0;[.CN$12]&gt;0;NOT(ISBLANK([.AY62])));[.AY62];&quot;&quot;)" office:value-type="string" office:string-value="EXTI15_10">
            <text:p>EXTI15_10</text:p>
          </table:table-cell>
          <table:table-cell table:style-name="ce38" table:formula="of:=IF(AND([.CO$11]&gt;0;[.CO$12]&gt;0;NOT(ISBLANK([.AZ62])));[.AZ62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50">
            <text:p>50</text:p>
          </table:table-cell>
          <table:table-cell table:style-name="ce17" office:value-type="string">
            <text:p>PF12</text:p>
          </table:table-cell>
          <table:table-cell office:value-type="string">
            <text:p>I/O</text:p>
          </table:table-cell>
          <table:table-cell/>
          <table:table-cell office:value-type="string">
            <text:p>PF12</text:p>
          </table:table-cell>
          <table:table-cell office:value-type="string">
            <text:p>FSMC_A6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15_10</text:p>
          </table:table-cell>
          <table:table-cell table:style-name="ce30" office:value-type="string">
            <text:p>A6</text:p>
          </table:table-cell>
          <table:table-cell/>
          <table:table-cell table:style-name="ce38" table:formula="of:=IF(AND([.BB$11]&gt;0;[.BB$12]&gt;0;NOT(ISBLANK([.M63])));[.M63];&quot;&quot;)">
            <text:p/>
          </table:table-cell>
          <table:table-cell table:style-name="ce38" table:formula="of:=IF(AND([.BC$11]&gt;0;[.BC$12]&gt;0;NOT(ISBLANK([.N63])));[.N63];&quot;&quot;)">
            <text:p/>
          </table:table-cell>
          <table:table-cell table:style-name="ce38" table:formula="of:=IF(AND([.BD$11]&gt;0;[.BD$12]&gt;0;NOT(ISBLANK([.O63])));[.O63];&quot;&quot;)">
            <text:p/>
          </table:table-cell>
          <table:table-cell table:style-name="ce38" table:formula="of:=IF(AND([.BE$11]&gt;0;[.BE$12]&gt;0;NOT(ISBLANK([.P63])));[.P63];&quot;&quot;)">
            <text:p/>
          </table:table-cell>
          <table:table-cell table:style-name="ce38" table:formula="of:=IF(AND([.BF$11]&gt;0;[.BF$12]&gt;0;NOT(ISBLANK([.Q63])));[.Q63];&quot;&quot;)">
            <text:p/>
          </table:table-cell>
          <table:table-cell table:style-name="ce38" table:formula="of:=IF(AND([.BG$11]&gt;0;[.BG$12]&gt;0;NOT(ISBLANK([.R63])));[.R63];&quot;&quot;)">
            <text:p/>
          </table:table-cell>
          <table:table-cell table:style-name="ce38" table:formula="of:=IF(AND([.BH$11]&gt;0;[.BH$12]&gt;0;NOT(ISBLANK([.S63])));[.S63];&quot;&quot;)">
            <text:p/>
          </table:table-cell>
          <table:table-cell table:style-name="ce38" table:formula="of:=IF(AND([.BI$11]&gt;0;[.BI$12]&gt;0;NOT(ISBLANK([.T63])));[.T63];&quot;&quot;)">
            <text:p/>
          </table:table-cell>
          <table:table-cell table:style-name="ce38" table:formula="of:=IF(AND([.BJ$11]&gt;0;[.BJ$12]&gt;0;NOT(ISBLANK([.U63])));[.U63];&quot;&quot;)">
            <text:p/>
          </table:table-cell>
          <table:table-cell table:style-name="ce38" table:formula="of:=IF(AND([.BK$11]&gt;0;[.BK$12]&gt;0;NOT(ISBLANK([.V63])));[.V63];&quot;&quot;)">
            <text:p/>
          </table:table-cell>
          <table:table-cell table:style-name="ce38" table:formula="of:=IF(AND([.BL$11]&gt;0;[.BL$12]&gt;0;NOT(ISBLANK([.W63])));[.W63];&quot;&quot;)">
            <text:p/>
          </table:table-cell>
          <table:table-cell table:style-name="ce38" table:formula="of:=IF(AND([.BM$11]&gt;0;[.BM$12]&gt;0;NOT(ISBLANK([.X63])));[.X63];&quot;&quot;)">
            <text:p/>
          </table:table-cell>
          <table:table-cell table:style-name="ce38" table:formula="of:=IF(AND([.BN$11]&gt;0;[.BN$12]&gt;0;NOT(ISBLANK([.Y63])));[.Y63];&quot;&quot;)">
            <text:p/>
          </table:table-cell>
          <table:table-cell table:style-name="ce38" table:formula="of:=IF(AND([.BO$11]&gt;0;[.BO$12]&gt;0;NOT(ISBLANK([.Z63])));[.Z63];&quot;&quot;)">
            <text:p/>
          </table:table-cell>
          <table:table-cell table:style-name="ce38" table:formula="of:=IF(AND([.BP$11]&gt;0;[.BP$12]&gt;0;NOT(ISBLANK([.AA63])));[.AA63];&quot;&quot;)">
            <text:p/>
          </table:table-cell>
          <table:table-cell table:style-name="ce38" table:formula="of:=IF(AND([.BQ$11]&gt;0;[.BQ$12]&gt;0;NOT(ISBLANK([.AB63])));[.AB63];&quot;&quot;)">
            <text:p/>
          </table:table-cell>
          <table:table-cell table:style-name="ce38" table:formula="of:=IF(AND([.BR$11]&gt;0;[.BR$12]&gt;0;NOT(ISBLANK([.AC63])));[.AC63];&quot;&quot;)">
            <text:p/>
          </table:table-cell>
          <table:table-cell table:style-name="ce38" table:formula="of:=IF(AND([.BS$11]&gt;0;[.BS$12]&gt;0;NOT(ISBLANK([.AD63])));[.AD63];&quot;&quot;)">
            <text:p/>
          </table:table-cell>
          <table:table-cell table:style-name="ce38" table:formula="of:=IF(AND([.BT$11]&gt;0;[.BT$12]&gt;0;NOT(ISBLANK([.AE63])));[.AE63];&quot;&quot;)">
            <text:p/>
          </table:table-cell>
          <table:table-cell table:style-name="ce38" table:formula="of:=IF(AND([.BU$11]&gt;0;[.BU$12]&gt;0;NOT(ISBLANK([.AF63])));[.AF63];&quot;&quot;)">
            <text:p/>
          </table:table-cell>
          <table:table-cell table:style-name="ce38" table:formula="of:=IF(AND([.BV$11]&gt;0;[.BV$12]&gt;0;NOT(ISBLANK([.AG63])));[.AG63];&quot;&quot;)">
            <text:p/>
          </table:table-cell>
          <table:table-cell table:style-name="ce43" table:formula="of:=IF(AND([.BW$11]&gt;0;[.BW$12]&gt;0;NOT(ISBLANK([.AH63])));[.AH63];&quot;&quot;)">
            <text:p/>
          </table:table-cell>
          <table:table-cell table:style-name="ce43" table:formula="of:=IF(AND([.BX$11]&gt;0;[.BX$12]&gt;0;NOT(ISBLANK([.AI63])));[.AI63];&quot;&quot;)">
            <text:p/>
          </table:table-cell>
          <table:table-cell table:style-name="ce43" table:formula="of:=IF(AND([.BY$11]&gt;0;[.BY$12]&gt;0;NOT(ISBLANK([.AJ63])));[.AJ63];&quot;&quot;)">
            <text:p/>
          </table:table-cell>
          <table:table-cell table:style-name="ce43" table:formula="of:=IF(AND([.BZ$11]&gt;0;[.BZ$12]&gt;0;NOT(ISBLANK([.AK63])));[.AK63];&quot;&quot;)">
            <text:p/>
          </table:table-cell>
          <table:table-cell table:style-name="ce43" table:formula="of:=IF(AND([.CA$11]&gt;0;[.CA$12]&gt;0;NOT(ISBLANK([.AL63])));[.AL63];&quot;&quot;)">
            <text:p/>
          </table:table-cell>
          <table:table-cell table:style-name="ce43" table:formula="of:=IF(AND([.CB$11]&gt;0;[.CB$12]&gt;0;NOT(ISBLANK([.AM63])));[.AM63];&quot;&quot;)">
            <text:p/>
          </table:table-cell>
          <table:table-cell table:style-name="ce43" table:formula="of:=IF(AND([.CC$11]&gt;0;[.CC$12]&gt;0;NOT(ISBLANK([.AN63])));[.AN63];&quot;&quot;)">
            <text:p/>
          </table:table-cell>
          <table:table-cell table:style-name="ce43" table:formula="of:=IF(AND([.CD$11]&gt;0;[.CD$12]&gt;0;NOT(ISBLANK([.AO63])));[.AO63];&quot;&quot;)">
            <text:p/>
          </table:table-cell>
          <table:table-cell table:style-name="ce43" table:formula="of:=IF(AND([.CE$11]&gt;0;[.CE$12]&gt;0;NOT(ISBLANK([.AP63])));[.AP63];&quot;&quot;)">
            <text:p/>
          </table:table-cell>
          <table:table-cell table:style-name="ce43" table:formula="of:=IF(AND([.CF$11]&gt;0;[.CF$12]&gt;0;NOT(ISBLANK([.AQ63])));[.AQ63];&quot;&quot;)">
            <text:p/>
          </table:table-cell>
          <table:table-cell table:style-name="ce38" table:formula="of:=IF(AND([.CG$11]&gt;0;[.CG$12]&gt;0;NOT(ISBLANK([.AR63])));[.AR63];&quot;&quot;)">
            <text:p/>
          </table:table-cell>
          <table:table-cell table:style-name="ce38" table:formula="of:=IF(AND([.CH$11]&gt;0;[.CH$12]&gt;0;NOT(ISBLANK([.AS63])));[.AS63];&quot;&quot;)">
            <text:p/>
          </table:table-cell>
          <table:table-cell table:style-name="ce38" table:formula="of:=IF(AND([.CI$11]&gt;0;[.CI$12]&gt;0;NOT(ISBLANK([.AT63])));[.AT63];&quot;&quot;)">
            <text:p/>
          </table:table-cell>
          <table:table-cell table:style-name="ce38" table:formula="of:=IF(AND([.CJ$11]&gt;0;[.CJ$12]&gt;0;NOT(ISBLANK([.AU63])));[.AU63];&quot;&quot;)">
            <text:p/>
          </table:table-cell>
          <table:table-cell table:style-name="ce38" table:formula="of:=IF(AND([.CK$11]&gt;0;[.CK$12]&gt;0;NOT(ISBLANK([.AV63])));[.AV63];&quot;&quot;)">
            <text:p/>
          </table:table-cell>
          <table:table-cell table:style-name="ce38" table:formula="of:=IF(AND([.CL$11]&gt;0;[.CL$12]&gt;0;NOT(ISBLANK([.AW63])));[.AW63];&quot;&quot;)">
            <text:p/>
          </table:table-cell>
          <table:table-cell table:style-name="ce38" table:formula="of:=IF(AND([.CM$11]&gt;0;[.CM$12]&gt;0;NOT(ISBLANK([.AX63])));[.AX63];&quot;&quot;)">
            <text:p/>
          </table:table-cell>
          <table:table-cell table:style-name="ce38" table:formula="of:=IF(AND([.CN$11]&gt;0;[.CN$12]&gt;0;NOT(ISBLANK([.AY63])));[.AY63];&quot;&quot;)" office:value-type="string" office:string-value="EXTI15_10">
            <text:p>EXTI15_10</text:p>
          </table:table-cell>
          <table:table-cell table:style-name="ce38" table:formula="of:=IF(AND([.CO$11]&gt;0;[.CO$12]&gt;0;NOT(ISBLANK([.AZ63])));[.AZ63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1">
          <table:table-cell table:number-columns-repeated="5"/>
          <table:table-cell office:value-type="float" office:value="51">
            <text:p>51</text:p>
          </table:table-cell>
          <table:table-cell table:style-name="ce15" office:value-type="string">
            <text:p>Vss_6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ss_6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64])));[.M64];&quot;&quot;)">
            <text:p/>
          </table:table-cell>
          <table:table-cell table:style-name="ce38" table:formula="of:=IF(AND([.BC$11]&gt;0;[.BC$12]&gt;0;NOT(ISBLANK([.N64])));[.N64];&quot;&quot;)">
            <text:p/>
          </table:table-cell>
          <table:table-cell table:style-name="ce38" table:formula="of:=IF(AND([.BD$11]&gt;0;[.BD$12]&gt;0;NOT(ISBLANK([.O64])));[.O64];&quot;&quot;)">
            <text:p/>
          </table:table-cell>
          <table:table-cell table:style-name="ce38" table:formula="of:=IF(AND([.BE$11]&gt;0;[.BE$12]&gt;0;NOT(ISBLANK([.P64])));[.P64];&quot;&quot;)">
            <text:p/>
          </table:table-cell>
          <table:table-cell table:style-name="ce38" table:formula="of:=IF(AND([.BF$11]&gt;0;[.BF$12]&gt;0;NOT(ISBLANK([.Q64])));[.Q64];&quot;&quot;)">
            <text:p/>
          </table:table-cell>
          <table:table-cell table:style-name="ce38" table:formula="of:=IF(AND([.BG$11]&gt;0;[.BG$12]&gt;0;NOT(ISBLANK([.R64])));[.R64];&quot;&quot;)">
            <text:p/>
          </table:table-cell>
          <table:table-cell table:style-name="ce38" table:formula="of:=IF(AND([.BH$11]&gt;0;[.BH$12]&gt;0;NOT(ISBLANK([.S64])));[.S64];&quot;&quot;)">
            <text:p/>
          </table:table-cell>
          <table:table-cell table:style-name="ce38" table:formula="of:=IF(AND([.BI$11]&gt;0;[.BI$12]&gt;0;NOT(ISBLANK([.T64])));[.T64];&quot;&quot;)">
            <text:p/>
          </table:table-cell>
          <table:table-cell table:style-name="ce38" table:formula="of:=IF(AND([.BJ$11]&gt;0;[.BJ$12]&gt;0;NOT(ISBLANK([.U64])));[.U64];&quot;&quot;)">
            <text:p/>
          </table:table-cell>
          <table:table-cell table:style-name="ce38" table:formula="of:=IF(AND([.BK$11]&gt;0;[.BK$12]&gt;0;NOT(ISBLANK([.V64])));[.V64];&quot;&quot;)">
            <text:p/>
          </table:table-cell>
          <table:table-cell table:style-name="ce38" table:formula="of:=IF(AND([.BL$11]&gt;0;[.BL$12]&gt;0;NOT(ISBLANK([.W64])));[.W64];&quot;&quot;)">
            <text:p/>
          </table:table-cell>
          <table:table-cell table:style-name="ce38" table:formula="of:=IF(AND([.BM$11]&gt;0;[.BM$12]&gt;0;NOT(ISBLANK([.X64])));[.X64];&quot;&quot;)">
            <text:p/>
          </table:table-cell>
          <table:table-cell table:style-name="ce38" table:formula="of:=IF(AND([.BN$11]&gt;0;[.BN$12]&gt;0;NOT(ISBLANK([.Y64])));[.Y64];&quot;&quot;)">
            <text:p/>
          </table:table-cell>
          <table:table-cell table:style-name="ce38" table:formula="of:=IF(AND([.BO$11]&gt;0;[.BO$12]&gt;0;NOT(ISBLANK([.Z64])));[.Z64];&quot;&quot;)">
            <text:p/>
          </table:table-cell>
          <table:table-cell table:style-name="ce38" table:formula="of:=IF(AND([.BP$11]&gt;0;[.BP$12]&gt;0;NOT(ISBLANK([.AA64])));[.AA64];&quot;&quot;)">
            <text:p/>
          </table:table-cell>
          <table:table-cell table:style-name="ce38" table:formula="of:=IF(AND([.BQ$11]&gt;0;[.BQ$12]&gt;0;NOT(ISBLANK([.AB64])));[.AB64];&quot;&quot;)">
            <text:p/>
          </table:table-cell>
          <table:table-cell table:style-name="ce38" table:formula="of:=IF(AND([.BR$11]&gt;0;[.BR$12]&gt;0;NOT(ISBLANK([.AC64])));[.AC64];&quot;&quot;)">
            <text:p/>
          </table:table-cell>
          <table:table-cell table:style-name="ce38" table:formula="of:=IF(AND([.BS$11]&gt;0;[.BS$12]&gt;0;NOT(ISBLANK([.AD64])));[.AD64];&quot;&quot;)">
            <text:p/>
          </table:table-cell>
          <table:table-cell table:style-name="ce38" table:formula="of:=IF(AND([.BT$11]&gt;0;[.BT$12]&gt;0;NOT(ISBLANK([.AE64])));[.AE64];&quot;&quot;)">
            <text:p/>
          </table:table-cell>
          <table:table-cell table:style-name="ce38" table:formula="of:=IF(AND([.BU$11]&gt;0;[.BU$12]&gt;0;NOT(ISBLANK([.AF64])));[.AF64];&quot;&quot;)">
            <text:p/>
          </table:table-cell>
          <table:table-cell table:style-name="ce38" table:formula="of:=IF(AND([.BV$11]&gt;0;[.BV$12]&gt;0;NOT(ISBLANK([.AG64])));[.AG64];&quot;&quot;)">
            <text:p/>
          </table:table-cell>
          <table:table-cell table:style-name="ce43" table:formula="of:=IF(AND([.BW$11]&gt;0;[.BW$12]&gt;0;NOT(ISBLANK([.AH64])));[.AH64];&quot;&quot;)">
            <text:p/>
          </table:table-cell>
          <table:table-cell table:style-name="ce43" table:formula="of:=IF(AND([.BX$11]&gt;0;[.BX$12]&gt;0;NOT(ISBLANK([.AI64])));[.AI64];&quot;&quot;)">
            <text:p/>
          </table:table-cell>
          <table:table-cell table:style-name="ce43" table:formula="of:=IF(AND([.BY$11]&gt;0;[.BY$12]&gt;0;NOT(ISBLANK([.AJ64])));[.AJ64];&quot;&quot;)">
            <text:p/>
          </table:table-cell>
          <table:table-cell table:style-name="ce43" table:formula="of:=IF(AND([.BZ$11]&gt;0;[.BZ$12]&gt;0;NOT(ISBLANK([.AK64])));[.AK64];&quot;&quot;)">
            <text:p/>
          </table:table-cell>
          <table:table-cell table:style-name="ce43" table:formula="of:=IF(AND([.CA$11]&gt;0;[.CA$12]&gt;0;NOT(ISBLANK([.AL64])));[.AL64];&quot;&quot;)">
            <text:p/>
          </table:table-cell>
          <table:table-cell table:style-name="ce43" table:formula="of:=IF(AND([.CB$11]&gt;0;[.CB$12]&gt;0;NOT(ISBLANK([.AM64])));[.AM64];&quot;&quot;)">
            <text:p/>
          </table:table-cell>
          <table:table-cell table:style-name="ce43" table:formula="of:=IF(AND([.CC$11]&gt;0;[.CC$12]&gt;0;NOT(ISBLANK([.AN64])));[.AN64];&quot;&quot;)">
            <text:p/>
          </table:table-cell>
          <table:table-cell table:style-name="ce43" table:formula="of:=IF(AND([.CD$11]&gt;0;[.CD$12]&gt;0;NOT(ISBLANK([.AO64])));[.AO64];&quot;&quot;)">
            <text:p/>
          </table:table-cell>
          <table:table-cell table:style-name="ce43" table:formula="of:=IF(AND([.CE$11]&gt;0;[.CE$12]&gt;0;NOT(ISBLANK([.AP64])));[.AP64];&quot;&quot;)">
            <text:p/>
          </table:table-cell>
          <table:table-cell table:style-name="ce43" table:formula="of:=IF(AND([.CF$11]&gt;0;[.CF$12]&gt;0;NOT(ISBLANK([.AQ64])));[.AQ64];&quot;&quot;)">
            <text:p/>
          </table:table-cell>
          <table:table-cell table:style-name="ce38" table:formula="of:=IF(AND([.CG$11]&gt;0;[.CG$12]&gt;0;NOT(ISBLANK([.AR64])));[.AR64];&quot;&quot;)">
            <text:p/>
          </table:table-cell>
          <table:table-cell table:style-name="ce38" table:formula="of:=IF(AND([.CH$11]&gt;0;[.CH$12]&gt;0;NOT(ISBLANK([.AS64])));[.AS64];&quot;&quot;)">
            <text:p/>
          </table:table-cell>
          <table:table-cell table:style-name="ce38" table:formula="of:=IF(AND([.CI$11]&gt;0;[.CI$12]&gt;0;NOT(ISBLANK([.AT64])));[.AT64];&quot;&quot;)">
            <text:p/>
          </table:table-cell>
          <table:table-cell table:style-name="ce38" table:formula="of:=IF(AND([.CJ$11]&gt;0;[.CJ$12]&gt;0;NOT(ISBLANK([.AU64])));[.AU64];&quot;&quot;)">
            <text:p/>
          </table:table-cell>
          <table:table-cell table:style-name="ce38" table:formula="of:=IF(AND([.CK$11]&gt;0;[.CK$12]&gt;0;NOT(ISBLANK([.AV64])));[.AV64];&quot;&quot;)">
            <text:p/>
          </table:table-cell>
          <table:table-cell table:style-name="ce38" table:formula="of:=IF(AND([.CL$11]&gt;0;[.CL$12]&gt;0;NOT(ISBLANK([.AW64])));[.AW64];&quot;&quot;)">
            <text:p/>
          </table:table-cell>
          <table:table-cell table:style-name="ce38" table:formula="of:=IF(AND([.CM$11]&gt;0;[.CM$12]&gt;0;NOT(ISBLANK([.AX64])));[.AX64];&quot;&quot;)">
            <text:p/>
          </table:table-cell>
          <table:table-cell table:style-name="ce38" table:formula="of:=IF(AND([.CN$11]&gt;0;[.CN$12]&gt;0;NOT(ISBLANK([.AY64])));[.AY64];&quot;&quot;)">
            <text:p/>
          </table:table-cell>
          <table:table-cell table:style-name="ce38" table:formula="of:=IF(AND([.CO$11]&gt;0;[.CO$12]&gt;0;NOT(ISBLANK([.AZ64])));[.AZ64];&quot;&quot;)">
            <text:p/>
          </table:table-cell>
          <table:table-cell table:number-columns-repeated="7"/>
          <table:table-cell table:style-name="ce47"/>
          <table:table-cell table:style-name="ce15" table:number-columns-repeated="922"/>
          <table:table-cell/>
        </table:table-row>
        <table:table-row table:style-name="ro1">
          <table:table-cell table:number-columns-repeated="5"/>
          <table:table-cell office:value-type="float" office:value="52">
            <text:p>52</text:p>
          </table:table-cell>
          <table:table-cell table:style-name="ce15" office:value-type="string">
            <text:p>Vdd_6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dd_6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65])));[.M65];&quot;&quot;)">
            <text:p/>
          </table:table-cell>
          <table:table-cell table:style-name="ce38" table:formula="of:=IF(AND([.BC$11]&gt;0;[.BC$12]&gt;0;NOT(ISBLANK([.N65])));[.N65];&quot;&quot;)">
            <text:p/>
          </table:table-cell>
          <table:table-cell table:style-name="ce38" table:formula="of:=IF(AND([.BD$11]&gt;0;[.BD$12]&gt;0;NOT(ISBLANK([.O65])));[.O65];&quot;&quot;)">
            <text:p/>
          </table:table-cell>
          <table:table-cell table:style-name="ce38" table:formula="of:=IF(AND([.BE$11]&gt;0;[.BE$12]&gt;0;NOT(ISBLANK([.P65])));[.P65];&quot;&quot;)">
            <text:p/>
          </table:table-cell>
          <table:table-cell table:style-name="ce38" table:formula="of:=IF(AND([.BF$11]&gt;0;[.BF$12]&gt;0;NOT(ISBLANK([.Q65])));[.Q65];&quot;&quot;)">
            <text:p/>
          </table:table-cell>
          <table:table-cell table:style-name="ce38" table:formula="of:=IF(AND([.BG$11]&gt;0;[.BG$12]&gt;0;NOT(ISBLANK([.R65])));[.R65];&quot;&quot;)">
            <text:p/>
          </table:table-cell>
          <table:table-cell table:style-name="ce38" table:formula="of:=IF(AND([.BH$11]&gt;0;[.BH$12]&gt;0;NOT(ISBLANK([.S65])));[.S65];&quot;&quot;)">
            <text:p/>
          </table:table-cell>
          <table:table-cell table:style-name="ce38" table:formula="of:=IF(AND([.BI$11]&gt;0;[.BI$12]&gt;0;NOT(ISBLANK([.T65])));[.T65];&quot;&quot;)">
            <text:p/>
          </table:table-cell>
          <table:table-cell table:style-name="ce38" table:formula="of:=IF(AND([.BJ$11]&gt;0;[.BJ$12]&gt;0;NOT(ISBLANK([.U65])));[.U65];&quot;&quot;)">
            <text:p/>
          </table:table-cell>
          <table:table-cell table:style-name="ce38" table:formula="of:=IF(AND([.BK$11]&gt;0;[.BK$12]&gt;0;NOT(ISBLANK([.V65])));[.V65];&quot;&quot;)">
            <text:p/>
          </table:table-cell>
          <table:table-cell table:style-name="ce38" table:formula="of:=IF(AND([.BL$11]&gt;0;[.BL$12]&gt;0;NOT(ISBLANK([.W65])));[.W65];&quot;&quot;)">
            <text:p/>
          </table:table-cell>
          <table:table-cell table:style-name="ce38" table:formula="of:=IF(AND([.BM$11]&gt;0;[.BM$12]&gt;0;NOT(ISBLANK([.X65])));[.X65];&quot;&quot;)">
            <text:p/>
          </table:table-cell>
          <table:table-cell table:style-name="ce38" table:formula="of:=IF(AND([.BN$11]&gt;0;[.BN$12]&gt;0;NOT(ISBLANK([.Y65])));[.Y65];&quot;&quot;)">
            <text:p/>
          </table:table-cell>
          <table:table-cell table:style-name="ce38" table:formula="of:=IF(AND([.BO$11]&gt;0;[.BO$12]&gt;0;NOT(ISBLANK([.Z65])));[.Z65];&quot;&quot;)">
            <text:p/>
          </table:table-cell>
          <table:table-cell table:style-name="ce38" table:formula="of:=IF(AND([.BP$11]&gt;0;[.BP$12]&gt;0;NOT(ISBLANK([.AA65])));[.AA65];&quot;&quot;)">
            <text:p/>
          </table:table-cell>
          <table:table-cell table:style-name="ce38" table:formula="of:=IF(AND([.BQ$11]&gt;0;[.BQ$12]&gt;0;NOT(ISBLANK([.AB65])));[.AB65];&quot;&quot;)">
            <text:p/>
          </table:table-cell>
          <table:table-cell table:style-name="ce38" table:formula="of:=IF(AND([.BR$11]&gt;0;[.BR$12]&gt;0;NOT(ISBLANK([.AC65])));[.AC65];&quot;&quot;)">
            <text:p/>
          </table:table-cell>
          <table:table-cell table:style-name="ce38" table:formula="of:=IF(AND([.BS$11]&gt;0;[.BS$12]&gt;0;NOT(ISBLANK([.AD65])));[.AD65];&quot;&quot;)">
            <text:p/>
          </table:table-cell>
          <table:table-cell table:style-name="ce38" table:formula="of:=IF(AND([.BT$11]&gt;0;[.BT$12]&gt;0;NOT(ISBLANK([.AE65])));[.AE65];&quot;&quot;)">
            <text:p/>
          </table:table-cell>
          <table:table-cell table:style-name="ce38" table:formula="of:=IF(AND([.BU$11]&gt;0;[.BU$12]&gt;0;NOT(ISBLANK([.AF65])));[.AF65];&quot;&quot;)">
            <text:p/>
          </table:table-cell>
          <table:table-cell table:style-name="ce38" table:formula="of:=IF(AND([.BV$11]&gt;0;[.BV$12]&gt;0;NOT(ISBLANK([.AG65])));[.AG65];&quot;&quot;)">
            <text:p/>
          </table:table-cell>
          <table:table-cell table:style-name="ce43" table:formula="of:=IF(AND([.BW$11]&gt;0;[.BW$12]&gt;0;NOT(ISBLANK([.AH65])));[.AH65];&quot;&quot;)">
            <text:p/>
          </table:table-cell>
          <table:table-cell table:style-name="ce43" table:formula="of:=IF(AND([.BX$11]&gt;0;[.BX$12]&gt;0;NOT(ISBLANK([.AI65])));[.AI65];&quot;&quot;)">
            <text:p/>
          </table:table-cell>
          <table:table-cell table:style-name="ce43" table:formula="of:=IF(AND([.BY$11]&gt;0;[.BY$12]&gt;0;NOT(ISBLANK([.AJ65])));[.AJ65];&quot;&quot;)">
            <text:p/>
          </table:table-cell>
          <table:table-cell table:style-name="ce43" table:formula="of:=IF(AND([.BZ$11]&gt;0;[.BZ$12]&gt;0;NOT(ISBLANK([.AK65])));[.AK65];&quot;&quot;)">
            <text:p/>
          </table:table-cell>
          <table:table-cell table:style-name="ce43" table:formula="of:=IF(AND([.CA$11]&gt;0;[.CA$12]&gt;0;NOT(ISBLANK([.AL65])));[.AL65];&quot;&quot;)">
            <text:p/>
          </table:table-cell>
          <table:table-cell table:style-name="ce43" table:formula="of:=IF(AND([.CB$11]&gt;0;[.CB$12]&gt;0;NOT(ISBLANK([.AM65])));[.AM65];&quot;&quot;)">
            <text:p/>
          </table:table-cell>
          <table:table-cell table:style-name="ce43" table:formula="of:=IF(AND([.CC$11]&gt;0;[.CC$12]&gt;0;NOT(ISBLANK([.AN65])));[.AN65];&quot;&quot;)">
            <text:p/>
          </table:table-cell>
          <table:table-cell table:style-name="ce43" table:formula="of:=IF(AND([.CD$11]&gt;0;[.CD$12]&gt;0;NOT(ISBLANK([.AO65])));[.AO65];&quot;&quot;)">
            <text:p/>
          </table:table-cell>
          <table:table-cell table:style-name="ce43" table:formula="of:=IF(AND([.CE$11]&gt;0;[.CE$12]&gt;0;NOT(ISBLANK([.AP65])));[.AP65];&quot;&quot;)">
            <text:p/>
          </table:table-cell>
          <table:table-cell table:style-name="ce43" table:formula="of:=IF(AND([.CF$11]&gt;0;[.CF$12]&gt;0;NOT(ISBLANK([.AQ65])));[.AQ65];&quot;&quot;)">
            <text:p/>
          </table:table-cell>
          <table:table-cell table:style-name="ce38" table:formula="of:=IF(AND([.CG$11]&gt;0;[.CG$12]&gt;0;NOT(ISBLANK([.AR65])));[.AR65];&quot;&quot;)">
            <text:p/>
          </table:table-cell>
          <table:table-cell table:style-name="ce38" table:formula="of:=IF(AND([.CH$11]&gt;0;[.CH$12]&gt;0;NOT(ISBLANK([.AS65])));[.AS65];&quot;&quot;)">
            <text:p/>
          </table:table-cell>
          <table:table-cell table:style-name="ce38" table:formula="of:=IF(AND([.CI$11]&gt;0;[.CI$12]&gt;0;NOT(ISBLANK([.AT65])));[.AT65];&quot;&quot;)">
            <text:p/>
          </table:table-cell>
          <table:table-cell table:style-name="ce38" table:formula="of:=IF(AND([.CJ$11]&gt;0;[.CJ$12]&gt;0;NOT(ISBLANK([.AU65])));[.AU65];&quot;&quot;)">
            <text:p/>
          </table:table-cell>
          <table:table-cell table:style-name="ce38" table:formula="of:=IF(AND([.CK$11]&gt;0;[.CK$12]&gt;0;NOT(ISBLANK([.AV65])));[.AV65];&quot;&quot;)">
            <text:p/>
          </table:table-cell>
          <table:table-cell table:style-name="ce38" table:formula="of:=IF(AND([.CL$11]&gt;0;[.CL$12]&gt;0;NOT(ISBLANK([.AW65])));[.AW65];&quot;&quot;)">
            <text:p/>
          </table:table-cell>
          <table:table-cell table:style-name="ce38" table:formula="of:=IF(AND([.CM$11]&gt;0;[.CM$12]&gt;0;NOT(ISBLANK([.AX65])));[.AX65];&quot;&quot;)">
            <text:p/>
          </table:table-cell>
          <table:table-cell table:style-name="ce38" table:formula="of:=IF(AND([.CN$11]&gt;0;[.CN$12]&gt;0;NOT(ISBLANK([.AY65])));[.AY65];&quot;&quot;)">
            <text:p/>
          </table:table-cell>
          <table:table-cell table:style-name="ce38" table:formula="of:=IF(AND([.CO$11]&gt;0;[.CO$12]&gt;0;NOT(ISBLANK([.AZ65])));[.AZ65];&quot;&quot;)">
            <text:p/>
          </table:table-cell>
          <table:table-cell table:number-columns-repeated="7"/>
          <table:table-cell table:style-name="ce47"/>
          <table:table-cell table:style-name="ce15" table:number-columns-repeated="922"/>
          <table:table-cell/>
        </table:table-row>
        <table:table-row table:style-name="ro4">
          <table:table-cell table:number-columns-repeated="5"/>
          <table:table-cell office:value-type="float" office:value="53">
            <text:p>53</text:p>
          </table:table-cell>
          <table:table-cell table:style-name="ce17" office:value-type="string">
            <text:p>PF13</text:p>
          </table:table-cell>
          <table:table-cell office:value-type="string">
            <text:p>I/O</text:p>
          </table:table-cell>
          <table:table-cell/>
          <table:table-cell office:value-type="string">
            <text:p>PF13</text:p>
          </table:table-cell>
          <table:table-cell office:value-type="string">
            <text:p>FSMC_A7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15_10</text:p>
          </table:table-cell>
          <table:table-cell table:style-name="ce30" office:value-type="string">
            <text:p>A7</text:p>
          </table:table-cell>
          <table:table-cell/>
          <table:table-cell table:style-name="ce38" table:formula="of:=IF(AND([.BB$11]&gt;0;[.BB$12]&gt;0;NOT(ISBLANK([.M66])));[.M66];&quot;&quot;)">
            <text:p/>
          </table:table-cell>
          <table:table-cell table:style-name="ce38" table:formula="of:=IF(AND([.BC$11]&gt;0;[.BC$12]&gt;0;NOT(ISBLANK([.N66])));[.N66];&quot;&quot;)">
            <text:p/>
          </table:table-cell>
          <table:table-cell table:style-name="ce38" table:formula="of:=IF(AND([.BD$11]&gt;0;[.BD$12]&gt;0;NOT(ISBLANK([.O66])));[.O66];&quot;&quot;)">
            <text:p/>
          </table:table-cell>
          <table:table-cell table:style-name="ce38" table:formula="of:=IF(AND([.BE$11]&gt;0;[.BE$12]&gt;0;NOT(ISBLANK([.P66])));[.P66];&quot;&quot;)">
            <text:p/>
          </table:table-cell>
          <table:table-cell table:style-name="ce38" table:formula="of:=IF(AND([.BF$11]&gt;0;[.BF$12]&gt;0;NOT(ISBLANK([.Q66])));[.Q66];&quot;&quot;)">
            <text:p/>
          </table:table-cell>
          <table:table-cell table:style-name="ce38" table:formula="of:=IF(AND([.BG$11]&gt;0;[.BG$12]&gt;0;NOT(ISBLANK([.R66])));[.R66];&quot;&quot;)">
            <text:p/>
          </table:table-cell>
          <table:table-cell table:style-name="ce38" table:formula="of:=IF(AND([.BH$11]&gt;0;[.BH$12]&gt;0;NOT(ISBLANK([.S66])));[.S66];&quot;&quot;)">
            <text:p/>
          </table:table-cell>
          <table:table-cell table:style-name="ce38" table:formula="of:=IF(AND([.BI$11]&gt;0;[.BI$12]&gt;0;NOT(ISBLANK([.T66])));[.T66];&quot;&quot;)">
            <text:p/>
          </table:table-cell>
          <table:table-cell table:style-name="ce38" table:formula="of:=IF(AND([.BJ$11]&gt;0;[.BJ$12]&gt;0;NOT(ISBLANK([.U66])));[.U66];&quot;&quot;)">
            <text:p/>
          </table:table-cell>
          <table:table-cell table:style-name="ce38" table:formula="of:=IF(AND([.BK$11]&gt;0;[.BK$12]&gt;0;NOT(ISBLANK([.V66])));[.V66];&quot;&quot;)">
            <text:p/>
          </table:table-cell>
          <table:table-cell table:style-name="ce38" table:formula="of:=IF(AND([.BL$11]&gt;0;[.BL$12]&gt;0;NOT(ISBLANK([.W66])));[.W66];&quot;&quot;)">
            <text:p/>
          </table:table-cell>
          <table:table-cell table:style-name="ce38" table:formula="of:=IF(AND([.BM$11]&gt;0;[.BM$12]&gt;0;NOT(ISBLANK([.X66])));[.X66];&quot;&quot;)">
            <text:p/>
          </table:table-cell>
          <table:table-cell table:style-name="ce38" table:formula="of:=IF(AND([.BN$11]&gt;0;[.BN$12]&gt;0;NOT(ISBLANK([.Y66])));[.Y66];&quot;&quot;)">
            <text:p/>
          </table:table-cell>
          <table:table-cell table:style-name="ce38" table:formula="of:=IF(AND([.BO$11]&gt;0;[.BO$12]&gt;0;NOT(ISBLANK([.Z66])));[.Z66];&quot;&quot;)">
            <text:p/>
          </table:table-cell>
          <table:table-cell table:style-name="ce38" table:formula="of:=IF(AND([.BP$11]&gt;0;[.BP$12]&gt;0;NOT(ISBLANK([.AA66])));[.AA66];&quot;&quot;)">
            <text:p/>
          </table:table-cell>
          <table:table-cell table:style-name="ce38" table:formula="of:=IF(AND([.BQ$11]&gt;0;[.BQ$12]&gt;0;NOT(ISBLANK([.AB66])));[.AB66];&quot;&quot;)">
            <text:p/>
          </table:table-cell>
          <table:table-cell table:style-name="ce38" table:formula="of:=IF(AND([.BR$11]&gt;0;[.BR$12]&gt;0;NOT(ISBLANK([.AC66])));[.AC66];&quot;&quot;)">
            <text:p/>
          </table:table-cell>
          <table:table-cell table:style-name="ce38" table:formula="of:=IF(AND([.BS$11]&gt;0;[.BS$12]&gt;0;NOT(ISBLANK([.AD66])));[.AD66];&quot;&quot;)">
            <text:p/>
          </table:table-cell>
          <table:table-cell table:style-name="ce38" table:formula="of:=IF(AND([.BT$11]&gt;0;[.BT$12]&gt;0;NOT(ISBLANK([.AE66])));[.AE66];&quot;&quot;)">
            <text:p/>
          </table:table-cell>
          <table:table-cell table:style-name="ce38" table:formula="of:=IF(AND([.BU$11]&gt;0;[.BU$12]&gt;0;NOT(ISBLANK([.AF66])));[.AF66];&quot;&quot;)">
            <text:p/>
          </table:table-cell>
          <table:table-cell table:style-name="ce38" table:formula="of:=IF(AND([.BV$11]&gt;0;[.BV$12]&gt;0;NOT(ISBLANK([.AG66])));[.AG66];&quot;&quot;)">
            <text:p/>
          </table:table-cell>
          <table:table-cell table:style-name="ce43" table:formula="of:=IF(AND([.BW$11]&gt;0;[.BW$12]&gt;0;NOT(ISBLANK([.AH66])));[.AH66];&quot;&quot;)">
            <text:p/>
          </table:table-cell>
          <table:table-cell table:style-name="ce43" table:formula="of:=IF(AND([.BX$11]&gt;0;[.BX$12]&gt;0;NOT(ISBLANK([.AI66])));[.AI66];&quot;&quot;)">
            <text:p/>
          </table:table-cell>
          <table:table-cell table:style-name="ce43" table:formula="of:=IF(AND([.BY$11]&gt;0;[.BY$12]&gt;0;NOT(ISBLANK([.AJ66])));[.AJ66];&quot;&quot;)">
            <text:p/>
          </table:table-cell>
          <table:table-cell table:style-name="ce43" table:formula="of:=IF(AND([.BZ$11]&gt;0;[.BZ$12]&gt;0;NOT(ISBLANK([.AK66])));[.AK66];&quot;&quot;)">
            <text:p/>
          </table:table-cell>
          <table:table-cell table:style-name="ce43" table:formula="of:=IF(AND([.CA$11]&gt;0;[.CA$12]&gt;0;NOT(ISBLANK([.AL66])));[.AL66];&quot;&quot;)">
            <text:p/>
          </table:table-cell>
          <table:table-cell table:style-name="ce43" table:formula="of:=IF(AND([.CB$11]&gt;0;[.CB$12]&gt;0;NOT(ISBLANK([.AM66])));[.AM66];&quot;&quot;)">
            <text:p/>
          </table:table-cell>
          <table:table-cell table:style-name="ce43" table:formula="of:=IF(AND([.CC$11]&gt;0;[.CC$12]&gt;0;NOT(ISBLANK([.AN66])));[.AN66];&quot;&quot;)">
            <text:p/>
          </table:table-cell>
          <table:table-cell table:style-name="ce43" table:formula="of:=IF(AND([.CD$11]&gt;0;[.CD$12]&gt;0;NOT(ISBLANK([.AO66])));[.AO66];&quot;&quot;)">
            <text:p/>
          </table:table-cell>
          <table:table-cell table:style-name="ce43" table:formula="of:=IF(AND([.CE$11]&gt;0;[.CE$12]&gt;0;NOT(ISBLANK([.AP66])));[.AP66];&quot;&quot;)">
            <text:p/>
          </table:table-cell>
          <table:table-cell table:style-name="ce43" table:formula="of:=IF(AND([.CF$11]&gt;0;[.CF$12]&gt;0;NOT(ISBLANK([.AQ66])));[.AQ66];&quot;&quot;)">
            <text:p/>
          </table:table-cell>
          <table:table-cell table:style-name="ce38" table:formula="of:=IF(AND([.CG$11]&gt;0;[.CG$12]&gt;0;NOT(ISBLANK([.AR66])));[.AR66];&quot;&quot;)">
            <text:p/>
          </table:table-cell>
          <table:table-cell table:style-name="ce38" table:formula="of:=IF(AND([.CH$11]&gt;0;[.CH$12]&gt;0;NOT(ISBLANK([.AS66])));[.AS66];&quot;&quot;)">
            <text:p/>
          </table:table-cell>
          <table:table-cell table:style-name="ce38" table:formula="of:=IF(AND([.CI$11]&gt;0;[.CI$12]&gt;0;NOT(ISBLANK([.AT66])));[.AT66];&quot;&quot;)">
            <text:p/>
          </table:table-cell>
          <table:table-cell table:style-name="ce38" table:formula="of:=IF(AND([.CJ$11]&gt;0;[.CJ$12]&gt;0;NOT(ISBLANK([.AU66])));[.AU66];&quot;&quot;)">
            <text:p/>
          </table:table-cell>
          <table:table-cell table:style-name="ce38" table:formula="of:=IF(AND([.CK$11]&gt;0;[.CK$12]&gt;0;NOT(ISBLANK([.AV66])));[.AV66];&quot;&quot;)">
            <text:p/>
          </table:table-cell>
          <table:table-cell table:style-name="ce38" table:formula="of:=IF(AND([.CL$11]&gt;0;[.CL$12]&gt;0;NOT(ISBLANK([.AW66])));[.AW66];&quot;&quot;)">
            <text:p/>
          </table:table-cell>
          <table:table-cell table:style-name="ce38" table:formula="of:=IF(AND([.CM$11]&gt;0;[.CM$12]&gt;0;NOT(ISBLANK([.AX66])));[.AX66];&quot;&quot;)">
            <text:p/>
          </table:table-cell>
          <table:table-cell table:style-name="ce38" table:formula="of:=IF(AND([.CN$11]&gt;0;[.CN$12]&gt;0;NOT(ISBLANK([.AY66])));[.AY66];&quot;&quot;)" office:value-type="string" office:string-value="EXTI15_10">
            <text:p>EXTI15_10</text:p>
          </table:table-cell>
          <table:table-cell table:style-name="ce38" table:formula="of:=IF(AND([.CO$11]&gt;0;[.CO$12]&gt;0;NOT(ISBLANK([.AZ66])));[.AZ66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54">
            <text:p>54</text:p>
          </table:table-cell>
          <table:table-cell table:style-name="ce17" office:value-type="string">
            <text:p>PF14</text:p>
          </table:table-cell>
          <table:table-cell office:value-type="string">
            <text:p>I/O</text:p>
          </table:table-cell>
          <table:table-cell/>
          <table:table-cell office:value-type="string">
            <text:p>PF14</text:p>
          </table:table-cell>
          <table:table-cell office:value-type="string">
            <text:p>FSMC_A8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15_11</text:p>
          </table:table-cell>
          <table:table-cell table:style-name="ce30" office:value-type="string">
            <text:p>A8</text:p>
          </table:table-cell>
          <table:table-cell/>
          <table:table-cell table:style-name="ce38" table:formula="of:=IF(AND([.BB$11]&gt;0;[.BB$12]&gt;0;NOT(ISBLANK([.M67])));[.M67];&quot;&quot;)">
            <text:p/>
          </table:table-cell>
          <table:table-cell table:style-name="ce38" table:formula="of:=IF(AND([.BC$11]&gt;0;[.BC$12]&gt;0;NOT(ISBLANK([.N67])));[.N67];&quot;&quot;)">
            <text:p/>
          </table:table-cell>
          <table:table-cell table:style-name="ce38" table:formula="of:=IF(AND([.BD$11]&gt;0;[.BD$12]&gt;0;NOT(ISBLANK([.O67])));[.O67];&quot;&quot;)">
            <text:p/>
          </table:table-cell>
          <table:table-cell table:style-name="ce38" table:formula="of:=IF(AND([.BE$11]&gt;0;[.BE$12]&gt;0;NOT(ISBLANK([.P67])));[.P67];&quot;&quot;)">
            <text:p/>
          </table:table-cell>
          <table:table-cell table:style-name="ce38" table:formula="of:=IF(AND([.BF$11]&gt;0;[.BF$12]&gt;0;NOT(ISBLANK([.Q67])));[.Q67];&quot;&quot;)">
            <text:p/>
          </table:table-cell>
          <table:table-cell table:style-name="ce38" table:formula="of:=IF(AND([.BG$11]&gt;0;[.BG$12]&gt;0;NOT(ISBLANK([.R67])));[.R67];&quot;&quot;)">
            <text:p/>
          </table:table-cell>
          <table:table-cell table:style-name="ce38" table:formula="of:=IF(AND([.BH$11]&gt;0;[.BH$12]&gt;0;NOT(ISBLANK([.S67])));[.S67];&quot;&quot;)">
            <text:p/>
          </table:table-cell>
          <table:table-cell table:style-name="ce38" table:formula="of:=IF(AND([.BI$11]&gt;0;[.BI$12]&gt;0;NOT(ISBLANK([.T67])));[.T67];&quot;&quot;)">
            <text:p/>
          </table:table-cell>
          <table:table-cell table:style-name="ce38" table:formula="of:=IF(AND([.BJ$11]&gt;0;[.BJ$12]&gt;0;NOT(ISBLANK([.U67])));[.U67];&quot;&quot;)">
            <text:p/>
          </table:table-cell>
          <table:table-cell table:style-name="ce38" table:formula="of:=IF(AND([.BK$11]&gt;0;[.BK$12]&gt;0;NOT(ISBLANK([.V67])));[.V67];&quot;&quot;)">
            <text:p/>
          </table:table-cell>
          <table:table-cell table:style-name="ce38" table:formula="of:=IF(AND([.BL$11]&gt;0;[.BL$12]&gt;0;NOT(ISBLANK([.W67])));[.W67];&quot;&quot;)">
            <text:p/>
          </table:table-cell>
          <table:table-cell table:style-name="ce38" table:formula="of:=IF(AND([.BM$11]&gt;0;[.BM$12]&gt;0;NOT(ISBLANK([.X67])));[.X67];&quot;&quot;)">
            <text:p/>
          </table:table-cell>
          <table:table-cell table:style-name="ce38" table:formula="of:=IF(AND([.BN$11]&gt;0;[.BN$12]&gt;0;NOT(ISBLANK([.Y67])));[.Y67];&quot;&quot;)">
            <text:p/>
          </table:table-cell>
          <table:table-cell table:style-name="ce38" table:formula="of:=IF(AND([.BO$11]&gt;0;[.BO$12]&gt;0;NOT(ISBLANK([.Z67])));[.Z67];&quot;&quot;)">
            <text:p/>
          </table:table-cell>
          <table:table-cell table:style-name="ce38" table:formula="of:=IF(AND([.BP$11]&gt;0;[.BP$12]&gt;0;NOT(ISBLANK([.AA67])));[.AA67];&quot;&quot;)">
            <text:p/>
          </table:table-cell>
          <table:table-cell table:style-name="ce38" table:formula="of:=IF(AND([.BQ$11]&gt;0;[.BQ$12]&gt;0;NOT(ISBLANK([.AB67])));[.AB67];&quot;&quot;)">
            <text:p/>
          </table:table-cell>
          <table:table-cell table:style-name="ce38" table:formula="of:=IF(AND([.BR$11]&gt;0;[.BR$12]&gt;0;NOT(ISBLANK([.AC67])));[.AC67];&quot;&quot;)">
            <text:p/>
          </table:table-cell>
          <table:table-cell table:style-name="ce38" table:formula="of:=IF(AND([.BS$11]&gt;0;[.BS$12]&gt;0;NOT(ISBLANK([.AD67])));[.AD67];&quot;&quot;)">
            <text:p/>
          </table:table-cell>
          <table:table-cell table:style-name="ce38" table:formula="of:=IF(AND([.BT$11]&gt;0;[.BT$12]&gt;0;NOT(ISBLANK([.AE67])));[.AE67];&quot;&quot;)">
            <text:p/>
          </table:table-cell>
          <table:table-cell table:style-name="ce38" table:formula="of:=IF(AND([.BU$11]&gt;0;[.BU$12]&gt;0;NOT(ISBLANK([.AF67])));[.AF67];&quot;&quot;)">
            <text:p/>
          </table:table-cell>
          <table:table-cell table:style-name="ce38" table:formula="of:=IF(AND([.BV$11]&gt;0;[.BV$12]&gt;0;NOT(ISBLANK([.AG67])));[.AG67];&quot;&quot;)">
            <text:p/>
          </table:table-cell>
          <table:table-cell table:style-name="ce43" table:formula="of:=IF(AND([.BW$11]&gt;0;[.BW$12]&gt;0;NOT(ISBLANK([.AH67])));[.AH67];&quot;&quot;)">
            <text:p/>
          </table:table-cell>
          <table:table-cell table:style-name="ce43" table:formula="of:=IF(AND([.BX$11]&gt;0;[.BX$12]&gt;0;NOT(ISBLANK([.AI67])));[.AI67];&quot;&quot;)">
            <text:p/>
          </table:table-cell>
          <table:table-cell table:style-name="ce43" table:formula="of:=IF(AND([.BY$11]&gt;0;[.BY$12]&gt;0;NOT(ISBLANK([.AJ67])));[.AJ67];&quot;&quot;)">
            <text:p/>
          </table:table-cell>
          <table:table-cell table:style-name="ce43" table:formula="of:=IF(AND([.BZ$11]&gt;0;[.BZ$12]&gt;0;NOT(ISBLANK([.AK67])));[.AK67];&quot;&quot;)">
            <text:p/>
          </table:table-cell>
          <table:table-cell table:style-name="ce43" table:formula="of:=IF(AND([.CA$11]&gt;0;[.CA$12]&gt;0;NOT(ISBLANK([.AL67])));[.AL67];&quot;&quot;)">
            <text:p/>
          </table:table-cell>
          <table:table-cell table:style-name="ce43" table:formula="of:=IF(AND([.CB$11]&gt;0;[.CB$12]&gt;0;NOT(ISBLANK([.AM67])));[.AM67];&quot;&quot;)">
            <text:p/>
          </table:table-cell>
          <table:table-cell table:style-name="ce43" table:formula="of:=IF(AND([.CC$11]&gt;0;[.CC$12]&gt;0;NOT(ISBLANK([.AN67])));[.AN67];&quot;&quot;)">
            <text:p/>
          </table:table-cell>
          <table:table-cell table:style-name="ce43" table:formula="of:=IF(AND([.CD$11]&gt;0;[.CD$12]&gt;0;NOT(ISBLANK([.AO67])));[.AO67];&quot;&quot;)">
            <text:p/>
          </table:table-cell>
          <table:table-cell table:style-name="ce43" table:formula="of:=IF(AND([.CE$11]&gt;0;[.CE$12]&gt;0;NOT(ISBLANK([.AP67])));[.AP67];&quot;&quot;)">
            <text:p/>
          </table:table-cell>
          <table:table-cell table:style-name="ce43" table:formula="of:=IF(AND([.CF$11]&gt;0;[.CF$12]&gt;0;NOT(ISBLANK([.AQ67])));[.AQ67];&quot;&quot;)">
            <text:p/>
          </table:table-cell>
          <table:table-cell table:style-name="ce38" table:formula="of:=IF(AND([.CG$11]&gt;0;[.CG$12]&gt;0;NOT(ISBLANK([.AR67])));[.AR67];&quot;&quot;)">
            <text:p/>
          </table:table-cell>
          <table:table-cell table:style-name="ce38" table:formula="of:=IF(AND([.CH$11]&gt;0;[.CH$12]&gt;0;NOT(ISBLANK([.AS67])));[.AS67];&quot;&quot;)">
            <text:p/>
          </table:table-cell>
          <table:table-cell table:style-name="ce38" table:formula="of:=IF(AND([.CI$11]&gt;0;[.CI$12]&gt;0;NOT(ISBLANK([.AT67])));[.AT67];&quot;&quot;)">
            <text:p/>
          </table:table-cell>
          <table:table-cell table:style-name="ce38" table:formula="of:=IF(AND([.CJ$11]&gt;0;[.CJ$12]&gt;0;NOT(ISBLANK([.AU67])));[.AU67];&quot;&quot;)">
            <text:p/>
          </table:table-cell>
          <table:table-cell table:style-name="ce38" table:formula="of:=IF(AND([.CK$11]&gt;0;[.CK$12]&gt;0;NOT(ISBLANK([.AV67])));[.AV67];&quot;&quot;)">
            <text:p/>
          </table:table-cell>
          <table:table-cell table:style-name="ce38" table:formula="of:=IF(AND([.CL$11]&gt;0;[.CL$12]&gt;0;NOT(ISBLANK([.AW67])));[.AW67];&quot;&quot;)">
            <text:p/>
          </table:table-cell>
          <table:table-cell table:style-name="ce38" table:formula="of:=IF(AND([.CM$11]&gt;0;[.CM$12]&gt;0;NOT(ISBLANK([.AX67])));[.AX67];&quot;&quot;)">
            <text:p/>
          </table:table-cell>
          <table:table-cell table:style-name="ce38" table:formula="of:=IF(AND([.CN$11]&gt;0;[.CN$12]&gt;0;NOT(ISBLANK([.AY67])));[.AY67];&quot;&quot;)" office:value-type="string" office:string-value="EXTI15_11">
            <text:p>EXTI15_11</text:p>
          </table:table-cell>
          <table:table-cell table:style-name="ce38" table:formula="of:=IF(AND([.CO$11]&gt;0;[.CO$12]&gt;0;NOT(ISBLANK([.AZ67])));[.AZ67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55">
            <text:p>55</text:p>
          </table:table-cell>
          <table:table-cell table:style-name="ce17" office:value-type="string">
            <text:p>PF15</text:p>
          </table:table-cell>
          <table:table-cell office:value-type="string">
            <text:p>I/O</text:p>
          </table:table-cell>
          <table:table-cell/>
          <table:table-cell office:value-type="string">
            <text:p>PF15</text:p>
          </table:table-cell>
          <table:table-cell office:value-type="string">
            <text:p>FSMC_A9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15_12</text:p>
          </table:table-cell>
          <table:table-cell table:style-name="ce30" office:value-type="string">
            <text:p>A9</text:p>
          </table:table-cell>
          <table:table-cell/>
          <table:table-cell table:style-name="ce38" table:formula="of:=IF(AND([.BB$11]&gt;0;[.BB$12]&gt;0;NOT(ISBLANK([.M68])));[.M68];&quot;&quot;)">
            <text:p/>
          </table:table-cell>
          <table:table-cell table:style-name="ce38" table:formula="of:=IF(AND([.BC$11]&gt;0;[.BC$12]&gt;0;NOT(ISBLANK([.N68])));[.N68];&quot;&quot;)">
            <text:p/>
          </table:table-cell>
          <table:table-cell table:style-name="ce38" table:formula="of:=IF(AND([.BD$11]&gt;0;[.BD$12]&gt;0;NOT(ISBLANK([.O68])));[.O68];&quot;&quot;)">
            <text:p/>
          </table:table-cell>
          <table:table-cell table:style-name="ce38" table:formula="of:=IF(AND([.BE$11]&gt;0;[.BE$12]&gt;0;NOT(ISBLANK([.P68])));[.P68];&quot;&quot;)">
            <text:p/>
          </table:table-cell>
          <table:table-cell table:style-name="ce38" table:formula="of:=IF(AND([.BF$11]&gt;0;[.BF$12]&gt;0;NOT(ISBLANK([.Q68])));[.Q68];&quot;&quot;)">
            <text:p/>
          </table:table-cell>
          <table:table-cell table:style-name="ce38" table:formula="of:=IF(AND([.BG$11]&gt;0;[.BG$12]&gt;0;NOT(ISBLANK([.R68])));[.R68];&quot;&quot;)">
            <text:p/>
          </table:table-cell>
          <table:table-cell table:style-name="ce38" table:formula="of:=IF(AND([.BH$11]&gt;0;[.BH$12]&gt;0;NOT(ISBLANK([.S68])));[.S68];&quot;&quot;)">
            <text:p/>
          </table:table-cell>
          <table:table-cell table:style-name="ce38" table:formula="of:=IF(AND([.BI$11]&gt;0;[.BI$12]&gt;0;NOT(ISBLANK([.T68])));[.T68];&quot;&quot;)">
            <text:p/>
          </table:table-cell>
          <table:table-cell table:style-name="ce38" table:formula="of:=IF(AND([.BJ$11]&gt;0;[.BJ$12]&gt;0;NOT(ISBLANK([.U68])));[.U68];&quot;&quot;)">
            <text:p/>
          </table:table-cell>
          <table:table-cell table:style-name="ce38" table:formula="of:=IF(AND([.BK$11]&gt;0;[.BK$12]&gt;0;NOT(ISBLANK([.V68])));[.V68];&quot;&quot;)">
            <text:p/>
          </table:table-cell>
          <table:table-cell table:style-name="ce38" table:formula="of:=IF(AND([.BL$11]&gt;0;[.BL$12]&gt;0;NOT(ISBLANK([.W68])));[.W68];&quot;&quot;)">
            <text:p/>
          </table:table-cell>
          <table:table-cell table:style-name="ce38" table:formula="of:=IF(AND([.BM$11]&gt;0;[.BM$12]&gt;0;NOT(ISBLANK([.X68])));[.X68];&quot;&quot;)">
            <text:p/>
          </table:table-cell>
          <table:table-cell table:style-name="ce38" table:formula="of:=IF(AND([.BN$11]&gt;0;[.BN$12]&gt;0;NOT(ISBLANK([.Y68])));[.Y68];&quot;&quot;)">
            <text:p/>
          </table:table-cell>
          <table:table-cell table:style-name="ce38" table:formula="of:=IF(AND([.BO$11]&gt;0;[.BO$12]&gt;0;NOT(ISBLANK([.Z68])));[.Z68];&quot;&quot;)">
            <text:p/>
          </table:table-cell>
          <table:table-cell table:style-name="ce38" table:formula="of:=IF(AND([.BP$11]&gt;0;[.BP$12]&gt;0;NOT(ISBLANK([.AA68])));[.AA68];&quot;&quot;)">
            <text:p/>
          </table:table-cell>
          <table:table-cell table:style-name="ce38" table:formula="of:=IF(AND([.BQ$11]&gt;0;[.BQ$12]&gt;0;NOT(ISBLANK([.AB68])));[.AB68];&quot;&quot;)">
            <text:p/>
          </table:table-cell>
          <table:table-cell table:style-name="ce38" table:formula="of:=IF(AND([.BR$11]&gt;0;[.BR$12]&gt;0;NOT(ISBLANK([.AC68])));[.AC68];&quot;&quot;)">
            <text:p/>
          </table:table-cell>
          <table:table-cell table:style-name="ce38" table:formula="of:=IF(AND([.BS$11]&gt;0;[.BS$12]&gt;0;NOT(ISBLANK([.AD68])));[.AD68];&quot;&quot;)">
            <text:p/>
          </table:table-cell>
          <table:table-cell table:style-name="ce38" table:formula="of:=IF(AND([.BT$11]&gt;0;[.BT$12]&gt;0;NOT(ISBLANK([.AE68])));[.AE68];&quot;&quot;)">
            <text:p/>
          </table:table-cell>
          <table:table-cell table:style-name="ce38" table:formula="of:=IF(AND([.BU$11]&gt;0;[.BU$12]&gt;0;NOT(ISBLANK([.AF68])));[.AF68];&quot;&quot;)">
            <text:p/>
          </table:table-cell>
          <table:table-cell table:style-name="ce38" table:formula="of:=IF(AND([.BV$11]&gt;0;[.BV$12]&gt;0;NOT(ISBLANK([.AG68])));[.AG68];&quot;&quot;)">
            <text:p/>
          </table:table-cell>
          <table:table-cell table:style-name="ce43" table:formula="of:=IF(AND([.BW$11]&gt;0;[.BW$12]&gt;0;NOT(ISBLANK([.AH68])));[.AH68];&quot;&quot;)">
            <text:p/>
          </table:table-cell>
          <table:table-cell table:style-name="ce43" table:formula="of:=IF(AND([.BX$11]&gt;0;[.BX$12]&gt;0;NOT(ISBLANK([.AI68])));[.AI68];&quot;&quot;)">
            <text:p/>
          </table:table-cell>
          <table:table-cell table:style-name="ce43" table:formula="of:=IF(AND([.BY$11]&gt;0;[.BY$12]&gt;0;NOT(ISBLANK([.AJ68])));[.AJ68];&quot;&quot;)">
            <text:p/>
          </table:table-cell>
          <table:table-cell table:style-name="ce43" table:formula="of:=IF(AND([.BZ$11]&gt;0;[.BZ$12]&gt;0;NOT(ISBLANK([.AK68])));[.AK68];&quot;&quot;)">
            <text:p/>
          </table:table-cell>
          <table:table-cell table:style-name="ce43" table:formula="of:=IF(AND([.CA$11]&gt;0;[.CA$12]&gt;0;NOT(ISBLANK([.AL68])));[.AL68];&quot;&quot;)">
            <text:p/>
          </table:table-cell>
          <table:table-cell table:style-name="ce43" table:formula="of:=IF(AND([.CB$11]&gt;0;[.CB$12]&gt;0;NOT(ISBLANK([.AM68])));[.AM68];&quot;&quot;)">
            <text:p/>
          </table:table-cell>
          <table:table-cell table:style-name="ce43" table:formula="of:=IF(AND([.CC$11]&gt;0;[.CC$12]&gt;0;NOT(ISBLANK([.AN68])));[.AN68];&quot;&quot;)">
            <text:p/>
          </table:table-cell>
          <table:table-cell table:style-name="ce43" table:formula="of:=IF(AND([.CD$11]&gt;0;[.CD$12]&gt;0;NOT(ISBLANK([.AO68])));[.AO68];&quot;&quot;)">
            <text:p/>
          </table:table-cell>
          <table:table-cell table:style-name="ce43" table:formula="of:=IF(AND([.CE$11]&gt;0;[.CE$12]&gt;0;NOT(ISBLANK([.AP68])));[.AP68];&quot;&quot;)">
            <text:p/>
          </table:table-cell>
          <table:table-cell table:style-name="ce43" table:formula="of:=IF(AND([.CF$11]&gt;0;[.CF$12]&gt;0;NOT(ISBLANK([.AQ68])));[.AQ68];&quot;&quot;)">
            <text:p/>
          </table:table-cell>
          <table:table-cell table:style-name="ce38" table:formula="of:=IF(AND([.CG$11]&gt;0;[.CG$12]&gt;0;NOT(ISBLANK([.AR68])));[.AR68];&quot;&quot;)">
            <text:p/>
          </table:table-cell>
          <table:table-cell table:style-name="ce38" table:formula="of:=IF(AND([.CH$11]&gt;0;[.CH$12]&gt;0;NOT(ISBLANK([.AS68])));[.AS68];&quot;&quot;)">
            <text:p/>
          </table:table-cell>
          <table:table-cell table:style-name="ce38" table:formula="of:=IF(AND([.CI$11]&gt;0;[.CI$12]&gt;0;NOT(ISBLANK([.AT68])));[.AT68];&quot;&quot;)">
            <text:p/>
          </table:table-cell>
          <table:table-cell table:style-name="ce38" table:formula="of:=IF(AND([.CJ$11]&gt;0;[.CJ$12]&gt;0;NOT(ISBLANK([.AU68])));[.AU68];&quot;&quot;)">
            <text:p/>
          </table:table-cell>
          <table:table-cell table:style-name="ce38" table:formula="of:=IF(AND([.CK$11]&gt;0;[.CK$12]&gt;0;NOT(ISBLANK([.AV68])));[.AV68];&quot;&quot;)">
            <text:p/>
          </table:table-cell>
          <table:table-cell table:style-name="ce38" table:formula="of:=IF(AND([.CL$11]&gt;0;[.CL$12]&gt;0;NOT(ISBLANK([.AW68])));[.AW68];&quot;&quot;)">
            <text:p/>
          </table:table-cell>
          <table:table-cell table:style-name="ce38" table:formula="of:=IF(AND([.CM$11]&gt;0;[.CM$12]&gt;0;NOT(ISBLANK([.AX68])));[.AX68];&quot;&quot;)">
            <text:p/>
          </table:table-cell>
          <table:table-cell table:style-name="ce38" table:formula="of:=IF(AND([.CN$11]&gt;0;[.CN$12]&gt;0;NOT(ISBLANK([.AY68])));[.AY68];&quot;&quot;)" office:value-type="string" office:string-value="EXTI15_12">
            <text:p>EXTI15_12</text:p>
          </table:table-cell>
          <table:table-cell table:style-name="ce38" table:formula="of:=IF(AND([.CO$11]&gt;0;[.CO$12]&gt;0;NOT(ISBLANK([.AZ68])));[.AZ68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56">
            <text:p>56</text:p>
          </table:table-cell>
          <table:table-cell table:style-name="ce22" office:value-type="string">
            <text:p>PG0</text:p>
          </table:table-cell>
          <table:table-cell office:value-type="string">
            <text:p>I/O</text:p>
          </table:table-cell>
          <table:table-cell/>
          <table:table-cell office:value-type="string">
            <text:p>PG0</text:p>
          </table:table-cell>
          <table:table-cell office:value-type="string">
            <text:p>FSMC_A10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0</text:p>
          </table:table-cell>
          <table:table-cell table:style-name="ce30" office:value-type="string">
            <text:p>A10</text:p>
          </table:table-cell>
          <table:table-cell/>
          <table:table-cell table:style-name="ce38" table:formula="of:=IF(AND([.BB$11]&gt;0;[.BB$12]&gt;0;NOT(ISBLANK([.M69])));[.M69];&quot;&quot;)">
            <text:p/>
          </table:table-cell>
          <table:table-cell table:style-name="ce38" table:formula="of:=IF(AND([.BC$11]&gt;0;[.BC$12]&gt;0;NOT(ISBLANK([.N69])));[.N69];&quot;&quot;)">
            <text:p/>
          </table:table-cell>
          <table:table-cell table:style-name="ce38" table:formula="of:=IF(AND([.BD$11]&gt;0;[.BD$12]&gt;0;NOT(ISBLANK([.O69])));[.O69];&quot;&quot;)">
            <text:p/>
          </table:table-cell>
          <table:table-cell table:style-name="ce38" table:formula="of:=IF(AND([.BE$11]&gt;0;[.BE$12]&gt;0;NOT(ISBLANK([.P69])));[.P69];&quot;&quot;)">
            <text:p/>
          </table:table-cell>
          <table:table-cell table:style-name="ce38" table:formula="of:=IF(AND([.BF$11]&gt;0;[.BF$12]&gt;0;NOT(ISBLANK([.Q69])));[.Q69];&quot;&quot;)">
            <text:p/>
          </table:table-cell>
          <table:table-cell table:style-name="ce38" table:formula="of:=IF(AND([.BG$11]&gt;0;[.BG$12]&gt;0;NOT(ISBLANK([.R69])));[.R69];&quot;&quot;)">
            <text:p/>
          </table:table-cell>
          <table:table-cell table:style-name="ce38" table:formula="of:=IF(AND([.BH$11]&gt;0;[.BH$12]&gt;0;NOT(ISBLANK([.S69])));[.S69];&quot;&quot;)">
            <text:p/>
          </table:table-cell>
          <table:table-cell table:style-name="ce38" table:formula="of:=IF(AND([.BI$11]&gt;0;[.BI$12]&gt;0;NOT(ISBLANK([.T69])));[.T69];&quot;&quot;)">
            <text:p/>
          </table:table-cell>
          <table:table-cell table:style-name="ce38" table:formula="of:=IF(AND([.BJ$11]&gt;0;[.BJ$12]&gt;0;NOT(ISBLANK([.U69])));[.U69];&quot;&quot;)">
            <text:p/>
          </table:table-cell>
          <table:table-cell table:style-name="ce38" table:formula="of:=IF(AND([.BK$11]&gt;0;[.BK$12]&gt;0;NOT(ISBLANK([.V69])));[.V69];&quot;&quot;)">
            <text:p/>
          </table:table-cell>
          <table:table-cell table:style-name="ce38" table:formula="of:=IF(AND([.BL$11]&gt;0;[.BL$12]&gt;0;NOT(ISBLANK([.W69])));[.W69];&quot;&quot;)">
            <text:p/>
          </table:table-cell>
          <table:table-cell table:style-name="ce38" table:formula="of:=IF(AND([.BM$11]&gt;0;[.BM$12]&gt;0;NOT(ISBLANK([.X69])));[.X69];&quot;&quot;)">
            <text:p/>
          </table:table-cell>
          <table:table-cell table:style-name="ce38" table:formula="of:=IF(AND([.BN$11]&gt;0;[.BN$12]&gt;0;NOT(ISBLANK([.Y69])));[.Y69];&quot;&quot;)">
            <text:p/>
          </table:table-cell>
          <table:table-cell table:style-name="ce38" table:formula="of:=IF(AND([.BO$11]&gt;0;[.BO$12]&gt;0;NOT(ISBLANK([.Z69])));[.Z69];&quot;&quot;)">
            <text:p/>
          </table:table-cell>
          <table:table-cell table:style-name="ce38" table:formula="of:=IF(AND([.BP$11]&gt;0;[.BP$12]&gt;0;NOT(ISBLANK([.AA69])));[.AA69];&quot;&quot;)">
            <text:p/>
          </table:table-cell>
          <table:table-cell table:style-name="ce38" table:formula="of:=IF(AND([.BQ$11]&gt;0;[.BQ$12]&gt;0;NOT(ISBLANK([.AB69])));[.AB69];&quot;&quot;)">
            <text:p/>
          </table:table-cell>
          <table:table-cell table:style-name="ce38" table:formula="of:=IF(AND([.BR$11]&gt;0;[.BR$12]&gt;0;NOT(ISBLANK([.AC69])));[.AC69];&quot;&quot;)">
            <text:p/>
          </table:table-cell>
          <table:table-cell table:style-name="ce38" table:formula="of:=IF(AND([.BS$11]&gt;0;[.BS$12]&gt;0;NOT(ISBLANK([.AD69])));[.AD69];&quot;&quot;)">
            <text:p/>
          </table:table-cell>
          <table:table-cell table:style-name="ce38" table:formula="of:=IF(AND([.BT$11]&gt;0;[.BT$12]&gt;0;NOT(ISBLANK([.AE69])));[.AE69];&quot;&quot;)">
            <text:p/>
          </table:table-cell>
          <table:table-cell table:style-name="ce38" table:formula="of:=IF(AND([.BU$11]&gt;0;[.BU$12]&gt;0;NOT(ISBLANK([.AF69])));[.AF69];&quot;&quot;)">
            <text:p/>
          </table:table-cell>
          <table:table-cell table:style-name="ce38" table:formula="of:=IF(AND([.BV$11]&gt;0;[.BV$12]&gt;0;NOT(ISBLANK([.AG69])));[.AG69];&quot;&quot;)">
            <text:p/>
          </table:table-cell>
          <table:table-cell table:style-name="ce43" table:formula="of:=IF(AND([.BW$11]&gt;0;[.BW$12]&gt;0;NOT(ISBLANK([.AH69])));[.AH69];&quot;&quot;)">
            <text:p/>
          </table:table-cell>
          <table:table-cell table:style-name="ce43" table:formula="of:=IF(AND([.BX$11]&gt;0;[.BX$12]&gt;0;NOT(ISBLANK([.AI69])));[.AI69];&quot;&quot;)">
            <text:p/>
          </table:table-cell>
          <table:table-cell table:style-name="ce43" table:formula="of:=IF(AND([.BY$11]&gt;0;[.BY$12]&gt;0;NOT(ISBLANK([.AJ69])));[.AJ69];&quot;&quot;)">
            <text:p/>
          </table:table-cell>
          <table:table-cell table:style-name="ce43" table:formula="of:=IF(AND([.BZ$11]&gt;0;[.BZ$12]&gt;0;NOT(ISBLANK([.AK69])));[.AK69];&quot;&quot;)">
            <text:p/>
          </table:table-cell>
          <table:table-cell table:style-name="ce43" table:formula="of:=IF(AND([.CA$11]&gt;0;[.CA$12]&gt;0;NOT(ISBLANK([.AL69])));[.AL69];&quot;&quot;)">
            <text:p/>
          </table:table-cell>
          <table:table-cell table:style-name="ce43" table:formula="of:=IF(AND([.CB$11]&gt;0;[.CB$12]&gt;0;NOT(ISBLANK([.AM69])));[.AM69];&quot;&quot;)">
            <text:p/>
          </table:table-cell>
          <table:table-cell table:style-name="ce43" table:formula="of:=IF(AND([.CC$11]&gt;0;[.CC$12]&gt;0;NOT(ISBLANK([.AN69])));[.AN69];&quot;&quot;)">
            <text:p/>
          </table:table-cell>
          <table:table-cell table:style-name="ce43" table:formula="of:=IF(AND([.CD$11]&gt;0;[.CD$12]&gt;0;NOT(ISBLANK([.AO69])));[.AO69];&quot;&quot;)">
            <text:p/>
          </table:table-cell>
          <table:table-cell table:style-name="ce43" table:formula="of:=IF(AND([.CE$11]&gt;0;[.CE$12]&gt;0;NOT(ISBLANK([.AP69])));[.AP69];&quot;&quot;)">
            <text:p/>
          </table:table-cell>
          <table:table-cell table:style-name="ce43" table:formula="of:=IF(AND([.CF$11]&gt;0;[.CF$12]&gt;0;NOT(ISBLANK([.AQ69])));[.AQ69];&quot;&quot;)">
            <text:p/>
          </table:table-cell>
          <table:table-cell table:style-name="ce38" table:formula="of:=IF(AND([.CG$11]&gt;0;[.CG$12]&gt;0;NOT(ISBLANK([.AR69])));[.AR69];&quot;&quot;)">
            <text:p/>
          </table:table-cell>
          <table:table-cell table:style-name="ce38" table:formula="of:=IF(AND([.CH$11]&gt;0;[.CH$12]&gt;0;NOT(ISBLANK([.AS69])));[.AS69];&quot;&quot;)">
            <text:p/>
          </table:table-cell>
          <table:table-cell table:style-name="ce38" table:formula="of:=IF(AND([.CI$11]&gt;0;[.CI$12]&gt;0;NOT(ISBLANK([.AT69])));[.AT69];&quot;&quot;)">
            <text:p/>
          </table:table-cell>
          <table:table-cell table:style-name="ce38" table:formula="of:=IF(AND([.CJ$11]&gt;0;[.CJ$12]&gt;0;NOT(ISBLANK([.AU69])));[.AU69];&quot;&quot;)">
            <text:p/>
          </table:table-cell>
          <table:table-cell table:style-name="ce38" table:formula="of:=IF(AND([.CK$11]&gt;0;[.CK$12]&gt;0;NOT(ISBLANK([.AV69])));[.AV69];&quot;&quot;)">
            <text:p/>
          </table:table-cell>
          <table:table-cell table:style-name="ce38" table:formula="of:=IF(AND([.CL$11]&gt;0;[.CL$12]&gt;0;NOT(ISBLANK([.AW69])));[.AW69];&quot;&quot;)">
            <text:p/>
          </table:table-cell>
          <table:table-cell table:style-name="ce38" table:formula="of:=IF(AND([.CM$11]&gt;0;[.CM$12]&gt;0;NOT(ISBLANK([.AX69])));[.AX69];&quot;&quot;)">
            <text:p/>
          </table:table-cell>
          <table:table-cell table:style-name="ce38" table:formula="of:=IF(AND([.CN$11]&gt;0;[.CN$12]&gt;0;NOT(ISBLANK([.AY69])));[.AY69];&quot;&quot;)" office:value-type="string" office:string-value="EXTI0">
            <text:p>EXTI0</text:p>
          </table:table-cell>
          <table:table-cell table:style-name="ce38" table:formula="of:=IF(AND([.CO$11]&gt;0;[.CO$12]&gt;0;NOT(ISBLANK([.AZ69])));[.AZ69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57">
            <text:p>57</text:p>
          </table:table-cell>
          <table:table-cell table:style-name="ce22" office:value-type="string">
            <text:p>PG1</text:p>
          </table:table-cell>
          <table:table-cell office:value-type="string">
            <text:p>I/O</text:p>
          </table:table-cell>
          <table:table-cell/>
          <table:table-cell office:value-type="string">
            <text:p>PG1</text:p>
          </table:table-cell>
          <table:table-cell office:value-type="string">
            <text:p>FSMC_A11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1</text:p>
          </table:table-cell>
          <table:table-cell table:style-name="ce30" office:value-type="string">
            <text:p>A11</text:p>
          </table:table-cell>
          <table:table-cell/>
          <table:table-cell table:style-name="ce38" table:formula="of:=IF(AND([.BB$11]&gt;0;[.BB$12]&gt;0;NOT(ISBLANK([.M70])));[.M70];&quot;&quot;)">
            <text:p/>
          </table:table-cell>
          <table:table-cell table:style-name="ce38" table:formula="of:=IF(AND([.BC$11]&gt;0;[.BC$12]&gt;0;NOT(ISBLANK([.N70])));[.N70];&quot;&quot;)">
            <text:p/>
          </table:table-cell>
          <table:table-cell table:style-name="ce38" table:formula="of:=IF(AND([.BD$11]&gt;0;[.BD$12]&gt;0;NOT(ISBLANK([.O70])));[.O70];&quot;&quot;)">
            <text:p/>
          </table:table-cell>
          <table:table-cell table:style-name="ce38" table:formula="of:=IF(AND([.BE$11]&gt;0;[.BE$12]&gt;0;NOT(ISBLANK([.P70])));[.P70];&quot;&quot;)">
            <text:p/>
          </table:table-cell>
          <table:table-cell table:style-name="ce38" table:formula="of:=IF(AND([.BF$11]&gt;0;[.BF$12]&gt;0;NOT(ISBLANK([.Q70])));[.Q70];&quot;&quot;)">
            <text:p/>
          </table:table-cell>
          <table:table-cell table:style-name="ce38" table:formula="of:=IF(AND([.BG$11]&gt;0;[.BG$12]&gt;0;NOT(ISBLANK([.R70])));[.R70];&quot;&quot;)">
            <text:p/>
          </table:table-cell>
          <table:table-cell table:style-name="ce38" table:formula="of:=IF(AND([.BH$11]&gt;0;[.BH$12]&gt;0;NOT(ISBLANK([.S70])));[.S70];&quot;&quot;)">
            <text:p/>
          </table:table-cell>
          <table:table-cell table:style-name="ce38" table:formula="of:=IF(AND([.BI$11]&gt;0;[.BI$12]&gt;0;NOT(ISBLANK([.T70])));[.T70];&quot;&quot;)">
            <text:p/>
          </table:table-cell>
          <table:table-cell table:style-name="ce38" table:formula="of:=IF(AND([.BJ$11]&gt;0;[.BJ$12]&gt;0;NOT(ISBLANK([.U70])));[.U70];&quot;&quot;)">
            <text:p/>
          </table:table-cell>
          <table:table-cell table:style-name="ce38" table:formula="of:=IF(AND([.BK$11]&gt;0;[.BK$12]&gt;0;NOT(ISBLANK([.V70])));[.V70];&quot;&quot;)">
            <text:p/>
          </table:table-cell>
          <table:table-cell table:style-name="ce38" table:formula="of:=IF(AND([.BL$11]&gt;0;[.BL$12]&gt;0;NOT(ISBLANK([.W70])));[.W70];&quot;&quot;)">
            <text:p/>
          </table:table-cell>
          <table:table-cell table:style-name="ce38" table:formula="of:=IF(AND([.BM$11]&gt;0;[.BM$12]&gt;0;NOT(ISBLANK([.X70])));[.X70];&quot;&quot;)">
            <text:p/>
          </table:table-cell>
          <table:table-cell table:style-name="ce38" table:formula="of:=IF(AND([.BN$11]&gt;0;[.BN$12]&gt;0;NOT(ISBLANK([.Y70])));[.Y70];&quot;&quot;)">
            <text:p/>
          </table:table-cell>
          <table:table-cell table:style-name="ce38" table:formula="of:=IF(AND([.BO$11]&gt;0;[.BO$12]&gt;0;NOT(ISBLANK([.Z70])));[.Z70];&quot;&quot;)">
            <text:p/>
          </table:table-cell>
          <table:table-cell table:style-name="ce38" table:formula="of:=IF(AND([.BP$11]&gt;0;[.BP$12]&gt;0;NOT(ISBLANK([.AA70])));[.AA70];&quot;&quot;)">
            <text:p/>
          </table:table-cell>
          <table:table-cell table:style-name="ce38" table:formula="of:=IF(AND([.BQ$11]&gt;0;[.BQ$12]&gt;0;NOT(ISBLANK([.AB70])));[.AB70];&quot;&quot;)">
            <text:p/>
          </table:table-cell>
          <table:table-cell table:style-name="ce38" table:formula="of:=IF(AND([.BR$11]&gt;0;[.BR$12]&gt;0;NOT(ISBLANK([.AC70])));[.AC70];&quot;&quot;)">
            <text:p/>
          </table:table-cell>
          <table:table-cell table:style-name="ce38" table:formula="of:=IF(AND([.BS$11]&gt;0;[.BS$12]&gt;0;NOT(ISBLANK([.AD70])));[.AD70];&quot;&quot;)">
            <text:p/>
          </table:table-cell>
          <table:table-cell table:style-name="ce38" table:formula="of:=IF(AND([.BT$11]&gt;0;[.BT$12]&gt;0;NOT(ISBLANK([.AE70])));[.AE70];&quot;&quot;)">
            <text:p/>
          </table:table-cell>
          <table:table-cell table:style-name="ce38" table:formula="of:=IF(AND([.BU$11]&gt;0;[.BU$12]&gt;0;NOT(ISBLANK([.AF70])));[.AF70];&quot;&quot;)">
            <text:p/>
          </table:table-cell>
          <table:table-cell table:style-name="ce38" table:formula="of:=IF(AND([.BV$11]&gt;0;[.BV$12]&gt;0;NOT(ISBLANK([.AG70])));[.AG70];&quot;&quot;)">
            <text:p/>
          </table:table-cell>
          <table:table-cell table:style-name="ce43" table:formula="of:=IF(AND([.BW$11]&gt;0;[.BW$12]&gt;0;NOT(ISBLANK([.AH70])));[.AH70];&quot;&quot;)">
            <text:p/>
          </table:table-cell>
          <table:table-cell table:style-name="ce43" table:formula="of:=IF(AND([.BX$11]&gt;0;[.BX$12]&gt;0;NOT(ISBLANK([.AI70])));[.AI70];&quot;&quot;)">
            <text:p/>
          </table:table-cell>
          <table:table-cell table:style-name="ce43" table:formula="of:=IF(AND([.BY$11]&gt;0;[.BY$12]&gt;0;NOT(ISBLANK([.AJ70])));[.AJ70];&quot;&quot;)">
            <text:p/>
          </table:table-cell>
          <table:table-cell table:style-name="ce43" table:formula="of:=IF(AND([.BZ$11]&gt;0;[.BZ$12]&gt;0;NOT(ISBLANK([.AK70])));[.AK70];&quot;&quot;)">
            <text:p/>
          </table:table-cell>
          <table:table-cell table:style-name="ce43" table:formula="of:=IF(AND([.CA$11]&gt;0;[.CA$12]&gt;0;NOT(ISBLANK([.AL70])));[.AL70];&quot;&quot;)">
            <text:p/>
          </table:table-cell>
          <table:table-cell table:style-name="ce43" table:formula="of:=IF(AND([.CB$11]&gt;0;[.CB$12]&gt;0;NOT(ISBLANK([.AM70])));[.AM70];&quot;&quot;)">
            <text:p/>
          </table:table-cell>
          <table:table-cell table:style-name="ce43" table:formula="of:=IF(AND([.CC$11]&gt;0;[.CC$12]&gt;0;NOT(ISBLANK([.AN70])));[.AN70];&quot;&quot;)">
            <text:p/>
          </table:table-cell>
          <table:table-cell table:style-name="ce43" table:formula="of:=IF(AND([.CD$11]&gt;0;[.CD$12]&gt;0;NOT(ISBLANK([.AO70])));[.AO70];&quot;&quot;)">
            <text:p/>
          </table:table-cell>
          <table:table-cell table:style-name="ce43" table:formula="of:=IF(AND([.CE$11]&gt;0;[.CE$12]&gt;0;NOT(ISBLANK([.AP70])));[.AP70];&quot;&quot;)">
            <text:p/>
          </table:table-cell>
          <table:table-cell table:style-name="ce43" table:formula="of:=IF(AND([.CF$11]&gt;0;[.CF$12]&gt;0;NOT(ISBLANK([.AQ70])));[.AQ70];&quot;&quot;)">
            <text:p/>
          </table:table-cell>
          <table:table-cell table:style-name="ce38" table:formula="of:=IF(AND([.CG$11]&gt;0;[.CG$12]&gt;0;NOT(ISBLANK([.AR70])));[.AR70];&quot;&quot;)">
            <text:p/>
          </table:table-cell>
          <table:table-cell table:style-name="ce38" table:formula="of:=IF(AND([.CH$11]&gt;0;[.CH$12]&gt;0;NOT(ISBLANK([.AS70])));[.AS70];&quot;&quot;)">
            <text:p/>
          </table:table-cell>
          <table:table-cell table:style-name="ce38" table:formula="of:=IF(AND([.CI$11]&gt;0;[.CI$12]&gt;0;NOT(ISBLANK([.AT70])));[.AT70];&quot;&quot;)">
            <text:p/>
          </table:table-cell>
          <table:table-cell table:style-name="ce38" table:formula="of:=IF(AND([.CJ$11]&gt;0;[.CJ$12]&gt;0;NOT(ISBLANK([.AU70])));[.AU70];&quot;&quot;)">
            <text:p/>
          </table:table-cell>
          <table:table-cell table:style-name="ce38" table:formula="of:=IF(AND([.CK$11]&gt;0;[.CK$12]&gt;0;NOT(ISBLANK([.AV70])));[.AV70];&quot;&quot;)">
            <text:p/>
          </table:table-cell>
          <table:table-cell table:style-name="ce38" table:formula="of:=IF(AND([.CL$11]&gt;0;[.CL$12]&gt;0;NOT(ISBLANK([.AW70])));[.AW70];&quot;&quot;)">
            <text:p/>
          </table:table-cell>
          <table:table-cell table:style-name="ce38" table:formula="of:=IF(AND([.CM$11]&gt;0;[.CM$12]&gt;0;NOT(ISBLANK([.AX70])));[.AX70];&quot;&quot;)">
            <text:p/>
          </table:table-cell>
          <table:table-cell table:style-name="ce38" table:formula="of:=IF(AND([.CN$11]&gt;0;[.CN$12]&gt;0;NOT(ISBLANK([.AY70])));[.AY70];&quot;&quot;)" office:value-type="string" office:string-value="EXTI1">
            <text:p>EXTI1</text:p>
          </table:table-cell>
          <table:table-cell table:style-name="ce38" table:formula="of:=IF(AND([.CO$11]&gt;0;[.CO$12]&gt;0;NOT(ISBLANK([.AZ70])));[.AZ70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3"/>
          <table:table-cell office:value-type="float" office:value="38">
            <text:p>38</text:p>
          </table:table-cell>
          <table:table-cell office:value-type="string">
            <text:p>H5</text:p>
          </table:table-cell>
          <table:table-cell office:value-type="float" office:value="58">
            <text:p>58</text:p>
          </table:table-cell>
          <table:table-cell table:style-name="ce14" office:value-type="string">
            <text:p>PE7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7</text:p>
          </table:table-cell>
          <table:table-cell office:value-type="string">
            <text:p>FSMC_D4</text:p>
          </table:table-cell>
          <table:table-cell office:value-type="string">
            <text:p>TIM1_ETR</text:p>
          </table:table-cell>
          <table:table-cell table:style-name="ce30"/>
          <table:table-cell/>
          <table:table-cell table:number-columns-repeated="21" table:style-name="ce30"/>
          <table:table-cell table:style-name="ce30" office:value-type="string">
            <text:p>ETR</text:p>
          </table:table-cell>
          <table:table-cell table:number-columns-repeated="14" table:style-name="ce30"/>
          <table:table-cell table:style-name="ce30" office:value-type="string">
            <text:p>EXTI9_5</text:p>
          </table:table-cell>
          <table:table-cell table:style-name="ce30" office:value-type="string">
            <text:p>D4</text:p>
          </table:table-cell>
          <table:table-cell/>
          <table:table-cell table:style-name="ce38" table:formula="of:=IF(AND([.BB$11]&gt;0;[.BB$12]&gt;0;NOT(ISBLANK([.M71])));[.M71];&quot;&quot;)">
            <text:p/>
          </table:table-cell>
          <table:table-cell table:style-name="ce38" table:formula="of:=IF(AND([.BC$11]&gt;0;[.BC$12]&gt;0;NOT(ISBLANK([.N71])));[.N71];&quot;&quot;)">
            <text:p/>
          </table:table-cell>
          <table:table-cell table:style-name="ce38" table:formula="of:=IF(AND([.BD$11]&gt;0;[.BD$12]&gt;0;NOT(ISBLANK([.O71])));[.O71];&quot;&quot;)">
            <text:p/>
          </table:table-cell>
          <table:table-cell table:style-name="ce38" table:formula="of:=IF(AND([.BE$11]&gt;0;[.BE$12]&gt;0;NOT(ISBLANK([.P71])));[.P71];&quot;&quot;)">
            <text:p/>
          </table:table-cell>
          <table:table-cell table:style-name="ce38" table:formula="of:=IF(AND([.BF$11]&gt;0;[.BF$12]&gt;0;NOT(ISBLANK([.Q71])));[.Q71];&quot;&quot;)">
            <text:p/>
          </table:table-cell>
          <table:table-cell table:style-name="ce38" table:formula="of:=IF(AND([.BG$11]&gt;0;[.BG$12]&gt;0;NOT(ISBLANK([.R71])));[.R71];&quot;&quot;)">
            <text:p/>
          </table:table-cell>
          <table:table-cell table:style-name="ce38" table:formula="of:=IF(AND([.BH$11]&gt;0;[.BH$12]&gt;0;NOT(ISBLANK([.S71])));[.S71];&quot;&quot;)">
            <text:p/>
          </table:table-cell>
          <table:table-cell table:style-name="ce38" table:formula="of:=IF(AND([.BI$11]&gt;0;[.BI$12]&gt;0;NOT(ISBLANK([.T71])));[.T71];&quot;&quot;)">
            <text:p/>
          </table:table-cell>
          <table:table-cell table:style-name="ce38" table:formula="of:=IF(AND([.BJ$11]&gt;0;[.BJ$12]&gt;0;NOT(ISBLANK([.U71])));[.U71];&quot;&quot;)">
            <text:p/>
          </table:table-cell>
          <table:table-cell table:style-name="ce38" table:formula="of:=IF(AND([.BK$11]&gt;0;[.BK$12]&gt;0;NOT(ISBLANK([.V71])));[.V71];&quot;&quot;)">
            <text:p/>
          </table:table-cell>
          <table:table-cell table:style-name="ce38" table:formula="of:=IF(AND([.BL$11]&gt;0;[.BL$12]&gt;0;NOT(ISBLANK([.W71])));[.W71];&quot;&quot;)">
            <text:p/>
          </table:table-cell>
          <table:table-cell table:style-name="ce38" table:formula="of:=IF(AND([.BM$11]&gt;0;[.BM$12]&gt;0;NOT(ISBLANK([.X71])));[.X71];&quot;&quot;)">
            <text:p/>
          </table:table-cell>
          <table:table-cell table:style-name="ce38" table:formula="of:=IF(AND([.BN$11]&gt;0;[.BN$12]&gt;0;NOT(ISBLANK([.Y71])));[.Y71];&quot;&quot;)">
            <text:p/>
          </table:table-cell>
          <table:table-cell table:style-name="ce38" table:formula="of:=IF(AND([.BO$11]&gt;0;[.BO$12]&gt;0;NOT(ISBLANK([.Z71])));[.Z71];&quot;&quot;)">
            <text:p/>
          </table:table-cell>
          <table:table-cell table:style-name="ce38" table:formula="of:=IF(AND([.BP$11]&gt;0;[.BP$12]&gt;0;NOT(ISBLANK([.AA71])));[.AA71];&quot;&quot;)">
            <text:p/>
          </table:table-cell>
          <table:table-cell table:style-name="ce38" table:formula="of:=IF(AND([.BQ$11]&gt;0;[.BQ$12]&gt;0;NOT(ISBLANK([.AB71])));[.AB71];&quot;&quot;)">
            <text:p/>
          </table:table-cell>
          <table:table-cell table:style-name="ce38" table:formula="of:=IF(AND([.BR$11]&gt;0;[.BR$12]&gt;0;NOT(ISBLANK([.AC71])));[.AC71];&quot;&quot;)">
            <text:p/>
          </table:table-cell>
          <table:table-cell table:style-name="ce38" table:formula="of:=IF(AND([.BS$11]&gt;0;[.BS$12]&gt;0;NOT(ISBLANK([.AD71])));[.AD71];&quot;&quot;)">
            <text:p/>
          </table:table-cell>
          <table:table-cell table:style-name="ce38" table:formula="of:=IF(AND([.BT$11]&gt;0;[.BT$12]&gt;0;NOT(ISBLANK([.AE71])));[.AE71];&quot;&quot;)">
            <text:p/>
          </table:table-cell>
          <table:table-cell table:style-name="ce38" table:formula="of:=IF(AND([.BU$11]&gt;0;[.BU$12]&gt;0;NOT(ISBLANK([.AF71])));[.AF71];&quot;&quot;)">
            <text:p/>
          </table:table-cell>
          <table:table-cell table:style-name="ce38" table:formula="of:=IF(AND([.BV$11]&gt;0;[.BV$12]&gt;0;NOT(ISBLANK([.AG71])));[.AG71];&quot;&quot;)">
            <text:p/>
          </table:table-cell>
          <table:table-cell table:style-name="ce43" table:formula="of:=IF(AND([.BW$11]&gt;0;[.BW$12]&gt;0;NOT(ISBLANK([.AH71])));[.AH71];&quot;&quot;)">
            <text:p/>
          </table:table-cell>
          <table:table-cell table:style-name="ce43" table:formula="of:=IF(AND([.BX$11]&gt;0;[.BX$12]&gt;0;NOT(ISBLANK([.AI71])));[.AI71];&quot;&quot;)">
            <text:p/>
          </table:table-cell>
          <table:table-cell table:style-name="ce43" table:formula="of:=IF(AND([.BY$10]=3;[.BY$11]&gt;0;[.BY$12]&gt;0;NOT(ISBLANK([.AJ71])));[.AJ71];&quot;&quot;)">
            <text:p/>
          </table:table-cell>
          <table:table-cell table:style-name="ce43" table:formula="of:=IF(AND([.BZ$11]&gt;0;[.BZ$12]&gt;0;NOT(ISBLANK([.AK71])));[.AK71];&quot;&quot;)">
            <text:p/>
          </table:table-cell>
          <table:table-cell table:style-name="ce43" table:formula="of:=IF(AND([.CA$11]&gt;0;[.CA$12]&gt;0;NOT(ISBLANK([.AL71])));[.AL71];&quot;&quot;)">
            <text:p/>
          </table:table-cell>
          <table:table-cell table:style-name="ce43" table:formula="of:=IF(AND([.CB$11]&gt;0;[.CB$12]&gt;0;NOT(ISBLANK([.AM71])));[.AM71];&quot;&quot;)">
            <text:p/>
          </table:table-cell>
          <table:table-cell table:style-name="ce43" table:formula="of:=IF(AND([.CC$11]&gt;0;[.CC$12]&gt;0;NOT(ISBLANK([.AN71])));[.AN71];&quot;&quot;)">
            <text:p/>
          </table:table-cell>
          <table:table-cell table:style-name="ce43" table:formula="of:=IF(AND([.CD$11]&gt;0;[.CD$12]&gt;0;NOT(ISBLANK([.AO71])));[.AO71];&quot;&quot;)">
            <text:p/>
          </table:table-cell>
          <table:table-cell table:style-name="ce43" table:formula="of:=IF(AND([.CE$11]&gt;0;[.CE$12]&gt;0;NOT(ISBLANK([.AP71])));[.AP71];&quot;&quot;)">
            <text:p/>
          </table:table-cell>
          <table:table-cell table:style-name="ce43" table:formula="of:=IF(AND([.CF$11]&gt;0;[.CF$12]&gt;0;NOT(ISBLANK([.AQ71])));[.AQ71];&quot;&quot;)">
            <text:p/>
          </table:table-cell>
          <table:table-cell table:style-name="ce38" table:formula="of:=IF(AND([.CG$11]&gt;0;[.CG$12]&gt;0;NOT(ISBLANK([.AR71])));[.AR71];&quot;&quot;)">
            <text:p/>
          </table:table-cell>
          <table:table-cell table:style-name="ce38" table:formula="of:=IF(AND([.CH$11]&gt;0;[.CH$12]&gt;0;NOT(ISBLANK([.AS71])));[.AS71];&quot;&quot;)">
            <text:p/>
          </table:table-cell>
          <table:table-cell table:style-name="ce38" table:formula="of:=IF(AND([.CI$11]&gt;0;[.CI$12]&gt;0;NOT(ISBLANK([.AT71])));[.AT71];&quot;&quot;)">
            <text:p/>
          </table:table-cell>
          <table:table-cell table:style-name="ce38" table:formula="of:=IF(AND([.CJ$11]&gt;0;[.CJ$12]&gt;0;NOT(ISBLANK([.AU71])));[.AU71];&quot;&quot;)">
            <text:p/>
          </table:table-cell>
          <table:table-cell table:style-name="ce38" table:formula="of:=IF(AND([.CK$11]&gt;0;[.CK$12]&gt;0;NOT(ISBLANK([.AV71])));[.AV71];&quot;&quot;)">
            <text:p/>
          </table:table-cell>
          <table:table-cell table:style-name="ce38" table:formula="of:=IF(AND([.CL$11]&gt;0;[.CL$12]&gt;0;NOT(ISBLANK([.AW71])));[.AW71];&quot;&quot;)">
            <text:p/>
          </table:table-cell>
          <table:table-cell table:style-name="ce38" table:formula="of:=IF(AND([.CM$11]&gt;0;[.CM$12]&gt;0;NOT(ISBLANK([.AX71])));[.AX71];&quot;&quot;)">
            <text:p/>
          </table:table-cell>
          <table:table-cell table:style-name="ce38" table:formula="of:=IF(AND([.CN$11]&gt;0;[.CN$12]&gt;0;NOT(ISBLANK([.AY71])));[.AY71];&quot;&quot;)" office:value-type="string" office:string-value="EXTI9_5">
            <text:p>EXTI9_5</text:p>
          </table:table-cell>
          <table:table-cell table:style-name="ce38" table:formula="of:=IF(AND([.CO$11]&gt;0;[.CO$12]&gt;0;NOT(ISBLANK([.AZ71])));[.AZ71];&quot;&quot;)">
            <text:p/>
          </table:table-cell>
          <table:table-cell table:number-columns-repeated="7"/>
          <table:table-cell table:style-name="ce46" table:formula="of:=IF(LEN([.BF71])&gt;0;1;0)+IF(LEN([.BG71])&gt;0;1;0)+IF(LEN([.BH71])&gt;0;1;0)+IF(LEN([.BI71])&gt;0;1;0)+IF(LEN([.BJ71])&gt;0;1;0)+IF(LEN([.BK71])&gt;0;1;0)+IF(LEN([.BL71])&gt;0;1;0)+IF(LEN([.BM71])&gt;0;1;0)+IF(LEN([.BN71])&gt;0;1;0)+IF(LEN([.BO71])&gt;0;1;0)+IF(LEN([.BP71])&gt;0;1;0)+IF(LEN([.BQ71])&gt;0;1;0)+IF(LEN([.BR71])&gt;0;1;0)+IF(LEN([.BS71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39">
            <text:p>39</text:p>
          </table:table-cell>
          <table:table-cell office:value-type="string">
            <text:p>J5</text:p>
          </table:table-cell>
          <table:table-cell office:value-type="float" office:value="59">
            <text:p>59</text:p>
          </table:table-cell>
          <table:table-cell table:style-name="ce14" office:value-type="string">
            <text:p>PE8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8</text:p>
          </table:table-cell>
          <table:table-cell office:value-type="string">
            <text:p>FSMC_D5</text:p>
          </table:table-cell>
          <table:table-cell office:value-type="string">
            <text:p>TIM1_CH1N</text:p>
          </table:table-cell>
          <table:table-cell table:style-name="ce30"/>
          <table:table-cell/>
          <table:table-cell table:number-columns-repeated="21" table:style-name="ce30"/>
          <table:table-cell table:style-name="ce30" office:value-type="string">
            <text:p>CH1N</text:p>
          </table:table-cell>
          <table:table-cell table:number-columns-repeated="14" table:style-name="ce30"/>
          <table:table-cell table:style-name="ce30" office:value-type="string">
            <text:p>EXTI9_5</text:p>
          </table:table-cell>
          <table:table-cell table:style-name="ce30" office:value-type="string">
            <text:p>D5</text:p>
          </table:table-cell>
          <table:table-cell/>
          <table:table-cell table:style-name="ce38" table:formula="of:=IF(AND([.BB$11]&gt;0;[.BB$12]&gt;0;NOT(ISBLANK([.M72])));[.M72];&quot;&quot;)">
            <text:p/>
          </table:table-cell>
          <table:table-cell table:style-name="ce38" table:formula="of:=IF(AND([.BC$11]&gt;0;[.BC$12]&gt;0;NOT(ISBLANK([.N72])));[.N72];&quot;&quot;)">
            <text:p/>
          </table:table-cell>
          <table:table-cell table:style-name="ce38" table:formula="of:=IF(AND([.BD$11]&gt;0;[.BD$12]&gt;0;NOT(ISBLANK([.O72])));[.O72];&quot;&quot;)">
            <text:p/>
          </table:table-cell>
          <table:table-cell table:style-name="ce38" table:formula="of:=IF(AND([.BE$11]&gt;0;[.BE$12]&gt;0;NOT(ISBLANK([.P72])));[.P72];&quot;&quot;)">
            <text:p/>
          </table:table-cell>
          <table:table-cell table:style-name="ce38" table:formula="of:=IF(AND([.BF$11]&gt;0;[.BF$12]&gt;0;NOT(ISBLANK([.Q72])));[.Q72];&quot;&quot;)">
            <text:p/>
          </table:table-cell>
          <table:table-cell table:style-name="ce38" table:formula="of:=IF(AND([.BG$11]&gt;0;[.BG$12]&gt;0;NOT(ISBLANK([.R72])));[.R72];&quot;&quot;)">
            <text:p/>
          </table:table-cell>
          <table:table-cell table:style-name="ce38" table:formula="of:=IF(AND([.BH$11]&gt;0;[.BH$12]&gt;0;NOT(ISBLANK([.S72])));[.S72];&quot;&quot;)">
            <text:p/>
          </table:table-cell>
          <table:table-cell table:style-name="ce38" table:formula="of:=IF(AND([.BI$11]&gt;0;[.BI$12]&gt;0;NOT(ISBLANK([.T72])));[.T72];&quot;&quot;)">
            <text:p/>
          </table:table-cell>
          <table:table-cell table:style-name="ce38" table:formula="of:=IF(AND([.BJ$11]&gt;0;[.BJ$12]&gt;0;NOT(ISBLANK([.U72])));[.U72];&quot;&quot;)">
            <text:p/>
          </table:table-cell>
          <table:table-cell table:style-name="ce38" table:formula="of:=IF(AND([.BK$11]&gt;0;[.BK$12]&gt;0;NOT(ISBLANK([.V72])));[.V72];&quot;&quot;)">
            <text:p/>
          </table:table-cell>
          <table:table-cell table:style-name="ce38" table:formula="of:=IF(AND([.BL$11]&gt;0;[.BL$12]&gt;0;NOT(ISBLANK([.W72])));[.W72];&quot;&quot;)">
            <text:p/>
          </table:table-cell>
          <table:table-cell table:style-name="ce38" table:formula="of:=IF(AND([.BM$11]&gt;0;[.BM$12]&gt;0;NOT(ISBLANK([.X72])));[.X72];&quot;&quot;)">
            <text:p/>
          </table:table-cell>
          <table:table-cell table:style-name="ce38" table:formula="of:=IF(AND([.BN$11]&gt;0;[.BN$12]&gt;0;NOT(ISBLANK([.Y72])));[.Y72];&quot;&quot;)">
            <text:p/>
          </table:table-cell>
          <table:table-cell table:style-name="ce38" table:formula="of:=IF(AND([.BO$11]&gt;0;[.BO$12]&gt;0;NOT(ISBLANK([.Z72])));[.Z72];&quot;&quot;)">
            <text:p/>
          </table:table-cell>
          <table:table-cell table:style-name="ce38" table:formula="of:=IF(AND([.BP$11]&gt;0;[.BP$12]&gt;0;NOT(ISBLANK([.AA72])));[.AA72];&quot;&quot;)">
            <text:p/>
          </table:table-cell>
          <table:table-cell table:style-name="ce38" table:formula="of:=IF(AND([.BQ$11]&gt;0;[.BQ$12]&gt;0;NOT(ISBLANK([.AB72])));[.AB72];&quot;&quot;)">
            <text:p/>
          </table:table-cell>
          <table:table-cell table:style-name="ce38" table:formula="of:=IF(AND([.BR$11]&gt;0;[.BR$12]&gt;0;NOT(ISBLANK([.AC72])));[.AC72];&quot;&quot;)">
            <text:p/>
          </table:table-cell>
          <table:table-cell table:style-name="ce38" table:formula="of:=IF(AND([.BS$11]&gt;0;[.BS$12]&gt;0;NOT(ISBLANK([.AD72])));[.AD72];&quot;&quot;)">
            <text:p/>
          </table:table-cell>
          <table:table-cell table:style-name="ce38" table:formula="of:=IF(AND([.BT$11]&gt;0;[.BT$12]&gt;0;NOT(ISBLANK([.AE72])));[.AE72];&quot;&quot;)">
            <text:p/>
          </table:table-cell>
          <table:table-cell table:style-name="ce38" table:formula="of:=IF(AND([.BU$11]&gt;0;[.BU$12]&gt;0;NOT(ISBLANK([.AF72])));[.AF72];&quot;&quot;)">
            <text:p/>
          </table:table-cell>
          <table:table-cell table:style-name="ce38" table:formula="of:=IF(AND([.BV$11]&gt;0;[.BV$12]&gt;0;NOT(ISBLANK([.AG72])));[.AG72];&quot;&quot;)">
            <text:p/>
          </table:table-cell>
          <table:table-cell table:style-name="ce43" table:formula="of:=IF(AND([.BW$11]&gt;0;[.BW$12]&gt;0;NOT(ISBLANK([.AH72])));[.AH72];&quot;&quot;)">
            <text:p/>
          </table:table-cell>
          <table:table-cell table:style-name="ce43" table:formula="of:=IF(AND([.BX$11]&gt;0;[.BX$12]&gt;0;NOT(ISBLANK([.AI72])));[.AI72];&quot;&quot;)">
            <text:p/>
          </table:table-cell>
          <table:table-cell table:style-name="ce43" table:formula="of:=IF(AND([.BY$10]=3;[.BY$11]&gt;0;[.BY$12]&gt;0;NOT(ISBLANK([.AJ72])));[.AJ72];&quot;&quot;)">
            <text:p/>
          </table:table-cell>
          <table:table-cell table:style-name="ce43" table:formula="of:=IF(AND([.BZ$11]&gt;0;[.BZ$12]&gt;0;NOT(ISBLANK([.AK72])));[.AK72];&quot;&quot;)">
            <text:p/>
          </table:table-cell>
          <table:table-cell table:style-name="ce43" table:formula="of:=IF(AND([.CA$11]&gt;0;[.CA$12]&gt;0;NOT(ISBLANK([.AL72])));[.AL72];&quot;&quot;)">
            <text:p/>
          </table:table-cell>
          <table:table-cell table:style-name="ce43" table:formula="of:=IF(AND([.CB$11]&gt;0;[.CB$12]&gt;0;NOT(ISBLANK([.AM72])));[.AM72];&quot;&quot;)">
            <text:p/>
          </table:table-cell>
          <table:table-cell table:style-name="ce43" table:formula="of:=IF(AND([.CC$11]&gt;0;[.CC$12]&gt;0;NOT(ISBLANK([.AN72])));[.AN72];&quot;&quot;)">
            <text:p/>
          </table:table-cell>
          <table:table-cell table:style-name="ce43" table:formula="of:=IF(AND([.CD$11]&gt;0;[.CD$12]&gt;0;NOT(ISBLANK([.AO72])));[.AO72];&quot;&quot;)">
            <text:p/>
          </table:table-cell>
          <table:table-cell table:style-name="ce43" table:formula="of:=IF(AND([.CE$11]&gt;0;[.CE$12]&gt;0;NOT(ISBLANK([.AP72])));[.AP72];&quot;&quot;)">
            <text:p/>
          </table:table-cell>
          <table:table-cell table:style-name="ce43" table:formula="of:=IF(AND([.CF$11]&gt;0;[.CF$12]&gt;0;NOT(ISBLANK([.AQ72])));[.AQ72];&quot;&quot;)">
            <text:p/>
          </table:table-cell>
          <table:table-cell table:style-name="ce38" table:formula="of:=IF(AND([.CG$11]&gt;0;[.CG$12]&gt;0;NOT(ISBLANK([.AR72])));[.AR72];&quot;&quot;)">
            <text:p/>
          </table:table-cell>
          <table:table-cell table:style-name="ce38" table:formula="of:=IF(AND([.CH$11]&gt;0;[.CH$12]&gt;0;NOT(ISBLANK([.AS72])));[.AS72];&quot;&quot;)">
            <text:p/>
          </table:table-cell>
          <table:table-cell table:style-name="ce38" table:formula="of:=IF(AND([.CI$11]&gt;0;[.CI$12]&gt;0;NOT(ISBLANK([.AT72])));[.AT72];&quot;&quot;)">
            <text:p/>
          </table:table-cell>
          <table:table-cell table:style-name="ce38" table:formula="of:=IF(AND([.CJ$11]&gt;0;[.CJ$12]&gt;0;NOT(ISBLANK([.AU72])));[.AU72];&quot;&quot;)">
            <text:p/>
          </table:table-cell>
          <table:table-cell table:style-name="ce38" table:formula="of:=IF(AND([.CK$11]&gt;0;[.CK$12]&gt;0;NOT(ISBLANK([.AV72])));[.AV72];&quot;&quot;)">
            <text:p/>
          </table:table-cell>
          <table:table-cell table:style-name="ce38" table:formula="of:=IF(AND([.CL$11]&gt;0;[.CL$12]&gt;0;NOT(ISBLANK([.AW72])));[.AW72];&quot;&quot;)">
            <text:p/>
          </table:table-cell>
          <table:table-cell table:style-name="ce38" table:formula="of:=IF(AND([.CM$11]&gt;0;[.CM$12]&gt;0;NOT(ISBLANK([.AX72])));[.AX72];&quot;&quot;)">
            <text:p/>
          </table:table-cell>
          <table:table-cell table:style-name="ce38" table:formula="of:=IF(AND([.CN$11]&gt;0;[.CN$12]&gt;0;NOT(ISBLANK([.AY72])));[.AY72];&quot;&quot;)" office:value-type="string" office:string-value="EXTI9_5">
            <text:p>EXTI9_5</text:p>
          </table:table-cell>
          <table:table-cell table:style-name="ce38" table:formula="of:=IF(AND([.CO$11]&gt;0;[.CO$12]&gt;0;NOT(ISBLANK([.AZ72])));[.AZ72];&quot;&quot;)">
            <text:p/>
          </table:table-cell>
          <table:table-cell table:number-columns-repeated="7"/>
          <table:table-cell table:style-name="ce46" table:formula="of:=IF(LEN([.BF72])&gt;0;1;0)+IF(LEN([.BG72])&gt;0;1;0)+IF(LEN([.BH72])&gt;0;1;0)+IF(LEN([.BI72])&gt;0;1;0)+IF(LEN([.BJ72])&gt;0;1;0)+IF(LEN([.BK72])&gt;0;1;0)+IF(LEN([.BL72])&gt;0;1;0)+IF(LEN([.BM72])&gt;0;1;0)+IF(LEN([.BN72])&gt;0;1;0)+IF(LEN([.BO72])&gt;0;1;0)+IF(LEN([.BP72])&gt;0;1;0)+IF(LEN([.BQ72])&gt;0;1;0)+IF(LEN([.BR72])&gt;0;1;0)+IF(LEN([.BS72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40">
            <text:p>40</text:p>
          </table:table-cell>
          <table:table-cell office:value-type="string">
            <text:p>K5</text:p>
          </table:table-cell>
          <table:table-cell office:value-type="float" office:value="60">
            <text:p>60</text:p>
          </table:table-cell>
          <table:table-cell table:style-name="ce14" office:value-type="string">
            <text:p>PE9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9</text:p>
          </table:table-cell>
          <table:table-cell office:value-type="string">
            <text:p>FSMC_D6</text:p>
          </table:table-cell>
          <table:table-cell office:value-type="string">
            <text:p>TIM1_CH1</text:p>
          </table:table-cell>
          <table:table-cell table:style-name="ce30"/>
          <table:table-cell/>
          <table:table-cell table:number-columns-repeated="21" table:style-name="ce30"/>
          <table:table-cell table:style-name="ce30" office:value-type="string">
            <text:p>CH1</text:p>
          </table:table-cell>
          <table:table-cell table:number-columns-repeated="14" table:style-name="ce30"/>
          <table:table-cell table:style-name="ce30" office:value-type="string">
            <text:p>EXTI9_5</text:p>
          </table:table-cell>
          <table:table-cell table:style-name="ce30" office:value-type="string">
            <text:p>D6</text:p>
          </table:table-cell>
          <table:table-cell/>
          <table:table-cell table:style-name="ce38" table:formula="of:=IF(AND([.BB$11]&gt;0;[.BB$12]&gt;0;NOT(ISBLANK([.M73])));[.M73];&quot;&quot;)">
            <text:p/>
          </table:table-cell>
          <table:table-cell table:style-name="ce38" table:formula="of:=IF(AND([.BC$11]&gt;0;[.BC$12]&gt;0;NOT(ISBLANK([.N73])));[.N73];&quot;&quot;)">
            <text:p/>
          </table:table-cell>
          <table:table-cell table:style-name="ce38" table:formula="of:=IF(AND([.BD$11]&gt;0;[.BD$12]&gt;0;NOT(ISBLANK([.O73])));[.O73];&quot;&quot;)">
            <text:p/>
          </table:table-cell>
          <table:table-cell table:style-name="ce38" table:formula="of:=IF(AND([.BE$11]&gt;0;[.BE$12]&gt;0;NOT(ISBLANK([.P73])));[.P73];&quot;&quot;)">
            <text:p/>
          </table:table-cell>
          <table:table-cell table:style-name="ce38" table:formula="of:=IF(AND([.BF$11]&gt;0;[.BF$12]&gt;0;NOT(ISBLANK([.Q73])));[.Q73];&quot;&quot;)">
            <text:p/>
          </table:table-cell>
          <table:table-cell table:style-name="ce38" table:formula="of:=IF(AND([.BG$11]&gt;0;[.BG$12]&gt;0;NOT(ISBLANK([.R73])));[.R73];&quot;&quot;)">
            <text:p/>
          </table:table-cell>
          <table:table-cell table:style-name="ce38" table:formula="of:=IF(AND([.BH$11]&gt;0;[.BH$12]&gt;0;NOT(ISBLANK([.S73])));[.S73];&quot;&quot;)">
            <text:p/>
          </table:table-cell>
          <table:table-cell table:style-name="ce38" table:formula="of:=IF(AND([.BI$11]&gt;0;[.BI$12]&gt;0;NOT(ISBLANK([.T73])));[.T73];&quot;&quot;)">
            <text:p/>
          </table:table-cell>
          <table:table-cell table:style-name="ce38" table:formula="of:=IF(AND([.BJ$11]&gt;0;[.BJ$12]&gt;0;NOT(ISBLANK([.U73])));[.U73];&quot;&quot;)">
            <text:p/>
          </table:table-cell>
          <table:table-cell table:style-name="ce38" table:formula="of:=IF(AND([.BK$11]&gt;0;[.BK$12]&gt;0;NOT(ISBLANK([.V73])));[.V73];&quot;&quot;)">
            <text:p/>
          </table:table-cell>
          <table:table-cell table:style-name="ce38" table:formula="of:=IF(AND([.BL$11]&gt;0;[.BL$12]&gt;0;NOT(ISBLANK([.W73])));[.W73];&quot;&quot;)">
            <text:p/>
          </table:table-cell>
          <table:table-cell table:style-name="ce38" table:formula="of:=IF(AND([.BM$11]&gt;0;[.BM$12]&gt;0;NOT(ISBLANK([.X73])));[.X73];&quot;&quot;)">
            <text:p/>
          </table:table-cell>
          <table:table-cell table:style-name="ce38" table:formula="of:=IF(AND([.BN$11]&gt;0;[.BN$12]&gt;0;NOT(ISBLANK([.Y73])));[.Y73];&quot;&quot;)">
            <text:p/>
          </table:table-cell>
          <table:table-cell table:style-name="ce38" table:formula="of:=IF(AND([.BO$11]&gt;0;[.BO$12]&gt;0;NOT(ISBLANK([.Z73])));[.Z73];&quot;&quot;)">
            <text:p/>
          </table:table-cell>
          <table:table-cell table:style-name="ce38" table:formula="of:=IF(AND([.BP$11]&gt;0;[.BP$12]&gt;0;NOT(ISBLANK([.AA73])));[.AA73];&quot;&quot;)">
            <text:p/>
          </table:table-cell>
          <table:table-cell table:style-name="ce38" table:formula="of:=IF(AND([.BQ$11]&gt;0;[.BQ$12]&gt;0;NOT(ISBLANK([.AB73])));[.AB73];&quot;&quot;)">
            <text:p/>
          </table:table-cell>
          <table:table-cell table:style-name="ce38" table:formula="of:=IF(AND([.BR$11]&gt;0;[.BR$12]&gt;0;NOT(ISBLANK([.AC73])));[.AC73];&quot;&quot;)">
            <text:p/>
          </table:table-cell>
          <table:table-cell table:style-name="ce38" table:formula="of:=IF(AND([.BS$11]&gt;0;[.BS$12]&gt;0;NOT(ISBLANK([.AD73])));[.AD73];&quot;&quot;)">
            <text:p/>
          </table:table-cell>
          <table:table-cell table:style-name="ce38" table:formula="of:=IF(AND([.BT$11]&gt;0;[.BT$12]&gt;0;NOT(ISBLANK([.AE73])));[.AE73];&quot;&quot;)">
            <text:p/>
          </table:table-cell>
          <table:table-cell table:style-name="ce38" table:formula="of:=IF(AND([.BU$11]&gt;0;[.BU$12]&gt;0;NOT(ISBLANK([.AF73])));[.AF73];&quot;&quot;)">
            <text:p/>
          </table:table-cell>
          <table:table-cell table:style-name="ce38" table:formula="of:=IF(AND([.BV$11]&gt;0;[.BV$12]&gt;0;NOT(ISBLANK([.AG73])));[.AG73];&quot;&quot;)">
            <text:p/>
          </table:table-cell>
          <table:table-cell table:style-name="ce43" table:formula="of:=IF(AND([.BW$11]&gt;0;[.BW$12]&gt;0;NOT(ISBLANK([.AH73])));[.AH73];&quot;&quot;)">
            <text:p/>
          </table:table-cell>
          <table:table-cell table:style-name="ce43" table:formula="of:=IF(AND([.BX$11]&gt;0;[.BX$12]&gt;0;NOT(ISBLANK([.AI73])));[.AI73];&quot;&quot;)">
            <text:p/>
          </table:table-cell>
          <table:table-cell table:style-name="ce43" table:formula="of:=IF(AND([.BY$10]=3;[.BY$11]&gt;0;[.BY$12]&gt;0;NOT(ISBLANK([.AJ73])));[.AJ73];&quot;&quot;)">
            <text:p/>
          </table:table-cell>
          <table:table-cell table:style-name="ce43" table:formula="of:=IF(AND([.BZ$11]&gt;0;[.BZ$12]&gt;0;NOT(ISBLANK([.AK73])));[.AK73];&quot;&quot;)">
            <text:p/>
          </table:table-cell>
          <table:table-cell table:style-name="ce43" table:formula="of:=IF(AND([.CA$11]&gt;0;[.CA$12]&gt;0;NOT(ISBLANK([.AL73])));[.AL73];&quot;&quot;)">
            <text:p/>
          </table:table-cell>
          <table:table-cell table:style-name="ce43" table:formula="of:=IF(AND([.CB$11]&gt;0;[.CB$12]&gt;0;NOT(ISBLANK([.AM73])));[.AM73];&quot;&quot;)">
            <text:p/>
          </table:table-cell>
          <table:table-cell table:style-name="ce43" table:formula="of:=IF(AND([.CC$11]&gt;0;[.CC$12]&gt;0;NOT(ISBLANK([.AN73])));[.AN73];&quot;&quot;)">
            <text:p/>
          </table:table-cell>
          <table:table-cell table:style-name="ce43" table:formula="of:=IF(AND([.CD$11]&gt;0;[.CD$12]&gt;0;NOT(ISBLANK([.AO73])));[.AO73];&quot;&quot;)">
            <text:p/>
          </table:table-cell>
          <table:table-cell table:style-name="ce43" table:formula="of:=IF(AND([.CE$11]&gt;0;[.CE$12]&gt;0;NOT(ISBLANK([.AP73])));[.AP73];&quot;&quot;)">
            <text:p/>
          </table:table-cell>
          <table:table-cell table:style-name="ce43" table:formula="of:=IF(AND([.CF$11]&gt;0;[.CF$12]&gt;0;NOT(ISBLANK([.AQ73])));[.AQ73];&quot;&quot;)">
            <text:p/>
          </table:table-cell>
          <table:table-cell table:style-name="ce38" table:formula="of:=IF(AND([.CG$11]&gt;0;[.CG$12]&gt;0;NOT(ISBLANK([.AR73])));[.AR73];&quot;&quot;)">
            <text:p/>
          </table:table-cell>
          <table:table-cell table:style-name="ce38" table:formula="of:=IF(AND([.CH$11]&gt;0;[.CH$12]&gt;0;NOT(ISBLANK([.AS73])));[.AS73];&quot;&quot;)">
            <text:p/>
          </table:table-cell>
          <table:table-cell table:style-name="ce38" table:formula="of:=IF(AND([.CI$11]&gt;0;[.CI$12]&gt;0;NOT(ISBLANK([.AT73])));[.AT73];&quot;&quot;)">
            <text:p/>
          </table:table-cell>
          <table:table-cell table:style-name="ce38" table:formula="of:=IF(AND([.CJ$11]&gt;0;[.CJ$12]&gt;0;NOT(ISBLANK([.AU73])));[.AU73];&quot;&quot;)">
            <text:p/>
          </table:table-cell>
          <table:table-cell table:style-name="ce38" table:formula="of:=IF(AND([.CK$11]&gt;0;[.CK$12]&gt;0;NOT(ISBLANK([.AV73])));[.AV73];&quot;&quot;)">
            <text:p/>
          </table:table-cell>
          <table:table-cell table:style-name="ce38" table:formula="of:=IF(AND([.CL$11]&gt;0;[.CL$12]&gt;0;NOT(ISBLANK([.AW73])));[.AW73];&quot;&quot;)">
            <text:p/>
          </table:table-cell>
          <table:table-cell table:style-name="ce38" table:formula="of:=IF(AND([.CM$11]&gt;0;[.CM$12]&gt;0;NOT(ISBLANK([.AX73])));[.AX73];&quot;&quot;)">
            <text:p/>
          </table:table-cell>
          <table:table-cell table:style-name="ce38" table:formula="of:=IF(AND([.CN$11]&gt;0;[.CN$12]&gt;0;NOT(ISBLANK([.AY73])));[.AY73];&quot;&quot;)" office:value-type="string" office:string-value="EXTI9_5">
            <text:p>EXTI9_5</text:p>
          </table:table-cell>
          <table:table-cell table:style-name="ce38" table:formula="of:=IF(AND([.CO$11]&gt;0;[.CO$12]&gt;0;NOT(ISBLANK([.AZ73])));[.AZ73];&quot;&quot;)">
            <text:p/>
          </table:table-cell>
          <table:table-cell table:number-columns-repeated="7"/>
          <table:table-cell table:style-name="ce46" table:formula="of:=IF(LEN([.BF73])&gt;0;1;0)+IF(LEN([.BG73])&gt;0;1;0)+IF(LEN([.BH73])&gt;0;1;0)+IF(LEN([.BI73])&gt;0;1;0)+IF(LEN([.BJ73])&gt;0;1;0)+IF(LEN([.BK73])&gt;0;1;0)+IF(LEN([.BL73])&gt;0;1;0)+IF(LEN([.BM73])&gt;0;1;0)+IF(LEN([.BN73])&gt;0;1;0)+IF(LEN([.BO73])&gt;0;1;0)+IF(LEN([.BP73])&gt;0;1;0)+IF(LEN([.BQ73])&gt;0;1;0)+IF(LEN([.BR73])&gt;0;1;0)+IF(LEN([.BS73])&gt;0;1;0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number-columns-repeated="5"/>
          <table:table-cell office:value-type="float" office:value="61">
            <text:p>61</text:p>
          </table:table-cell>
          <table:table-cell table:style-name="ce15" office:value-type="string">
            <text:p>Vss_7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ss_7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74])));[.M74];&quot;&quot;)">
            <text:p/>
          </table:table-cell>
          <table:table-cell table:style-name="ce38" table:formula="of:=IF(AND([.BC$11]&gt;0;[.BC$12]&gt;0;NOT(ISBLANK([.N74])));[.N74];&quot;&quot;)">
            <text:p/>
          </table:table-cell>
          <table:table-cell table:style-name="ce38" table:formula="of:=IF(AND([.BD$11]&gt;0;[.BD$12]&gt;0;NOT(ISBLANK([.O74])));[.O74];&quot;&quot;)">
            <text:p/>
          </table:table-cell>
          <table:table-cell table:style-name="ce38" table:formula="of:=IF(AND([.BE$11]&gt;0;[.BE$12]&gt;0;NOT(ISBLANK([.P74])));[.P74];&quot;&quot;)">
            <text:p/>
          </table:table-cell>
          <table:table-cell table:style-name="ce38" table:formula="of:=IF(AND([.BF$11]&gt;0;[.BF$12]&gt;0;NOT(ISBLANK([.Q74])));[.Q74];&quot;&quot;)">
            <text:p/>
          </table:table-cell>
          <table:table-cell table:style-name="ce38" table:formula="of:=IF(AND([.BG$11]&gt;0;[.BG$12]&gt;0;NOT(ISBLANK([.R74])));[.R74];&quot;&quot;)">
            <text:p/>
          </table:table-cell>
          <table:table-cell table:style-name="ce38" table:formula="of:=IF(AND([.BH$11]&gt;0;[.BH$12]&gt;0;NOT(ISBLANK([.S74])));[.S74];&quot;&quot;)">
            <text:p/>
          </table:table-cell>
          <table:table-cell table:style-name="ce38" table:formula="of:=IF(AND([.BI$11]&gt;0;[.BI$12]&gt;0;NOT(ISBLANK([.T74])));[.T74];&quot;&quot;)">
            <text:p/>
          </table:table-cell>
          <table:table-cell table:style-name="ce38" table:formula="of:=IF(AND([.BJ$11]&gt;0;[.BJ$12]&gt;0;NOT(ISBLANK([.U74])));[.U74];&quot;&quot;)">
            <text:p/>
          </table:table-cell>
          <table:table-cell table:style-name="ce38" table:formula="of:=IF(AND([.BK$11]&gt;0;[.BK$12]&gt;0;NOT(ISBLANK([.V74])));[.V74];&quot;&quot;)">
            <text:p/>
          </table:table-cell>
          <table:table-cell table:style-name="ce38" table:formula="of:=IF(AND([.BL$11]&gt;0;[.BL$12]&gt;0;NOT(ISBLANK([.W74])));[.W74];&quot;&quot;)">
            <text:p/>
          </table:table-cell>
          <table:table-cell table:style-name="ce38" table:formula="of:=IF(AND([.BM$11]&gt;0;[.BM$12]&gt;0;NOT(ISBLANK([.X74])));[.X74];&quot;&quot;)">
            <text:p/>
          </table:table-cell>
          <table:table-cell table:style-name="ce38" table:formula="of:=IF(AND([.BN$11]&gt;0;[.BN$12]&gt;0;NOT(ISBLANK([.Y74])));[.Y74];&quot;&quot;)">
            <text:p/>
          </table:table-cell>
          <table:table-cell table:style-name="ce38" table:formula="of:=IF(AND([.BO$11]&gt;0;[.BO$12]&gt;0;NOT(ISBLANK([.Z74])));[.Z74];&quot;&quot;)">
            <text:p/>
          </table:table-cell>
          <table:table-cell table:style-name="ce38" table:formula="of:=IF(AND([.BP$11]&gt;0;[.BP$12]&gt;0;NOT(ISBLANK([.AA74])));[.AA74];&quot;&quot;)">
            <text:p/>
          </table:table-cell>
          <table:table-cell table:style-name="ce38" table:formula="of:=IF(AND([.BQ$11]&gt;0;[.BQ$12]&gt;0;NOT(ISBLANK([.AB74])));[.AB74];&quot;&quot;)">
            <text:p/>
          </table:table-cell>
          <table:table-cell table:style-name="ce38" table:formula="of:=IF(AND([.BR$11]&gt;0;[.BR$12]&gt;0;NOT(ISBLANK([.AC74])));[.AC74];&quot;&quot;)">
            <text:p/>
          </table:table-cell>
          <table:table-cell table:style-name="ce38" table:formula="of:=IF(AND([.BS$11]&gt;0;[.BS$12]&gt;0;NOT(ISBLANK([.AD74])));[.AD74];&quot;&quot;)">
            <text:p/>
          </table:table-cell>
          <table:table-cell table:style-name="ce38" table:formula="of:=IF(AND([.BT$11]&gt;0;[.BT$12]&gt;0;NOT(ISBLANK([.AE74])));[.AE74];&quot;&quot;)">
            <text:p/>
          </table:table-cell>
          <table:table-cell table:style-name="ce38" table:formula="of:=IF(AND([.BU$11]&gt;0;[.BU$12]&gt;0;NOT(ISBLANK([.AF74])));[.AF74];&quot;&quot;)">
            <text:p/>
          </table:table-cell>
          <table:table-cell table:style-name="ce38" table:formula="of:=IF(AND([.BV$11]&gt;0;[.BV$12]&gt;0;NOT(ISBLANK([.AG74])));[.AG74];&quot;&quot;)">
            <text:p/>
          </table:table-cell>
          <table:table-cell table:style-name="ce43" table:formula="of:=IF(AND([.BW$11]&gt;0;[.BW$12]&gt;0;NOT(ISBLANK([.AH74])));[.AH74];&quot;&quot;)">
            <text:p/>
          </table:table-cell>
          <table:table-cell table:style-name="ce43" table:formula="of:=IF(AND([.BX$11]&gt;0;[.BX$12]&gt;0;NOT(ISBLANK([.AI74])));[.AI74];&quot;&quot;)">
            <text:p/>
          </table:table-cell>
          <table:table-cell table:style-name="ce43" table:formula="of:=IF(AND([.BY$11]&gt;0;[.BY$12]&gt;0;NOT(ISBLANK([.AJ74])));[.AJ74];&quot;&quot;)">
            <text:p/>
          </table:table-cell>
          <table:table-cell table:style-name="ce43" table:formula="of:=IF(AND([.BZ$11]&gt;0;[.BZ$12]&gt;0;NOT(ISBLANK([.AK74])));[.AK74];&quot;&quot;)">
            <text:p/>
          </table:table-cell>
          <table:table-cell table:style-name="ce43" table:formula="of:=IF(AND([.CA$11]&gt;0;[.CA$12]&gt;0;NOT(ISBLANK([.AL74])));[.AL74];&quot;&quot;)">
            <text:p/>
          </table:table-cell>
          <table:table-cell table:style-name="ce43" table:formula="of:=IF(AND([.CB$11]&gt;0;[.CB$12]&gt;0;NOT(ISBLANK([.AM74])));[.AM74];&quot;&quot;)">
            <text:p/>
          </table:table-cell>
          <table:table-cell table:style-name="ce43" table:formula="of:=IF(AND([.CC$11]&gt;0;[.CC$12]&gt;0;NOT(ISBLANK([.AN74])));[.AN74];&quot;&quot;)">
            <text:p/>
          </table:table-cell>
          <table:table-cell table:style-name="ce43" table:formula="of:=IF(AND([.CD$11]&gt;0;[.CD$12]&gt;0;NOT(ISBLANK([.AO74])));[.AO74];&quot;&quot;)">
            <text:p/>
          </table:table-cell>
          <table:table-cell table:style-name="ce43" table:formula="of:=IF(AND([.CE$11]&gt;0;[.CE$12]&gt;0;NOT(ISBLANK([.AP74])));[.AP74];&quot;&quot;)">
            <text:p/>
          </table:table-cell>
          <table:table-cell table:style-name="ce43" table:formula="of:=IF(AND([.CF$11]&gt;0;[.CF$12]&gt;0;NOT(ISBLANK([.AQ74])));[.AQ74];&quot;&quot;)">
            <text:p/>
          </table:table-cell>
          <table:table-cell table:style-name="ce38" table:formula="of:=IF(AND([.CG$11]&gt;0;[.CG$12]&gt;0;NOT(ISBLANK([.AR74])));[.AR74];&quot;&quot;)">
            <text:p/>
          </table:table-cell>
          <table:table-cell table:style-name="ce38" table:formula="of:=IF(AND([.CH$11]&gt;0;[.CH$12]&gt;0;NOT(ISBLANK([.AS74])));[.AS74];&quot;&quot;)">
            <text:p/>
          </table:table-cell>
          <table:table-cell table:style-name="ce38" table:formula="of:=IF(AND([.CI$11]&gt;0;[.CI$12]&gt;0;NOT(ISBLANK([.AT74])));[.AT74];&quot;&quot;)">
            <text:p/>
          </table:table-cell>
          <table:table-cell table:style-name="ce38" table:formula="of:=IF(AND([.CJ$11]&gt;0;[.CJ$12]&gt;0;NOT(ISBLANK([.AU74])));[.AU74];&quot;&quot;)">
            <text:p/>
          </table:table-cell>
          <table:table-cell table:style-name="ce38" table:formula="of:=IF(AND([.CK$11]&gt;0;[.CK$12]&gt;0;NOT(ISBLANK([.AV74])));[.AV74];&quot;&quot;)">
            <text:p/>
          </table:table-cell>
          <table:table-cell table:style-name="ce38" table:formula="of:=IF(AND([.CL$11]&gt;0;[.CL$12]&gt;0;NOT(ISBLANK([.AW74])));[.AW74];&quot;&quot;)">
            <text:p/>
          </table:table-cell>
          <table:table-cell table:style-name="ce38" table:formula="of:=IF(AND([.CM$11]&gt;0;[.CM$12]&gt;0;NOT(ISBLANK([.AX74])));[.AX74];&quot;&quot;)">
            <text:p/>
          </table:table-cell>
          <table:table-cell table:style-name="ce38" table:formula="of:=IF(AND([.CN$11]&gt;0;[.CN$12]&gt;0;NOT(ISBLANK([.AY74])));[.AY74];&quot;&quot;)">
            <text:p/>
          </table:table-cell>
          <table:table-cell table:style-name="ce38" table:formula="of:=IF(AND([.CO$11]&gt;0;[.CO$12]&gt;0;NOT(ISBLANK([.AZ74])));[.AZ74];&quot;&quot;)">
            <text:p/>
          </table:table-cell>
          <table:table-cell table:number-columns-repeated="7"/>
          <table:table-cell table:style-name="ce47"/>
          <table:table-cell table:style-name="ce15" table:number-columns-repeated="922"/>
          <table:table-cell/>
        </table:table-row>
        <table:table-row table:style-name="ro1">
          <table:table-cell table:number-columns-repeated="5"/>
          <table:table-cell office:value-type="float" office:value="62">
            <text:p>62</text:p>
          </table:table-cell>
          <table:table-cell table:style-name="ce15" office:value-type="string">
            <text:p>Vdd_7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dd_7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75])));[.M75];&quot;&quot;)">
            <text:p/>
          </table:table-cell>
          <table:table-cell table:style-name="ce38" table:formula="of:=IF(AND([.BC$11]&gt;0;[.BC$12]&gt;0;NOT(ISBLANK([.N75])));[.N75];&quot;&quot;)">
            <text:p/>
          </table:table-cell>
          <table:table-cell table:style-name="ce38" table:formula="of:=IF(AND([.BD$11]&gt;0;[.BD$12]&gt;0;NOT(ISBLANK([.O75])));[.O75];&quot;&quot;)">
            <text:p/>
          </table:table-cell>
          <table:table-cell table:style-name="ce38" table:formula="of:=IF(AND([.BE$11]&gt;0;[.BE$12]&gt;0;NOT(ISBLANK([.P75])));[.P75];&quot;&quot;)">
            <text:p/>
          </table:table-cell>
          <table:table-cell table:style-name="ce38" table:formula="of:=IF(AND([.BF$11]&gt;0;[.BF$12]&gt;0;NOT(ISBLANK([.Q75])));[.Q75];&quot;&quot;)">
            <text:p/>
          </table:table-cell>
          <table:table-cell table:style-name="ce38" table:formula="of:=IF(AND([.BG$11]&gt;0;[.BG$12]&gt;0;NOT(ISBLANK([.R75])));[.R75];&quot;&quot;)">
            <text:p/>
          </table:table-cell>
          <table:table-cell table:style-name="ce38" table:formula="of:=IF(AND([.BH$11]&gt;0;[.BH$12]&gt;0;NOT(ISBLANK([.S75])));[.S75];&quot;&quot;)">
            <text:p/>
          </table:table-cell>
          <table:table-cell table:style-name="ce38" table:formula="of:=IF(AND([.BI$11]&gt;0;[.BI$12]&gt;0;NOT(ISBLANK([.T75])));[.T75];&quot;&quot;)">
            <text:p/>
          </table:table-cell>
          <table:table-cell table:style-name="ce38" table:formula="of:=IF(AND([.BJ$11]&gt;0;[.BJ$12]&gt;0;NOT(ISBLANK([.U75])));[.U75];&quot;&quot;)">
            <text:p/>
          </table:table-cell>
          <table:table-cell table:style-name="ce38" table:formula="of:=IF(AND([.BK$11]&gt;0;[.BK$12]&gt;0;NOT(ISBLANK([.V75])));[.V75];&quot;&quot;)">
            <text:p/>
          </table:table-cell>
          <table:table-cell table:style-name="ce38" table:formula="of:=IF(AND([.BL$11]&gt;0;[.BL$12]&gt;0;NOT(ISBLANK([.W75])));[.W75];&quot;&quot;)">
            <text:p/>
          </table:table-cell>
          <table:table-cell table:style-name="ce38" table:formula="of:=IF(AND([.BM$11]&gt;0;[.BM$12]&gt;0;NOT(ISBLANK([.X75])));[.X75];&quot;&quot;)">
            <text:p/>
          </table:table-cell>
          <table:table-cell table:style-name="ce38" table:formula="of:=IF(AND([.BN$11]&gt;0;[.BN$12]&gt;0;NOT(ISBLANK([.Y75])));[.Y75];&quot;&quot;)">
            <text:p/>
          </table:table-cell>
          <table:table-cell table:style-name="ce38" table:formula="of:=IF(AND([.BO$11]&gt;0;[.BO$12]&gt;0;NOT(ISBLANK([.Z75])));[.Z75];&quot;&quot;)">
            <text:p/>
          </table:table-cell>
          <table:table-cell table:style-name="ce38" table:formula="of:=IF(AND([.BP$11]&gt;0;[.BP$12]&gt;0;NOT(ISBLANK([.AA75])));[.AA75];&quot;&quot;)">
            <text:p/>
          </table:table-cell>
          <table:table-cell table:style-name="ce38" table:formula="of:=IF(AND([.BQ$11]&gt;0;[.BQ$12]&gt;0;NOT(ISBLANK([.AB75])));[.AB75];&quot;&quot;)">
            <text:p/>
          </table:table-cell>
          <table:table-cell table:style-name="ce38" table:formula="of:=IF(AND([.BR$11]&gt;0;[.BR$12]&gt;0;NOT(ISBLANK([.AC75])));[.AC75];&quot;&quot;)">
            <text:p/>
          </table:table-cell>
          <table:table-cell table:style-name="ce38" table:formula="of:=IF(AND([.BS$11]&gt;0;[.BS$12]&gt;0;NOT(ISBLANK([.AD75])));[.AD75];&quot;&quot;)">
            <text:p/>
          </table:table-cell>
          <table:table-cell table:style-name="ce38" table:formula="of:=IF(AND([.BT$11]&gt;0;[.BT$12]&gt;0;NOT(ISBLANK([.AE75])));[.AE75];&quot;&quot;)">
            <text:p/>
          </table:table-cell>
          <table:table-cell table:style-name="ce38" table:formula="of:=IF(AND([.BU$11]&gt;0;[.BU$12]&gt;0;NOT(ISBLANK([.AF75])));[.AF75];&quot;&quot;)">
            <text:p/>
          </table:table-cell>
          <table:table-cell table:style-name="ce38" table:formula="of:=IF(AND([.BV$11]&gt;0;[.BV$12]&gt;0;NOT(ISBLANK([.AG75])));[.AG75];&quot;&quot;)">
            <text:p/>
          </table:table-cell>
          <table:table-cell table:style-name="ce43" table:formula="of:=IF(AND([.BW$11]&gt;0;[.BW$12]&gt;0;NOT(ISBLANK([.AH75])));[.AH75];&quot;&quot;)">
            <text:p/>
          </table:table-cell>
          <table:table-cell table:style-name="ce43" table:formula="of:=IF(AND([.BX$11]&gt;0;[.BX$12]&gt;0;NOT(ISBLANK([.AI75])));[.AI75];&quot;&quot;)">
            <text:p/>
          </table:table-cell>
          <table:table-cell table:style-name="ce43" table:formula="of:=IF(AND([.BY$11]&gt;0;[.BY$12]&gt;0;NOT(ISBLANK([.AJ75])));[.AJ75];&quot;&quot;)">
            <text:p/>
          </table:table-cell>
          <table:table-cell table:style-name="ce43" table:formula="of:=IF(AND([.BZ$11]&gt;0;[.BZ$12]&gt;0;NOT(ISBLANK([.AK75])));[.AK75];&quot;&quot;)">
            <text:p/>
          </table:table-cell>
          <table:table-cell table:style-name="ce43" table:formula="of:=IF(AND([.CA$11]&gt;0;[.CA$12]&gt;0;NOT(ISBLANK([.AL75])));[.AL75];&quot;&quot;)">
            <text:p/>
          </table:table-cell>
          <table:table-cell table:style-name="ce43" table:formula="of:=IF(AND([.CB$11]&gt;0;[.CB$12]&gt;0;NOT(ISBLANK([.AM75])));[.AM75];&quot;&quot;)">
            <text:p/>
          </table:table-cell>
          <table:table-cell table:style-name="ce43" table:formula="of:=IF(AND([.CC$11]&gt;0;[.CC$12]&gt;0;NOT(ISBLANK([.AN75])));[.AN75];&quot;&quot;)">
            <text:p/>
          </table:table-cell>
          <table:table-cell table:style-name="ce43" table:formula="of:=IF(AND([.CD$11]&gt;0;[.CD$12]&gt;0;NOT(ISBLANK([.AO75])));[.AO75];&quot;&quot;)">
            <text:p/>
          </table:table-cell>
          <table:table-cell table:style-name="ce43" table:formula="of:=IF(AND([.CE$11]&gt;0;[.CE$12]&gt;0;NOT(ISBLANK([.AP75])));[.AP75];&quot;&quot;)">
            <text:p/>
          </table:table-cell>
          <table:table-cell table:style-name="ce43" table:formula="of:=IF(AND([.CF$11]&gt;0;[.CF$12]&gt;0;NOT(ISBLANK([.AQ75])));[.AQ75];&quot;&quot;)">
            <text:p/>
          </table:table-cell>
          <table:table-cell table:style-name="ce38" table:formula="of:=IF(AND([.CG$11]&gt;0;[.CG$12]&gt;0;NOT(ISBLANK([.AR75])));[.AR75];&quot;&quot;)">
            <text:p/>
          </table:table-cell>
          <table:table-cell table:style-name="ce38" table:formula="of:=IF(AND([.CH$11]&gt;0;[.CH$12]&gt;0;NOT(ISBLANK([.AS75])));[.AS75];&quot;&quot;)">
            <text:p/>
          </table:table-cell>
          <table:table-cell table:style-name="ce38" table:formula="of:=IF(AND([.CI$11]&gt;0;[.CI$12]&gt;0;NOT(ISBLANK([.AT75])));[.AT75];&quot;&quot;)">
            <text:p/>
          </table:table-cell>
          <table:table-cell table:style-name="ce38" table:formula="of:=IF(AND([.CJ$11]&gt;0;[.CJ$12]&gt;0;NOT(ISBLANK([.AU75])));[.AU75];&quot;&quot;)">
            <text:p/>
          </table:table-cell>
          <table:table-cell table:style-name="ce38" table:formula="of:=IF(AND([.CK$11]&gt;0;[.CK$12]&gt;0;NOT(ISBLANK([.AV75])));[.AV75];&quot;&quot;)">
            <text:p/>
          </table:table-cell>
          <table:table-cell table:style-name="ce38" table:formula="of:=IF(AND([.CL$11]&gt;0;[.CL$12]&gt;0;NOT(ISBLANK([.AW75])));[.AW75];&quot;&quot;)">
            <text:p/>
          </table:table-cell>
          <table:table-cell table:style-name="ce38" table:formula="of:=IF(AND([.CM$11]&gt;0;[.CM$12]&gt;0;NOT(ISBLANK([.AX75])));[.AX75];&quot;&quot;)">
            <text:p/>
          </table:table-cell>
          <table:table-cell table:style-name="ce38" table:formula="of:=IF(AND([.CN$11]&gt;0;[.CN$12]&gt;0;NOT(ISBLANK([.AY75])));[.AY75];&quot;&quot;)">
            <text:p/>
          </table:table-cell>
          <table:table-cell table:style-name="ce38" table:formula="of:=IF(AND([.CO$11]&gt;0;[.CO$12]&gt;0;NOT(ISBLANK([.AZ75])));[.AZ75];&quot;&quot;)">
            <text:p/>
          </table:table-cell>
          <table:table-cell table:number-columns-repeated="7"/>
          <table:table-cell table:style-name="ce47"/>
          <table:table-cell table:style-name="ce15" table:number-columns-repeated="922"/>
          <table:table-cell/>
        </table:table-row>
        <table:table-row table:style-name="ro4">
          <table:table-cell table:number-columns-repeated="3"/>
          <table:table-cell office:value-type="float" office:value="41">
            <text:p>41</text:p>
          </table:table-cell>
          <table:table-cell office:value-type="string">
            <text:p>G6</text:p>
          </table:table-cell>
          <table:table-cell office:value-type="float" office:value="63">
            <text:p>63</text:p>
          </table:table-cell>
          <table:table-cell table:style-name="ce14" office:value-type="string">
            <text:p>PE10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0</text:p>
          </table:table-cell>
          <table:table-cell office:value-type="string">
            <text:p>FSMC_D7</text:p>
          </table:table-cell>
          <table:table-cell office:value-type="string">
            <text:p>TIM1_CH2N</text:p>
          </table:table-cell>
          <table:table-cell table:style-name="ce30"/>
          <table:table-cell/>
          <table:table-cell table:number-columns-repeated="21" table:style-name="ce30"/>
          <table:table-cell table:style-name="ce30" office:value-type="string">
            <text:p>CH2N</text:p>
          </table:table-cell>
          <table:table-cell table:number-columns-repeated="14" table:style-name="ce30"/>
          <table:table-cell table:style-name="ce30" office:value-type="string">
            <text:p>EXTI15_10</text:p>
          </table:table-cell>
          <table:table-cell table:style-name="ce30" office:value-type="string">
            <text:p>D7</text:p>
          </table:table-cell>
          <table:table-cell/>
          <table:table-cell table:style-name="ce38" table:formula="of:=IF(AND([.BB$11]&gt;0;[.BB$12]&gt;0;NOT(ISBLANK([.M76])));[.M76];&quot;&quot;)">
            <text:p/>
          </table:table-cell>
          <table:table-cell table:style-name="ce38" table:formula="of:=IF(AND([.BC$11]&gt;0;[.BC$12]&gt;0;NOT(ISBLANK([.N76])));[.N76];&quot;&quot;)">
            <text:p/>
          </table:table-cell>
          <table:table-cell table:style-name="ce38" table:formula="of:=IF(AND([.BD$11]&gt;0;[.BD$12]&gt;0;NOT(ISBLANK([.O76])));[.O76];&quot;&quot;)">
            <text:p/>
          </table:table-cell>
          <table:table-cell table:style-name="ce38" table:formula="of:=IF(AND([.BE$11]&gt;0;[.BE$12]&gt;0;NOT(ISBLANK([.P76])));[.P76];&quot;&quot;)">
            <text:p/>
          </table:table-cell>
          <table:table-cell table:style-name="ce38" table:formula="of:=IF(AND([.BF$11]&gt;0;[.BF$12]&gt;0;NOT(ISBLANK([.Q76])));[.Q76];&quot;&quot;)">
            <text:p/>
          </table:table-cell>
          <table:table-cell table:style-name="ce38" table:formula="of:=IF(AND([.BG$11]&gt;0;[.BG$12]&gt;0;NOT(ISBLANK([.R76])));[.R76];&quot;&quot;)">
            <text:p/>
          </table:table-cell>
          <table:table-cell table:style-name="ce38" table:formula="of:=IF(AND([.BH$11]&gt;0;[.BH$12]&gt;0;NOT(ISBLANK([.S76])));[.S76];&quot;&quot;)">
            <text:p/>
          </table:table-cell>
          <table:table-cell table:style-name="ce38" table:formula="of:=IF(AND([.BI$11]&gt;0;[.BI$12]&gt;0;NOT(ISBLANK([.T76])));[.T76];&quot;&quot;)">
            <text:p/>
          </table:table-cell>
          <table:table-cell table:style-name="ce38" table:formula="of:=IF(AND([.BJ$11]&gt;0;[.BJ$12]&gt;0;NOT(ISBLANK([.U76])));[.U76];&quot;&quot;)">
            <text:p/>
          </table:table-cell>
          <table:table-cell table:style-name="ce38" table:formula="of:=IF(AND([.BK$11]&gt;0;[.BK$12]&gt;0;NOT(ISBLANK([.V76])));[.V76];&quot;&quot;)">
            <text:p/>
          </table:table-cell>
          <table:table-cell table:style-name="ce38" table:formula="of:=IF(AND([.BL$11]&gt;0;[.BL$12]&gt;0;NOT(ISBLANK([.W76])));[.W76];&quot;&quot;)">
            <text:p/>
          </table:table-cell>
          <table:table-cell table:style-name="ce38" table:formula="of:=IF(AND([.BM$11]&gt;0;[.BM$12]&gt;0;NOT(ISBLANK([.X76])));[.X76];&quot;&quot;)">
            <text:p/>
          </table:table-cell>
          <table:table-cell table:style-name="ce38" table:formula="of:=IF(AND([.BN$11]&gt;0;[.BN$12]&gt;0;NOT(ISBLANK([.Y76])));[.Y76];&quot;&quot;)">
            <text:p/>
          </table:table-cell>
          <table:table-cell table:style-name="ce38" table:formula="of:=IF(AND([.BO$11]&gt;0;[.BO$12]&gt;0;NOT(ISBLANK([.Z76])));[.Z76];&quot;&quot;)">
            <text:p/>
          </table:table-cell>
          <table:table-cell table:style-name="ce38" table:formula="of:=IF(AND([.BP$11]&gt;0;[.BP$12]&gt;0;NOT(ISBLANK([.AA76])));[.AA76];&quot;&quot;)">
            <text:p/>
          </table:table-cell>
          <table:table-cell table:style-name="ce38" table:formula="of:=IF(AND([.BQ$11]&gt;0;[.BQ$12]&gt;0;NOT(ISBLANK([.AB76])));[.AB76];&quot;&quot;)">
            <text:p/>
          </table:table-cell>
          <table:table-cell table:style-name="ce38" table:formula="of:=IF(AND([.BR$11]&gt;0;[.BR$12]&gt;0;NOT(ISBLANK([.AC76])));[.AC76];&quot;&quot;)">
            <text:p/>
          </table:table-cell>
          <table:table-cell table:style-name="ce38" table:formula="of:=IF(AND([.BS$11]&gt;0;[.BS$12]&gt;0;NOT(ISBLANK([.AD76])));[.AD76];&quot;&quot;)">
            <text:p/>
          </table:table-cell>
          <table:table-cell table:style-name="ce38" table:formula="of:=IF(AND([.BT$11]&gt;0;[.BT$12]&gt;0;NOT(ISBLANK([.AE76])));[.AE76];&quot;&quot;)">
            <text:p/>
          </table:table-cell>
          <table:table-cell table:style-name="ce38" table:formula="of:=IF(AND([.BU$11]&gt;0;[.BU$12]&gt;0;NOT(ISBLANK([.AF76])));[.AF76];&quot;&quot;)">
            <text:p/>
          </table:table-cell>
          <table:table-cell table:style-name="ce38" table:formula="of:=IF(AND([.BV$11]&gt;0;[.BV$12]&gt;0;NOT(ISBLANK([.AG76])));[.AG76];&quot;&quot;)">
            <text:p/>
          </table:table-cell>
          <table:table-cell table:style-name="ce43" table:formula="of:=IF(AND([.BW$11]&gt;0;[.BW$12]&gt;0;NOT(ISBLANK([.AH76])));[.AH76];&quot;&quot;)">
            <text:p/>
          </table:table-cell>
          <table:table-cell table:style-name="ce43" table:formula="of:=IF(AND([.BX$11]&gt;0;[.BX$12]&gt;0;NOT(ISBLANK([.AI76])));[.AI76];&quot;&quot;)">
            <text:p/>
          </table:table-cell>
          <table:table-cell table:style-name="ce43" table:formula="of:=IF(AND([.BY$10]=3;[.BY$11]&gt;0;[.BY$12]&gt;0;NOT(ISBLANK([.AJ76])));[.AJ76];&quot;&quot;)">
            <text:p/>
          </table:table-cell>
          <table:table-cell table:style-name="ce43" table:formula="of:=IF(AND([.BZ$11]&gt;0;[.BZ$12]&gt;0;NOT(ISBLANK([.AK76])));[.AK76];&quot;&quot;)">
            <text:p/>
          </table:table-cell>
          <table:table-cell table:style-name="ce43" table:formula="of:=IF(AND([.CA$11]&gt;0;[.CA$12]&gt;0;NOT(ISBLANK([.AL76])));[.AL76];&quot;&quot;)">
            <text:p/>
          </table:table-cell>
          <table:table-cell table:style-name="ce43" table:formula="of:=IF(AND([.CB$11]&gt;0;[.CB$12]&gt;0;NOT(ISBLANK([.AM76])));[.AM76];&quot;&quot;)">
            <text:p/>
          </table:table-cell>
          <table:table-cell table:style-name="ce43" table:formula="of:=IF(AND([.CC$11]&gt;0;[.CC$12]&gt;0;NOT(ISBLANK([.AN76])));[.AN76];&quot;&quot;)">
            <text:p/>
          </table:table-cell>
          <table:table-cell table:style-name="ce43" table:formula="of:=IF(AND([.CD$11]&gt;0;[.CD$12]&gt;0;NOT(ISBLANK([.AO76])));[.AO76];&quot;&quot;)">
            <text:p/>
          </table:table-cell>
          <table:table-cell table:style-name="ce43" table:formula="of:=IF(AND([.CE$11]&gt;0;[.CE$12]&gt;0;NOT(ISBLANK([.AP76])));[.AP76];&quot;&quot;)">
            <text:p/>
          </table:table-cell>
          <table:table-cell table:style-name="ce43" table:formula="of:=IF(AND([.CF$11]&gt;0;[.CF$12]&gt;0;NOT(ISBLANK([.AQ76])));[.AQ76];&quot;&quot;)">
            <text:p/>
          </table:table-cell>
          <table:table-cell table:style-name="ce38" table:formula="of:=IF(AND([.CG$11]&gt;0;[.CG$12]&gt;0;NOT(ISBLANK([.AR76])));[.AR76];&quot;&quot;)">
            <text:p/>
          </table:table-cell>
          <table:table-cell table:style-name="ce38" table:formula="of:=IF(AND([.CH$11]&gt;0;[.CH$12]&gt;0;NOT(ISBLANK([.AS76])));[.AS76];&quot;&quot;)">
            <text:p/>
          </table:table-cell>
          <table:table-cell table:style-name="ce38" table:formula="of:=IF(AND([.CI$11]&gt;0;[.CI$12]&gt;0;NOT(ISBLANK([.AT76])));[.AT76];&quot;&quot;)">
            <text:p/>
          </table:table-cell>
          <table:table-cell table:style-name="ce38" table:formula="of:=IF(AND([.CJ$11]&gt;0;[.CJ$12]&gt;0;NOT(ISBLANK([.AU76])));[.AU76];&quot;&quot;)">
            <text:p/>
          </table:table-cell>
          <table:table-cell table:style-name="ce38" table:formula="of:=IF(AND([.CK$11]&gt;0;[.CK$12]&gt;0;NOT(ISBLANK([.AV76])));[.AV76];&quot;&quot;)">
            <text:p/>
          </table:table-cell>
          <table:table-cell table:style-name="ce38" table:formula="of:=IF(AND([.CL$11]&gt;0;[.CL$12]&gt;0;NOT(ISBLANK([.AW76])));[.AW76];&quot;&quot;)">
            <text:p/>
          </table:table-cell>
          <table:table-cell table:style-name="ce38" table:formula="of:=IF(AND([.CM$11]&gt;0;[.CM$12]&gt;0;NOT(ISBLANK([.AX76])));[.AX76];&quot;&quot;)">
            <text:p/>
          </table:table-cell>
          <table:table-cell table:style-name="ce38" table:formula="of:=IF(AND([.CN$11]&gt;0;[.CN$12]&gt;0;NOT(ISBLANK([.AY76])));[.AY76];&quot;&quot;)" office:value-type="string" office:string-value="EXTI15_10">
            <text:p>EXTI15_10</text:p>
          </table:table-cell>
          <table:table-cell table:style-name="ce38" table:formula="of:=IF(AND([.CO$11]&gt;0;[.CO$12]&gt;0;NOT(ISBLANK([.AZ76])));[.AZ76];&quot;&quot;)">
            <text:p/>
          </table:table-cell>
          <table:table-cell table:number-columns-repeated="7"/>
          <table:table-cell table:style-name="ce46" table:formula="of:=IF(LEN([.BF76])&gt;0;1;0)+IF(LEN([.BG76])&gt;0;1;0)+IF(LEN([.BH76])&gt;0;1;0)+IF(LEN([.BI76])&gt;0;1;0)+IF(LEN([.BJ76])&gt;0;1;0)+IF(LEN([.BK76])&gt;0;1;0)+IF(LEN([.BL76])&gt;0;1;0)+IF(LEN([.BM76])&gt;0;1;0)+IF(LEN([.BN76])&gt;0;1;0)+IF(LEN([.BO76])&gt;0;1;0)+IF(LEN([.BP76])&gt;0;1;0)+IF(LEN([.BQ76])&gt;0;1;0)+IF(LEN([.BR76])&gt;0;1;0)+IF(LEN([.BS76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42">
            <text:p>42</text:p>
          </table:table-cell>
          <table:table-cell office:value-type="string">
            <text:p>H6</text:p>
          </table:table-cell>
          <table:table-cell office:value-type="float" office:value="64">
            <text:p>64</text:p>
          </table:table-cell>
          <table:table-cell table:style-name="ce14" office:value-type="string">
            <text:p>PE1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1</text:p>
          </table:table-cell>
          <table:table-cell office:value-type="string">
            <text:p>FSMC_D8</text:p>
          </table:table-cell>
          <table:table-cell office:value-type="string">
            <text:p>TIM1_CH2</text:p>
          </table:table-cell>
          <table:table-cell table:style-name="ce30"/>
          <table:table-cell/>
          <table:table-cell table:number-columns-repeated="21" table:style-name="ce30"/>
          <table:table-cell table:style-name="ce30" office:value-type="string">
            <text:p>CH2</text:p>
          </table:table-cell>
          <table:table-cell table:number-columns-repeated="14" table:style-name="ce30"/>
          <table:table-cell table:style-name="ce30" office:value-type="string">
            <text:p>EXTI15_10</text:p>
          </table:table-cell>
          <table:table-cell table:style-name="ce30" office:value-type="string">
            <text:p>D8</text:p>
          </table:table-cell>
          <table:table-cell/>
          <table:table-cell table:style-name="ce38" table:formula="of:=IF(AND([.BB$11]&gt;0;[.BB$12]&gt;0;NOT(ISBLANK([.M77])));[.M77];&quot;&quot;)">
            <text:p/>
          </table:table-cell>
          <table:table-cell table:style-name="ce38" table:formula="of:=IF(AND([.BC$11]&gt;0;[.BC$12]&gt;0;NOT(ISBLANK([.N77])));[.N77];&quot;&quot;)">
            <text:p/>
          </table:table-cell>
          <table:table-cell table:style-name="ce38" table:formula="of:=IF(AND([.BD$11]&gt;0;[.BD$12]&gt;0;NOT(ISBLANK([.O77])));[.O77];&quot;&quot;)">
            <text:p/>
          </table:table-cell>
          <table:table-cell table:style-name="ce38" table:formula="of:=IF(AND([.BE$11]&gt;0;[.BE$12]&gt;0;NOT(ISBLANK([.P77])));[.P77];&quot;&quot;)">
            <text:p/>
          </table:table-cell>
          <table:table-cell table:style-name="ce38" table:formula="of:=IF(AND([.BF$11]&gt;0;[.BF$12]&gt;0;NOT(ISBLANK([.Q77])));[.Q77];&quot;&quot;)">
            <text:p/>
          </table:table-cell>
          <table:table-cell table:style-name="ce38" table:formula="of:=IF(AND([.BG$11]&gt;0;[.BG$12]&gt;0;NOT(ISBLANK([.R77])));[.R77];&quot;&quot;)">
            <text:p/>
          </table:table-cell>
          <table:table-cell table:style-name="ce38" table:formula="of:=IF(AND([.BH$11]&gt;0;[.BH$12]&gt;0;NOT(ISBLANK([.S77])));[.S77];&quot;&quot;)">
            <text:p/>
          </table:table-cell>
          <table:table-cell table:style-name="ce38" table:formula="of:=IF(AND([.BI$11]&gt;0;[.BI$12]&gt;0;NOT(ISBLANK([.T77])));[.T77];&quot;&quot;)">
            <text:p/>
          </table:table-cell>
          <table:table-cell table:style-name="ce38" table:formula="of:=IF(AND([.BJ$11]&gt;0;[.BJ$12]&gt;0;NOT(ISBLANK([.U77])));[.U77];&quot;&quot;)">
            <text:p/>
          </table:table-cell>
          <table:table-cell table:style-name="ce38" table:formula="of:=IF(AND([.BK$11]&gt;0;[.BK$12]&gt;0;NOT(ISBLANK([.V77])));[.V77];&quot;&quot;)">
            <text:p/>
          </table:table-cell>
          <table:table-cell table:style-name="ce38" table:formula="of:=IF(AND([.BL$11]&gt;0;[.BL$12]&gt;0;NOT(ISBLANK([.W77])));[.W77];&quot;&quot;)">
            <text:p/>
          </table:table-cell>
          <table:table-cell table:style-name="ce38" table:formula="of:=IF(AND([.BM$11]&gt;0;[.BM$12]&gt;0;NOT(ISBLANK([.X77])));[.X77];&quot;&quot;)">
            <text:p/>
          </table:table-cell>
          <table:table-cell table:style-name="ce38" table:formula="of:=IF(AND([.BN$11]&gt;0;[.BN$12]&gt;0;NOT(ISBLANK([.Y77])));[.Y77];&quot;&quot;)">
            <text:p/>
          </table:table-cell>
          <table:table-cell table:style-name="ce38" table:formula="of:=IF(AND([.BO$11]&gt;0;[.BO$12]&gt;0;NOT(ISBLANK([.Z77])));[.Z77];&quot;&quot;)">
            <text:p/>
          </table:table-cell>
          <table:table-cell table:style-name="ce38" table:formula="of:=IF(AND([.BP$11]&gt;0;[.BP$12]&gt;0;NOT(ISBLANK([.AA77])));[.AA77];&quot;&quot;)">
            <text:p/>
          </table:table-cell>
          <table:table-cell table:style-name="ce38" table:formula="of:=IF(AND([.BQ$11]&gt;0;[.BQ$12]&gt;0;NOT(ISBLANK([.AB77])));[.AB77];&quot;&quot;)">
            <text:p/>
          </table:table-cell>
          <table:table-cell table:style-name="ce38" table:formula="of:=IF(AND([.BR$11]&gt;0;[.BR$12]&gt;0;NOT(ISBLANK([.AC77])));[.AC77];&quot;&quot;)">
            <text:p/>
          </table:table-cell>
          <table:table-cell table:style-name="ce38" table:formula="of:=IF(AND([.BS$11]&gt;0;[.BS$12]&gt;0;NOT(ISBLANK([.AD77])));[.AD77];&quot;&quot;)">
            <text:p/>
          </table:table-cell>
          <table:table-cell table:style-name="ce38" table:formula="of:=IF(AND([.BT$11]&gt;0;[.BT$12]&gt;0;NOT(ISBLANK([.AE77])));[.AE77];&quot;&quot;)">
            <text:p/>
          </table:table-cell>
          <table:table-cell table:style-name="ce38" table:formula="of:=IF(AND([.BU$11]&gt;0;[.BU$12]&gt;0;NOT(ISBLANK([.AF77])));[.AF77];&quot;&quot;)">
            <text:p/>
          </table:table-cell>
          <table:table-cell table:style-name="ce38" table:formula="of:=IF(AND([.BV$11]&gt;0;[.BV$12]&gt;0;NOT(ISBLANK([.AG77])));[.AG77];&quot;&quot;)">
            <text:p/>
          </table:table-cell>
          <table:table-cell table:style-name="ce43" table:formula="of:=IF(AND([.BW$11]&gt;0;[.BW$12]&gt;0;NOT(ISBLANK([.AH77])));[.AH77];&quot;&quot;)">
            <text:p/>
          </table:table-cell>
          <table:table-cell table:style-name="ce43" table:formula="of:=IF(AND([.BX$11]&gt;0;[.BX$12]&gt;0;NOT(ISBLANK([.AI77])));[.AI77];&quot;&quot;)">
            <text:p/>
          </table:table-cell>
          <table:table-cell table:style-name="ce43" table:formula="of:=IF(AND([.BY$10]=3;[.BY$11]&gt;0;[.BY$12]&gt;0;NOT(ISBLANK([.AJ77])));[.AJ77];&quot;&quot;)">
            <text:p/>
          </table:table-cell>
          <table:table-cell table:style-name="ce43" table:formula="of:=IF(AND([.BZ$11]&gt;0;[.BZ$12]&gt;0;NOT(ISBLANK([.AK77])));[.AK77];&quot;&quot;)">
            <text:p/>
          </table:table-cell>
          <table:table-cell table:style-name="ce43" table:formula="of:=IF(AND([.CA$11]&gt;0;[.CA$12]&gt;0;NOT(ISBLANK([.AL77])));[.AL77];&quot;&quot;)">
            <text:p/>
          </table:table-cell>
          <table:table-cell table:style-name="ce43" table:formula="of:=IF(AND([.CB$11]&gt;0;[.CB$12]&gt;0;NOT(ISBLANK([.AM77])));[.AM77];&quot;&quot;)">
            <text:p/>
          </table:table-cell>
          <table:table-cell table:style-name="ce43" table:formula="of:=IF(AND([.CC$11]&gt;0;[.CC$12]&gt;0;NOT(ISBLANK([.AN77])));[.AN77];&quot;&quot;)">
            <text:p/>
          </table:table-cell>
          <table:table-cell table:style-name="ce43" table:formula="of:=IF(AND([.CD$11]&gt;0;[.CD$12]&gt;0;NOT(ISBLANK([.AO77])));[.AO77];&quot;&quot;)">
            <text:p/>
          </table:table-cell>
          <table:table-cell table:style-name="ce43" table:formula="of:=IF(AND([.CE$11]&gt;0;[.CE$12]&gt;0;NOT(ISBLANK([.AP77])));[.AP77];&quot;&quot;)">
            <text:p/>
          </table:table-cell>
          <table:table-cell table:style-name="ce43" table:formula="of:=IF(AND([.CF$11]&gt;0;[.CF$12]&gt;0;NOT(ISBLANK([.AQ77])));[.AQ77];&quot;&quot;)">
            <text:p/>
          </table:table-cell>
          <table:table-cell table:style-name="ce38" table:formula="of:=IF(AND([.CG$11]&gt;0;[.CG$12]&gt;0;NOT(ISBLANK([.AR77])));[.AR77];&quot;&quot;)">
            <text:p/>
          </table:table-cell>
          <table:table-cell table:style-name="ce38" table:formula="of:=IF(AND([.CH$11]&gt;0;[.CH$12]&gt;0;NOT(ISBLANK([.AS77])));[.AS77];&quot;&quot;)">
            <text:p/>
          </table:table-cell>
          <table:table-cell table:style-name="ce38" table:formula="of:=IF(AND([.CI$11]&gt;0;[.CI$12]&gt;0;NOT(ISBLANK([.AT77])));[.AT77];&quot;&quot;)">
            <text:p/>
          </table:table-cell>
          <table:table-cell table:style-name="ce38" table:formula="of:=IF(AND([.CJ$11]&gt;0;[.CJ$12]&gt;0;NOT(ISBLANK([.AU77])));[.AU77];&quot;&quot;)">
            <text:p/>
          </table:table-cell>
          <table:table-cell table:style-name="ce38" table:formula="of:=IF(AND([.CK$11]&gt;0;[.CK$12]&gt;0;NOT(ISBLANK([.AV77])));[.AV77];&quot;&quot;)">
            <text:p/>
          </table:table-cell>
          <table:table-cell table:style-name="ce38" table:formula="of:=IF(AND([.CL$11]&gt;0;[.CL$12]&gt;0;NOT(ISBLANK([.AW77])));[.AW77];&quot;&quot;)">
            <text:p/>
          </table:table-cell>
          <table:table-cell table:style-name="ce38" table:formula="of:=IF(AND([.CM$11]&gt;0;[.CM$12]&gt;0;NOT(ISBLANK([.AX77])));[.AX77];&quot;&quot;)">
            <text:p/>
          </table:table-cell>
          <table:table-cell table:style-name="ce38" table:formula="of:=IF(AND([.CN$11]&gt;0;[.CN$12]&gt;0;NOT(ISBLANK([.AY77])));[.AY77];&quot;&quot;)" office:value-type="string" office:string-value="EXTI15_10">
            <text:p>EXTI15_10</text:p>
          </table:table-cell>
          <table:table-cell table:style-name="ce38" table:formula="of:=IF(AND([.CO$11]&gt;0;[.CO$12]&gt;0;NOT(ISBLANK([.AZ77])));[.AZ77];&quot;&quot;)">
            <text:p/>
          </table:table-cell>
          <table:table-cell table:number-columns-repeated="7"/>
          <table:table-cell table:style-name="ce46" table:formula="of:=IF(LEN([.BF77])&gt;0;1;0)+IF(LEN([.BG77])&gt;0;1;0)+IF(LEN([.BH77])&gt;0;1;0)+IF(LEN([.BI77])&gt;0;1;0)+IF(LEN([.BJ77])&gt;0;1;0)+IF(LEN([.BK77])&gt;0;1;0)+IF(LEN([.BL77])&gt;0;1;0)+IF(LEN([.BM77])&gt;0;1;0)+IF(LEN([.BN77])&gt;0;1;0)+IF(LEN([.BO77])&gt;0;1;0)+IF(LEN([.BP77])&gt;0;1;0)+IF(LEN([.BQ77])&gt;0;1;0)+IF(LEN([.BR77])&gt;0;1;0)+IF(LEN([.BS77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43">
            <text:p>43</text:p>
          </table:table-cell>
          <table:table-cell office:value-type="string">
            <text:p>J6</text:p>
          </table:table-cell>
          <table:table-cell office:value-type="float" office:value="65">
            <text:p>65</text:p>
          </table:table-cell>
          <table:table-cell table:style-name="ce14" office:value-type="string">
            <text:p>PE1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2</text:p>
          </table:table-cell>
          <table:table-cell office:value-type="string">
            <text:p>FSMC_D9</text:p>
          </table:table-cell>
          <table:table-cell office:value-type="string">
            <text:p>TIM1_CH3N</text:p>
          </table:table-cell>
          <table:table-cell table:style-name="ce30"/>
          <table:table-cell/>
          <table:table-cell table:number-columns-repeated="21" table:style-name="ce30"/>
          <table:table-cell table:style-name="ce30" office:value-type="string">
            <text:p>CH3N</text:p>
          </table:table-cell>
          <table:table-cell table:number-columns-repeated="14" table:style-name="ce30"/>
          <table:table-cell table:style-name="ce30" office:value-type="string">
            <text:p>EXTI15_10</text:p>
          </table:table-cell>
          <table:table-cell table:style-name="ce30" office:value-type="string">
            <text:p>D9</text:p>
          </table:table-cell>
          <table:table-cell/>
          <table:table-cell table:style-name="ce38" table:formula="of:=IF(AND([.BB$11]&gt;0;[.BB$12]&gt;0;NOT(ISBLANK([.M78])));[.M78];&quot;&quot;)">
            <text:p/>
          </table:table-cell>
          <table:table-cell table:style-name="ce38" table:formula="of:=IF(AND([.BC$11]&gt;0;[.BC$12]&gt;0;NOT(ISBLANK([.N78])));[.N78];&quot;&quot;)">
            <text:p/>
          </table:table-cell>
          <table:table-cell table:style-name="ce38" table:formula="of:=IF(AND([.BD$11]&gt;0;[.BD$12]&gt;0;NOT(ISBLANK([.O78])));[.O78];&quot;&quot;)">
            <text:p/>
          </table:table-cell>
          <table:table-cell table:style-name="ce38" table:formula="of:=IF(AND([.BE$11]&gt;0;[.BE$12]&gt;0;NOT(ISBLANK([.P78])));[.P78];&quot;&quot;)">
            <text:p/>
          </table:table-cell>
          <table:table-cell table:style-name="ce38" table:formula="of:=IF(AND([.BF$11]&gt;0;[.BF$12]&gt;0;NOT(ISBLANK([.Q78])));[.Q78];&quot;&quot;)">
            <text:p/>
          </table:table-cell>
          <table:table-cell table:style-name="ce38" table:formula="of:=IF(AND([.BG$11]&gt;0;[.BG$12]&gt;0;NOT(ISBLANK([.R78])));[.R78];&quot;&quot;)">
            <text:p/>
          </table:table-cell>
          <table:table-cell table:style-name="ce38" table:formula="of:=IF(AND([.BH$11]&gt;0;[.BH$12]&gt;0;NOT(ISBLANK([.S78])));[.S78];&quot;&quot;)">
            <text:p/>
          </table:table-cell>
          <table:table-cell table:style-name="ce38" table:formula="of:=IF(AND([.BI$11]&gt;0;[.BI$12]&gt;0;NOT(ISBLANK([.T78])));[.T78];&quot;&quot;)">
            <text:p/>
          </table:table-cell>
          <table:table-cell table:style-name="ce38" table:formula="of:=IF(AND([.BJ$11]&gt;0;[.BJ$12]&gt;0;NOT(ISBLANK([.U78])));[.U78];&quot;&quot;)">
            <text:p/>
          </table:table-cell>
          <table:table-cell table:style-name="ce38" table:formula="of:=IF(AND([.BK$11]&gt;0;[.BK$12]&gt;0;NOT(ISBLANK([.V78])));[.V78];&quot;&quot;)">
            <text:p/>
          </table:table-cell>
          <table:table-cell table:style-name="ce38" table:formula="of:=IF(AND([.BL$11]&gt;0;[.BL$12]&gt;0;NOT(ISBLANK([.W78])));[.W78];&quot;&quot;)">
            <text:p/>
          </table:table-cell>
          <table:table-cell table:style-name="ce38" table:formula="of:=IF(AND([.BM$11]&gt;0;[.BM$12]&gt;0;NOT(ISBLANK([.X78])));[.X78];&quot;&quot;)">
            <text:p/>
          </table:table-cell>
          <table:table-cell table:style-name="ce38" table:formula="of:=IF(AND([.BN$11]&gt;0;[.BN$12]&gt;0;NOT(ISBLANK([.Y78])));[.Y78];&quot;&quot;)">
            <text:p/>
          </table:table-cell>
          <table:table-cell table:style-name="ce38" table:formula="of:=IF(AND([.BO$11]&gt;0;[.BO$12]&gt;0;NOT(ISBLANK([.Z78])));[.Z78];&quot;&quot;)">
            <text:p/>
          </table:table-cell>
          <table:table-cell table:style-name="ce38" table:formula="of:=IF(AND([.BP$11]&gt;0;[.BP$12]&gt;0;NOT(ISBLANK([.AA78])));[.AA78];&quot;&quot;)">
            <text:p/>
          </table:table-cell>
          <table:table-cell table:style-name="ce38" table:formula="of:=IF(AND([.BQ$11]&gt;0;[.BQ$12]&gt;0;NOT(ISBLANK([.AB78])));[.AB78];&quot;&quot;)">
            <text:p/>
          </table:table-cell>
          <table:table-cell table:style-name="ce38" table:formula="of:=IF(AND([.BR$11]&gt;0;[.BR$12]&gt;0;NOT(ISBLANK([.AC78])));[.AC78];&quot;&quot;)">
            <text:p/>
          </table:table-cell>
          <table:table-cell table:style-name="ce38" table:formula="of:=IF(AND([.BS$11]&gt;0;[.BS$12]&gt;0;NOT(ISBLANK([.AD78])));[.AD78];&quot;&quot;)">
            <text:p/>
          </table:table-cell>
          <table:table-cell table:style-name="ce38" table:formula="of:=IF(AND([.BT$11]&gt;0;[.BT$12]&gt;0;NOT(ISBLANK([.AE78])));[.AE78];&quot;&quot;)">
            <text:p/>
          </table:table-cell>
          <table:table-cell table:style-name="ce38" table:formula="of:=IF(AND([.BU$11]&gt;0;[.BU$12]&gt;0;NOT(ISBLANK([.AF78])));[.AF78];&quot;&quot;)">
            <text:p/>
          </table:table-cell>
          <table:table-cell table:style-name="ce38" table:formula="of:=IF(AND([.BV$11]&gt;0;[.BV$12]&gt;0;NOT(ISBLANK([.AG78])));[.AG78];&quot;&quot;)">
            <text:p/>
          </table:table-cell>
          <table:table-cell table:style-name="ce43" table:formula="of:=IF(AND([.BW$11]&gt;0;[.BW$12]&gt;0;NOT(ISBLANK([.AH78])));[.AH78];&quot;&quot;)">
            <text:p/>
          </table:table-cell>
          <table:table-cell table:style-name="ce43" table:formula="of:=IF(AND([.BX$11]&gt;0;[.BX$12]&gt;0;NOT(ISBLANK([.AI78])));[.AI78];&quot;&quot;)">
            <text:p/>
          </table:table-cell>
          <table:table-cell table:style-name="ce43" table:formula="of:=IF(AND([.BY$10]=3;[.BY$11]&gt;0;[.BY$12]&gt;0;NOT(ISBLANK([.AJ78])));[.AJ78];&quot;&quot;)">
            <text:p/>
          </table:table-cell>
          <table:table-cell table:style-name="ce43" table:formula="of:=IF(AND([.BZ$11]&gt;0;[.BZ$12]&gt;0;NOT(ISBLANK([.AK78])));[.AK78];&quot;&quot;)">
            <text:p/>
          </table:table-cell>
          <table:table-cell table:style-name="ce43" table:formula="of:=IF(AND([.CA$11]&gt;0;[.CA$12]&gt;0;NOT(ISBLANK([.AL78])));[.AL78];&quot;&quot;)">
            <text:p/>
          </table:table-cell>
          <table:table-cell table:style-name="ce43" table:formula="of:=IF(AND([.CB$11]&gt;0;[.CB$12]&gt;0;NOT(ISBLANK([.AM78])));[.AM78];&quot;&quot;)">
            <text:p/>
          </table:table-cell>
          <table:table-cell table:style-name="ce43" table:formula="of:=IF(AND([.CC$11]&gt;0;[.CC$12]&gt;0;NOT(ISBLANK([.AN78])));[.AN78];&quot;&quot;)">
            <text:p/>
          </table:table-cell>
          <table:table-cell table:style-name="ce43" table:formula="of:=IF(AND([.CD$11]&gt;0;[.CD$12]&gt;0;NOT(ISBLANK([.AO78])));[.AO78];&quot;&quot;)">
            <text:p/>
          </table:table-cell>
          <table:table-cell table:style-name="ce43" table:formula="of:=IF(AND([.CE$11]&gt;0;[.CE$12]&gt;0;NOT(ISBLANK([.AP78])));[.AP78];&quot;&quot;)">
            <text:p/>
          </table:table-cell>
          <table:table-cell table:style-name="ce43" table:formula="of:=IF(AND([.CF$11]&gt;0;[.CF$12]&gt;0;NOT(ISBLANK([.AQ78])));[.AQ78];&quot;&quot;)">
            <text:p/>
          </table:table-cell>
          <table:table-cell table:style-name="ce38" table:formula="of:=IF(AND([.CG$11]&gt;0;[.CG$12]&gt;0;NOT(ISBLANK([.AR78])));[.AR78];&quot;&quot;)">
            <text:p/>
          </table:table-cell>
          <table:table-cell table:style-name="ce38" table:formula="of:=IF(AND([.CH$11]&gt;0;[.CH$12]&gt;0;NOT(ISBLANK([.AS78])));[.AS78];&quot;&quot;)">
            <text:p/>
          </table:table-cell>
          <table:table-cell table:style-name="ce38" table:formula="of:=IF(AND([.CI$11]&gt;0;[.CI$12]&gt;0;NOT(ISBLANK([.AT78])));[.AT78];&quot;&quot;)">
            <text:p/>
          </table:table-cell>
          <table:table-cell table:style-name="ce38" table:formula="of:=IF(AND([.CJ$11]&gt;0;[.CJ$12]&gt;0;NOT(ISBLANK([.AU78])));[.AU78];&quot;&quot;)">
            <text:p/>
          </table:table-cell>
          <table:table-cell table:style-name="ce38" table:formula="of:=IF(AND([.CK$11]&gt;0;[.CK$12]&gt;0;NOT(ISBLANK([.AV78])));[.AV78];&quot;&quot;)">
            <text:p/>
          </table:table-cell>
          <table:table-cell table:style-name="ce38" table:formula="of:=IF(AND([.CL$11]&gt;0;[.CL$12]&gt;0;NOT(ISBLANK([.AW78])));[.AW78];&quot;&quot;)">
            <text:p/>
          </table:table-cell>
          <table:table-cell table:style-name="ce38" table:formula="of:=IF(AND([.CM$11]&gt;0;[.CM$12]&gt;0;NOT(ISBLANK([.AX78])));[.AX78];&quot;&quot;)">
            <text:p/>
          </table:table-cell>
          <table:table-cell table:style-name="ce38" table:formula="of:=IF(AND([.CN$11]&gt;0;[.CN$12]&gt;0;NOT(ISBLANK([.AY78])));[.AY78];&quot;&quot;)" office:value-type="string" office:string-value="EXTI15_10">
            <text:p>EXTI15_10</text:p>
          </table:table-cell>
          <table:table-cell table:style-name="ce38" table:formula="of:=IF(AND([.CO$11]&gt;0;[.CO$12]&gt;0;NOT(ISBLANK([.AZ78])));[.AZ78];&quot;&quot;)">
            <text:p/>
          </table:table-cell>
          <table:table-cell table:number-columns-repeated="7"/>
          <table:table-cell table:style-name="ce46" table:formula="of:=IF(LEN([.BF78])&gt;0;1;0)+IF(LEN([.BG78])&gt;0;1;0)+IF(LEN([.BH78])&gt;0;1;0)+IF(LEN([.BI78])&gt;0;1;0)+IF(LEN([.BJ78])&gt;0;1;0)+IF(LEN([.BK78])&gt;0;1;0)+IF(LEN([.BL78])&gt;0;1;0)+IF(LEN([.BM78])&gt;0;1;0)+IF(LEN([.BN78])&gt;0;1;0)+IF(LEN([.BO78])&gt;0;1;0)+IF(LEN([.BP78])&gt;0;1;0)+IF(LEN([.BQ78])&gt;0;1;0)+IF(LEN([.BR78])&gt;0;1;0)+IF(LEN([.BS78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44">
            <text:p>44</text:p>
          </table:table-cell>
          <table:table-cell office:value-type="string">
            <text:p>K6</text:p>
          </table:table-cell>
          <table:table-cell office:value-type="float" office:value="66">
            <text:p>66</text:p>
          </table:table-cell>
          <table:table-cell table:style-name="ce14" office:value-type="string">
            <text:p>PE13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3</text:p>
          </table:table-cell>
          <table:table-cell office:value-type="string">
            <text:p>FSMC_D10</text:p>
          </table:table-cell>
          <table:table-cell office:value-type="string">
            <text:p>TIM1_CH3</text:p>
          </table:table-cell>
          <table:table-cell table:style-name="ce30"/>
          <table:table-cell/>
          <table:table-cell table:number-columns-repeated="21" table:style-name="ce30"/>
          <table:table-cell table:style-name="ce30" office:value-type="string">
            <text:p>CH3</text:p>
          </table:table-cell>
          <table:table-cell table:number-columns-repeated="14" table:style-name="ce30"/>
          <table:table-cell table:style-name="ce30" office:value-type="string">
            <text:p>EXTI15_10</text:p>
          </table:table-cell>
          <table:table-cell table:style-name="ce30" office:value-type="string">
            <text:p>D10</text:p>
          </table:table-cell>
          <table:table-cell/>
          <table:table-cell table:style-name="ce38" table:formula="of:=IF(AND([.BB$11]&gt;0;[.BB$12]&gt;0;NOT(ISBLANK([.M79])));[.M79];&quot;&quot;)">
            <text:p/>
          </table:table-cell>
          <table:table-cell table:style-name="ce38" table:formula="of:=IF(AND([.BC$11]&gt;0;[.BC$12]&gt;0;NOT(ISBLANK([.N79])));[.N79];&quot;&quot;)">
            <text:p/>
          </table:table-cell>
          <table:table-cell table:style-name="ce38" table:formula="of:=IF(AND([.BD$11]&gt;0;[.BD$12]&gt;0;NOT(ISBLANK([.O79])));[.O79];&quot;&quot;)">
            <text:p/>
          </table:table-cell>
          <table:table-cell table:style-name="ce38" table:formula="of:=IF(AND([.BE$11]&gt;0;[.BE$12]&gt;0;NOT(ISBLANK([.P79])));[.P79];&quot;&quot;)">
            <text:p/>
          </table:table-cell>
          <table:table-cell table:style-name="ce38" table:formula="of:=IF(AND([.BF$11]&gt;0;[.BF$12]&gt;0;NOT(ISBLANK([.Q79])));[.Q79];&quot;&quot;)">
            <text:p/>
          </table:table-cell>
          <table:table-cell table:style-name="ce38" table:formula="of:=IF(AND([.BG$11]&gt;0;[.BG$12]&gt;0;NOT(ISBLANK([.R79])));[.R79];&quot;&quot;)">
            <text:p/>
          </table:table-cell>
          <table:table-cell table:style-name="ce38" table:formula="of:=IF(AND([.BH$11]&gt;0;[.BH$12]&gt;0;NOT(ISBLANK([.S79])));[.S79];&quot;&quot;)">
            <text:p/>
          </table:table-cell>
          <table:table-cell table:style-name="ce38" table:formula="of:=IF(AND([.BI$11]&gt;0;[.BI$12]&gt;0;NOT(ISBLANK([.T79])));[.T79];&quot;&quot;)">
            <text:p/>
          </table:table-cell>
          <table:table-cell table:style-name="ce38" table:formula="of:=IF(AND([.BJ$11]&gt;0;[.BJ$12]&gt;0;NOT(ISBLANK([.U79])));[.U79];&quot;&quot;)">
            <text:p/>
          </table:table-cell>
          <table:table-cell table:style-name="ce38" table:formula="of:=IF(AND([.BK$11]&gt;0;[.BK$12]&gt;0;NOT(ISBLANK([.V79])));[.V79];&quot;&quot;)">
            <text:p/>
          </table:table-cell>
          <table:table-cell table:style-name="ce38" table:formula="of:=IF(AND([.BL$11]&gt;0;[.BL$12]&gt;0;NOT(ISBLANK([.W79])));[.W79];&quot;&quot;)">
            <text:p/>
          </table:table-cell>
          <table:table-cell table:style-name="ce38" table:formula="of:=IF(AND([.BM$11]&gt;0;[.BM$12]&gt;0;NOT(ISBLANK([.X79])));[.X79];&quot;&quot;)">
            <text:p/>
          </table:table-cell>
          <table:table-cell table:style-name="ce38" table:formula="of:=IF(AND([.BN$11]&gt;0;[.BN$12]&gt;0;NOT(ISBLANK([.Y79])));[.Y79];&quot;&quot;)">
            <text:p/>
          </table:table-cell>
          <table:table-cell table:style-name="ce38" table:formula="of:=IF(AND([.BO$11]&gt;0;[.BO$12]&gt;0;NOT(ISBLANK([.Z79])));[.Z79];&quot;&quot;)">
            <text:p/>
          </table:table-cell>
          <table:table-cell table:style-name="ce38" table:formula="of:=IF(AND([.BP$11]&gt;0;[.BP$12]&gt;0;NOT(ISBLANK([.AA79])));[.AA79];&quot;&quot;)">
            <text:p/>
          </table:table-cell>
          <table:table-cell table:style-name="ce38" table:formula="of:=IF(AND([.BQ$11]&gt;0;[.BQ$12]&gt;0;NOT(ISBLANK([.AB79])));[.AB79];&quot;&quot;)">
            <text:p/>
          </table:table-cell>
          <table:table-cell table:style-name="ce38" table:formula="of:=IF(AND([.BR$11]&gt;0;[.BR$12]&gt;0;NOT(ISBLANK([.AC79])));[.AC79];&quot;&quot;)">
            <text:p/>
          </table:table-cell>
          <table:table-cell table:style-name="ce38" table:formula="of:=IF(AND([.BS$11]&gt;0;[.BS$12]&gt;0;NOT(ISBLANK([.AD79])));[.AD79];&quot;&quot;)">
            <text:p/>
          </table:table-cell>
          <table:table-cell table:style-name="ce38" table:formula="of:=IF(AND([.BT$11]&gt;0;[.BT$12]&gt;0;NOT(ISBLANK([.AE79])));[.AE79];&quot;&quot;)">
            <text:p/>
          </table:table-cell>
          <table:table-cell table:style-name="ce38" table:formula="of:=IF(AND([.BU$11]&gt;0;[.BU$12]&gt;0;NOT(ISBLANK([.AF79])));[.AF79];&quot;&quot;)">
            <text:p/>
          </table:table-cell>
          <table:table-cell table:style-name="ce38" table:formula="of:=IF(AND([.BV$11]&gt;0;[.BV$12]&gt;0;NOT(ISBLANK([.AG79])));[.AG79];&quot;&quot;)">
            <text:p/>
          </table:table-cell>
          <table:table-cell table:style-name="ce43" table:formula="of:=IF(AND([.BW$11]&gt;0;[.BW$12]&gt;0;NOT(ISBLANK([.AH79])));[.AH79];&quot;&quot;)">
            <text:p/>
          </table:table-cell>
          <table:table-cell table:style-name="ce43" table:formula="of:=IF(AND([.BX$11]&gt;0;[.BX$12]&gt;0;NOT(ISBLANK([.AI79])));[.AI79];&quot;&quot;)">
            <text:p/>
          </table:table-cell>
          <table:table-cell table:style-name="ce43" table:formula="of:=IF(AND([.BY$10]=3;[.BY$11]&gt;0;[.BY$12]&gt;0;NOT(ISBLANK([.AJ79])));[.AJ79];&quot;&quot;)">
            <text:p/>
          </table:table-cell>
          <table:table-cell table:style-name="ce43" table:formula="of:=IF(AND([.BZ$11]&gt;0;[.BZ$12]&gt;0;NOT(ISBLANK([.AK79])));[.AK79];&quot;&quot;)">
            <text:p/>
          </table:table-cell>
          <table:table-cell table:style-name="ce43" table:formula="of:=IF(AND([.CA$11]&gt;0;[.CA$12]&gt;0;NOT(ISBLANK([.AL79])));[.AL79];&quot;&quot;)">
            <text:p/>
          </table:table-cell>
          <table:table-cell table:style-name="ce43" table:formula="of:=IF(AND([.CB$11]&gt;0;[.CB$12]&gt;0;NOT(ISBLANK([.AM79])));[.AM79];&quot;&quot;)">
            <text:p/>
          </table:table-cell>
          <table:table-cell table:style-name="ce43" table:formula="of:=IF(AND([.CC$11]&gt;0;[.CC$12]&gt;0;NOT(ISBLANK([.AN79])));[.AN79];&quot;&quot;)">
            <text:p/>
          </table:table-cell>
          <table:table-cell table:style-name="ce43" table:formula="of:=IF(AND([.CD$11]&gt;0;[.CD$12]&gt;0;NOT(ISBLANK([.AO79])));[.AO79];&quot;&quot;)">
            <text:p/>
          </table:table-cell>
          <table:table-cell table:style-name="ce43" table:formula="of:=IF(AND([.CE$11]&gt;0;[.CE$12]&gt;0;NOT(ISBLANK([.AP79])));[.AP79];&quot;&quot;)">
            <text:p/>
          </table:table-cell>
          <table:table-cell table:style-name="ce43" table:formula="of:=IF(AND([.CF$11]&gt;0;[.CF$12]&gt;0;NOT(ISBLANK([.AQ79])));[.AQ79];&quot;&quot;)">
            <text:p/>
          </table:table-cell>
          <table:table-cell table:style-name="ce38" table:formula="of:=IF(AND([.CG$11]&gt;0;[.CG$12]&gt;0;NOT(ISBLANK([.AR79])));[.AR79];&quot;&quot;)">
            <text:p/>
          </table:table-cell>
          <table:table-cell table:style-name="ce38" table:formula="of:=IF(AND([.CH$11]&gt;0;[.CH$12]&gt;0;NOT(ISBLANK([.AS79])));[.AS79];&quot;&quot;)">
            <text:p/>
          </table:table-cell>
          <table:table-cell table:style-name="ce38" table:formula="of:=IF(AND([.CI$11]&gt;0;[.CI$12]&gt;0;NOT(ISBLANK([.AT79])));[.AT79];&quot;&quot;)">
            <text:p/>
          </table:table-cell>
          <table:table-cell table:style-name="ce38" table:formula="of:=IF(AND([.CJ$11]&gt;0;[.CJ$12]&gt;0;NOT(ISBLANK([.AU79])));[.AU79];&quot;&quot;)">
            <text:p/>
          </table:table-cell>
          <table:table-cell table:style-name="ce38" table:formula="of:=IF(AND([.CK$11]&gt;0;[.CK$12]&gt;0;NOT(ISBLANK([.AV79])));[.AV79];&quot;&quot;)">
            <text:p/>
          </table:table-cell>
          <table:table-cell table:style-name="ce38" table:formula="of:=IF(AND([.CL$11]&gt;0;[.CL$12]&gt;0;NOT(ISBLANK([.AW79])));[.AW79];&quot;&quot;)">
            <text:p/>
          </table:table-cell>
          <table:table-cell table:style-name="ce38" table:formula="of:=IF(AND([.CM$11]&gt;0;[.CM$12]&gt;0;NOT(ISBLANK([.AX79])));[.AX79];&quot;&quot;)">
            <text:p/>
          </table:table-cell>
          <table:table-cell table:style-name="ce38" table:formula="of:=IF(AND([.CN$11]&gt;0;[.CN$12]&gt;0;NOT(ISBLANK([.AY79])));[.AY79];&quot;&quot;)" office:value-type="string" office:string-value="EXTI15_10">
            <text:p>EXTI15_10</text:p>
          </table:table-cell>
          <table:table-cell table:style-name="ce38" table:formula="of:=IF(AND([.CO$11]&gt;0;[.CO$12]&gt;0;NOT(ISBLANK([.AZ79])));[.AZ79];&quot;&quot;)">
            <text:p/>
          </table:table-cell>
          <table:table-cell table:number-columns-repeated="7"/>
          <table:table-cell table:style-name="ce46" table:formula="of:=IF(LEN([.BF79])&gt;0;1;0)+IF(LEN([.BG79])&gt;0;1;0)+IF(LEN([.BH79])&gt;0;1;0)+IF(LEN([.BI79])&gt;0;1;0)+IF(LEN([.BJ79])&gt;0;1;0)+IF(LEN([.BK79])&gt;0;1;0)+IF(LEN([.BL79])&gt;0;1;0)+IF(LEN([.BM79])&gt;0;1;0)+IF(LEN([.BN79])&gt;0;1;0)+IF(LEN([.BO79])&gt;0;1;0)+IF(LEN([.BP79])&gt;0;1;0)+IF(LEN([.BQ79])&gt;0;1;0)+IF(LEN([.BR79])&gt;0;1;0)+IF(LEN([.BS79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45">
            <text:p>45</text:p>
          </table:table-cell>
          <table:table-cell office:value-type="string">
            <text:p>G7</text:p>
          </table:table-cell>
          <table:table-cell office:value-type="float" office:value="67">
            <text:p>67</text:p>
          </table:table-cell>
          <table:table-cell table:style-name="ce14" office:value-type="string">
            <text:p>PE14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4</text:p>
          </table:table-cell>
          <table:table-cell office:value-type="string">
            <text:p>FSMC_D11</text:p>
          </table:table-cell>
          <table:table-cell office:value-type="string">
            <text:p>TIM1_CH4</text:p>
          </table:table-cell>
          <table:table-cell table:style-name="ce30"/>
          <table:table-cell/>
          <table:table-cell table:number-columns-repeated="21" table:style-name="ce30"/>
          <table:table-cell table:style-name="ce30" office:value-type="string">
            <text:p>CH4</text:p>
          </table:table-cell>
          <table:table-cell table:number-columns-repeated="14" table:style-name="ce30"/>
          <table:table-cell table:style-name="ce30" office:value-type="string">
            <text:p>EXTI15_10</text:p>
          </table:table-cell>
          <table:table-cell table:style-name="ce30" office:value-type="string">
            <text:p>D11</text:p>
          </table:table-cell>
          <table:table-cell/>
          <table:table-cell table:style-name="ce38" table:formula="of:=IF(AND([.BB$11]&gt;0;[.BB$12]&gt;0;NOT(ISBLANK([.M80])));[.M80];&quot;&quot;)">
            <text:p/>
          </table:table-cell>
          <table:table-cell table:style-name="ce38" table:formula="of:=IF(AND([.BC$11]&gt;0;[.BC$12]&gt;0;NOT(ISBLANK([.N80])));[.N80];&quot;&quot;)">
            <text:p/>
          </table:table-cell>
          <table:table-cell table:style-name="ce38" table:formula="of:=IF(AND([.BD$11]&gt;0;[.BD$12]&gt;0;NOT(ISBLANK([.O80])));[.O80];&quot;&quot;)">
            <text:p/>
          </table:table-cell>
          <table:table-cell table:style-name="ce38" table:formula="of:=IF(AND([.BE$11]&gt;0;[.BE$12]&gt;0;NOT(ISBLANK([.P80])));[.P80];&quot;&quot;)">
            <text:p/>
          </table:table-cell>
          <table:table-cell table:style-name="ce38" table:formula="of:=IF(AND([.BF$11]&gt;0;[.BF$12]&gt;0;NOT(ISBLANK([.Q80])));[.Q80];&quot;&quot;)">
            <text:p/>
          </table:table-cell>
          <table:table-cell table:style-name="ce38" table:formula="of:=IF(AND([.BG$11]&gt;0;[.BG$12]&gt;0;NOT(ISBLANK([.R80])));[.R80];&quot;&quot;)">
            <text:p/>
          </table:table-cell>
          <table:table-cell table:style-name="ce38" table:formula="of:=IF(AND([.BH$11]&gt;0;[.BH$12]&gt;0;NOT(ISBLANK([.S80])));[.S80];&quot;&quot;)">
            <text:p/>
          </table:table-cell>
          <table:table-cell table:style-name="ce38" table:formula="of:=IF(AND([.BI$11]&gt;0;[.BI$12]&gt;0;NOT(ISBLANK([.T80])));[.T80];&quot;&quot;)">
            <text:p/>
          </table:table-cell>
          <table:table-cell table:style-name="ce38" table:formula="of:=IF(AND([.BJ$11]&gt;0;[.BJ$12]&gt;0;NOT(ISBLANK([.U80])));[.U80];&quot;&quot;)">
            <text:p/>
          </table:table-cell>
          <table:table-cell table:style-name="ce38" table:formula="of:=IF(AND([.BK$11]&gt;0;[.BK$12]&gt;0;NOT(ISBLANK([.V80])));[.V80];&quot;&quot;)">
            <text:p/>
          </table:table-cell>
          <table:table-cell table:style-name="ce38" table:formula="of:=IF(AND([.BL$11]&gt;0;[.BL$12]&gt;0;NOT(ISBLANK([.W80])));[.W80];&quot;&quot;)">
            <text:p/>
          </table:table-cell>
          <table:table-cell table:style-name="ce38" table:formula="of:=IF(AND([.BM$11]&gt;0;[.BM$12]&gt;0;NOT(ISBLANK([.X80])));[.X80];&quot;&quot;)">
            <text:p/>
          </table:table-cell>
          <table:table-cell table:style-name="ce38" table:formula="of:=IF(AND([.BN$11]&gt;0;[.BN$12]&gt;0;NOT(ISBLANK([.Y80])));[.Y80];&quot;&quot;)">
            <text:p/>
          </table:table-cell>
          <table:table-cell table:style-name="ce38" table:formula="of:=IF(AND([.BO$11]&gt;0;[.BO$12]&gt;0;NOT(ISBLANK([.Z80])));[.Z80];&quot;&quot;)">
            <text:p/>
          </table:table-cell>
          <table:table-cell table:style-name="ce38" table:formula="of:=IF(AND([.BP$11]&gt;0;[.BP$12]&gt;0;NOT(ISBLANK([.AA80])));[.AA80];&quot;&quot;)">
            <text:p/>
          </table:table-cell>
          <table:table-cell table:style-name="ce38" table:formula="of:=IF(AND([.BQ$11]&gt;0;[.BQ$12]&gt;0;NOT(ISBLANK([.AB80])));[.AB80];&quot;&quot;)">
            <text:p/>
          </table:table-cell>
          <table:table-cell table:style-name="ce38" table:formula="of:=IF(AND([.BR$11]&gt;0;[.BR$12]&gt;0;NOT(ISBLANK([.AC80])));[.AC80];&quot;&quot;)">
            <text:p/>
          </table:table-cell>
          <table:table-cell table:style-name="ce38" table:formula="of:=IF(AND([.BS$11]&gt;0;[.BS$12]&gt;0;NOT(ISBLANK([.AD80])));[.AD80];&quot;&quot;)">
            <text:p/>
          </table:table-cell>
          <table:table-cell table:style-name="ce38" table:formula="of:=IF(AND([.BT$11]&gt;0;[.BT$12]&gt;0;NOT(ISBLANK([.AE80])));[.AE80];&quot;&quot;)">
            <text:p/>
          </table:table-cell>
          <table:table-cell table:style-name="ce38" table:formula="of:=IF(AND([.BU$11]&gt;0;[.BU$12]&gt;0;NOT(ISBLANK([.AF80])));[.AF80];&quot;&quot;)">
            <text:p/>
          </table:table-cell>
          <table:table-cell table:style-name="ce38" table:formula="of:=IF(AND([.BV$11]&gt;0;[.BV$12]&gt;0;NOT(ISBLANK([.AG80])));[.AG80];&quot;&quot;)">
            <text:p/>
          </table:table-cell>
          <table:table-cell table:style-name="ce43" table:formula="of:=IF(AND([.BW$11]&gt;0;[.BW$12]&gt;0;NOT(ISBLANK([.AH80])));[.AH80];&quot;&quot;)">
            <text:p/>
          </table:table-cell>
          <table:table-cell table:style-name="ce43" table:formula="of:=IF(AND([.BX$11]&gt;0;[.BX$12]&gt;0;NOT(ISBLANK([.AI80])));[.AI80];&quot;&quot;)">
            <text:p/>
          </table:table-cell>
          <table:table-cell table:style-name="ce43" table:formula="of:=IF(AND([.BY$10]=3;[.BY$11]&gt;0;[.BY$12]&gt;0;NOT(ISBLANK([.AJ80])));[.AJ80];&quot;&quot;)">
            <text:p/>
          </table:table-cell>
          <table:table-cell table:style-name="ce43" table:formula="of:=IF(AND([.BZ$11]&gt;0;[.BZ$12]&gt;0;NOT(ISBLANK([.AK80])));[.AK80];&quot;&quot;)">
            <text:p/>
          </table:table-cell>
          <table:table-cell table:style-name="ce43" table:formula="of:=IF(AND([.CA$11]&gt;0;[.CA$12]&gt;0;NOT(ISBLANK([.AL80])));[.AL80];&quot;&quot;)">
            <text:p/>
          </table:table-cell>
          <table:table-cell table:style-name="ce43" table:formula="of:=IF(AND([.CB$11]&gt;0;[.CB$12]&gt;0;NOT(ISBLANK([.AM80])));[.AM80];&quot;&quot;)">
            <text:p/>
          </table:table-cell>
          <table:table-cell table:style-name="ce43" table:formula="of:=IF(AND([.CC$11]&gt;0;[.CC$12]&gt;0;NOT(ISBLANK([.AN80])));[.AN80];&quot;&quot;)">
            <text:p/>
          </table:table-cell>
          <table:table-cell table:style-name="ce43" table:formula="of:=IF(AND([.CD$11]&gt;0;[.CD$12]&gt;0;NOT(ISBLANK([.AO80])));[.AO80];&quot;&quot;)">
            <text:p/>
          </table:table-cell>
          <table:table-cell table:style-name="ce43" table:formula="of:=IF(AND([.CE$11]&gt;0;[.CE$12]&gt;0;NOT(ISBLANK([.AP80])));[.AP80];&quot;&quot;)">
            <text:p/>
          </table:table-cell>
          <table:table-cell table:style-name="ce43" table:formula="of:=IF(AND([.CF$11]&gt;0;[.CF$12]&gt;0;NOT(ISBLANK([.AQ80])));[.AQ80];&quot;&quot;)">
            <text:p/>
          </table:table-cell>
          <table:table-cell table:style-name="ce38" table:formula="of:=IF(AND([.CG$11]&gt;0;[.CG$12]&gt;0;NOT(ISBLANK([.AR80])));[.AR80];&quot;&quot;)">
            <text:p/>
          </table:table-cell>
          <table:table-cell table:style-name="ce38" table:formula="of:=IF(AND([.CH$11]&gt;0;[.CH$12]&gt;0;NOT(ISBLANK([.AS80])));[.AS80];&quot;&quot;)">
            <text:p/>
          </table:table-cell>
          <table:table-cell table:style-name="ce38" table:formula="of:=IF(AND([.CI$11]&gt;0;[.CI$12]&gt;0;NOT(ISBLANK([.AT80])));[.AT80];&quot;&quot;)">
            <text:p/>
          </table:table-cell>
          <table:table-cell table:style-name="ce38" table:formula="of:=IF(AND([.CJ$11]&gt;0;[.CJ$12]&gt;0;NOT(ISBLANK([.AU80])));[.AU80];&quot;&quot;)">
            <text:p/>
          </table:table-cell>
          <table:table-cell table:style-name="ce38" table:formula="of:=IF(AND([.CK$11]&gt;0;[.CK$12]&gt;0;NOT(ISBLANK([.AV80])));[.AV80];&quot;&quot;)">
            <text:p/>
          </table:table-cell>
          <table:table-cell table:style-name="ce38" table:formula="of:=IF(AND([.CL$11]&gt;0;[.CL$12]&gt;0;NOT(ISBLANK([.AW80])));[.AW80];&quot;&quot;)">
            <text:p/>
          </table:table-cell>
          <table:table-cell table:style-name="ce38" table:formula="of:=IF(AND([.CM$11]&gt;0;[.CM$12]&gt;0;NOT(ISBLANK([.AX80])));[.AX80];&quot;&quot;)">
            <text:p/>
          </table:table-cell>
          <table:table-cell table:style-name="ce38" table:formula="of:=IF(AND([.CN$11]&gt;0;[.CN$12]&gt;0;NOT(ISBLANK([.AY80])));[.AY80];&quot;&quot;)" office:value-type="string" office:string-value="EXTI15_10">
            <text:p>EXTI15_10</text:p>
          </table:table-cell>
          <table:table-cell table:style-name="ce38" table:formula="of:=IF(AND([.CO$11]&gt;0;[.CO$12]&gt;0;NOT(ISBLANK([.AZ80])));[.AZ80];&quot;&quot;)">
            <text:p/>
          </table:table-cell>
          <table:table-cell table:number-columns-repeated="7"/>
          <table:table-cell table:style-name="ce46" table:formula="of:=IF(LEN([.BF80])&gt;0;1;0)+IF(LEN([.BG80])&gt;0;1;0)+IF(LEN([.BH80])&gt;0;1;0)+IF(LEN([.BI80])&gt;0;1;0)+IF(LEN([.BJ80])&gt;0;1;0)+IF(LEN([.BK80])&gt;0;1;0)+IF(LEN([.BL80])&gt;0;1;0)+IF(LEN([.BM80])&gt;0;1;0)+IF(LEN([.BN80])&gt;0;1;0)+IF(LEN([.BO80])&gt;0;1;0)+IF(LEN([.BP80])&gt;0;1;0)+IF(LEN([.BQ80])&gt;0;1;0)+IF(LEN([.BR80])&gt;0;1;0)+IF(LEN([.BS80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46">
            <text:p>46</text:p>
          </table:table-cell>
          <table:table-cell office:value-type="string">
            <text:p>H7</text:p>
          </table:table-cell>
          <table:table-cell office:value-type="float" office:value="68">
            <text:p>68</text:p>
          </table:table-cell>
          <table:table-cell table:style-name="ce14" office:value-type="string">
            <text:p>PE15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5</text:p>
          </table:table-cell>
          <table:table-cell office:value-type="string">
            <text:p>FSMC_D12</text:p>
          </table:table-cell>
          <table:table-cell office:value-type="string">
            <text:p>TIM1_BKIN</text:p>
          </table:table-cell>
          <table:table-cell table:style-name="ce30"/>
          <table:table-cell/>
          <table:table-cell table:number-columns-repeated="21" table:style-name="ce30"/>
          <table:table-cell table:style-name="ce30" office:value-type="string">
            <text:p>BKIN</text:p>
          </table:table-cell>
          <table:table-cell table:number-columns-repeated="14" table:style-name="ce30"/>
          <table:table-cell table:style-name="ce30" office:value-type="string">
            <text:p>EXTI15_10</text:p>
          </table:table-cell>
          <table:table-cell table:style-name="ce30" office:value-type="string">
            <text:p>D12</text:p>
          </table:table-cell>
          <table:table-cell/>
          <table:table-cell table:style-name="ce38" table:formula="of:=IF(AND([.BB$11]&gt;0;[.BB$12]&gt;0;NOT(ISBLANK([.M81])));[.M81];&quot;&quot;)">
            <text:p/>
          </table:table-cell>
          <table:table-cell table:style-name="ce38" table:formula="of:=IF(AND([.BC$11]&gt;0;[.BC$12]&gt;0;NOT(ISBLANK([.N81])));[.N81];&quot;&quot;)">
            <text:p/>
          </table:table-cell>
          <table:table-cell table:style-name="ce38" table:formula="of:=IF(AND([.BD$11]&gt;0;[.BD$12]&gt;0;NOT(ISBLANK([.O81])));[.O81];&quot;&quot;)">
            <text:p/>
          </table:table-cell>
          <table:table-cell table:style-name="ce38" table:formula="of:=IF(AND([.BE$11]&gt;0;[.BE$12]&gt;0;NOT(ISBLANK([.P81])));[.P81];&quot;&quot;)">
            <text:p/>
          </table:table-cell>
          <table:table-cell table:style-name="ce38" table:formula="of:=IF(AND([.BF$11]&gt;0;[.BF$12]&gt;0;NOT(ISBLANK([.Q81])));[.Q81];&quot;&quot;)">
            <text:p/>
          </table:table-cell>
          <table:table-cell table:style-name="ce38" table:formula="of:=IF(AND([.BG$11]&gt;0;[.BG$12]&gt;0;NOT(ISBLANK([.R81])));[.R81];&quot;&quot;)">
            <text:p/>
          </table:table-cell>
          <table:table-cell table:style-name="ce38" table:formula="of:=IF(AND([.BH$11]&gt;0;[.BH$12]&gt;0;NOT(ISBLANK([.S81])));[.S81];&quot;&quot;)">
            <text:p/>
          </table:table-cell>
          <table:table-cell table:style-name="ce38" table:formula="of:=IF(AND([.BI$11]&gt;0;[.BI$12]&gt;0;NOT(ISBLANK([.T81])));[.T81];&quot;&quot;)">
            <text:p/>
          </table:table-cell>
          <table:table-cell table:style-name="ce38" table:formula="of:=IF(AND([.BJ$11]&gt;0;[.BJ$12]&gt;0;NOT(ISBLANK([.U81])));[.U81];&quot;&quot;)">
            <text:p/>
          </table:table-cell>
          <table:table-cell table:style-name="ce38" table:formula="of:=IF(AND([.BK$11]&gt;0;[.BK$12]&gt;0;NOT(ISBLANK([.V81])));[.V81];&quot;&quot;)">
            <text:p/>
          </table:table-cell>
          <table:table-cell table:style-name="ce38" table:formula="of:=IF(AND([.BL$11]&gt;0;[.BL$12]&gt;0;NOT(ISBLANK([.W81])));[.W81];&quot;&quot;)">
            <text:p/>
          </table:table-cell>
          <table:table-cell table:style-name="ce38" table:formula="of:=IF(AND([.BM$11]&gt;0;[.BM$12]&gt;0;NOT(ISBLANK([.X81])));[.X81];&quot;&quot;)">
            <text:p/>
          </table:table-cell>
          <table:table-cell table:style-name="ce38" table:formula="of:=IF(AND([.BN$11]&gt;0;[.BN$12]&gt;0;NOT(ISBLANK([.Y81])));[.Y81];&quot;&quot;)">
            <text:p/>
          </table:table-cell>
          <table:table-cell table:style-name="ce38" table:formula="of:=IF(AND([.BO$11]&gt;0;[.BO$12]&gt;0;NOT(ISBLANK([.Z81])));[.Z81];&quot;&quot;)">
            <text:p/>
          </table:table-cell>
          <table:table-cell table:style-name="ce38" table:formula="of:=IF(AND([.BP$11]&gt;0;[.BP$12]&gt;0;NOT(ISBLANK([.AA81])));[.AA81];&quot;&quot;)">
            <text:p/>
          </table:table-cell>
          <table:table-cell table:style-name="ce38" table:formula="of:=IF(AND([.BQ$11]&gt;0;[.BQ$12]&gt;0;NOT(ISBLANK([.AB81])));[.AB81];&quot;&quot;)">
            <text:p/>
          </table:table-cell>
          <table:table-cell table:style-name="ce38" table:formula="of:=IF(AND([.BR$11]&gt;0;[.BR$12]&gt;0;NOT(ISBLANK([.AC81])));[.AC81];&quot;&quot;)">
            <text:p/>
          </table:table-cell>
          <table:table-cell table:style-name="ce38" table:formula="of:=IF(AND([.BS$11]&gt;0;[.BS$12]&gt;0;NOT(ISBLANK([.AD81])));[.AD81];&quot;&quot;)">
            <text:p/>
          </table:table-cell>
          <table:table-cell table:style-name="ce38" table:formula="of:=IF(AND([.BT$11]&gt;0;[.BT$12]&gt;0;NOT(ISBLANK([.AE81])));[.AE81];&quot;&quot;)">
            <text:p/>
          </table:table-cell>
          <table:table-cell table:style-name="ce38" table:formula="of:=IF(AND([.BU$11]&gt;0;[.BU$12]&gt;0;NOT(ISBLANK([.AF81])));[.AF81];&quot;&quot;)">
            <text:p/>
          </table:table-cell>
          <table:table-cell table:style-name="ce38" table:formula="of:=IF(AND([.BV$11]&gt;0;[.BV$12]&gt;0;NOT(ISBLANK([.AG81])));[.AG81];&quot;&quot;)">
            <text:p/>
          </table:table-cell>
          <table:table-cell table:style-name="ce43" table:formula="of:=IF(AND([.BW$11]&gt;0;[.BW$12]&gt;0;NOT(ISBLANK([.AH81])));[.AH81];&quot;&quot;)">
            <text:p/>
          </table:table-cell>
          <table:table-cell table:style-name="ce43" table:formula="of:=IF(AND([.BX$11]&gt;0;[.BX$12]&gt;0;NOT(ISBLANK([.AI81])));[.AI81];&quot;&quot;)">
            <text:p/>
          </table:table-cell>
          <table:table-cell table:style-name="ce43" table:formula="of:=IF(AND([.BY$10]=3;[.BY$11]&gt;0;[.BY$12]&gt;0;NOT(ISBLANK([.AJ81])));[.AJ81];&quot;&quot;)">
            <text:p/>
          </table:table-cell>
          <table:table-cell table:style-name="ce43" table:formula="of:=IF(AND([.BZ$11]&gt;0;[.BZ$12]&gt;0;NOT(ISBLANK([.AK81])));[.AK81];&quot;&quot;)">
            <text:p/>
          </table:table-cell>
          <table:table-cell table:style-name="ce43" table:formula="of:=IF(AND([.CA$11]&gt;0;[.CA$12]&gt;0;NOT(ISBLANK([.AL81])));[.AL81];&quot;&quot;)">
            <text:p/>
          </table:table-cell>
          <table:table-cell table:style-name="ce43" table:formula="of:=IF(AND([.CB$11]&gt;0;[.CB$12]&gt;0;NOT(ISBLANK([.AM81])));[.AM81];&quot;&quot;)">
            <text:p/>
          </table:table-cell>
          <table:table-cell table:style-name="ce43" table:formula="of:=IF(AND([.CC$11]&gt;0;[.CC$12]&gt;0;NOT(ISBLANK([.AN81])));[.AN81];&quot;&quot;)">
            <text:p/>
          </table:table-cell>
          <table:table-cell table:style-name="ce43" table:formula="of:=IF(AND([.CD$11]&gt;0;[.CD$12]&gt;0;NOT(ISBLANK([.AO81])));[.AO81];&quot;&quot;)">
            <text:p/>
          </table:table-cell>
          <table:table-cell table:style-name="ce43" table:formula="of:=IF(AND([.CE$11]&gt;0;[.CE$12]&gt;0;NOT(ISBLANK([.AP81])));[.AP81];&quot;&quot;)">
            <text:p/>
          </table:table-cell>
          <table:table-cell table:style-name="ce43" table:formula="of:=IF(AND([.CF$11]&gt;0;[.CF$12]&gt;0;NOT(ISBLANK([.AQ81])));[.AQ81];&quot;&quot;)">
            <text:p/>
          </table:table-cell>
          <table:table-cell table:style-name="ce38" table:formula="of:=IF(AND([.CG$11]&gt;0;[.CG$12]&gt;0;NOT(ISBLANK([.AR81])));[.AR81];&quot;&quot;)">
            <text:p/>
          </table:table-cell>
          <table:table-cell table:style-name="ce38" table:formula="of:=IF(AND([.CH$11]&gt;0;[.CH$12]&gt;0;NOT(ISBLANK([.AS81])));[.AS81];&quot;&quot;)">
            <text:p/>
          </table:table-cell>
          <table:table-cell table:style-name="ce38" table:formula="of:=IF(AND([.CI$11]&gt;0;[.CI$12]&gt;0;NOT(ISBLANK([.AT81])));[.AT81];&quot;&quot;)">
            <text:p/>
          </table:table-cell>
          <table:table-cell table:style-name="ce38" table:formula="of:=IF(AND([.CJ$11]&gt;0;[.CJ$12]&gt;0;NOT(ISBLANK([.AU81])));[.AU81];&quot;&quot;)">
            <text:p/>
          </table:table-cell>
          <table:table-cell table:style-name="ce38" table:formula="of:=IF(AND([.CK$11]&gt;0;[.CK$12]&gt;0;NOT(ISBLANK([.AV81])));[.AV81];&quot;&quot;)">
            <text:p/>
          </table:table-cell>
          <table:table-cell table:style-name="ce38" table:formula="of:=IF(AND([.CL$11]&gt;0;[.CL$12]&gt;0;NOT(ISBLANK([.AW81])));[.AW81];&quot;&quot;)">
            <text:p/>
          </table:table-cell>
          <table:table-cell table:style-name="ce38" table:formula="of:=IF(AND([.CM$11]&gt;0;[.CM$12]&gt;0;NOT(ISBLANK([.AX81])));[.AX81];&quot;&quot;)">
            <text:p/>
          </table:table-cell>
          <table:table-cell table:style-name="ce38" table:formula="of:=IF(AND([.CN$11]&gt;0;[.CN$12]&gt;0;NOT(ISBLANK([.AY81])));[.AY81];&quot;&quot;)" office:value-type="string" office:string-value="EXTI15_10">
            <text:p>EXTI15_10</text:p>
          </table:table-cell>
          <table:table-cell table:style-name="ce38" table:formula="of:=IF(AND([.CO$11]&gt;0;[.CO$12]&gt;0;NOT(ISBLANK([.AZ81])));[.AZ81];&quot;&quot;)">
            <text:p/>
          </table:table-cell>
          <table:table-cell table:number-columns-repeated="7"/>
          <table:table-cell table:style-name="ce46" table:formula="of:=IF(LEN([.BF81])&gt;0;1;0)+IF(LEN([.BG81])&gt;0;1;0)+IF(LEN([.BH81])&gt;0;1;0)+IF(LEN([.BI81])&gt;0;1;0)+IF(LEN([.BJ81])&gt;0;1;0)+IF(LEN([.BK81])&gt;0;1;0)+IF(LEN([.BL81])&gt;0;1;0)+IF(LEN([.BM81])&gt;0;1;0)+IF(LEN([.BN81])&gt;0;1;0)+IF(LEN([.BO81])&gt;0;1;0)+IF(LEN([.BP81])&gt;0;1;0)+IF(LEN([.BQ81])&gt;0;1;0)+IF(LEN([.BR81])&gt;0;1;0)+IF(LEN([.BS81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string">
            <text:p>J7</text:p>
          </table:table-cell>
          <table:table-cell office:value-type="float" office:value="69">
            <text:p>69</text:p>
          </table:table-cell>
          <table:table-cell table:style-name="ce21" office:value-type="string">
            <text:p>PB10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0</text:p>
          </table:table-cell>
          <table:table-cell office:value-type="string">
            <text:p>I2C2_SCL/USART3_TX(6)/ETH_MII_RX_ER</text:p>
          </table:table-cell>
          <table:table-cell office:value-type="string">
            <text:p>TIM2_CH3</text:p>
          </table:table-cell>
          <table:table-cell table:style-name="ce30"/>
          <table:table-cell/>
          <table:table-cell table:number-columns-repeated="11" table:style-name="ce30"/>
          <table:table-cell table:style-name="ce30" office:value-type="string">
            <text:p>SCL</text:p>
          </table:table-cell>
          <table:table-cell table:number-columns-repeated="6" table:style-name="ce30"/>
          <table:table-cell table:style-name="ce30" office:value-type="string">
            <text:p>TxD</text:p>
          </table:table-cell>
          <table:table-cell table:number-columns-repeated="3" table:style-name="ce30"/>
          <table:table-cell table:style-name="ce30" office:value-type="string">
            <text:p>CH3</text:p>
          </table:table-cell>
          <table:table-cell table:number-columns-repeated="11" table:style-name="ce30"/>
          <table:table-cell table:style-name="ce30" office:value-type="string">
            <text:p>RX_ER</text:p>
          </table:table-cell>
          <table:table-cell table:style-name="ce30"/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82])));[.M82];&quot;&quot;)">
            <text:p/>
          </table:table-cell>
          <table:table-cell table:style-name="ce38" table:formula="of:=IF(AND([.BC$11]&gt;0;[.BC$12]&gt;0;NOT(ISBLANK([.N82])));[.N82];&quot;&quot;)">
            <text:p/>
          </table:table-cell>
          <table:table-cell table:style-name="ce38" table:formula="of:=IF(AND([.BD$11]&gt;0;[.BD$12]&gt;0;NOT(ISBLANK([.O82])));[.O82];&quot;&quot;)">
            <text:p/>
          </table:table-cell>
          <table:table-cell table:style-name="ce38" table:formula="of:=IF(AND([.BE$11]&gt;0;[.BE$12]&gt;0;NOT(ISBLANK([.P82])));[.P82];&quot;&quot;)">
            <text:p/>
          </table:table-cell>
          <table:table-cell table:style-name="ce38" table:formula="of:=IF(AND([.BF$11]&gt;0;[.BF$12]&gt;0;NOT(ISBLANK([.Q82])));[.Q82];&quot;&quot;)">
            <text:p/>
          </table:table-cell>
          <table:table-cell table:style-name="ce38" table:formula="of:=IF(AND([.BG$11]&gt;0;[.BG$12]&gt;0;NOT(ISBLANK([.R82])));[.R82];&quot;&quot;)">
            <text:p/>
          </table:table-cell>
          <table:table-cell table:style-name="ce38" table:formula="of:=IF(AND([.BH$11]&gt;0;[.BH$12]&gt;0;NOT(ISBLANK([.S82])));[.S82];&quot;&quot;)">
            <text:p/>
          </table:table-cell>
          <table:table-cell table:style-name="ce38" table:formula="of:=IF(AND([.BI$11]&gt;0;[.BI$12]&gt;0;NOT(ISBLANK([.T82])));[.T82];&quot;&quot;)">
            <text:p/>
          </table:table-cell>
          <table:table-cell table:style-name="ce38" table:formula="of:=IF(AND([.BJ$11]&gt;0;[.BJ$12]&gt;0;NOT(ISBLANK([.U82])));[.U82];&quot;&quot;)">
            <text:p/>
          </table:table-cell>
          <table:table-cell table:style-name="ce38" table:formula="of:=IF(AND([.BK$11]&gt;0;[.BK$12]&gt;0;NOT(ISBLANK([.V82])));[.V82];&quot;&quot;)">
            <text:p/>
          </table:table-cell>
          <table:table-cell table:style-name="ce38" table:formula="of:=IF(AND([.BL$11]&gt;0;[.BL$12]&gt;0;NOT(ISBLANK([.W82])));[.W82];&quot;&quot;)">
            <text:p/>
          </table:table-cell>
          <table:table-cell table:style-name="ce38" table:formula="of:=IF(AND([.BM$11]&gt;0;[.BM$12]&gt;0;NOT(ISBLANK([.X82])));[.X82];&quot;&quot;)">
            <text:p/>
          </table:table-cell>
          <table:table-cell table:style-name="ce38" table:formula="of:=IF(AND([.BN$11]&gt;0;[.BN$12]&gt;0;NOT(ISBLANK([.Y82])));[.Y82];&quot;&quot;)">
            <text:p/>
          </table:table-cell>
          <table:table-cell table:style-name="ce38" table:formula="of:=IF(AND([.BO$11]&gt;0;[.BO$12]&gt;0;NOT(ISBLANK([.Z82])));[.Z82];&quot;&quot;)" office:value-type="string" office:string-value="SCL">
            <text:p>SCL</text:p>
          </table:table-cell>
          <table:table-cell table:style-name="ce38" table:formula="of:=IF(AND([.BP$11]&gt;0;[.BP$12]&gt;0;NOT(ISBLANK([.AA82])));[.AA82];&quot;&quot;)">
            <text:p/>
          </table:table-cell>
          <table:table-cell table:style-name="ce38" table:formula="of:=IF(AND([.BQ$11]&gt;0;[.BQ$12]&gt;0;NOT(ISBLANK([.AB82])));[.AB82];&quot;&quot;)">
            <text:p/>
          </table:table-cell>
          <table:table-cell table:style-name="ce38" table:formula="of:=IF(AND([.BR$11]&gt;0;[.BR$12]&gt;0;NOT(ISBLANK([.AC82])));[.AC82];&quot;&quot;)">
            <text:p/>
          </table:table-cell>
          <table:table-cell table:style-name="ce38" table:formula="of:=IF(AND([.BS$11]&gt;0;[.BS$12]&gt;0;NOT(ISBLANK([.AD82])));[.AD82];&quot;&quot;)">
            <text:p/>
          </table:table-cell>
          <table:table-cell table:style-name="ce38" table:formula="of:=IF(AND([.BT$11]&gt;0;[.BT$12]&gt;0;NOT(ISBLANK([.AE82])));[.AE82];&quot;&quot;)">
            <text:p/>
          </table:table-cell>
          <table:table-cell table:style-name="ce38" table:formula="of:=IF(AND([.BU$11]&gt;0;[.BU$12]&gt;0;NOT(ISBLANK([.AF82])));[.AF82];&quot;&quot;)">
            <text:p/>
          </table:table-cell>
          <table:table-cell table:style-name="ce38" table:formula="of:=IF(AND([.BV$10]=0;[.BV$11]&gt;0;[.BV$12]&gt;0;NOT(ISBLANK([.AG82])));[.AG82];&quot;&quot;)" office:value-type="string" office:string-value="TxD">
            <text:p>TxD</text:p>
          </table:table-cell>
          <table:table-cell table:style-name="ce43" table:formula="of:=IF(AND([.BW$11]&gt;0;[.BW$12]&gt;0;NOT(ISBLANK([.AH82])));[.AH82];&quot;&quot;)">
            <text:p/>
          </table:table-cell>
          <table:table-cell table:style-name="ce43" table:formula="of:=IF(AND([.BX$11]&gt;0;[.BX$12]&gt;0;NOT(ISBLANK([.AI82])));[.AI82];&quot;&quot;)">
            <text:p/>
          </table:table-cell>
          <table:table-cell table:style-name="ce43" table:formula="of:=IF(AND([.BY$11]&gt;0;[.BY$12]&gt;0;NOT(ISBLANK([.AJ82])));[.AJ82];&quot;&quot;)">
            <text:p/>
          </table:table-cell>
          <table:table-cell table:style-name="ce43" table:formula="of:=IF(AND(OR([.BZ$10]=2;[.BZ$10]=3);[.BZ$11]&gt;0;[.BZ$12]&gt;0;NOT(ISBLANK([.AK82])));[.AK82];&quot;&quot;)">
            <text:p/>
          </table:table-cell>
          <table:table-cell table:style-name="ce43" table:formula="of:=IF(AND([.CA$11]&gt;0;[.CA$12]&gt;0;NOT(ISBLANK([.AL82])));[.AL82];&quot;&quot;)">
            <text:p/>
          </table:table-cell>
          <table:table-cell table:style-name="ce43" table:formula="of:=IF(AND([.CB$11]&gt;0;[.CB$12]&gt;0;NOT(ISBLANK([.AM82])));[.AM82];&quot;&quot;)">
            <text:p/>
          </table:table-cell>
          <table:table-cell table:style-name="ce43" table:formula="of:=IF(AND([.CC$11]&gt;0;[.CC$12]&gt;0;NOT(ISBLANK([.AN82])));[.AN82];&quot;&quot;)">
            <text:p/>
          </table:table-cell>
          <table:table-cell table:style-name="ce43" table:formula="of:=IF(AND([.CD$11]&gt;0;[.CD$12]&gt;0;NOT(ISBLANK([.AO82])));[.AO82];&quot;&quot;)">
            <text:p/>
          </table:table-cell>
          <table:table-cell table:style-name="ce43" table:formula="of:=IF(AND([.CE$11]&gt;0;[.CE$12]&gt;0;NOT(ISBLANK([.AP82])));[.AP82];&quot;&quot;)">
            <text:p/>
          </table:table-cell>
          <table:table-cell table:style-name="ce43" table:formula="of:=IF(AND([.CF$11]&gt;0;[.CF$12]&gt;0;NOT(ISBLANK([.AQ82])));[.AQ82];&quot;&quot;)">
            <text:p/>
          </table:table-cell>
          <table:table-cell table:style-name="ce38" table:formula="of:=IF(AND([.CG$11]&gt;0;[.CG$12]&gt;0;NOT(ISBLANK([.AR82])));[.AR82];&quot;&quot;)">
            <text:p/>
          </table:table-cell>
          <table:table-cell table:style-name="ce38" table:formula="of:=IF(AND([.CH$11]&gt;0;[.CH$12]&gt;0;NOT(ISBLANK([.AS82])));[.AS82];&quot;&quot;)">
            <text:p/>
          </table:table-cell>
          <table:table-cell table:style-name="ce38" table:formula="of:=IF(AND([.CI$11]&gt;0;[.CI$12]&gt;0;NOT(ISBLANK([.AT82])));[.AT82];&quot;&quot;)">
            <text:p/>
          </table:table-cell>
          <table:table-cell table:style-name="ce38" table:formula="of:=IF(AND([.CJ$11]&gt;0;[.CJ$12]&gt;0;NOT(ISBLANK([.AU82])));[.AU82];&quot;&quot;)">
            <text:p/>
          </table:table-cell>
          <table:table-cell table:style-name="ce38" table:formula="of:=IF(AND([.CK$11]&gt;0;[.CK$12]&gt;0;NOT(ISBLANK([.AV82])));[.AV82];&quot;&quot;)">
            <text:p/>
          </table:table-cell>
          <table:table-cell table:style-name="ce38" table:formula="of:=IF(AND([.CL$11]&gt;0;[.CL$12]&gt;0;NOT(ISBLANK([.AW82])));[.AW82];&quot;&quot;)">
            <text:p/>
          </table:table-cell>
          <table:table-cell table:style-name="ce38" table:formula="of:=IF(AND([.CM$11]&gt;0;[.CM$12]&gt;0;NOT(ISBLANK([.AX82])));[.AX82];&quot;&quot;)">
            <text:p/>
          </table:table-cell>
          <table:table-cell table:style-name="ce38" table:formula="of:=IF(AND([.CN$11]&gt;0;[.CN$12]&gt;0;NOT(ISBLANK([.AY82])));[.AY82];&quot;&quot;)" office:value-type="string" office:string-value="EXTI15_10">
            <text:p>EXTI15_10</text:p>
          </table:table-cell>
          <table:table-cell table:style-name="ce38" table:formula="of:=IF(AND([.CO$11]&gt;0;[.CO$12]&gt;0;NOT(ISBLANK([.AZ82])));[.AZ82];&quot;&quot;)">
            <text:p/>
          </table:table-cell>
          <table:table-cell table:number-columns-repeated="7"/>
          <table:table-cell table:style-name="ce46" table:formula="of:=IF(LEN([.BF82])&gt;0;1;0)+IF(LEN([.BG82])&gt;0;1;0)+IF(LEN([.BH82])&gt;0;1;0)+IF(LEN([.BI82])&gt;0;1;0)+IF(LEN([.BJ82])&gt;0;1;0)+IF(LEN([.BK82])&gt;0;1;0)+IF(LEN([.BL82])&gt;0;1;0)+IF(LEN([.BM82])&gt;0;1;0)+IF(LEN([.BN82])&gt;0;1;0)+IF(LEN([.BO82])&gt;0;1;0)+IF(LEN([.BP82])&gt;0;1;0)+IF(LEN([.BQ82])&gt;0;1;0)+IF(LEN([.BR82])&gt;0;1;0)+IF(LEN([.BS82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string">
            <text:p>K7</text:p>
          </table:table-cell>
          <table:table-cell office:value-type="float" office:value="70">
            <text:p>70</text:p>
          </table:table-cell>
          <table:table-cell table:style-name="ce21" office:value-type="string">
            <text:p>PB1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1</text:p>
          </table:table-cell>
          <table:table-cell table:style-name="ce18" office:value-type="string">
            <text:p>I2C2_SDA/USART3_RX(6)/ETH_MII_TX_EN/ETH_RMII_TX_EN</text:p>
          </table:table-cell>
          <table:table-cell office:value-type="string">
            <text:p>TIM2_CH4</text:p>
          </table:table-cell>
          <table:table-cell table:style-name="ce30"/>
          <table:table-cell/>
          <table:table-cell table:number-columns-repeated="11" table:style-name="ce30"/>
          <table:table-cell table:style-name="ce30" office:value-type="string">
            <text:p>SDA</text:p>
          </table:table-cell>
          <table:table-cell table:number-columns-repeated="6" table:style-name="ce30"/>
          <table:table-cell table:style-name="ce30" office:value-type="string">
            <text:p>RxD</text:p>
          </table:table-cell>
          <table:table-cell table:number-columns-repeated="3" table:style-name="ce30"/>
          <table:table-cell table:style-name="ce30" office:value-type="string">
            <text:p>CH4</text:p>
          </table:table-cell>
          <table:table-cell table:number-columns-repeated="11" table:style-name="ce30"/>
          <table:table-cell table:number-columns-repeated="2" table:style-name="ce30" office:value-type="string">
            <text:p>TX_EN</text:p>
          </table:table-cell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83])));[.M83];&quot;&quot;)">
            <text:p/>
          </table:table-cell>
          <table:table-cell table:style-name="ce38" table:formula="of:=IF(AND([.BC$11]&gt;0;[.BC$12]&gt;0;NOT(ISBLANK([.N83])));[.N83];&quot;&quot;)">
            <text:p/>
          </table:table-cell>
          <table:table-cell table:style-name="ce38" table:formula="of:=IF(AND([.BD$11]&gt;0;[.BD$12]&gt;0;NOT(ISBLANK([.O83])));[.O83];&quot;&quot;)">
            <text:p/>
          </table:table-cell>
          <table:table-cell table:style-name="ce38" table:formula="of:=IF(AND([.BE$11]&gt;0;[.BE$12]&gt;0;NOT(ISBLANK([.P83])));[.P83];&quot;&quot;)">
            <text:p/>
          </table:table-cell>
          <table:table-cell table:style-name="ce38" table:formula="of:=IF(AND([.BF$11]&gt;0;[.BF$12]&gt;0;NOT(ISBLANK([.Q83])));[.Q83];&quot;&quot;)">
            <text:p/>
          </table:table-cell>
          <table:table-cell table:style-name="ce38" table:formula="of:=IF(AND([.BG$11]&gt;0;[.BG$12]&gt;0;NOT(ISBLANK([.R83])));[.R83];&quot;&quot;)">
            <text:p/>
          </table:table-cell>
          <table:table-cell table:style-name="ce38" table:formula="of:=IF(AND([.BH$11]&gt;0;[.BH$12]&gt;0;NOT(ISBLANK([.S83])));[.S83];&quot;&quot;)">
            <text:p/>
          </table:table-cell>
          <table:table-cell table:style-name="ce38" table:formula="of:=IF(AND([.BI$11]&gt;0;[.BI$12]&gt;0;NOT(ISBLANK([.T83])));[.T83];&quot;&quot;)">
            <text:p/>
          </table:table-cell>
          <table:table-cell table:style-name="ce38" table:formula="of:=IF(AND([.BJ$11]&gt;0;[.BJ$12]&gt;0;NOT(ISBLANK([.U83])));[.U83];&quot;&quot;)">
            <text:p/>
          </table:table-cell>
          <table:table-cell table:style-name="ce38" table:formula="of:=IF(AND([.BK$11]&gt;0;[.BK$12]&gt;0;NOT(ISBLANK([.V83])));[.V83];&quot;&quot;)">
            <text:p/>
          </table:table-cell>
          <table:table-cell table:style-name="ce38" table:formula="of:=IF(AND([.BL$11]&gt;0;[.BL$12]&gt;0;NOT(ISBLANK([.W83])));[.W83];&quot;&quot;)">
            <text:p/>
          </table:table-cell>
          <table:table-cell table:style-name="ce38" table:formula="of:=IF(AND([.BM$11]&gt;0;[.BM$12]&gt;0;NOT(ISBLANK([.X83])));[.X83];&quot;&quot;)">
            <text:p/>
          </table:table-cell>
          <table:table-cell table:style-name="ce38" table:formula="of:=IF(AND([.BN$11]&gt;0;[.BN$12]&gt;0;NOT(ISBLANK([.Y83])));[.Y83];&quot;&quot;)">
            <text:p/>
          </table:table-cell>
          <table:table-cell table:style-name="ce38" table:formula="of:=IF(AND([.BO$11]&gt;0;[.BO$12]&gt;0;NOT(ISBLANK([.Z83])));[.Z83];&quot;&quot;)" office:value-type="string" office:string-value="SDA">
            <text:p>SDA</text:p>
          </table:table-cell>
          <table:table-cell table:style-name="ce38" table:formula="of:=IF(AND([.BP$11]&gt;0;[.BP$12]&gt;0;NOT(ISBLANK([.AA83])));[.AA83];&quot;&quot;)">
            <text:p/>
          </table:table-cell>
          <table:table-cell table:style-name="ce38" table:formula="of:=IF(AND([.BQ$11]&gt;0;[.BQ$12]&gt;0;NOT(ISBLANK([.AB83])));[.AB83];&quot;&quot;)">
            <text:p/>
          </table:table-cell>
          <table:table-cell table:style-name="ce38" table:formula="of:=IF(AND([.BR$11]&gt;0;[.BR$12]&gt;0;NOT(ISBLANK([.AC83])));[.AC83];&quot;&quot;)">
            <text:p/>
          </table:table-cell>
          <table:table-cell table:style-name="ce38" table:formula="of:=IF(AND([.BS$11]&gt;0;[.BS$12]&gt;0;NOT(ISBLANK([.AD83])));[.AD83];&quot;&quot;)">
            <text:p/>
          </table:table-cell>
          <table:table-cell table:style-name="ce38" table:formula="of:=IF(AND([.BT$11]&gt;0;[.BT$12]&gt;0;NOT(ISBLANK([.AE83])));[.AE83];&quot;&quot;)">
            <text:p/>
          </table:table-cell>
          <table:table-cell table:style-name="ce38" table:formula="of:=IF(AND([.BU$11]&gt;0;[.BU$12]&gt;0;NOT(ISBLANK([.AF83])));[.AF83];&quot;&quot;)">
            <text:p/>
          </table:table-cell>
          <table:table-cell table:style-name="ce38" table:formula="of:=IF(AND([.BV$10]=0;[.BV$11]&gt;0;[.BV$12]&gt;0;NOT(ISBLANK([.AG83])));[.AG83];&quot;&quot;)" office:value-type="string" office:string-value="RxD">
            <text:p>RxD</text:p>
          </table:table-cell>
          <table:table-cell table:style-name="ce43" table:formula="of:=IF(AND([.BW$11]&gt;0;[.BW$12]&gt;0;NOT(ISBLANK([.AH83])));[.AH83];&quot;&quot;)">
            <text:p/>
          </table:table-cell>
          <table:table-cell table:style-name="ce43" table:formula="of:=IF(AND([.BX$11]&gt;0;[.BX$12]&gt;0;NOT(ISBLANK([.AI83])));[.AI83];&quot;&quot;)">
            <text:p/>
          </table:table-cell>
          <table:table-cell table:style-name="ce43" table:formula="of:=IF(AND([.BY$11]&gt;0;[.BY$12]&gt;0;NOT(ISBLANK([.AJ83])));[.AJ83];&quot;&quot;)">
            <text:p/>
          </table:table-cell>
          <table:table-cell table:style-name="ce43" table:formula="of:=IF(AND(OR([.BZ$10]=2;[.BZ$10]=3);[.BZ$11]&gt;0;[.BZ$12]&gt;0;NOT(ISBLANK([.AK83])));[.AK83];&quot;&quot;)">
            <text:p/>
          </table:table-cell>
          <table:table-cell table:style-name="ce43" table:formula="of:=IF(AND([.CA$11]&gt;0;[.CA$12]&gt;0;NOT(ISBLANK([.AL83])));[.AL83];&quot;&quot;)">
            <text:p/>
          </table:table-cell>
          <table:table-cell table:style-name="ce43" table:formula="of:=IF(AND([.CB$11]&gt;0;[.CB$12]&gt;0;NOT(ISBLANK([.AM83])));[.AM83];&quot;&quot;)">
            <text:p/>
          </table:table-cell>
          <table:table-cell table:style-name="ce43" table:formula="of:=IF(AND([.CC$11]&gt;0;[.CC$12]&gt;0;NOT(ISBLANK([.AN83])));[.AN83];&quot;&quot;)">
            <text:p/>
          </table:table-cell>
          <table:table-cell table:style-name="ce43" table:formula="of:=IF(AND([.CD$11]&gt;0;[.CD$12]&gt;0;NOT(ISBLANK([.AO83])));[.AO83];&quot;&quot;)">
            <text:p/>
          </table:table-cell>
          <table:table-cell table:style-name="ce43" table:formula="of:=IF(AND([.CE$11]&gt;0;[.CE$12]&gt;0;NOT(ISBLANK([.AP83])));[.AP83];&quot;&quot;)">
            <text:p/>
          </table:table-cell>
          <table:table-cell table:style-name="ce43" table:formula="of:=IF(AND([.CF$11]&gt;0;[.CF$12]&gt;0;NOT(ISBLANK([.AQ83])));[.AQ83];&quot;&quot;)">
            <text:p/>
          </table:table-cell>
          <table:table-cell table:style-name="ce38" table:formula="of:=IF(AND([.CG$11]&gt;0;[.CG$12]&gt;0;NOT(ISBLANK([.AR83])));[.AR83];&quot;&quot;)">
            <text:p/>
          </table:table-cell>
          <table:table-cell table:style-name="ce38" table:formula="of:=IF(AND([.CH$11]&gt;0;[.CH$12]&gt;0;NOT(ISBLANK([.AS83])));[.AS83];&quot;&quot;)">
            <text:p/>
          </table:table-cell>
          <table:table-cell table:style-name="ce38" table:formula="of:=IF(AND([.CI$11]&gt;0;[.CI$12]&gt;0;NOT(ISBLANK([.AT83])));[.AT83];&quot;&quot;)">
            <text:p/>
          </table:table-cell>
          <table:table-cell table:style-name="ce38" table:formula="of:=IF(AND([.CJ$11]&gt;0;[.CJ$12]&gt;0;NOT(ISBLANK([.AU83])));[.AU83];&quot;&quot;)">
            <text:p/>
          </table:table-cell>
          <table:table-cell table:style-name="ce38" table:formula="of:=IF(AND([.CK$11]&gt;0;[.CK$12]&gt;0;NOT(ISBLANK([.AV83])));[.AV83];&quot;&quot;)">
            <text:p/>
          </table:table-cell>
          <table:table-cell table:style-name="ce38" table:formula="of:=IF(AND([.CL$11]&gt;0;[.CL$12]&gt;0;NOT(ISBLANK([.AW83])));[.AW83];&quot;&quot;)">
            <text:p/>
          </table:table-cell>
          <table:table-cell table:style-name="ce38" table:formula="of:=IF(AND([.CM$11]&gt;0;[.CM$12]&gt;0;NOT(ISBLANK([.AX83])));[.AX83];&quot;&quot;)">
            <text:p/>
          </table:table-cell>
          <table:table-cell table:style-name="ce38" table:formula="of:=IF(AND([.CN$11]&gt;0;[.CN$12]&gt;0;NOT(ISBLANK([.AY83])));[.AY83];&quot;&quot;)" office:value-type="string" office:string-value="EXTI15_10">
            <text:p>EXTI15_10</text:p>
          </table:table-cell>
          <table:table-cell table:style-name="ce38" table:formula="of:=IF(AND([.CO$11]&gt;0;[.CO$12]&gt;0;NOT(ISBLANK([.AZ83])));[.AZ83];&quot;&quot;)">
            <text:p/>
          </table:table-cell>
          <table:table-cell table:number-columns-repeated="7"/>
          <table:table-cell table:style-name="ce46" table:formula="of:=IF(LEN([.BF83])&gt;0;1;0)+IF(LEN([.BG83])&gt;0;1;0)+IF(LEN([.BH83])&gt;0;1;0)+IF(LEN([.BI83])&gt;0;1;0)+IF(LEN([.BJ83])&gt;0;1;0)+IF(LEN([.BK83])&gt;0;1;0)+IF(LEN([.BL83])&gt;0;1;0)+IF(LEN([.BM83])&gt;0;1;0)+IF(LEN([.BN83])&gt;0;1;0)+IF(LEN([.BO83])&gt;0;1;0)+IF(LEN([.BP83])&gt;0;1;0)+IF(LEN([.BQ83])&gt;0;1;0)+IF(LEN([.BR83])&gt;0;1;0)+IF(LEN([.BS83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string">
            <text:p>E7</text:p>
          </table:table-cell>
          <table:table-cell office:value-type="float" office:value="71">
            <text:p>71</text:p>
          </table:table-cell>
          <table:table-cell table:style-name="ce15" office:value-type="string">
            <text:p>Vss_1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ss_1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84])));[.M84];&quot;&quot;)">
            <text:p/>
          </table:table-cell>
          <table:table-cell table:style-name="ce38" table:formula="of:=IF(AND([.BC$11]&gt;0;[.BC$12]&gt;0;NOT(ISBLANK([.N84])));[.N84];&quot;&quot;)">
            <text:p/>
          </table:table-cell>
          <table:table-cell table:style-name="ce38" table:formula="of:=IF(AND([.BD$11]&gt;0;[.BD$12]&gt;0;NOT(ISBLANK([.O84])));[.O84];&quot;&quot;)">
            <text:p/>
          </table:table-cell>
          <table:table-cell table:style-name="ce38" table:formula="of:=IF(AND([.BE$11]&gt;0;[.BE$12]&gt;0;NOT(ISBLANK([.P84])));[.P84];&quot;&quot;)">
            <text:p/>
          </table:table-cell>
          <table:table-cell table:style-name="ce38" table:formula="of:=IF(AND([.BF$11]&gt;0;[.BF$12]&gt;0;NOT(ISBLANK([.Q84])));[.Q84];&quot;&quot;)">
            <text:p/>
          </table:table-cell>
          <table:table-cell table:style-name="ce38" table:formula="of:=IF(AND([.BG$11]&gt;0;[.BG$12]&gt;0;NOT(ISBLANK([.R84])));[.R84];&quot;&quot;)">
            <text:p/>
          </table:table-cell>
          <table:table-cell table:style-name="ce38" table:formula="of:=IF(AND([.BH$11]&gt;0;[.BH$12]&gt;0;NOT(ISBLANK([.S84])));[.S84];&quot;&quot;)">
            <text:p/>
          </table:table-cell>
          <table:table-cell table:style-name="ce38" table:formula="of:=IF(AND([.BI$11]&gt;0;[.BI$12]&gt;0;NOT(ISBLANK([.T84])));[.T84];&quot;&quot;)">
            <text:p/>
          </table:table-cell>
          <table:table-cell table:style-name="ce38" table:formula="of:=IF(AND([.BJ$11]&gt;0;[.BJ$12]&gt;0;NOT(ISBLANK([.U84])));[.U84];&quot;&quot;)">
            <text:p/>
          </table:table-cell>
          <table:table-cell table:style-name="ce38" table:formula="of:=IF(AND([.BK$11]&gt;0;[.BK$12]&gt;0;NOT(ISBLANK([.V84])));[.V84];&quot;&quot;)">
            <text:p/>
          </table:table-cell>
          <table:table-cell table:style-name="ce38" table:formula="of:=IF(AND([.BL$11]&gt;0;[.BL$12]&gt;0;NOT(ISBLANK([.W84])));[.W84];&quot;&quot;)">
            <text:p/>
          </table:table-cell>
          <table:table-cell table:style-name="ce38" table:formula="of:=IF(AND([.BM$11]&gt;0;[.BM$12]&gt;0;NOT(ISBLANK([.X84])));[.X84];&quot;&quot;)">
            <text:p/>
          </table:table-cell>
          <table:table-cell table:style-name="ce38" table:formula="of:=IF(AND([.BN$11]&gt;0;[.BN$12]&gt;0;NOT(ISBLANK([.Y84])));[.Y84];&quot;&quot;)">
            <text:p/>
          </table:table-cell>
          <table:table-cell table:style-name="ce38" table:formula="of:=IF(AND([.BO$11]&gt;0;[.BO$12]&gt;0;NOT(ISBLANK([.Z84])));[.Z84];&quot;&quot;)">
            <text:p/>
          </table:table-cell>
          <table:table-cell table:style-name="ce38" table:formula="of:=IF(AND([.BP$11]&gt;0;[.BP$12]&gt;0;NOT(ISBLANK([.AA84])));[.AA84];&quot;&quot;)">
            <text:p/>
          </table:table-cell>
          <table:table-cell table:style-name="ce38" table:formula="of:=IF(AND([.BQ$11]&gt;0;[.BQ$12]&gt;0;NOT(ISBLANK([.AB84])));[.AB84];&quot;&quot;)">
            <text:p/>
          </table:table-cell>
          <table:table-cell table:style-name="ce38" table:formula="of:=IF(AND([.BR$11]&gt;0;[.BR$12]&gt;0;NOT(ISBLANK([.AC84])));[.AC84];&quot;&quot;)">
            <text:p/>
          </table:table-cell>
          <table:table-cell table:style-name="ce38" table:formula="of:=IF(AND([.BS$11]&gt;0;[.BS$12]&gt;0;NOT(ISBLANK([.AD84])));[.AD84];&quot;&quot;)">
            <text:p/>
          </table:table-cell>
          <table:table-cell table:style-name="ce38" table:formula="of:=IF(AND([.BT$11]&gt;0;[.BT$12]&gt;0;NOT(ISBLANK([.AE84])));[.AE84];&quot;&quot;)">
            <text:p/>
          </table:table-cell>
          <table:table-cell table:style-name="ce38" table:formula="of:=IF(AND([.BU$11]&gt;0;[.BU$12]&gt;0;NOT(ISBLANK([.AF84])));[.AF84];&quot;&quot;)">
            <text:p/>
          </table:table-cell>
          <table:table-cell table:style-name="ce38" table:formula="of:=IF(AND([.BV$11]&gt;0;[.BV$12]&gt;0;NOT(ISBLANK([.AG84])));[.AG84];&quot;&quot;)">
            <text:p/>
          </table:table-cell>
          <table:table-cell table:style-name="ce43" table:formula="of:=IF(AND([.BW$11]&gt;0;[.BW$12]&gt;0;NOT(ISBLANK([.AH84])));[.AH84];&quot;&quot;)">
            <text:p/>
          </table:table-cell>
          <table:table-cell table:style-name="ce43" table:formula="of:=IF(AND([.BX$11]&gt;0;[.BX$12]&gt;0;NOT(ISBLANK([.AI84])));[.AI84];&quot;&quot;)">
            <text:p/>
          </table:table-cell>
          <table:table-cell table:style-name="ce43" table:formula="of:=IF(AND([.BY$11]&gt;0;[.BY$12]&gt;0;NOT(ISBLANK([.AJ84])));[.AJ84];&quot;&quot;)">
            <text:p/>
          </table:table-cell>
          <table:table-cell table:style-name="ce43" table:formula="of:=IF(AND([.BZ$11]&gt;0;[.BZ$12]&gt;0;NOT(ISBLANK([.AK84])));[.AK84];&quot;&quot;)">
            <text:p/>
          </table:table-cell>
          <table:table-cell table:style-name="ce43" table:formula="of:=IF(AND([.CA$11]&gt;0;[.CA$12]&gt;0;NOT(ISBLANK([.AL84])));[.AL84];&quot;&quot;)">
            <text:p/>
          </table:table-cell>
          <table:table-cell table:style-name="ce43" table:formula="of:=IF(AND([.CB$11]&gt;0;[.CB$12]&gt;0;NOT(ISBLANK([.AM84])));[.AM84];&quot;&quot;)">
            <text:p/>
          </table:table-cell>
          <table:table-cell table:style-name="ce43" table:formula="of:=IF(AND([.CC$11]&gt;0;[.CC$12]&gt;0;NOT(ISBLANK([.AN84])));[.AN84];&quot;&quot;)">
            <text:p/>
          </table:table-cell>
          <table:table-cell table:style-name="ce43" table:formula="of:=IF(AND([.CD$11]&gt;0;[.CD$12]&gt;0;NOT(ISBLANK([.AO84])));[.AO84];&quot;&quot;)">
            <text:p/>
          </table:table-cell>
          <table:table-cell table:style-name="ce43" table:formula="of:=IF(AND([.CE$11]&gt;0;[.CE$12]&gt;0;NOT(ISBLANK([.AP84])));[.AP84];&quot;&quot;)">
            <text:p/>
          </table:table-cell>
          <table:table-cell table:style-name="ce43" table:formula="of:=IF(AND([.CF$11]&gt;0;[.CF$12]&gt;0;NOT(ISBLANK([.AQ84])));[.AQ84];&quot;&quot;)">
            <text:p/>
          </table:table-cell>
          <table:table-cell table:style-name="ce38" table:formula="of:=IF(AND([.CG$11]&gt;0;[.CG$12]&gt;0;NOT(ISBLANK([.AR84])));[.AR84];&quot;&quot;)">
            <text:p/>
          </table:table-cell>
          <table:table-cell table:style-name="ce38" table:formula="of:=IF(AND([.CH$11]&gt;0;[.CH$12]&gt;0;NOT(ISBLANK([.AS84])));[.AS84];&quot;&quot;)">
            <text:p/>
          </table:table-cell>
          <table:table-cell table:style-name="ce38" table:formula="of:=IF(AND([.CI$11]&gt;0;[.CI$12]&gt;0;NOT(ISBLANK([.AT84])));[.AT84];&quot;&quot;)">
            <text:p/>
          </table:table-cell>
          <table:table-cell table:style-name="ce38" table:formula="of:=IF(AND([.CJ$11]&gt;0;[.CJ$12]&gt;0;NOT(ISBLANK([.AU84])));[.AU84];&quot;&quot;)">
            <text:p/>
          </table:table-cell>
          <table:table-cell table:style-name="ce38" table:formula="of:=IF(AND([.CK$11]&gt;0;[.CK$12]&gt;0;NOT(ISBLANK([.AV84])));[.AV84];&quot;&quot;)">
            <text:p/>
          </table:table-cell>
          <table:table-cell table:style-name="ce38" table:formula="of:=IF(AND([.CL$11]&gt;0;[.CL$12]&gt;0;NOT(ISBLANK([.AW84])));[.AW84];&quot;&quot;)">
            <text:p/>
          </table:table-cell>
          <table:table-cell table:style-name="ce38" table:formula="of:=IF(AND([.CM$11]&gt;0;[.CM$12]&gt;0;NOT(ISBLANK([.AX84])));[.AX84];&quot;&quot;)">
            <text:p/>
          </table:table-cell>
          <table:table-cell table:style-name="ce38" table:formula="of:=IF(AND([.CN$11]&gt;0;[.CN$12]&gt;0;NOT(ISBLANK([.AY84])));[.AY84];&quot;&quot;)">
            <text:p/>
          </table:table-cell>
          <table:table-cell table:style-name="ce38" table:formula="of:=IF(AND([.CO$11]&gt;0;[.CO$12]&gt;0;NOT(ISBLANK([.AZ84])));[.AZ84];&quot;&quot;)">
            <text:p/>
          </table:table-cell>
          <table:table-cell table:number-columns-repeated="7"/>
          <table:table-cell table:style-name="ce47" table:formula="of:=IF(LEN([.BF84])&gt;0;1;0)+IF(LEN([.BG84])&gt;0;1;0)+IF(LEN([.BH84])&gt;0;1;0)+IF(LEN([.BI84])&gt;0;1;0)+IF(LEN([.BJ84])&gt;0;1;0)+IF(LEN([.BK84])&gt;0;1;0)+IF(LEN([.BL84])&gt;0;1;0)+IF(LEN([.BM84])&gt;0;1;0)+IF(LEN([.BN84])&gt;0;1;0)+IF(LEN([.BO84])&gt;0;1;0)+IF(LEN([.BP84])&gt;0;1;0)+IF(LEN([.BQ84])&gt;0;1;0)+IF(LEN([.BR84])&gt;0;1;0)+IF(LEN([.BS84])&gt;0;1;0)" office:value-type="float" office:value="0">
            <text:p>0</text:p>
          </table:table-cell>
          <table:table-cell table:style-name="ce15" table:number-columns-repeated="922"/>
          <table:table-cell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string">
            <text:p>F7</text:p>
          </table:table-cell>
          <table:table-cell office:value-type="float" office:value="72">
            <text:p>72</text:p>
          </table:table-cell>
          <table:table-cell table:style-name="ce15" office:value-type="string">
            <text:p>Vdd_1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dd_1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85])));[.M85];&quot;&quot;)">
            <text:p/>
          </table:table-cell>
          <table:table-cell table:style-name="ce38" table:formula="of:=IF(AND([.BC$11]&gt;0;[.BC$12]&gt;0;NOT(ISBLANK([.N85])));[.N85];&quot;&quot;)">
            <text:p/>
          </table:table-cell>
          <table:table-cell table:style-name="ce38" table:formula="of:=IF(AND([.BD$11]&gt;0;[.BD$12]&gt;0;NOT(ISBLANK([.O85])));[.O85];&quot;&quot;)">
            <text:p/>
          </table:table-cell>
          <table:table-cell table:style-name="ce38" table:formula="of:=IF(AND([.BE$11]&gt;0;[.BE$12]&gt;0;NOT(ISBLANK([.P85])));[.P85];&quot;&quot;)">
            <text:p/>
          </table:table-cell>
          <table:table-cell table:style-name="ce38" table:formula="of:=IF(AND([.BF$11]&gt;0;[.BF$12]&gt;0;NOT(ISBLANK([.Q85])));[.Q85];&quot;&quot;)">
            <text:p/>
          </table:table-cell>
          <table:table-cell table:style-name="ce38" table:formula="of:=IF(AND([.BG$11]&gt;0;[.BG$12]&gt;0;NOT(ISBLANK([.R85])));[.R85];&quot;&quot;)">
            <text:p/>
          </table:table-cell>
          <table:table-cell table:style-name="ce38" table:formula="of:=IF(AND([.BH$11]&gt;0;[.BH$12]&gt;0;NOT(ISBLANK([.S85])));[.S85];&quot;&quot;)">
            <text:p/>
          </table:table-cell>
          <table:table-cell table:style-name="ce38" table:formula="of:=IF(AND([.BI$11]&gt;0;[.BI$12]&gt;0;NOT(ISBLANK([.T85])));[.T85];&quot;&quot;)">
            <text:p/>
          </table:table-cell>
          <table:table-cell table:style-name="ce38" table:formula="of:=IF(AND([.BJ$11]&gt;0;[.BJ$12]&gt;0;NOT(ISBLANK([.U85])));[.U85];&quot;&quot;)">
            <text:p/>
          </table:table-cell>
          <table:table-cell table:style-name="ce38" table:formula="of:=IF(AND([.BK$11]&gt;0;[.BK$12]&gt;0;NOT(ISBLANK([.V85])));[.V85];&quot;&quot;)">
            <text:p/>
          </table:table-cell>
          <table:table-cell table:style-name="ce38" table:formula="of:=IF(AND([.BL$11]&gt;0;[.BL$12]&gt;0;NOT(ISBLANK([.W85])));[.W85];&quot;&quot;)">
            <text:p/>
          </table:table-cell>
          <table:table-cell table:style-name="ce38" table:formula="of:=IF(AND([.BM$11]&gt;0;[.BM$12]&gt;0;NOT(ISBLANK([.X85])));[.X85];&quot;&quot;)">
            <text:p/>
          </table:table-cell>
          <table:table-cell table:style-name="ce38" table:formula="of:=IF(AND([.BN$11]&gt;0;[.BN$12]&gt;0;NOT(ISBLANK([.Y85])));[.Y85];&quot;&quot;)">
            <text:p/>
          </table:table-cell>
          <table:table-cell table:style-name="ce38" table:formula="of:=IF(AND([.BO$11]&gt;0;[.BO$12]&gt;0;NOT(ISBLANK([.Z85])));[.Z85];&quot;&quot;)">
            <text:p/>
          </table:table-cell>
          <table:table-cell table:style-name="ce38" table:formula="of:=IF(AND([.BP$11]&gt;0;[.BP$12]&gt;0;NOT(ISBLANK([.AA85])));[.AA85];&quot;&quot;)">
            <text:p/>
          </table:table-cell>
          <table:table-cell table:style-name="ce38" table:formula="of:=IF(AND([.BQ$11]&gt;0;[.BQ$12]&gt;0;NOT(ISBLANK([.AB85])));[.AB85];&quot;&quot;)">
            <text:p/>
          </table:table-cell>
          <table:table-cell table:style-name="ce38" table:formula="of:=IF(AND([.BR$11]&gt;0;[.BR$12]&gt;0;NOT(ISBLANK([.AC85])));[.AC85];&quot;&quot;)">
            <text:p/>
          </table:table-cell>
          <table:table-cell table:style-name="ce38" table:formula="of:=IF(AND([.BS$11]&gt;0;[.BS$12]&gt;0;NOT(ISBLANK([.AD85])));[.AD85];&quot;&quot;)">
            <text:p/>
          </table:table-cell>
          <table:table-cell table:style-name="ce38" table:formula="of:=IF(AND([.BT$11]&gt;0;[.BT$12]&gt;0;NOT(ISBLANK([.AE85])));[.AE85];&quot;&quot;)">
            <text:p/>
          </table:table-cell>
          <table:table-cell table:style-name="ce38" table:formula="of:=IF(AND([.BU$11]&gt;0;[.BU$12]&gt;0;NOT(ISBLANK([.AF85])));[.AF85];&quot;&quot;)">
            <text:p/>
          </table:table-cell>
          <table:table-cell table:style-name="ce38" table:formula="of:=IF(AND([.BV$11]&gt;0;[.BV$12]&gt;0;NOT(ISBLANK([.AG85])));[.AG85];&quot;&quot;)">
            <text:p/>
          </table:table-cell>
          <table:table-cell table:style-name="ce43" table:formula="of:=IF(AND([.BW$11]&gt;0;[.BW$12]&gt;0;NOT(ISBLANK([.AH85])));[.AH85];&quot;&quot;)">
            <text:p/>
          </table:table-cell>
          <table:table-cell table:style-name="ce43" table:formula="of:=IF(AND([.BX$11]&gt;0;[.BX$12]&gt;0;NOT(ISBLANK([.AI85])));[.AI85];&quot;&quot;)">
            <text:p/>
          </table:table-cell>
          <table:table-cell table:style-name="ce43" table:formula="of:=IF(AND([.BY$11]&gt;0;[.BY$12]&gt;0;NOT(ISBLANK([.AJ85])));[.AJ85];&quot;&quot;)">
            <text:p/>
          </table:table-cell>
          <table:table-cell table:style-name="ce43" table:formula="of:=IF(AND([.BZ$11]&gt;0;[.BZ$12]&gt;0;NOT(ISBLANK([.AK85])));[.AK85];&quot;&quot;)">
            <text:p/>
          </table:table-cell>
          <table:table-cell table:style-name="ce43" table:formula="of:=IF(AND([.CA$11]&gt;0;[.CA$12]&gt;0;NOT(ISBLANK([.AL85])));[.AL85];&quot;&quot;)">
            <text:p/>
          </table:table-cell>
          <table:table-cell table:style-name="ce43" table:formula="of:=IF(AND([.CB$11]&gt;0;[.CB$12]&gt;0;NOT(ISBLANK([.AM85])));[.AM85];&quot;&quot;)">
            <text:p/>
          </table:table-cell>
          <table:table-cell table:style-name="ce43" table:formula="of:=IF(AND([.CC$11]&gt;0;[.CC$12]&gt;0;NOT(ISBLANK([.AN85])));[.AN85];&quot;&quot;)">
            <text:p/>
          </table:table-cell>
          <table:table-cell table:style-name="ce43" table:formula="of:=IF(AND([.CD$11]&gt;0;[.CD$12]&gt;0;NOT(ISBLANK([.AO85])));[.AO85];&quot;&quot;)">
            <text:p/>
          </table:table-cell>
          <table:table-cell table:style-name="ce43" table:formula="of:=IF(AND([.CE$11]&gt;0;[.CE$12]&gt;0;NOT(ISBLANK([.AP85])));[.AP85];&quot;&quot;)">
            <text:p/>
          </table:table-cell>
          <table:table-cell table:style-name="ce43" table:formula="of:=IF(AND([.CF$11]&gt;0;[.CF$12]&gt;0;NOT(ISBLANK([.AQ85])));[.AQ85];&quot;&quot;)">
            <text:p/>
          </table:table-cell>
          <table:table-cell table:style-name="ce38" table:formula="of:=IF(AND([.CG$11]&gt;0;[.CG$12]&gt;0;NOT(ISBLANK([.AR85])));[.AR85];&quot;&quot;)">
            <text:p/>
          </table:table-cell>
          <table:table-cell table:style-name="ce38" table:formula="of:=IF(AND([.CH$11]&gt;0;[.CH$12]&gt;0;NOT(ISBLANK([.AS85])));[.AS85];&quot;&quot;)">
            <text:p/>
          </table:table-cell>
          <table:table-cell table:style-name="ce38" table:formula="of:=IF(AND([.CI$11]&gt;0;[.CI$12]&gt;0;NOT(ISBLANK([.AT85])));[.AT85];&quot;&quot;)">
            <text:p/>
          </table:table-cell>
          <table:table-cell table:style-name="ce38" table:formula="of:=IF(AND([.CJ$11]&gt;0;[.CJ$12]&gt;0;NOT(ISBLANK([.AU85])));[.AU85];&quot;&quot;)">
            <text:p/>
          </table:table-cell>
          <table:table-cell table:style-name="ce38" table:formula="of:=IF(AND([.CK$11]&gt;0;[.CK$12]&gt;0;NOT(ISBLANK([.AV85])));[.AV85];&quot;&quot;)">
            <text:p/>
          </table:table-cell>
          <table:table-cell table:style-name="ce38" table:formula="of:=IF(AND([.CL$11]&gt;0;[.CL$12]&gt;0;NOT(ISBLANK([.AW85])));[.AW85];&quot;&quot;)">
            <text:p/>
          </table:table-cell>
          <table:table-cell table:style-name="ce38" table:formula="of:=IF(AND([.CM$11]&gt;0;[.CM$12]&gt;0;NOT(ISBLANK([.AX85])));[.AX85];&quot;&quot;)">
            <text:p/>
          </table:table-cell>
          <table:table-cell table:style-name="ce38" table:formula="of:=IF(AND([.CN$11]&gt;0;[.CN$12]&gt;0;NOT(ISBLANK([.AY85])));[.AY85];&quot;&quot;)">
            <text:p/>
          </table:table-cell>
          <table:table-cell table:style-name="ce38" table:formula="of:=IF(AND([.CO$11]&gt;0;[.CO$12]&gt;0;NOT(ISBLANK([.AZ85])));[.AZ85];&quot;&quot;)">
            <text:p/>
          </table:table-cell>
          <table:table-cell table:number-columns-repeated="7"/>
          <table:table-cell table:style-name="ce47" table:formula="of:=IF(LEN([.BF85])&gt;0;1;0)+IF(LEN([.BG85])&gt;0;1;0)+IF(LEN([.BH85])&gt;0;1;0)+IF(LEN([.BI85])&gt;0;1;0)+IF(LEN([.BJ85])&gt;0;1;0)+IF(LEN([.BK85])&gt;0;1;0)+IF(LEN([.BL85])&gt;0;1;0)+IF(LEN([.BM85])&gt;0;1;0)+IF(LEN([.BN85])&gt;0;1;0)+IF(LEN([.BO85])&gt;0;1;0)+IF(LEN([.BP85])&gt;0;1;0)+IF(LEN([.BQ85])&gt;0;1;0)+IF(LEN([.BR85])&gt;0;1;0)+IF(LEN([.BS85])&gt;0;1;0)" office:value-type="float" office:value="0">
            <text:p>0</text:p>
          </table:table-cell>
          <table:table-cell table:style-name="ce15" table:number-columns-repeated="922"/>
          <table:table-cell/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string">
            <text:p>K8</text:p>
          </table:table-cell>
          <table:table-cell office:value-type="float" office:value="73">
            <text:p>73</text:p>
          </table:table-cell>
          <table:table-cell table:style-name="ce21" office:value-type="string">
            <text:p>PB1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2</text:p>
          </table:table-cell>
          <table:table-cell office:value-type="string">
            <text:p>SPI2_NSS(6)/I2S2_WS/I2C2_SMBAl(6)/USART3_CK(6)/TIM1_BKIN(6)/CAN2_RX/ETH_MII_TXD0/ETH_RMII_TXD0</text:p>
          </table:table-cell>
          <table:table-cell/>
          <table:table-cell table:style-name="ce30"/>
          <table:table-cell/>
          <table:table-cell table:number-columns-repeated="5" table:style-name="ce30"/>
          <table:table-cell table:style-name="ce30" office:value-type="string">
            <text:p>NSS</text:p>
          </table:table-cell>
          <table:table-cell table:style-name="ce30" office:value-type="string">
            <text:p>WS</text:p>
          </table:table-cell>
          <table:table-cell table:number-columns-repeated="4" table:style-name="ce30"/>
          <table:table-cell table:style-name="ce30" office:value-type="string">
            <text:p>SMBAI</text:p>
          </table:table-cell>
          <table:table-cell table:number-columns-repeated="3" table:style-name="ce30"/>
          <table:table-cell table:style-name="ce30" office:value-type="string">
            <text:p>RX</text:p>
          </table:table-cell>
          <table:table-cell table:number-columns-repeated="2" table:style-name="ce30"/>
          <table:table-cell table:style-name="ce30" office:value-type="string">
            <text:p>CK</text:p>
          </table:table-cell>
          <table:table-cell table:number-columns-repeated="2" table:style-name="ce30"/>
          <table:table-cell table:style-name="ce30" office:value-type="string">
            <text:p>BKIN</text:p>
          </table:table-cell>
          <table:table-cell table:number-columns-repeated="12" table:style-name="ce30"/>
          <table:table-cell table:number-columns-repeated="2" table:style-name="ce30" office:value-type="string">
            <text:p>TXD0</text:p>
          </table:table-cell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86])));[.M86];&quot;&quot;)">
            <text:p/>
          </table:table-cell>
          <table:table-cell table:style-name="ce38" table:formula="of:=IF(AND([.BC$11]&gt;0;[.BC$12]&gt;0;NOT(ISBLANK([.N86])));[.N86];&quot;&quot;)">
            <text:p/>
          </table:table-cell>
          <table:table-cell table:style-name="ce38" table:formula="of:=IF(AND([.BD$11]&gt;0;[.BD$12]&gt;0;NOT(ISBLANK([.O86])));[.O86];&quot;&quot;)">
            <text:p/>
          </table:table-cell>
          <table:table-cell table:style-name="ce38" table:formula="of:=IF(AND([.BE$11]&gt;0;[.BE$12]&gt;0;NOT(ISBLANK([.P86])));[.P86];&quot;&quot;)">
            <text:p/>
          </table:table-cell>
          <table:table-cell table:style-name="ce38" table:formula="of:=IF(AND([.BF$11]&gt;0;[.BF$12]&gt;0;NOT(ISBLANK([.Q86])));[.Q86];&quot;&quot;)">
            <text:p/>
          </table:table-cell>
          <table:table-cell table:style-name="ce38" table:formula="of:=IF(AND([.BG$11]&gt;0;[.BG$12]&gt;0;NOT(ISBLANK([.R86])));[.R86];&quot;&quot;)">
            <text:p/>
          </table:table-cell>
          <table:table-cell table:style-name="ce38" table:formula="of:=IF(AND([.BH$11]&gt;0;[.BH$12]&gt;0;NOT(ISBLANK([.S86])));[.S86];&quot;&quot;)">
            <text:p/>
          </table:table-cell>
          <table:table-cell table:style-name="ce38" table:formula="of:=IF(AND([.BI$11]&gt;0;[.BI$12]&gt;0;NOT(ISBLANK([.T86])));[.T86];&quot;&quot;)" office:value-type="string" office:string-value="NSS">
            <text:p>NSS</text:p>
          </table:table-cell>
          <table:table-cell table:style-name="ce38" table:formula="of:=IF(AND([.BJ$11]&gt;0;[.BJ$12]&gt;0;NOT(ISBLANK([.U86])));[.U86];&quot;&quot;)" office:value-type="string" office:string-value="WS">
            <text:p>WS</text:p>
          </table:table-cell>
          <table:table-cell table:style-name="ce38" table:formula="of:=IF(AND([.BK$11]&gt;0;[.BK$12]&gt;0;NOT(ISBLANK([.V86])));[.V86];&quot;&quot;)">
            <text:p/>
          </table:table-cell>
          <table:table-cell table:style-name="ce38" table:formula="of:=IF(AND([.BL$11]&gt;0;[.BL$12]&gt;0;NOT(ISBLANK([.W86])));[.W86];&quot;&quot;)">
            <text:p/>
          </table:table-cell>
          <table:table-cell table:style-name="ce38" table:formula="of:=IF(AND([.BM$11]&gt;0;[.BM$12]&gt;0;NOT(ISBLANK([.X86])));[.X86];&quot;&quot;)">
            <text:p/>
          </table:table-cell>
          <table:table-cell table:style-name="ce38" table:formula="of:=IF(AND([.BN$11]&gt;0;[.BN$12]&gt;0;NOT(ISBLANK([.Y86])));[.Y86];&quot;&quot;)">
            <text:p/>
          </table:table-cell>
          <table:table-cell table:style-name="ce38" table:formula="of:=IF(AND([.BO$11]&gt;0;[.BO$12]&gt;0;NOT(ISBLANK([.Z86])));[.Z86];&quot;&quot;)" office:value-type="string" office:string-value="SMBAI">
            <text:p>SMBAI</text:p>
          </table:table-cell>
          <table:table-cell table:style-name="ce38" table:formula="of:=IF(AND([.BP$11]&gt;0;[.BP$12]&gt;0;NOT(ISBLANK([.AA86])));[.AA86];&quot;&quot;)">
            <text:p/>
          </table:table-cell>
          <table:table-cell table:style-name="ce38" table:formula="of:=IF(AND([.BQ$11]&gt;0;[.BQ$12]&gt;0;NOT(ISBLANK([.AB86])));[.AB86];&quot;&quot;)">
            <text:p/>
          </table:table-cell>
          <table:table-cell table:style-name="ce38" table:formula="of:=IF(AND([.BR$11]&gt;0;[.BR$12]&gt;0;NOT(ISBLANK([.AC86])));[.AC86];&quot;&quot;)">
            <text:p/>
          </table:table-cell>
          <table:table-cell table:style-name="ce38" table:formula="of:=IF(AND([.BS$10]=0;[.BS$11]&gt;0;[.BS$12]&gt;0;NOT(ISBLANK([.AD86])));[.AD86];&quot;&quot;)" office:value-type="string" office:string-value="RX">
            <text:p>RX</text:p>
          </table:table-cell>
          <table:table-cell table:style-name="ce38" table:formula="of:=IF(AND([.BT$11]&gt;0;[.BT$12]&gt;0;NOT(ISBLANK([.AE86])));[.AE86];&quot;&quot;)">
            <text:p/>
          </table:table-cell>
          <table:table-cell table:style-name="ce38" table:formula="of:=IF(AND([.BU$11]&gt;0;[.BU$12]&gt;0;NOT(ISBLANK([.AF86])));[.AF86];&quot;&quot;)">
            <text:p/>
          </table:table-cell>
          <table:table-cell table:style-name="ce38" table:formula="of:=IF(AND([.BV$10]=0;[.BV$11]&gt;0;[.BV$12]&gt;0;NOT(ISBLANK([.AG86])));[.AG86];&quot;&quot;)" office:value-type="string" office:string-value="CK">
            <text:p>CK</text:p>
          </table:table-cell>
          <table:table-cell table:style-name="ce43" table:formula="of:=IF(AND([.BW$11]&gt;0;[.BW$12]&gt;0;NOT(ISBLANK([.AH86])));[.AH86];&quot;&quot;)">
            <text:p/>
          </table:table-cell>
          <table:table-cell table:style-name="ce43" table:formula="of:=IF(AND([.BX$11]&gt;0;[.BX$12]&gt;0;NOT(ISBLANK([.AI86])));[.AI86];&quot;&quot;)">
            <text:p/>
          </table:table-cell>
          <table:table-cell table:style-name="ce43" table:formula="of:=IF(AND([.BY$10]=0;[.BY$11]&gt;0;[.BY$12]&gt;0;NOT(ISBLANK([.AJ86])));[.AJ86];&quot;&quot;)" office:value-type="string" office:string-value="BKIN">
            <text:p>BKIN</text:p>
          </table:table-cell>
          <table:table-cell table:style-name="ce43" table:formula="of:=IF(AND([.BZ$11]&gt;0;[.BZ$12]&gt;0;NOT(ISBLANK([.AK86])));[.AK86];&quot;&quot;)">
            <text:p/>
          </table:table-cell>
          <table:table-cell table:style-name="ce43" table:formula="of:=IF(AND([.CA$11]&gt;0;[.CA$12]&gt;0;NOT(ISBLANK([.AL86])));[.AL86];&quot;&quot;)">
            <text:p/>
          </table:table-cell>
          <table:table-cell table:style-name="ce43" table:formula="of:=IF(AND([.CB$11]&gt;0;[.CB$12]&gt;0;NOT(ISBLANK([.AM86])));[.AM86];&quot;&quot;)">
            <text:p/>
          </table:table-cell>
          <table:table-cell table:style-name="ce43" table:formula="of:=IF(AND([.CC$11]&gt;0;[.CC$12]&gt;0;NOT(ISBLANK([.AN86])));[.AN86];&quot;&quot;)">
            <text:p/>
          </table:table-cell>
          <table:table-cell table:style-name="ce43" table:formula="of:=IF(AND([.CD$11]&gt;0;[.CD$12]&gt;0;NOT(ISBLANK([.AO86])));[.AO86];&quot;&quot;)">
            <text:p/>
          </table:table-cell>
          <table:table-cell table:style-name="ce43" table:formula="of:=IF(AND([.CE$11]&gt;0;[.CE$12]&gt;0;NOT(ISBLANK([.AP86])));[.AP86];&quot;&quot;)">
            <text:p/>
          </table:table-cell>
          <table:table-cell table:style-name="ce43" table:formula="of:=IF(AND([.CF$11]&gt;0;[.CF$12]&gt;0;NOT(ISBLANK([.AQ86])));[.AQ86];&quot;&quot;)">
            <text:p/>
          </table:table-cell>
          <table:table-cell table:style-name="ce38" table:formula="of:=IF(AND([.CG$11]&gt;0;[.CG$12]&gt;0;NOT(ISBLANK([.AR86])));[.AR86];&quot;&quot;)">
            <text:p/>
          </table:table-cell>
          <table:table-cell table:style-name="ce38" table:formula="of:=IF(AND([.CH$11]&gt;0;[.CH$12]&gt;0;NOT(ISBLANK([.AS86])));[.AS86];&quot;&quot;)">
            <text:p/>
          </table:table-cell>
          <table:table-cell table:style-name="ce38" table:formula="of:=IF(AND([.CI$11]&gt;0;[.CI$12]&gt;0;NOT(ISBLANK([.AT86])));[.AT86];&quot;&quot;)">
            <text:p/>
          </table:table-cell>
          <table:table-cell table:style-name="ce38" table:formula="of:=IF(AND([.CJ$11]&gt;0;[.CJ$12]&gt;0;NOT(ISBLANK([.AU86])));[.AU86];&quot;&quot;)">
            <text:p/>
          </table:table-cell>
          <table:table-cell table:style-name="ce38" table:formula="of:=IF(AND([.CK$11]&gt;0;[.CK$12]&gt;0;NOT(ISBLANK([.AV86])));[.AV86];&quot;&quot;)">
            <text:p/>
          </table:table-cell>
          <table:table-cell table:style-name="ce38" table:formula="of:=IF(AND([.CL$11]&gt;0;[.CL$12]&gt;0;NOT(ISBLANK([.AW86])));[.AW86];&quot;&quot;)">
            <text:p/>
          </table:table-cell>
          <table:table-cell table:style-name="ce38" table:formula="of:=IF(AND([.CM$11]&gt;0;[.CM$12]&gt;0;NOT(ISBLANK([.AX86])));[.AX86];&quot;&quot;)">
            <text:p/>
          </table:table-cell>
          <table:table-cell table:style-name="ce38" table:formula="of:=IF(AND([.CN$11]&gt;0;[.CN$12]&gt;0;NOT(ISBLANK([.AY86])));[.AY86];&quot;&quot;)" office:value-type="string" office:string-value="EXTI15_10">
            <text:p>EXTI15_10</text:p>
          </table:table-cell>
          <table:table-cell table:style-name="ce38" table:formula="of:=IF(AND([.CO$11]&gt;0;[.CO$12]&gt;0;NOT(ISBLANK([.AZ86])));[.AZ86];&quot;&quot;)">
            <text:p/>
          </table:table-cell>
          <table:table-cell table:number-columns-repeated="7"/>
          <table:table-cell table:style-name="ce46" table:formula="of:=IF(LEN([.BF86])&gt;0;1;0)+IF(LEN([.BG86])&gt;0;1;0)+IF(LEN([.BH86])&gt;0;1;0)+IF(LEN([.BI86])&gt;0;1;0)+IF(LEN([.BJ86])&gt;0;1;0)+IF(LEN([.BK86])&gt;0;1;0)+IF(LEN([.BL86])&gt;0;1;0)+IF(LEN([.BM86])&gt;0;1;0)+IF(LEN([.BN86])&gt;0;1;0)+IF(LEN([.BO86])&gt;0;1;0)+IF(LEN([.BP86])&gt;0;1;0)+IF(LEN([.BQ86])&gt;0;1;0)+IF(LEN([.BR86])&gt;0;1;0)+IF(LEN([.BS86])&gt;0;1;0)" office:value-type="float" office:value="4">
            <text:p>4</text:p>
          </table:table-cell>
          <table:table-cell table:number-columns-repeated="923"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string">
            <text:p>J8</text:p>
          </table:table-cell>
          <table:table-cell office:value-type="float" office:value="74">
            <text:p>74</text:p>
          </table:table-cell>
          <table:table-cell table:style-name="ce21" office:value-type="string">
            <text:p>PB13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3</text:p>
          </table:table-cell>
          <table:table-cell office:value-type="string">
            <text:p>SPI2_SCK(6)/I2S2_CK/USART3_CTS(6)/TIM1_CH1N(6)/CAN2_TX/ETH_MII_TXD1/ETH_RMII_TXD1</text:p>
          </table:table-cell>
          <table:table-cell/>
          <table:table-cell table:style-name="ce30"/>
          <table:table-cell/>
          <table:table-cell table:number-columns-repeated="5" table:style-name="ce30"/>
          <table:table-cell table:style-name="ce30" office:value-type="string">
            <text:p>SCK</text:p>
          </table:table-cell>
          <table:table-cell table:style-name="ce30" office:value-type="string">
            <text:p>CK</text:p>
          </table:table-cell>
          <table:table-cell table:number-columns-repeated="8" table:style-name="ce30"/>
          <table:table-cell table:style-name="ce30" office:value-type="string">
            <text:p>TX</text:p>
          </table:table-cell>
          <table:table-cell table:number-columns-repeated="2" table:style-name="ce30"/>
          <table:table-cell table:style-name="ce30" office:value-type="string">
            <text:p>CTS</text:p>
          </table:table-cell>
          <table:table-cell table:number-columns-repeated="2" table:style-name="ce30"/>
          <table:table-cell table:style-name="ce30" office:value-type="string">
            <text:p>CH1N</text:p>
          </table:table-cell>
          <table:table-cell table:number-columns-repeated="12" table:style-name="ce30"/>
          <table:table-cell table:number-columns-repeated="2" table:style-name="ce30" office:value-type="string">
            <text:p>TXD1</text:p>
          </table:table-cell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87])));[.M87];&quot;&quot;)">
            <text:p/>
          </table:table-cell>
          <table:table-cell table:style-name="ce38" table:formula="of:=IF(AND([.BC$11]&gt;0;[.BC$12]&gt;0;NOT(ISBLANK([.N87])));[.N87];&quot;&quot;)">
            <text:p/>
          </table:table-cell>
          <table:table-cell table:style-name="ce38" table:formula="of:=IF(AND([.BD$11]&gt;0;[.BD$12]&gt;0;NOT(ISBLANK([.O87])));[.O87];&quot;&quot;)">
            <text:p/>
          </table:table-cell>
          <table:table-cell table:style-name="ce38" table:formula="of:=IF(AND([.BE$11]&gt;0;[.BE$12]&gt;0;NOT(ISBLANK([.P87])));[.P87];&quot;&quot;)">
            <text:p/>
          </table:table-cell>
          <table:table-cell table:style-name="ce38" table:formula="of:=IF(AND([.BF$11]&gt;0;[.BF$12]&gt;0;NOT(ISBLANK([.Q87])));[.Q87];&quot;&quot;)">
            <text:p/>
          </table:table-cell>
          <table:table-cell table:style-name="ce38" table:formula="of:=IF(AND([.BG$11]&gt;0;[.BG$12]&gt;0;NOT(ISBLANK([.R87])));[.R87];&quot;&quot;)">
            <text:p/>
          </table:table-cell>
          <table:table-cell table:style-name="ce38" table:formula="of:=IF(AND([.BH$11]&gt;0;[.BH$12]&gt;0;NOT(ISBLANK([.S87])));[.S87];&quot;&quot;)">
            <text:p/>
          </table:table-cell>
          <table:table-cell table:style-name="ce38" table:formula="of:=IF(AND([.BI$11]&gt;0;[.BI$12]&gt;0;NOT(ISBLANK([.T87])));[.T87];&quot;&quot;)" office:value-type="string" office:string-value="SCK">
            <text:p>SCK</text:p>
          </table:table-cell>
          <table:table-cell table:style-name="ce38" table:formula="of:=IF(AND([.BJ$11]&gt;0;[.BJ$12]&gt;0;NOT(ISBLANK([.U87])));[.U87];&quot;&quot;)" office:value-type="string" office:string-value="CK">
            <text:p>CK</text:p>
          </table:table-cell>
          <table:table-cell table:style-name="ce38" table:formula="of:=IF(AND([.BK$11]&gt;0;[.BK$12]&gt;0;NOT(ISBLANK([.V87])));[.V87];&quot;&quot;)">
            <text:p/>
          </table:table-cell>
          <table:table-cell table:style-name="ce38" table:formula="of:=IF(AND([.BL$11]&gt;0;[.BL$12]&gt;0;NOT(ISBLANK([.W87])));[.W87];&quot;&quot;)">
            <text:p/>
          </table:table-cell>
          <table:table-cell table:style-name="ce38" table:formula="of:=IF(AND([.BM$11]&gt;0;[.BM$12]&gt;0;NOT(ISBLANK([.X87])));[.X87];&quot;&quot;)">
            <text:p/>
          </table:table-cell>
          <table:table-cell table:style-name="ce38" table:formula="of:=IF(AND([.BN$11]&gt;0;[.BN$12]&gt;0;NOT(ISBLANK([.Y87])));[.Y87];&quot;&quot;)">
            <text:p/>
          </table:table-cell>
          <table:table-cell table:style-name="ce38" table:formula="of:=IF(AND([.BO$11]&gt;0;[.BO$12]&gt;0;NOT(ISBLANK([.Z87])));[.Z87];&quot;&quot;)">
            <text:p/>
          </table:table-cell>
          <table:table-cell table:style-name="ce38" table:formula="of:=IF(AND([.BP$11]&gt;0;[.BP$12]&gt;0;NOT(ISBLANK([.AA87])));[.AA87];&quot;&quot;)">
            <text:p/>
          </table:table-cell>
          <table:table-cell table:style-name="ce38" table:formula="of:=IF(AND([.BQ$11]&gt;0;[.BQ$12]&gt;0;NOT(ISBLANK([.AB87])));[.AB87];&quot;&quot;)">
            <text:p/>
          </table:table-cell>
          <table:table-cell table:style-name="ce38" table:formula="of:=IF(AND([.BR$11]&gt;0;[.BR$12]&gt;0;NOT(ISBLANK([.AC87])));[.AC87];&quot;&quot;)">
            <text:p/>
          </table:table-cell>
          <table:table-cell table:style-name="ce38" table:formula="of:=IF(AND([.BS$10]=0;[.BS$11]&gt;0;[.BS$12]&gt;0;NOT(ISBLANK([.AD87])));[.AD87];&quot;&quot;)" office:value-type="string" office:string-value="TX">
            <text:p>TX</text:p>
          </table:table-cell>
          <table:table-cell table:style-name="ce38" table:formula="of:=IF(AND([.BT$11]&gt;0;[.BT$12]&gt;0;NOT(ISBLANK([.AE87])));[.AE87];&quot;&quot;)">
            <text:p/>
          </table:table-cell>
          <table:table-cell table:style-name="ce38" table:formula="of:=IF(AND([.BU$11]&gt;0;[.BU$12]&gt;0;NOT(ISBLANK([.AF87])));[.AF87];&quot;&quot;)">
            <text:p/>
          </table:table-cell>
          <table:table-cell table:style-name="ce38" table:formula="of:=IF(AND(OR([.BV$10]=0;[.BV$10]=1);[.BV$11]&gt;0;[.BV$12]&gt;0;NOT(ISBLANK([.AG87])));[.AG87];&quot;&quot;)" office:value-type="string" office:string-value="CTS">
            <text:p>CTS</text:p>
          </table:table-cell>
          <table:table-cell table:style-name="ce43" table:formula="of:=IF(AND([.BW$11]&gt;0;[.BW$12]&gt;0;NOT(ISBLANK([.AH87])));[.AH87];&quot;&quot;)">
            <text:p/>
          </table:table-cell>
          <table:table-cell table:style-name="ce43" table:formula="of:=IF(AND([.BX$11]&gt;0;[.BX$12]&gt;0;NOT(ISBLANK([.AI87])));[.AI87];&quot;&quot;)">
            <text:p/>
          </table:table-cell>
          <table:table-cell table:style-name="ce43" table:formula="of:=IF(AND([.BY$10]=0;[.BY$11]&gt;0;[.BY$12]&gt;0;NOT(ISBLANK([.AJ87])));[.AJ87];&quot;&quot;)" office:value-type="string" office:string-value="CH1N">
            <text:p>CH1N</text:p>
          </table:table-cell>
          <table:table-cell table:style-name="ce43" table:formula="of:=IF(AND([.BZ$11]&gt;0;[.BZ$12]&gt;0;NOT(ISBLANK([.AK87])));[.AK87];&quot;&quot;)">
            <text:p/>
          </table:table-cell>
          <table:table-cell table:style-name="ce43" table:formula="of:=IF(AND([.CA$11]&gt;0;[.CA$12]&gt;0;NOT(ISBLANK([.AL87])));[.AL87];&quot;&quot;)">
            <text:p/>
          </table:table-cell>
          <table:table-cell table:style-name="ce43" table:formula="of:=IF(AND([.CB$11]&gt;0;[.CB$12]&gt;0;NOT(ISBLANK([.AM87])));[.AM87];&quot;&quot;)">
            <text:p/>
          </table:table-cell>
          <table:table-cell table:style-name="ce43" table:formula="of:=IF(AND([.CC$11]&gt;0;[.CC$12]&gt;0;NOT(ISBLANK([.AN87])));[.AN87];&quot;&quot;)">
            <text:p/>
          </table:table-cell>
          <table:table-cell table:style-name="ce43" table:formula="of:=IF(AND([.CD$11]&gt;0;[.CD$12]&gt;0;NOT(ISBLANK([.AO87])));[.AO87];&quot;&quot;)">
            <text:p/>
          </table:table-cell>
          <table:table-cell table:style-name="ce43" table:formula="of:=IF(AND([.CE$11]&gt;0;[.CE$12]&gt;0;NOT(ISBLANK([.AP87])));[.AP87];&quot;&quot;)">
            <text:p/>
          </table:table-cell>
          <table:table-cell table:style-name="ce43" table:formula="of:=IF(AND([.CF$11]&gt;0;[.CF$12]&gt;0;NOT(ISBLANK([.AQ87])));[.AQ87];&quot;&quot;)">
            <text:p/>
          </table:table-cell>
          <table:table-cell table:style-name="ce38" table:formula="of:=IF(AND([.CG$11]&gt;0;[.CG$12]&gt;0;NOT(ISBLANK([.AR87])));[.AR87];&quot;&quot;)">
            <text:p/>
          </table:table-cell>
          <table:table-cell table:style-name="ce38" table:formula="of:=IF(AND([.CH$11]&gt;0;[.CH$12]&gt;0;NOT(ISBLANK([.AS87])));[.AS87];&quot;&quot;)">
            <text:p/>
          </table:table-cell>
          <table:table-cell table:style-name="ce38" table:formula="of:=IF(AND([.CI$11]&gt;0;[.CI$12]&gt;0;NOT(ISBLANK([.AT87])));[.AT87];&quot;&quot;)">
            <text:p/>
          </table:table-cell>
          <table:table-cell table:style-name="ce38" table:formula="of:=IF(AND([.CJ$11]&gt;0;[.CJ$12]&gt;0;NOT(ISBLANK([.AU87])));[.AU87];&quot;&quot;)">
            <text:p/>
          </table:table-cell>
          <table:table-cell table:style-name="ce38" table:formula="of:=IF(AND([.CK$11]&gt;0;[.CK$12]&gt;0;NOT(ISBLANK([.AV87])));[.AV87];&quot;&quot;)">
            <text:p/>
          </table:table-cell>
          <table:table-cell table:style-name="ce38" table:formula="of:=IF(AND([.CL$11]&gt;0;[.CL$12]&gt;0;NOT(ISBLANK([.AW87])));[.AW87];&quot;&quot;)">
            <text:p/>
          </table:table-cell>
          <table:table-cell table:style-name="ce38" table:formula="of:=IF(AND([.CM$11]&gt;0;[.CM$12]&gt;0;NOT(ISBLANK([.AX87])));[.AX87];&quot;&quot;)">
            <text:p/>
          </table:table-cell>
          <table:table-cell table:style-name="ce38" table:formula="of:=IF(AND([.CN$11]&gt;0;[.CN$12]&gt;0;NOT(ISBLANK([.AY87])));[.AY87];&quot;&quot;)" office:value-type="string" office:string-value="EXTI15_10">
            <text:p>EXTI15_10</text:p>
          </table:table-cell>
          <table:table-cell table:style-name="ce38" table:formula="of:=IF(AND([.CO$11]&gt;0;[.CO$12]&gt;0;NOT(ISBLANK([.AZ87])));[.AZ87];&quot;&quot;)">
            <text:p/>
          </table:table-cell>
          <table:table-cell table:number-columns-repeated="7"/>
          <table:table-cell table:style-name="ce46" table:formula="of:=IF(LEN([.BF87])&gt;0;1;0)+IF(LEN([.BG87])&gt;0;1;0)+IF(LEN([.BH87])&gt;0;1;0)+IF(LEN([.BI87])&gt;0;1;0)+IF(LEN([.BJ87])&gt;0;1;0)+IF(LEN([.BK87])&gt;0;1;0)+IF(LEN([.BL87])&gt;0;1;0)+IF(LEN([.BM87])&gt;0;1;0)+IF(LEN([.BN87])&gt;0;1;0)+IF(LEN([.BO87])&gt;0;1;0)+IF(LEN([.BP87])&gt;0;1;0)+IF(LEN([.BQ87])&gt;0;1;0)+IF(LEN([.BR87])&gt;0;1;0)+IF(LEN([.BS87])&gt;0;1;0)" office:value-type="float" office:value="3">
            <text:p>3</text:p>
          </table:table-cell>
          <table:table-cell table:number-columns-repeated="923"/>
        </table:table-row>
        <table:table-row table:style-name="ro4">
          <table:table-cell/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string">
            <text:p>H8</text:p>
          </table:table-cell>
          <table:table-cell office:value-type="float" office:value="75">
            <text:p>75</text:p>
          </table:table-cell>
          <table:table-cell table:style-name="ce21" office:value-type="string">
            <text:p>PB14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4</text:p>
          </table:table-cell>
          <table:table-cell office:value-type="string">
            <text:p>SPI2_MISO(6)/USART3_RTS(6)/TIM1_CH2N(6)</text:p>
          </table:table-cell>
          <table:table-cell/>
          <table:table-cell table:style-name="ce30"/>
          <table:table-cell/>
          <table:table-cell table:number-columns-repeated="5" table:style-name="ce30"/>
          <table:table-cell table:style-name="ce30" office:value-type="string">
            <text:p>MISO</text:p>
          </table:table-cell>
          <table:table-cell table:number-columns-repeated="12" table:style-name="ce30"/>
          <table:table-cell table:style-name="ce30" office:value-type="string">
            <text:p>RTS</text:p>
          </table:table-cell>
          <table:table-cell table:number-columns-repeated="2" table:style-name="ce30"/>
          <table:table-cell table:style-name="ce30" office:value-type="string">
            <text:p>CH2N</text:p>
          </table:table-cell>
          <table:table-cell table:number-columns-repeated="14" table:style-name="ce30"/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88])));[.M88];&quot;&quot;)">
            <text:p/>
          </table:table-cell>
          <table:table-cell table:style-name="ce38" table:formula="of:=IF(AND([.BC$11]&gt;0;[.BC$12]&gt;0;NOT(ISBLANK([.N88])));[.N88];&quot;&quot;)">
            <text:p/>
          </table:table-cell>
          <table:table-cell table:style-name="ce38" table:formula="of:=IF(AND([.BD$11]&gt;0;[.BD$12]&gt;0;NOT(ISBLANK([.O88])));[.O88];&quot;&quot;)">
            <text:p/>
          </table:table-cell>
          <table:table-cell table:style-name="ce38" table:formula="of:=IF(AND([.BE$11]&gt;0;[.BE$12]&gt;0;NOT(ISBLANK([.P88])));[.P88];&quot;&quot;)">
            <text:p/>
          </table:table-cell>
          <table:table-cell table:style-name="ce38" table:formula="of:=IF(AND([.BF$11]&gt;0;[.BF$12]&gt;0;NOT(ISBLANK([.Q88])));[.Q88];&quot;&quot;)">
            <text:p/>
          </table:table-cell>
          <table:table-cell table:style-name="ce38" table:formula="of:=IF(AND([.BG$11]&gt;0;[.BG$12]&gt;0;NOT(ISBLANK([.R88])));[.R88];&quot;&quot;)">
            <text:p/>
          </table:table-cell>
          <table:table-cell table:style-name="ce38" table:formula="of:=IF(AND([.BH$11]&gt;0;[.BH$12]&gt;0;NOT(ISBLANK([.S88])));[.S88];&quot;&quot;)">
            <text:p/>
          </table:table-cell>
          <table:table-cell table:style-name="ce38" table:formula="of:=IF(AND([.BI$11]&gt;0;[.BI$12]&gt;0;NOT(ISBLANK([.T88])));[.T88];&quot;&quot;)" office:value-type="string" office:string-value="MISO">
            <text:p>MISO</text:p>
          </table:table-cell>
          <table:table-cell table:style-name="ce38" table:formula="of:=IF(AND([.BJ$11]&gt;0;[.BJ$12]&gt;0;NOT(ISBLANK([.U88])));[.U88];&quot;&quot;)">
            <text:p/>
          </table:table-cell>
          <table:table-cell table:style-name="ce38" table:formula="of:=IF(AND([.BK$11]&gt;0;[.BK$12]&gt;0;NOT(ISBLANK([.V88])));[.V88];&quot;&quot;)">
            <text:p/>
          </table:table-cell>
          <table:table-cell table:style-name="ce38" table:formula="of:=IF(AND([.BL$11]&gt;0;[.BL$12]&gt;0;NOT(ISBLANK([.W88])));[.W88];&quot;&quot;)">
            <text:p/>
          </table:table-cell>
          <table:table-cell table:style-name="ce38" table:formula="of:=IF(AND([.BM$11]&gt;0;[.BM$12]&gt;0;NOT(ISBLANK([.X88])));[.X88];&quot;&quot;)">
            <text:p/>
          </table:table-cell>
          <table:table-cell table:style-name="ce38" table:formula="of:=IF(AND([.BN$11]&gt;0;[.BN$12]&gt;0;NOT(ISBLANK([.Y88])));[.Y88];&quot;&quot;)">
            <text:p/>
          </table:table-cell>
          <table:table-cell table:style-name="ce38" table:formula="of:=IF(AND([.BO$11]&gt;0;[.BO$12]&gt;0;NOT(ISBLANK([.Z88])));[.Z88];&quot;&quot;)">
            <text:p/>
          </table:table-cell>
          <table:table-cell table:style-name="ce38" table:formula="of:=IF(AND([.BP$11]&gt;0;[.BP$12]&gt;0;NOT(ISBLANK([.AA88])));[.AA88];&quot;&quot;)">
            <text:p/>
          </table:table-cell>
          <table:table-cell table:style-name="ce38" table:formula="of:=IF(AND([.BQ$11]&gt;0;[.BQ$12]&gt;0;NOT(ISBLANK([.AB88])));[.AB88];&quot;&quot;)">
            <text:p/>
          </table:table-cell>
          <table:table-cell table:style-name="ce38" table:formula="of:=IF(AND([.BR$11]&gt;0;[.BR$12]&gt;0;NOT(ISBLANK([.AC88])));[.AC88];&quot;&quot;)">
            <text:p/>
          </table:table-cell>
          <table:table-cell table:style-name="ce38" table:formula="of:=IF(AND([.BS$11]&gt;0;[.BS$12]&gt;0;NOT(ISBLANK([.AD88])));[.AD88];&quot;&quot;)">
            <text:p/>
          </table:table-cell>
          <table:table-cell table:style-name="ce38" table:formula="of:=IF(AND([.BT$11]&gt;0;[.BT$12]&gt;0;NOT(ISBLANK([.AE88])));[.AE88];&quot;&quot;)">
            <text:p/>
          </table:table-cell>
          <table:table-cell table:style-name="ce38" table:formula="of:=IF(AND([.BU$11]&gt;0;[.BU$12]&gt;0;NOT(ISBLANK([.AF88])));[.AF88];&quot;&quot;)">
            <text:p/>
          </table:table-cell>
          <table:table-cell table:style-name="ce38" table:formula="of:=IF(AND(OR([.BV$10]=0;[.BV$10]=1);[.BV$11]&gt;0;[.BV$12]&gt;0;NOT(ISBLANK([.AG88])));[.AG88];&quot;&quot;)" office:value-type="string" office:string-value="RTS">
            <text:p>RTS</text:p>
          </table:table-cell>
          <table:table-cell table:style-name="ce43" table:formula="of:=IF(AND([.BW$11]&gt;0;[.BW$12]&gt;0;NOT(ISBLANK([.AH88])));[.AH88];&quot;&quot;)">
            <text:p/>
          </table:table-cell>
          <table:table-cell table:style-name="ce43" table:formula="of:=IF(AND([.BX$11]&gt;0;[.BX$12]&gt;0;NOT(ISBLANK([.AI88])));[.AI88];&quot;&quot;)">
            <text:p/>
          </table:table-cell>
          <table:table-cell table:style-name="ce43" table:formula="of:=IF(AND([.BY$10]=0;[.BY$11]&gt;0;[.BY$12]&gt;0;NOT(ISBLANK([.AJ88])));[.AJ88];&quot;&quot;)" office:value-type="string" office:string-value="CH2N">
            <text:p>CH2N</text:p>
          </table:table-cell>
          <table:table-cell table:style-name="ce43" table:formula="of:=IF(AND([.BZ$11]&gt;0;[.BZ$12]&gt;0;NOT(ISBLANK([.AK88])));[.AK88];&quot;&quot;)">
            <text:p/>
          </table:table-cell>
          <table:table-cell table:style-name="ce43" table:formula="of:=IF(AND([.CA$11]&gt;0;[.CA$12]&gt;0;NOT(ISBLANK([.AL88])));[.AL88];&quot;&quot;)">
            <text:p/>
          </table:table-cell>
          <table:table-cell table:style-name="ce43" table:formula="of:=IF(AND([.CB$11]&gt;0;[.CB$12]&gt;0;NOT(ISBLANK([.AM88])));[.AM88];&quot;&quot;)">
            <text:p/>
          </table:table-cell>
          <table:table-cell table:style-name="ce43" table:formula="of:=IF(AND([.CC$11]&gt;0;[.CC$12]&gt;0;NOT(ISBLANK([.AN88])));[.AN88];&quot;&quot;)">
            <text:p/>
          </table:table-cell>
          <table:table-cell table:style-name="ce43" table:formula="of:=IF(AND([.CD$11]&gt;0;[.CD$12]&gt;0;NOT(ISBLANK([.AO88])));[.AO88];&quot;&quot;)">
            <text:p/>
          </table:table-cell>
          <table:table-cell table:style-name="ce43" table:formula="of:=IF(AND([.CE$11]&gt;0;[.CE$12]&gt;0;NOT(ISBLANK([.AP88])));[.AP88];&quot;&quot;)">
            <text:p/>
          </table:table-cell>
          <table:table-cell table:style-name="ce43" table:formula="of:=IF(AND([.CF$11]&gt;0;[.CF$12]&gt;0;NOT(ISBLANK([.AQ88])));[.AQ88];&quot;&quot;)">
            <text:p/>
          </table:table-cell>
          <table:table-cell table:style-name="ce38" table:formula="of:=IF(AND([.CG$11]&gt;0;[.CG$12]&gt;0;NOT(ISBLANK([.AR88])));[.AR88];&quot;&quot;)">
            <text:p/>
          </table:table-cell>
          <table:table-cell table:style-name="ce38" table:formula="of:=IF(AND([.CH$11]&gt;0;[.CH$12]&gt;0;NOT(ISBLANK([.AS88])));[.AS88];&quot;&quot;)">
            <text:p/>
          </table:table-cell>
          <table:table-cell table:style-name="ce38" table:formula="of:=IF(AND([.CI$11]&gt;0;[.CI$12]&gt;0;NOT(ISBLANK([.AT88])));[.AT88];&quot;&quot;)">
            <text:p/>
          </table:table-cell>
          <table:table-cell table:style-name="ce38" table:formula="of:=IF(AND([.CJ$11]&gt;0;[.CJ$12]&gt;0;NOT(ISBLANK([.AU88])));[.AU88];&quot;&quot;)">
            <text:p/>
          </table:table-cell>
          <table:table-cell table:style-name="ce38" table:formula="of:=IF(AND([.CK$11]&gt;0;[.CK$12]&gt;0;NOT(ISBLANK([.AV88])));[.AV88];&quot;&quot;)">
            <text:p/>
          </table:table-cell>
          <table:table-cell table:style-name="ce38" table:formula="of:=IF(AND([.CL$11]&gt;0;[.CL$12]&gt;0;NOT(ISBLANK([.AW88])));[.AW88];&quot;&quot;)">
            <text:p/>
          </table:table-cell>
          <table:table-cell table:style-name="ce38" table:formula="of:=IF(AND([.CM$11]&gt;0;[.CM$12]&gt;0;NOT(ISBLANK([.AX88])));[.AX88];&quot;&quot;)">
            <text:p/>
          </table:table-cell>
          <table:table-cell table:style-name="ce38" table:formula="of:=IF(AND([.CN$11]&gt;0;[.CN$12]&gt;0;NOT(ISBLANK([.AY88])));[.AY88];&quot;&quot;)" office:value-type="string" office:string-value="EXTI15_10">
            <text:p>EXTI15_10</text:p>
          </table:table-cell>
          <table:table-cell table:style-name="ce38" table:formula="of:=IF(AND([.CO$11]&gt;0;[.CO$12]&gt;0;NOT(ISBLANK([.AZ88])));[.AZ88];&quot;&quot;)">
            <text:p/>
          </table:table-cell>
          <table:table-cell table:number-columns-repeated="7"/>
          <table:table-cell table:style-name="ce46" table:formula="of:=IF(LEN([.BF88])&gt;0;1;0)+IF(LEN([.BG88])&gt;0;1;0)+IF(LEN([.BH88])&gt;0;1;0)+IF(LEN([.BI88])&gt;0;1;0)+IF(LEN([.BJ88])&gt;0;1;0)+IF(LEN([.BK88])&gt;0;1;0)+IF(LEN([.BL88])&gt;0;1;0)+IF(LEN([.BM88])&gt;0;1;0)+IF(LEN([.BN88])&gt;0;1;0)+IF(LEN([.BO88])&gt;0;1;0)+IF(LEN([.BP88])&gt;0;1;0)+IF(LEN([.BQ88])&gt;0;1;0)+IF(LEN([.BR88])&gt;0;1;0)+IF(LEN([.BS88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/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string">
            <text:p>G8</text:p>
          </table:table-cell>
          <table:table-cell office:value-type="float" office:value="76">
            <text:p>76</text:p>
          </table:table-cell>
          <table:table-cell table:style-name="ce21" office:value-type="string">
            <text:p>PB15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5</text:p>
          </table:table-cell>
          <table:table-cell office:value-type="string">
            <text:p>SPI2_MOSI(6)/I2S2_SD/TIM1_CH3N(6)</text:p>
          </table:table-cell>
          <table:table-cell/>
          <table:table-cell table:style-name="ce30"/>
          <table:table-cell/>
          <table:table-cell table:number-columns-repeated="5" table:style-name="ce30"/>
          <table:table-cell table:style-name="ce30" office:value-type="string">
            <text:p>MOSI</text:p>
          </table:table-cell>
          <table:table-cell table:style-name="ce30" office:value-type="string">
            <text:p>SD</text:p>
          </table:table-cell>
          <table:table-cell table:number-columns-repeated="14" table:style-name="ce30"/>
          <table:table-cell table:style-name="ce30" office:value-type="string">
            <text:p>CH3N</text:p>
          </table:table-cell>
          <table:table-cell table:number-columns-repeated="14" table:style-name="ce30"/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89])));[.M89];&quot;&quot;)">
            <text:p/>
          </table:table-cell>
          <table:table-cell table:style-name="ce38" table:formula="of:=IF(AND([.BC$11]&gt;0;[.BC$12]&gt;0;NOT(ISBLANK([.N89])));[.N89];&quot;&quot;)">
            <text:p/>
          </table:table-cell>
          <table:table-cell table:style-name="ce38" table:formula="of:=IF(AND([.BD$11]&gt;0;[.BD$12]&gt;0;NOT(ISBLANK([.O89])));[.O89];&quot;&quot;)">
            <text:p/>
          </table:table-cell>
          <table:table-cell table:style-name="ce38" table:formula="of:=IF(AND([.BE$11]&gt;0;[.BE$12]&gt;0;NOT(ISBLANK([.P89])));[.P89];&quot;&quot;)">
            <text:p/>
          </table:table-cell>
          <table:table-cell table:style-name="ce38" table:formula="of:=IF(AND([.BF$11]&gt;0;[.BF$12]&gt;0;NOT(ISBLANK([.Q89])));[.Q89];&quot;&quot;)">
            <text:p/>
          </table:table-cell>
          <table:table-cell table:style-name="ce38" table:formula="of:=IF(AND([.BG$11]&gt;0;[.BG$12]&gt;0;NOT(ISBLANK([.R89])));[.R89];&quot;&quot;)">
            <text:p/>
          </table:table-cell>
          <table:table-cell table:style-name="ce38" table:formula="of:=IF(AND([.BH$11]&gt;0;[.BH$12]&gt;0;NOT(ISBLANK([.S89])));[.S89];&quot;&quot;)">
            <text:p/>
          </table:table-cell>
          <table:table-cell table:style-name="ce38" table:formula="of:=IF(AND([.BI$11]&gt;0;[.BI$12]&gt;0;NOT(ISBLANK([.T89])));[.T89];&quot;&quot;)" office:value-type="string" office:string-value="MOSI">
            <text:p>MOSI</text:p>
          </table:table-cell>
          <table:table-cell table:style-name="ce38" table:formula="of:=IF(AND([.BJ$11]&gt;0;[.BJ$12]&gt;0;NOT(ISBLANK([.U89])));[.U89];&quot;&quot;)" office:value-type="string" office:string-value="SD">
            <text:p>SD</text:p>
          </table:table-cell>
          <table:table-cell table:style-name="ce38" table:formula="of:=IF(AND([.BK$11]&gt;0;[.BK$12]&gt;0;NOT(ISBLANK([.V89])));[.V89];&quot;&quot;)">
            <text:p/>
          </table:table-cell>
          <table:table-cell table:style-name="ce38" table:formula="of:=IF(AND([.BL$11]&gt;0;[.BL$12]&gt;0;NOT(ISBLANK([.W89])));[.W89];&quot;&quot;)">
            <text:p/>
          </table:table-cell>
          <table:table-cell table:style-name="ce38" table:formula="of:=IF(AND([.BM$11]&gt;0;[.BM$12]&gt;0;NOT(ISBLANK([.X89])));[.X89];&quot;&quot;)">
            <text:p/>
          </table:table-cell>
          <table:table-cell table:style-name="ce38" table:formula="of:=IF(AND([.BN$11]&gt;0;[.BN$12]&gt;0;NOT(ISBLANK([.Y89])));[.Y89];&quot;&quot;)">
            <text:p/>
          </table:table-cell>
          <table:table-cell table:style-name="ce38" table:formula="of:=IF(AND([.BO$11]&gt;0;[.BO$12]&gt;0;NOT(ISBLANK([.Z89])));[.Z89];&quot;&quot;)">
            <text:p/>
          </table:table-cell>
          <table:table-cell table:style-name="ce38" table:formula="of:=IF(AND([.BP$11]&gt;0;[.BP$12]&gt;0;NOT(ISBLANK([.AA89])));[.AA89];&quot;&quot;)">
            <text:p/>
          </table:table-cell>
          <table:table-cell table:style-name="ce38" table:formula="of:=IF(AND([.BQ$11]&gt;0;[.BQ$12]&gt;0;NOT(ISBLANK([.AB89])));[.AB89];&quot;&quot;)">
            <text:p/>
          </table:table-cell>
          <table:table-cell table:style-name="ce38" table:formula="of:=IF(AND([.BR$11]&gt;0;[.BR$12]&gt;0;NOT(ISBLANK([.AC89])));[.AC89];&quot;&quot;)">
            <text:p/>
          </table:table-cell>
          <table:table-cell table:style-name="ce38" table:formula="of:=IF(AND([.BS$11]&gt;0;[.BS$12]&gt;0;NOT(ISBLANK([.AD89])));[.AD89];&quot;&quot;)">
            <text:p/>
          </table:table-cell>
          <table:table-cell table:style-name="ce38" table:formula="of:=IF(AND([.BT$11]&gt;0;[.BT$12]&gt;0;NOT(ISBLANK([.AE89])));[.AE89];&quot;&quot;)">
            <text:p/>
          </table:table-cell>
          <table:table-cell table:style-name="ce38" table:formula="of:=IF(AND([.BU$11]&gt;0;[.BU$12]&gt;0;NOT(ISBLANK([.AF89])));[.AF89];&quot;&quot;)">
            <text:p/>
          </table:table-cell>
          <table:table-cell table:style-name="ce38" table:formula="of:=IF(AND([.BV$11]&gt;0;[.BV$12]&gt;0;NOT(ISBLANK([.AG89])));[.AG89];&quot;&quot;)">
            <text:p/>
          </table:table-cell>
          <table:table-cell table:style-name="ce43" table:formula="of:=IF(AND([.BW$11]&gt;0;[.BW$12]&gt;0;NOT(ISBLANK([.AH89])));[.AH89];&quot;&quot;)">
            <text:p/>
          </table:table-cell>
          <table:table-cell table:style-name="ce43" table:formula="of:=IF(AND([.BX$11]&gt;0;[.BX$12]&gt;0;NOT(ISBLANK([.AI89])));[.AI89];&quot;&quot;)">
            <text:p/>
          </table:table-cell>
          <table:table-cell table:style-name="ce43" table:formula="of:=IF(AND([.BY$10]=0;[.BY$11]&gt;0;[.BY$12]&gt;0;NOT(ISBLANK([.AJ89])));[.AJ89];&quot;&quot;)" office:value-type="string" office:string-value="CH3N">
            <text:p>CH3N</text:p>
          </table:table-cell>
          <table:table-cell table:style-name="ce43" table:formula="of:=IF(AND([.BZ$11]&gt;0;[.BZ$12]&gt;0;NOT(ISBLANK([.AK89])));[.AK89];&quot;&quot;)">
            <text:p/>
          </table:table-cell>
          <table:table-cell table:style-name="ce43" table:formula="of:=IF(AND([.CA$11]&gt;0;[.CA$12]&gt;0;NOT(ISBLANK([.AL89])));[.AL89];&quot;&quot;)">
            <text:p/>
          </table:table-cell>
          <table:table-cell table:style-name="ce43" table:formula="of:=IF(AND([.CB$11]&gt;0;[.CB$12]&gt;0;NOT(ISBLANK([.AM89])));[.AM89];&quot;&quot;)">
            <text:p/>
          </table:table-cell>
          <table:table-cell table:style-name="ce43" table:formula="of:=IF(AND([.CC$11]&gt;0;[.CC$12]&gt;0;NOT(ISBLANK([.AN89])));[.AN89];&quot;&quot;)">
            <text:p/>
          </table:table-cell>
          <table:table-cell table:style-name="ce43" table:formula="of:=IF(AND([.CD$11]&gt;0;[.CD$12]&gt;0;NOT(ISBLANK([.AO89])));[.AO89];&quot;&quot;)">
            <text:p/>
          </table:table-cell>
          <table:table-cell table:style-name="ce43" table:formula="of:=IF(AND([.CE$11]&gt;0;[.CE$12]&gt;0;NOT(ISBLANK([.AP89])));[.AP89];&quot;&quot;)">
            <text:p/>
          </table:table-cell>
          <table:table-cell table:style-name="ce43" table:formula="of:=IF(AND([.CF$11]&gt;0;[.CF$12]&gt;0;NOT(ISBLANK([.AQ89])));[.AQ89];&quot;&quot;)">
            <text:p/>
          </table:table-cell>
          <table:table-cell table:style-name="ce38" table:formula="of:=IF(AND([.CG$11]&gt;0;[.CG$12]&gt;0;NOT(ISBLANK([.AR89])));[.AR89];&quot;&quot;)">
            <text:p/>
          </table:table-cell>
          <table:table-cell table:style-name="ce38" table:formula="of:=IF(AND([.CH$11]&gt;0;[.CH$12]&gt;0;NOT(ISBLANK([.AS89])));[.AS89];&quot;&quot;)">
            <text:p/>
          </table:table-cell>
          <table:table-cell table:style-name="ce38" table:formula="of:=IF(AND([.CI$11]&gt;0;[.CI$12]&gt;0;NOT(ISBLANK([.AT89])));[.AT89];&quot;&quot;)">
            <text:p/>
          </table:table-cell>
          <table:table-cell table:style-name="ce38" table:formula="of:=IF(AND([.CJ$11]&gt;0;[.CJ$12]&gt;0;NOT(ISBLANK([.AU89])));[.AU89];&quot;&quot;)">
            <text:p/>
          </table:table-cell>
          <table:table-cell table:style-name="ce38" table:formula="of:=IF(AND([.CK$11]&gt;0;[.CK$12]&gt;0;NOT(ISBLANK([.AV89])));[.AV89];&quot;&quot;)">
            <text:p/>
          </table:table-cell>
          <table:table-cell table:style-name="ce38" table:formula="of:=IF(AND([.CL$11]&gt;0;[.CL$12]&gt;0;NOT(ISBLANK([.AW89])));[.AW89];&quot;&quot;)">
            <text:p/>
          </table:table-cell>
          <table:table-cell table:style-name="ce38" table:formula="of:=IF(AND([.CM$11]&gt;0;[.CM$12]&gt;0;NOT(ISBLANK([.AX89])));[.AX89];&quot;&quot;)">
            <text:p/>
          </table:table-cell>
          <table:table-cell table:style-name="ce38" table:formula="of:=IF(AND([.CN$11]&gt;0;[.CN$12]&gt;0;NOT(ISBLANK([.AY89])));[.AY89];&quot;&quot;)" office:value-type="string" office:string-value="EXTI15_10">
            <text:p>EXTI15_10</text:p>
          </table:table-cell>
          <table:table-cell table:style-name="ce38" table:formula="of:=IF(AND([.CO$11]&gt;0;[.CO$12]&gt;0;NOT(ISBLANK([.AZ89])));[.AZ89];&quot;&quot;)">
            <text:p/>
          </table:table-cell>
          <table:table-cell table:number-columns-repeated="7"/>
          <table:table-cell table:style-name="ce46" table:formula="of:=IF(LEN([.BF89])&gt;0;1;0)+IF(LEN([.BG89])&gt;0;1;0)+IF(LEN([.BH89])&gt;0;1;0)+IF(LEN([.BI89])&gt;0;1;0)+IF(LEN([.BJ89])&gt;0;1;0)+IF(LEN([.BK89])&gt;0;1;0)+IF(LEN([.BL89])&gt;0;1;0)+IF(LEN([.BM89])&gt;0;1;0)+IF(LEN([.BN89])&gt;0;1;0)+IF(LEN([.BO89])&gt;0;1;0)+IF(LEN([.BP89])&gt;0;1;0)+IF(LEN([.BQ89])&gt;0;1;0)+IF(LEN([.BR89])&gt;0;1;0)+IF(LEN([.BS89])&gt;0;1;0)" office:value-type="float" office:value="2">
            <text:p>2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55">
            <text:p>55</text:p>
          </table:table-cell>
          <table:table-cell office:value-type="string">
            <text:p>K9</text:p>
          </table:table-cell>
          <table:table-cell office:value-type="float" office:value="77">
            <text:p>77</text:p>
          </table:table-cell>
          <table:table-cell table:style-name="ce23" office:value-type="string">
            <text:p>PD8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8</text:p>
          </table:table-cell>
          <table:table-cell office:value-type="string">
            <text:p>FSMC_D13</text:p>
          </table:table-cell>
          <table:table-cell office:value-type="string">
            <text:p>USART3_TX/ETH_MII_RX_DV</text:p>
          </table:table-cell>
          <table:table-cell table:style-name="ce30"/>
          <table:table-cell/>
          <table:table-cell table:number-columns-repeated="18" table:style-name="ce30"/>
          <table:table-cell table:style-name="ce30" office:value-type="string">
            <text:p>TxD</text:p>
          </table:table-cell>
          <table:table-cell table:number-columns-repeated="15" table:style-name="ce30"/>
          <table:table-cell table:style-name="ce30" office:value-type="string">
            <text:p>RX_DV</text:p>
          </table:table-cell>
          <table:table-cell table:style-name="ce30"/>
          <table:table-cell table:style-name="ce30" office:value-type="string">
            <text:p>EXTI9_5</text:p>
          </table:table-cell>
          <table:table-cell table:style-name="ce30" office:value-type="string">
            <text:p>D13</text:p>
          </table:table-cell>
          <table:table-cell/>
          <table:table-cell table:style-name="ce38" table:formula="of:=IF(AND([.BB$11]&gt;0;[.BB$12]&gt;0;NOT(ISBLANK([.M90])));[.M90];&quot;&quot;)">
            <text:p/>
          </table:table-cell>
          <table:table-cell table:style-name="ce38" table:formula="of:=IF(AND([.BC$11]&gt;0;[.BC$12]&gt;0;NOT(ISBLANK([.N90])));[.N90];&quot;&quot;)">
            <text:p/>
          </table:table-cell>
          <table:table-cell table:style-name="ce38" table:formula="of:=IF(AND([.BD$11]&gt;0;[.BD$12]&gt;0;NOT(ISBLANK([.O90])));[.O90];&quot;&quot;)">
            <text:p/>
          </table:table-cell>
          <table:table-cell table:style-name="ce38" table:formula="of:=IF(AND([.BE$11]&gt;0;[.BE$12]&gt;0;NOT(ISBLANK([.P90])));[.P90];&quot;&quot;)">
            <text:p/>
          </table:table-cell>
          <table:table-cell table:style-name="ce38" table:formula="of:=IF(AND([.BF$11]&gt;0;[.BF$12]&gt;0;NOT(ISBLANK([.Q90])));[.Q90];&quot;&quot;)">
            <text:p/>
          </table:table-cell>
          <table:table-cell table:style-name="ce38" table:formula="of:=IF(AND([.BG$11]&gt;0;[.BG$12]&gt;0;NOT(ISBLANK([.R90])));[.R90];&quot;&quot;)">
            <text:p/>
          </table:table-cell>
          <table:table-cell table:style-name="ce38" table:formula="of:=IF(AND([.BH$11]&gt;0;[.BH$12]&gt;0;NOT(ISBLANK([.S90])));[.S90];&quot;&quot;)">
            <text:p/>
          </table:table-cell>
          <table:table-cell table:style-name="ce38" table:formula="of:=IF(AND([.BI$11]&gt;0;[.BI$12]&gt;0;NOT(ISBLANK([.T90])));[.T90];&quot;&quot;)">
            <text:p/>
          </table:table-cell>
          <table:table-cell table:style-name="ce38" table:formula="of:=IF(AND([.BJ$11]&gt;0;[.BJ$12]&gt;0;NOT(ISBLANK([.U90])));[.U90];&quot;&quot;)">
            <text:p/>
          </table:table-cell>
          <table:table-cell table:style-name="ce38" table:formula="of:=IF(AND([.BK$11]&gt;0;[.BK$12]&gt;0;NOT(ISBLANK([.V90])));[.V90];&quot;&quot;)">
            <text:p/>
          </table:table-cell>
          <table:table-cell table:style-name="ce38" table:formula="of:=IF(AND([.BL$11]&gt;0;[.BL$12]&gt;0;NOT(ISBLANK([.W90])));[.W90];&quot;&quot;)">
            <text:p/>
          </table:table-cell>
          <table:table-cell table:style-name="ce38" table:formula="of:=IF(AND([.BM$11]&gt;0;[.BM$12]&gt;0;NOT(ISBLANK([.X90])));[.X90];&quot;&quot;)">
            <text:p/>
          </table:table-cell>
          <table:table-cell table:style-name="ce38" table:formula="of:=IF(AND([.BN$11]&gt;0;[.BN$12]&gt;0;NOT(ISBLANK([.Y90])));[.Y90];&quot;&quot;)">
            <text:p/>
          </table:table-cell>
          <table:table-cell table:style-name="ce38" table:formula="of:=IF(AND([.BO$11]&gt;0;[.BO$12]&gt;0;NOT(ISBLANK([.Z90])));[.Z90];&quot;&quot;)">
            <text:p/>
          </table:table-cell>
          <table:table-cell table:style-name="ce38" table:formula="of:=IF(AND([.BP$11]&gt;0;[.BP$12]&gt;0;NOT(ISBLANK([.AA90])));[.AA90];&quot;&quot;)">
            <text:p/>
          </table:table-cell>
          <table:table-cell table:style-name="ce38" table:formula="of:=IF(AND([.BQ$11]&gt;0;[.BQ$12]&gt;0;NOT(ISBLANK([.AB90])));[.AB90];&quot;&quot;)">
            <text:p/>
          </table:table-cell>
          <table:table-cell table:style-name="ce38" table:formula="of:=IF(AND([.BR$11]&gt;0;[.BR$12]&gt;0;NOT(ISBLANK([.AC90])));[.AC90];&quot;&quot;)">
            <text:p/>
          </table:table-cell>
          <table:table-cell table:style-name="ce38" table:formula="of:=IF(AND([.BS$11]&gt;0;[.BS$12]&gt;0;NOT(ISBLANK([.AD90])));[.AD90];&quot;&quot;)">
            <text:p/>
          </table:table-cell>
          <table:table-cell table:style-name="ce38" table:formula="of:=IF(AND([.BT$11]&gt;0;[.BT$12]&gt;0;NOT(ISBLANK([.AE90])));[.AE90];&quot;&quot;)">
            <text:p/>
          </table:table-cell>
          <table:table-cell table:style-name="ce38" table:formula="of:=IF(AND([.BU$11]&gt;0;[.BU$12]&gt;0;NOT(ISBLANK([.AF90])));[.AF90];&quot;&quot;)">
            <text:p/>
          </table:table-cell>
          <table:table-cell table:style-name="ce38" table:formula="of:=IF(AND([.BV$10]=3;[.BV$11]&gt;0;[.BV$12]&gt;0;NOT(ISBLANK([.AG90])));[.AG90];&quot;&quot;)">
            <text:p/>
          </table:table-cell>
          <table:table-cell table:style-name="ce43" table:formula="of:=IF(AND([.BW$11]&gt;0;[.BW$12]&gt;0;NOT(ISBLANK([.AH90])));[.AH90];&quot;&quot;)">
            <text:p/>
          </table:table-cell>
          <table:table-cell table:style-name="ce43" table:formula="of:=IF(AND([.BX$11]&gt;0;[.BX$12]&gt;0;NOT(ISBLANK([.AI90])));[.AI90];&quot;&quot;)">
            <text:p/>
          </table:table-cell>
          <table:table-cell table:style-name="ce43" table:formula="of:=IF(AND([.BY$11]&gt;0;[.BY$12]&gt;0;NOT(ISBLANK([.AJ90])));[.AJ90];&quot;&quot;)">
            <text:p/>
          </table:table-cell>
          <table:table-cell table:style-name="ce43" table:formula="of:=IF(AND([.BZ$11]&gt;0;[.BZ$12]&gt;0;NOT(ISBLANK([.AK90])));[.AK90];&quot;&quot;)">
            <text:p/>
          </table:table-cell>
          <table:table-cell table:style-name="ce43" table:formula="of:=IF(AND([.CA$11]&gt;0;[.CA$12]&gt;0;NOT(ISBLANK([.AL90])));[.AL90];&quot;&quot;)">
            <text:p/>
          </table:table-cell>
          <table:table-cell table:style-name="ce43" table:formula="of:=IF(AND([.CB$11]&gt;0;[.CB$12]&gt;0;NOT(ISBLANK([.AM90])));[.AM90];&quot;&quot;)">
            <text:p/>
          </table:table-cell>
          <table:table-cell table:style-name="ce43" table:formula="of:=IF(AND([.CC$11]&gt;0;[.CC$12]&gt;0;NOT(ISBLANK([.AN90])));[.AN90];&quot;&quot;)">
            <text:p/>
          </table:table-cell>
          <table:table-cell table:style-name="ce43" table:formula="of:=IF(AND([.CD$11]&gt;0;[.CD$12]&gt;0;NOT(ISBLANK([.AO90])));[.AO90];&quot;&quot;)">
            <text:p/>
          </table:table-cell>
          <table:table-cell table:style-name="ce43" table:formula="of:=IF(AND([.CE$11]&gt;0;[.CE$12]&gt;0;NOT(ISBLANK([.AP90])));[.AP90];&quot;&quot;)">
            <text:p/>
          </table:table-cell>
          <table:table-cell table:style-name="ce43" table:formula="of:=IF(AND([.CF$11]&gt;0;[.CF$12]&gt;0;NOT(ISBLANK([.AQ90])));[.AQ90];&quot;&quot;)">
            <text:p/>
          </table:table-cell>
          <table:table-cell table:style-name="ce38" table:formula="of:=IF(AND([.CG$11]&gt;0;[.CG$12]&gt;0;NOT(ISBLANK([.AR90])));[.AR90];&quot;&quot;)">
            <text:p/>
          </table:table-cell>
          <table:table-cell table:style-name="ce38" table:formula="of:=IF(AND([.CH$11]&gt;0;[.CH$12]&gt;0;NOT(ISBLANK([.AS90])));[.AS90];&quot;&quot;)">
            <text:p/>
          </table:table-cell>
          <table:table-cell table:style-name="ce38" table:formula="of:=IF(AND([.CI$11]&gt;0;[.CI$12]&gt;0;NOT(ISBLANK([.AT90])));[.AT90];&quot;&quot;)">
            <text:p/>
          </table:table-cell>
          <table:table-cell table:style-name="ce38" table:formula="of:=IF(AND([.CJ$11]&gt;0;[.CJ$12]&gt;0;NOT(ISBLANK([.AU90])));[.AU90];&quot;&quot;)">
            <text:p/>
          </table:table-cell>
          <table:table-cell table:style-name="ce38" table:formula="of:=IF(AND([.CK$11]&gt;0;[.CK$12]&gt;0;NOT(ISBLANK([.AV90])));[.AV90];&quot;&quot;)">
            <text:p/>
          </table:table-cell>
          <table:table-cell table:style-name="ce38" table:formula="of:=IF(AND([.CL$11]&gt;0;[.CL$12]&gt;0;NOT(ISBLANK([.AW90])));[.AW90];&quot;&quot;)">
            <text:p/>
          </table:table-cell>
          <table:table-cell table:style-name="ce38" table:formula="of:=IF(AND([.CM$11]&gt;0;[.CM$12]&gt;0;NOT(ISBLANK([.AX90])));[.AX90];&quot;&quot;)">
            <text:p/>
          </table:table-cell>
          <table:table-cell table:style-name="ce38" table:formula="of:=IF(AND([.CN$11]&gt;0;[.CN$12]&gt;0;NOT(ISBLANK([.AY90])));[.AY90];&quot;&quot;)" office:value-type="string" office:string-value="EXTI9_5">
            <text:p>EXTI9_5</text:p>
          </table:table-cell>
          <table:table-cell table:style-name="ce38" table:formula="of:=IF(AND([.CO$11]&gt;0;[.CO$12]&gt;0;NOT(ISBLANK([.AZ90])));[.AZ90];&quot;&quot;)">
            <text:p/>
          </table:table-cell>
          <table:table-cell table:number-columns-repeated="7"/>
          <table:table-cell table:style-name="ce46" table:formula="of:=IF(LEN([.BF90])&gt;0;1;0)+IF(LEN([.BG90])&gt;0;1;0)+IF(LEN([.BH90])&gt;0;1;0)+IF(LEN([.BI90])&gt;0;1;0)+IF(LEN([.BJ90])&gt;0;1;0)+IF(LEN([.BK90])&gt;0;1;0)+IF(LEN([.BL90])&gt;0;1;0)+IF(LEN([.BM90])&gt;0;1;0)+IF(LEN([.BN90])&gt;0;1;0)+IF(LEN([.BO90])&gt;0;1;0)+IF(LEN([.BP90])&gt;0;1;0)+IF(LEN([.BQ90])&gt;0;1;0)+IF(LEN([.BR90])&gt;0;1;0)+IF(LEN([.BS90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56">
            <text:p>56</text:p>
          </table:table-cell>
          <table:table-cell office:value-type="string">
            <text:p>J9</text:p>
          </table:table-cell>
          <table:table-cell office:value-type="float" office:value="78">
            <text:p>78</text:p>
          </table:table-cell>
          <table:table-cell table:style-name="ce23" office:value-type="string">
            <text:p>PD9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9</text:p>
          </table:table-cell>
          <table:table-cell office:value-type="string">
            <text:p>FSMC_D14</text:p>
          </table:table-cell>
          <table:table-cell office:value-type="string">
            <text:p>USART3_RX/ETH_MII_RX_D0</text:p>
          </table:table-cell>
          <table:table-cell table:style-name="ce30"/>
          <table:table-cell/>
          <table:table-cell table:number-columns-repeated="18" table:style-name="ce30"/>
          <table:table-cell table:style-name="ce30" office:value-type="string">
            <text:p>RxD</text:p>
          </table:table-cell>
          <table:table-cell table:number-columns-repeated="15" table:style-name="ce30"/>
          <table:table-cell table:style-name="ce30" office:value-type="string">
            <text:p>RX_D0</text:p>
          </table:table-cell>
          <table:table-cell table:style-name="ce30"/>
          <table:table-cell table:style-name="ce30" office:value-type="string">
            <text:p>EXTI9_5</text:p>
          </table:table-cell>
          <table:table-cell table:style-name="ce30" office:value-type="string">
            <text:p>D14</text:p>
          </table:table-cell>
          <table:table-cell/>
          <table:table-cell table:style-name="ce38" table:formula="of:=IF(AND([.BB$11]&gt;0;[.BB$12]&gt;0;NOT(ISBLANK([.M91])));[.M91];&quot;&quot;)">
            <text:p/>
          </table:table-cell>
          <table:table-cell table:style-name="ce38" table:formula="of:=IF(AND([.BC$11]&gt;0;[.BC$12]&gt;0;NOT(ISBLANK([.N91])));[.N91];&quot;&quot;)">
            <text:p/>
          </table:table-cell>
          <table:table-cell table:style-name="ce38" table:formula="of:=IF(AND([.BD$11]&gt;0;[.BD$12]&gt;0;NOT(ISBLANK([.O91])));[.O91];&quot;&quot;)">
            <text:p/>
          </table:table-cell>
          <table:table-cell table:style-name="ce38" table:formula="of:=IF(AND([.BE$11]&gt;0;[.BE$12]&gt;0;NOT(ISBLANK([.P91])));[.P91];&quot;&quot;)">
            <text:p/>
          </table:table-cell>
          <table:table-cell table:style-name="ce38" table:formula="of:=IF(AND([.BF$11]&gt;0;[.BF$12]&gt;0;NOT(ISBLANK([.Q91])));[.Q91];&quot;&quot;)">
            <text:p/>
          </table:table-cell>
          <table:table-cell table:style-name="ce38" table:formula="of:=IF(AND([.BG$11]&gt;0;[.BG$12]&gt;0;NOT(ISBLANK([.R91])));[.R91];&quot;&quot;)">
            <text:p/>
          </table:table-cell>
          <table:table-cell table:style-name="ce38" table:formula="of:=IF(AND([.BH$11]&gt;0;[.BH$12]&gt;0;NOT(ISBLANK([.S91])));[.S91];&quot;&quot;)">
            <text:p/>
          </table:table-cell>
          <table:table-cell table:style-name="ce38" table:formula="of:=IF(AND([.BI$11]&gt;0;[.BI$12]&gt;0;NOT(ISBLANK([.T91])));[.T91];&quot;&quot;)">
            <text:p/>
          </table:table-cell>
          <table:table-cell table:style-name="ce38" table:formula="of:=IF(AND([.BJ$11]&gt;0;[.BJ$12]&gt;0;NOT(ISBLANK([.U91])));[.U91];&quot;&quot;)">
            <text:p/>
          </table:table-cell>
          <table:table-cell table:style-name="ce38" table:formula="of:=IF(AND([.BK$11]&gt;0;[.BK$12]&gt;0;NOT(ISBLANK([.V91])));[.V91];&quot;&quot;)">
            <text:p/>
          </table:table-cell>
          <table:table-cell table:style-name="ce38" table:formula="of:=IF(AND([.BL$11]&gt;0;[.BL$12]&gt;0;NOT(ISBLANK([.W91])));[.W91];&quot;&quot;)">
            <text:p/>
          </table:table-cell>
          <table:table-cell table:style-name="ce38" table:formula="of:=IF(AND([.BM$11]&gt;0;[.BM$12]&gt;0;NOT(ISBLANK([.X91])));[.X91];&quot;&quot;)">
            <text:p/>
          </table:table-cell>
          <table:table-cell table:style-name="ce38" table:formula="of:=IF(AND([.BN$11]&gt;0;[.BN$12]&gt;0;NOT(ISBLANK([.Y91])));[.Y91];&quot;&quot;)">
            <text:p/>
          </table:table-cell>
          <table:table-cell table:style-name="ce38" table:formula="of:=IF(AND([.BO$11]&gt;0;[.BO$12]&gt;0;NOT(ISBLANK([.Z91])));[.Z91];&quot;&quot;)">
            <text:p/>
          </table:table-cell>
          <table:table-cell table:style-name="ce38" table:formula="of:=IF(AND([.BP$11]&gt;0;[.BP$12]&gt;0;NOT(ISBLANK([.AA91])));[.AA91];&quot;&quot;)">
            <text:p/>
          </table:table-cell>
          <table:table-cell table:style-name="ce38" table:formula="of:=IF(AND([.BQ$11]&gt;0;[.BQ$12]&gt;0;NOT(ISBLANK([.AB91])));[.AB91];&quot;&quot;)">
            <text:p/>
          </table:table-cell>
          <table:table-cell table:style-name="ce38" table:formula="of:=IF(AND([.BR$11]&gt;0;[.BR$12]&gt;0;NOT(ISBLANK([.AC91])));[.AC91];&quot;&quot;)">
            <text:p/>
          </table:table-cell>
          <table:table-cell table:style-name="ce38" table:formula="of:=IF(AND([.BS$11]&gt;0;[.BS$12]&gt;0;NOT(ISBLANK([.AD91])));[.AD91];&quot;&quot;)">
            <text:p/>
          </table:table-cell>
          <table:table-cell table:style-name="ce38" table:formula="of:=IF(AND([.BT$11]&gt;0;[.BT$12]&gt;0;NOT(ISBLANK([.AE91])));[.AE91];&quot;&quot;)">
            <text:p/>
          </table:table-cell>
          <table:table-cell table:style-name="ce38" table:formula="of:=IF(AND([.BU$11]&gt;0;[.BU$12]&gt;0;NOT(ISBLANK([.AF91])));[.AF91];&quot;&quot;)">
            <text:p/>
          </table:table-cell>
          <table:table-cell table:style-name="ce38" table:formula="of:=IF(AND([.BV$10]=3;[.BV$11]&gt;0;[.BV$12]&gt;0;NOT(ISBLANK([.AG91])));[.AG91];&quot;&quot;)">
            <text:p/>
          </table:table-cell>
          <table:table-cell table:style-name="ce43" table:formula="of:=IF(AND([.BW$11]&gt;0;[.BW$12]&gt;0;NOT(ISBLANK([.AH91])));[.AH91];&quot;&quot;)">
            <text:p/>
          </table:table-cell>
          <table:table-cell table:style-name="ce43" table:formula="of:=IF(AND([.BX$11]&gt;0;[.BX$12]&gt;0;NOT(ISBLANK([.AI91])));[.AI91];&quot;&quot;)">
            <text:p/>
          </table:table-cell>
          <table:table-cell table:style-name="ce43" table:formula="of:=IF(AND([.BY$11]&gt;0;[.BY$12]&gt;0;NOT(ISBLANK([.AJ91])));[.AJ91];&quot;&quot;)">
            <text:p/>
          </table:table-cell>
          <table:table-cell table:style-name="ce43" table:formula="of:=IF(AND([.BZ$11]&gt;0;[.BZ$12]&gt;0;NOT(ISBLANK([.AK91])));[.AK91];&quot;&quot;)">
            <text:p/>
          </table:table-cell>
          <table:table-cell table:style-name="ce43" table:formula="of:=IF(AND([.CA$11]&gt;0;[.CA$12]&gt;0;NOT(ISBLANK([.AL91])));[.AL91];&quot;&quot;)">
            <text:p/>
          </table:table-cell>
          <table:table-cell table:style-name="ce43" table:formula="of:=IF(AND([.CB$11]&gt;0;[.CB$12]&gt;0;NOT(ISBLANK([.AM91])));[.AM91];&quot;&quot;)">
            <text:p/>
          </table:table-cell>
          <table:table-cell table:style-name="ce43" table:formula="of:=IF(AND([.CC$11]&gt;0;[.CC$12]&gt;0;NOT(ISBLANK([.AN91])));[.AN91];&quot;&quot;)">
            <text:p/>
          </table:table-cell>
          <table:table-cell table:style-name="ce43" table:formula="of:=IF(AND([.CD$11]&gt;0;[.CD$12]&gt;0;NOT(ISBLANK([.AO91])));[.AO91];&quot;&quot;)">
            <text:p/>
          </table:table-cell>
          <table:table-cell table:style-name="ce43" table:formula="of:=IF(AND([.CE$11]&gt;0;[.CE$12]&gt;0;NOT(ISBLANK([.AP91])));[.AP91];&quot;&quot;)">
            <text:p/>
          </table:table-cell>
          <table:table-cell table:style-name="ce43" table:formula="of:=IF(AND([.CF$11]&gt;0;[.CF$12]&gt;0;NOT(ISBLANK([.AQ91])));[.AQ91];&quot;&quot;)">
            <text:p/>
          </table:table-cell>
          <table:table-cell table:style-name="ce38" table:formula="of:=IF(AND([.CG$11]&gt;0;[.CG$12]&gt;0;NOT(ISBLANK([.AR91])));[.AR91];&quot;&quot;)">
            <text:p/>
          </table:table-cell>
          <table:table-cell table:style-name="ce38" table:formula="of:=IF(AND([.CH$11]&gt;0;[.CH$12]&gt;0;NOT(ISBLANK([.AS91])));[.AS91];&quot;&quot;)">
            <text:p/>
          </table:table-cell>
          <table:table-cell table:style-name="ce38" table:formula="of:=IF(AND([.CI$11]&gt;0;[.CI$12]&gt;0;NOT(ISBLANK([.AT91])));[.AT91];&quot;&quot;)">
            <text:p/>
          </table:table-cell>
          <table:table-cell table:style-name="ce38" table:formula="of:=IF(AND([.CJ$11]&gt;0;[.CJ$12]&gt;0;NOT(ISBLANK([.AU91])));[.AU91];&quot;&quot;)">
            <text:p/>
          </table:table-cell>
          <table:table-cell table:style-name="ce38" table:formula="of:=IF(AND([.CK$11]&gt;0;[.CK$12]&gt;0;NOT(ISBLANK([.AV91])));[.AV91];&quot;&quot;)">
            <text:p/>
          </table:table-cell>
          <table:table-cell table:style-name="ce38" table:formula="of:=IF(AND([.CL$11]&gt;0;[.CL$12]&gt;0;NOT(ISBLANK([.AW91])));[.AW91];&quot;&quot;)">
            <text:p/>
          </table:table-cell>
          <table:table-cell table:style-name="ce38" table:formula="of:=IF(AND([.CM$11]&gt;0;[.CM$12]&gt;0;NOT(ISBLANK([.AX91])));[.AX91];&quot;&quot;)">
            <text:p/>
          </table:table-cell>
          <table:table-cell table:style-name="ce38" table:formula="of:=IF(AND([.CN$11]&gt;0;[.CN$12]&gt;0;NOT(ISBLANK([.AY91])));[.AY91];&quot;&quot;)" office:value-type="string" office:string-value="EXTI9_5">
            <text:p>EXTI9_5</text:p>
          </table:table-cell>
          <table:table-cell table:style-name="ce38" table:formula="of:=IF(AND([.CO$11]&gt;0;[.CO$12]&gt;0;NOT(ISBLANK([.AZ91])));[.AZ91];&quot;&quot;)">
            <text:p/>
          </table:table-cell>
          <table:table-cell table:number-columns-repeated="7"/>
          <table:table-cell table:style-name="ce46" table:formula="of:=IF(LEN([.BF91])&gt;0;1;0)+IF(LEN([.BG91])&gt;0;1;0)+IF(LEN([.BH91])&gt;0;1;0)+IF(LEN([.BI91])&gt;0;1;0)+IF(LEN([.BJ91])&gt;0;1;0)+IF(LEN([.BK91])&gt;0;1;0)+IF(LEN([.BL91])&gt;0;1;0)+IF(LEN([.BM91])&gt;0;1;0)+IF(LEN([.BN91])&gt;0;1;0)+IF(LEN([.BO91])&gt;0;1;0)+IF(LEN([.BP91])&gt;0;1;0)+IF(LEN([.BQ91])&gt;0;1;0)+IF(LEN([.BR91])&gt;0;1;0)+IF(LEN([.BS91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57">
            <text:p>57</text:p>
          </table:table-cell>
          <table:table-cell office:value-type="string">
            <text:p>H9</text:p>
          </table:table-cell>
          <table:table-cell office:value-type="float" office:value="79">
            <text:p>79</text:p>
          </table:table-cell>
          <table:table-cell table:style-name="ce23" office:value-type="string">
            <text:p>PD10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0</text:p>
          </table:table-cell>
          <table:table-cell office:value-type="string">
            <text:p>FSMC_D15</text:p>
          </table:table-cell>
          <table:table-cell office:value-type="string">
            <text:p>USART3_CK/ETH_MII_RX_D1</text:p>
          </table:table-cell>
          <table:table-cell table:style-name="ce30"/>
          <table:table-cell/>
          <table:table-cell table:number-columns-repeated="18" table:style-name="ce30"/>
          <table:table-cell table:style-name="ce30" office:value-type="string">
            <text:p>CK</text:p>
          </table:table-cell>
          <table:table-cell table:number-columns-repeated="15" table:style-name="ce30"/>
          <table:table-cell table:style-name="ce30" office:value-type="string">
            <text:p>RX_D1</text:p>
          </table:table-cell>
          <table:table-cell table:style-name="ce30"/>
          <table:table-cell table:style-name="ce30" office:value-type="string">
            <text:p>EXTI15_10</text:p>
          </table:table-cell>
          <table:table-cell table:style-name="ce30" office:value-type="string">
            <text:p>D15</text:p>
          </table:table-cell>
          <table:table-cell/>
          <table:table-cell table:style-name="ce38" table:formula="of:=IF(AND([.BB$11]&gt;0;[.BB$12]&gt;0;NOT(ISBLANK([.M92])));[.M92];&quot;&quot;)">
            <text:p/>
          </table:table-cell>
          <table:table-cell table:style-name="ce38" table:formula="of:=IF(AND([.BC$11]&gt;0;[.BC$12]&gt;0;NOT(ISBLANK([.N92])));[.N92];&quot;&quot;)">
            <text:p/>
          </table:table-cell>
          <table:table-cell table:style-name="ce38" table:formula="of:=IF(AND([.BD$11]&gt;0;[.BD$12]&gt;0;NOT(ISBLANK([.O92])));[.O92];&quot;&quot;)">
            <text:p/>
          </table:table-cell>
          <table:table-cell table:style-name="ce38" table:formula="of:=IF(AND([.BE$11]&gt;0;[.BE$12]&gt;0;NOT(ISBLANK([.P92])));[.P92];&quot;&quot;)">
            <text:p/>
          </table:table-cell>
          <table:table-cell table:style-name="ce38" table:formula="of:=IF(AND([.BF$11]&gt;0;[.BF$12]&gt;0;NOT(ISBLANK([.Q92])));[.Q92];&quot;&quot;)">
            <text:p/>
          </table:table-cell>
          <table:table-cell table:style-name="ce38" table:formula="of:=IF(AND([.BG$11]&gt;0;[.BG$12]&gt;0;NOT(ISBLANK([.R92])));[.R92];&quot;&quot;)">
            <text:p/>
          </table:table-cell>
          <table:table-cell table:style-name="ce38" table:formula="of:=IF(AND([.BH$11]&gt;0;[.BH$12]&gt;0;NOT(ISBLANK([.S92])));[.S92];&quot;&quot;)">
            <text:p/>
          </table:table-cell>
          <table:table-cell table:style-name="ce38" table:formula="of:=IF(AND([.BI$11]&gt;0;[.BI$12]&gt;0;NOT(ISBLANK([.T92])));[.T92];&quot;&quot;)">
            <text:p/>
          </table:table-cell>
          <table:table-cell table:style-name="ce38" table:formula="of:=IF(AND([.BJ$11]&gt;0;[.BJ$12]&gt;0;NOT(ISBLANK([.U92])));[.U92];&quot;&quot;)">
            <text:p/>
          </table:table-cell>
          <table:table-cell table:style-name="ce38" table:formula="of:=IF(AND([.BK$11]&gt;0;[.BK$12]&gt;0;NOT(ISBLANK([.V92])));[.V92];&quot;&quot;)">
            <text:p/>
          </table:table-cell>
          <table:table-cell table:style-name="ce38" table:formula="of:=IF(AND([.BL$11]&gt;0;[.BL$12]&gt;0;NOT(ISBLANK([.W92])));[.W92];&quot;&quot;)">
            <text:p/>
          </table:table-cell>
          <table:table-cell table:style-name="ce38" table:formula="of:=IF(AND([.BM$11]&gt;0;[.BM$12]&gt;0;NOT(ISBLANK([.X92])));[.X92];&quot;&quot;)">
            <text:p/>
          </table:table-cell>
          <table:table-cell table:style-name="ce38" table:formula="of:=IF(AND([.BN$11]&gt;0;[.BN$12]&gt;0;NOT(ISBLANK([.Y92])));[.Y92];&quot;&quot;)">
            <text:p/>
          </table:table-cell>
          <table:table-cell table:style-name="ce38" table:formula="of:=IF(AND([.BO$11]&gt;0;[.BO$12]&gt;0;NOT(ISBLANK([.Z92])));[.Z92];&quot;&quot;)">
            <text:p/>
          </table:table-cell>
          <table:table-cell table:style-name="ce38" table:formula="of:=IF(AND([.BP$11]&gt;0;[.BP$12]&gt;0;NOT(ISBLANK([.AA92])));[.AA92];&quot;&quot;)">
            <text:p/>
          </table:table-cell>
          <table:table-cell table:style-name="ce38" table:formula="of:=IF(AND([.BQ$11]&gt;0;[.BQ$12]&gt;0;NOT(ISBLANK([.AB92])));[.AB92];&quot;&quot;)">
            <text:p/>
          </table:table-cell>
          <table:table-cell table:style-name="ce38" table:formula="of:=IF(AND([.BR$11]&gt;0;[.BR$12]&gt;0;NOT(ISBLANK([.AC92])));[.AC92];&quot;&quot;)">
            <text:p/>
          </table:table-cell>
          <table:table-cell table:style-name="ce38" table:formula="of:=IF(AND([.BS$11]&gt;0;[.BS$12]&gt;0;NOT(ISBLANK([.AD92])));[.AD92];&quot;&quot;)">
            <text:p/>
          </table:table-cell>
          <table:table-cell table:style-name="ce38" table:formula="of:=IF(AND([.BT$11]&gt;0;[.BT$12]&gt;0;NOT(ISBLANK([.AE92])));[.AE92];&quot;&quot;)">
            <text:p/>
          </table:table-cell>
          <table:table-cell table:style-name="ce38" table:formula="of:=IF(AND([.BU$11]&gt;0;[.BU$12]&gt;0;NOT(ISBLANK([.AF92])));[.AF92];&quot;&quot;)">
            <text:p/>
          </table:table-cell>
          <table:table-cell table:style-name="ce38" table:formula="of:=IF(AND([.BV$10]=3;[.BV$11]&gt;0;[.BV$12]&gt;0;NOT(ISBLANK([.AG92])));[.AG92];&quot;&quot;)">
            <text:p/>
          </table:table-cell>
          <table:table-cell table:style-name="ce43" table:formula="of:=IF(AND([.BW$11]&gt;0;[.BW$12]&gt;0;NOT(ISBLANK([.AH92])));[.AH92];&quot;&quot;)">
            <text:p/>
          </table:table-cell>
          <table:table-cell table:style-name="ce43" table:formula="of:=IF(AND([.BX$11]&gt;0;[.BX$12]&gt;0;NOT(ISBLANK([.AI92])));[.AI92];&quot;&quot;)">
            <text:p/>
          </table:table-cell>
          <table:table-cell table:style-name="ce43" table:formula="of:=IF(AND([.BY$11]&gt;0;[.BY$12]&gt;0;NOT(ISBLANK([.AJ92])));[.AJ92];&quot;&quot;)">
            <text:p/>
          </table:table-cell>
          <table:table-cell table:style-name="ce43" table:formula="of:=IF(AND([.BZ$11]&gt;0;[.BZ$12]&gt;0;NOT(ISBLANK([.AK92])));[.AK92];&quot;&quot;)">
            <text:p/>
          </table:table-cell>
          <table:table-cell table:style-name="ce43" table:formula="of:=IF(AND([.CA$11]&gt;0;[.CA$12]&gt;0;NOT(ISBLANK([.AL92])));[.AL92];&quot;&quot;)">
            <text:p/>
          </table:table-cell>
          <table:table-cell table:style-name="ce43" table:formula="of:=IF(AND([.CB$11]&gt;0;[.CB$12]&gt;0;NOT(ISBLANK([.AM92])));[.AM92];&quot;&quot;)">
            <text:p/>
          </table:table-cell>
          <table:table-cell table:style-name="ce43" table:formula="of:=IF(AND([.CC$11]&gt;0;[.CC$12]&gt;0;NOT(ISBLANK([.AN92])));[.AN92];&quot;&quot;)">
            <text:p/>
          </table:table-cell>
          <table:table-cell table:style-name="ce43" table:formula="of:=IF(AND([.CD$11]&gt;0;[.CD$12]&gt;0;NOT(ISBLANK([.AO92])));[.AO92];&quot;&quot;)">
            <text:p/>
          </table:table-cell>
          <table:table-cell table:style-name="ce43" table:formula="of:=IF(AND([.CE$11]&gt;0;[.CE$12]&gt;0;NOT(ISBLANK([.AP92])));[.AP92];&quot;&quot;)">
            <text:p/>
          </table:table-cell>
          <table:table-cell table:style-name="ce43" table:formula="of:=IF(AND([.CF$11]&gt;0;[.CF$12]&gt;0;NOT(ISBLANK([.AQ92])));[.AQ92];&quot;&quot;)">
            <text:p/>
          </table:table-cell>
          <table:table-cell table:style-name="ce38" table:formula="of:=IF(AND([.CG$11]&gt;0;[.CG$12]&gt;0;NOT(ISBLANK([.AR92])));[.AR92];&quot;&quot;)">
            <text:p/>
          </table:table-cell>
          <table:table-cell table:style-name="ce38" table:formula="of:=IF(AND([.CH$11]&gt;0;[.CH$12]&gt;0;NOT(ISBLANK([.AS92])));[.AS92];&quot;&quot;)">
            <text:p/>
          </table:table-cell>
          <table:table-cell table:style-name="ce38" table:formula="of:=IF(AND([.CI$11]&gt;0;[.CI$12]&gt;0;NOT(ISBLANK([.AT92])));[.AT92];&quot;&quot;)">
            <text:p/>
          </table:table-cell>
          <table:table-cell table:style-name="ce38" table:formula="of:=IF(AND([.CJ$11]&gt;0;[.CJ$12]&gt;0;NOT(ISBLANK([.AU92])));[.AU92];&quot;&quot;)">
            <text:p/>
          </table:table-cell>
          <table:table-cell table:style-name="ce38" table:formula="of:=IF(AND([.CK$11]&gt;0;[.CK$12]&gt;0;NOT(ISBLANK([.AV92])));[.AV92];&quot;&quot;)">
            <text:p/>
          </table:table-cell>
          <table:table-cell table:style-name="ce38" table:formula="of:=IF(AND([.CL$11]&gt;0;[.CL$12]&gt;0;NOT(ISBLANK([.AW92])));[.AW92];&quot;&quot;)">
            <text:p/>
          </table:table-cell>
          <table:table-cell table:style-name="ce38" table:formula="of:=IF(AND([.CM$11]&gt;0;[.CM$12]&gt;0;NOT(ISBLANK([.AX92])));[.AX92];&quot;&quot;)">
            <text:p/>
          </table:table-cell>
          <table:table-cell table:style-name="ce38" table:formula="of:=IF(AND([.CN$11]&gt;0;[.CN$12]&gt;0;NOT(ISBLANK([.AY92])));[.AY92];&quot;&quot;)" office:value-type="string" office:string-value="EXTI15_10">
            <text:p>EXTI15_10</text:p>
          </table:table-cell>
          <table:table-cell table:style-name="ce38" table:formula="of:=IF(AND([.CO$11]&gt;0;[.CO$12]&gt;0;NOT(ISBLANK([.AZ92])));[.AZ92];&quot;&quot;)">
            <text:p/>
          </table:table-cell>
          <table:table-cell table:number-columns-repeated="7"/>
          <table:table-cell table:style-name="ce46" table:formula="of:=IF(LEN([.BF92])&gt;0;1;0)+IF(LEN([.BG92])&gt;0;1;0)+IF(LEN([.BH92])&gt;0;1;0)+IF(LEN([.BI92])&gt;0;1;0)+IF(LEN([.BJ92])&gt;0;1;0)+IF(LEN([.BK92])&gt;0;1;0)+IF(LEN([.BL92])&gt;0;1;0)+IF(LEN([.BM92])&gt;0;1;0)+IF(LEN([.BN92])&gt;0;1;0)+IF(LEN([.BO92])&gt;0;1;0)+IF(LEN([.BP92])&gt;0;1;0)+IF(LEN([.BQ92])&gt;0;1;0)+IF(LEN([.BR92])&gt;0;1;0)+IF(LEN([.BS92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58">
            <text:p>58</text:p>
          </table:table-cell>
          <table:table-cell office:value-type="string">
            <text:p>G9</text:p>
          </table:table-cell>
          <table:table-cell office:value-type="float" office:value="80">
            <text:p>80</text:p>
          </table:table-cell>
          <table:table-cell table:style-name="ce23" office:value-type="string">
            <text:p>PD1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1</text:p>
          </table:table-cell>
          <table:table-cell office:value-type="string">
            <text:p>FSMC_A16</text:p>
          </table:table-cell>
          <table:table-cell office:value-type="string">
            <text:p>USART3_CTS/ETH_MII_RX_D2</text:p>
          </table:table-cell>
          <table:table-cell table:style-name="ce30"/>
          <table:table-cell/>
          <table:table-cell table:number-columns-repeated="18" table:style-name="ce30"/>
          <table:table-cell table:style-name="ce30" office:value-type="string">
            <text:p>CTS</text:p>
          </table:table-cell>
          <table:table-cell table:number-columns-repeated="15" table:style-name="ce30"/>
          <table:table-cell table:style-name="ce30" office:value-type="string">
            <text:p>RX_D2</text:p>
          </table:table-cell>
          <table:table-cell table:style-name="ce30"/>
          <table:table-cell table:style-name="ce30" office:value-type="string">
            <text:p>EXTI15_10</text:p>
          </table:table-cell>
          <table:table-cell table:style-name="ce30" office:value-type="string">
            <text:p>A16</text:p>
          </table:table-cell>
          <table:table-cell/>
          <table:table-cell table:style-name="ce38" table:formula="of:=IF(AND([.BB$11]&gt;0;[.BB$12]&gt;0;NOT(ISBLANK([.M93])));[.M93];&quot;&quot;)">
            <text:p/>
          </table:table-cell>
          <table:table-cell table:style-name="ce38" table:formula="of:=IF(AND([.BC$11]&gt;0;[.BC$12]&gt;0;NOT(ISBLANK([.N93])));[.N93];&quot;&quot;)">
            <text:p/>
          </table:table-cell>
          <table:table-cell table:style-name="ce38" table:formula="of:=IF(AND([.BD$11]&gt;0;[.BD$12]&gt;0;NOT(ISBLANK([.O93])));[.O93];&quot;&quot;)">
            <text:p/>
          </table:table-cell>
          <table:table-cell table:style-name="ce38" table:formula="of:=IF(AND([.BE$11]&gt;0;[.BE$12]&gt;0;NOT(ISBLANK([.P93])));[.P93];&quot;&quot;)">
            <text:p/>
          </table:table-cell>
          <table:table-cell table:style-name="ce38" table:formula="of:=IF(AND([.BF$11]&gt;0;[.BF$12]&gt;0;NOT(ISBLANK([.Q93])));[.Q93];&quot;&quot;)">
            <text:p/>
          </table:table-cell>
          <table:table-cell table:style-name="ce38" table:formula="of:=IF(AND([.BG$11]&gt;0;[.BG$12]&gt;0;NOT(ISBLANK([.R93])));[.R93];&quot;&quot;)">
            <text:p/>
          </table:table-cell>
          <table:table-cell table:style-name="ce38" table:formula="of:=IF(AND([.BH$11]&gt;0;[.BH$12]&gt;0;NOT(ISBLANK([.S93])));[.S93];&quot;&quot;)">
            <text:p/>
          </table:table-cell>
          <table:table-cell table:style-name="ce38" table:formula="of:=IF(AND([.BI$11]&gt;0;[.BI$12]&gt;0;NOT(ISBLANK([.T93])));[.T93];&quot;&quot;)">
            <text:p/>
          </table:table-cell>
          <table:table-cell table:style-name="ce38" table:formula="of:=IF(AND([.BJ$11]&gt;0;[.BJ$12]&gt;0;NOT(ISBLANK([.U93])));[.U93];&quot;&quot;)">
            <text:p/>
          </table:table-cell>
          <table:table-cell table:style-name="ce38" table:formula="of:=IF(AND([.BK$11]&gt;0;[.BK$12]&gt;0;NOT(ISBLANK([.V93])));[.V93];&quot;&quot;)">
            <text:p/>
          </table:table-cell>
          <table:table-cell table:style-name="ce38" table:formula="of:=IF(AND([.BL$11]&gt;0;[.BL$12]&gt;0;NOT(ISBLANK([.W93])));[.W93];&quot;&quot;)">
            <text:p/>
          </table:table-cell>
          <table:table-cell table:style-name="ce38" table:formula="of:=IF(AND([.BM$11]&gt;0;[.BM$12]&gt;0;NOT(ISBLANK([.X93])));[.X93];&quot;&quot;)">
            <text:p/>
          </table:table-cell>
          <table:table-cell table:style-name="ce38" table:formula="of:=IF(AND([.BN$11]&gt;0;[.BN$12]&gt;0;NOT(ISBLANK([.Y93])));[.Y93];&quot;&quot;)">
            <text:p/>
          </table:table-cell>
          <table:table-cell table:style-name="ce38" table:formula="of:=IF(AND([.BO$11]&gt;0;[.BO$12]&gt;0;NOT(ISBLANK([.Z93])));[.Z93];&quot;&quot;)">
            <text:p/>
          </table:table-cell>
          <table:table-cell table:style-name="ce38" table:formula="of:=IF(AND([.BP$11]&gt;0;[.BP$12]&gt;0;NOT(ISBLANK([.AA93])));[.AA93];&quot;&quot;)">
            <text:p/>
          </table:table-cell>
          <table:table-cell table:style-name="ce38" table:formula="of:=IF(AND([.BQ$11]&gt;0;[.BQ$12]&gt;0;NOT(ISBLANK([.AB93])));[.AB93];&quot;&quot;)">
            <text:p/>
          </table:table-cell>
          <table:table-cell table:style-name="ce38" table:formula="of:=IF(AND([.BR$11]&gt;0;[.BR$12]&gt;0;NOT(ISBLANK([.AC93])));[.AC93];&quot;&quot;)">
            <text:p/>
          </table:table-cell>
          <table:table-cell table:style-name="ce38" table:formula="of:=IF(AND([.BS$11]&gt;0;[.BS$12]&gt;0;NOT(ISBLANK([.AD93])));[.AD93];&quot;&quot;)">
            <text:p/>
          </table:table-cell>
          <table:table-cell table:style-name="ce38" table:formula="of:=IF(AND([.BT$11]&gt;0;[.BT$12]&gt;0;NOT(ISBLANK([.AE93])));[.AE93];&quot;&quot;)">
            <text:p/>
          </table:table-cell>
          <table:table-cell table:style-name="ce38" table:formula="of:=IF(AND([.BU$11]&gt;0;[.BU$12]&gt;0;NOT(ISBLANK([.AF93])));[.AF93];&quot;&quot;)">
            <text:p/>
          </table:table-cell>
          <table:table-cell table:style-name="ce38" table:formula="of:=IF(AND([.BV$10]=3;[.BV$11]&gt;0;[.BV$12]&gt;0;NOT(ISBLANK([.AG93])));[.AG93];&quot;&quot;)">
            <text:p/>
          </table:table-cell>
          <table:table-cell table:style-name="ce43" table:formula="of:=IF(AND([.BW$11]&gt;0;[.BW$12]&gt;0;NOT(ISBLANK([.AH93])));[.AH93];&quot;&quot;)">
            <text:p/>
          </table:table-cell>
          <table:table-cell table:style-name="ce43" table:formula="of:=IF(AND([.BX$11]&gt;0;[.BX$12]&gt;0;NOT(ISBLANK([.AI93])));[.AI93];&quot;&quot;)">
            <text:p/>
          </table:table-cell>
          <table:table-cell table:style-name="ce43" table:formula="of:=IF(AND([.BY$11]&gt;0;[.BY$12]&gt;0;NOT(ISBLANK([.AJ93])));[.AJ93];&quot;&quot;)">
            <text:p/>
          </table:table-cell>
          <table:table-cell table:style-name="ce43" table:formula="of:=IF(AND([.BZ$11]&gt;0;[.BZ$12]&gt;0;NOT(ISBLANK([.AK93])));[.AK93];&quot;&quot;)">
            <text:p/>
          </table:table-cell>
          <table:table-cell table:style-name="ce43" table:formula="of:=IF(AND([.CA$11]&gt;0;[.CA$12]&gt;0;NOT(ISBLANK([.AL93])));[.AL93];&quot;&quot;)">
            <text:p/>
          </table:table-cell>
          <table:table-cell table:style-name="ce43" table:formula="of:=IF(AND([.CB$11]&gt;0;[.CB$12]&gt;0;NOT(ISBLANK([.AM93])));[.AM93];&quot;&quot;)">
            <text:p/>
          </table:table-cell>
          <table:table-cell table:style-name="ce43" table:formula="of:=IF(AND([.CC$11]&gt;0;[.CC$12]&gt;0;NOT(ISBLANK([.AN93])));[.AN93];&quot;&quot;)">
            <text:p/>
          </table:table-cell>
          <table:table-cell table:style-name="ce43" table:formula="of:=IF(AND([.CD$11]&gt;0;[.CD$12]&gt;0;NOT(ISBLANK([.AO93])));[.AO93];&quot;&quot;)">
            <text:p/>
          </table:table-cell>
          <table:table-cell table:style-name="ce43" table:formula="of:=IF(AND([.CE$11]&gt;0;[.CE$12]&gt;0;NOT(ISBLANK([.AP93])));[.AP93];&quot;&quot;)">
            <text:p/>
          </table:table-cell>
          <table:table-cell table:style-name="ce43" table:formula="of:=IF(AND([.CF$11]&gt;0;[.CF$12]&gt;0;NOT(ISBLANK([.AQ93])));[.AQ93];&quot;&quot;)">
            <text:p/>
          </table:table-cell>
          <table:table-cell table:style-name="ce38" table:formula="of:=IF(AND([.CG$11]&gt;0;[.CG$12]&gt;0;NOT(ISBLANK([.AR93])));[.AR93];&quot;&quot;)">
            <text:p/>
          </table:table-cell>
          <table:table-cell table:style-name="ce38" table:formula="of:=IF(AND([.CH$11]&gt;0;[.CH$12]&gt;0;NOT(ISBLANK([.AS93])));[.AS93];&quot;&quot;)">
            <text:p/>
          </table:table-cell>
          <table:table-cell table:style-name="ce38" table:formula="of:=IF(AND([.CI$11]&gt;0;[.CI$12]&gt;0;NOT(ISBLANK([.AT93])));[.AT93];&quot;&quot;)">
            <text:p/>
          </table:table-cell>
          <table:table-cell table:style-name="ce38" table:formula="of:=IF(AND([.CJ$11]&gt;0;[.CJ$12]&gt;0;NOT(ISBLANK([.AU93])));[.AU93];&quot;&quot;)">
            <text:p/>
          </table:table-cell>
          <table:table-cell table:style-name="ce38" table:formula="of:=IF(AND([.CK$11]&gt;0;[.CK$12]&gt;0;NOT(ISBLANK([.AV93])));[.AV93];&quot;&quot;)">
            <text:p/>
          </table:table-cell>
          <table:table-cell table:style-name="ce38" table:formula="of:=IF(AND([.CL$11]&gt;0;[.CL$12]&gt;0;NOT(ISBLANK([.AW93])));[.AW93];&quot;&quot;)">
            <text:p/>
          </table:table-cell>
          <table:table-cell table:style-name="ce38" table:formula="of:=IF(AND([.CM$11]&gt;0;[.CM$12]&gt;0;NOT(ISBLANK([.AX93])));[.AX93];&quot;&quot;)">
            <text:p/>
          </table:table-cell>
          <table:table-cell table:style-name="ce38" table:formula="of:=IF(AND([.CN$11]&gt;0;[.CN$12]&gt;0;NOT(ISBLANK([.AY93])));[.AY93];&quot;&quot;)" office:value-type="string" office:string-value="EXTI15_10">
            <text:p>EXTI15_10</text:p>
          </table:table-cell>
          <table:table-cell table:style-name="ce38" table:formula="of:=IF(AND([.CO$11]&gt;0;[.CO$12]&gt;0;NOT(ISBLANK([.AZ93])));[.AZ93];&quot;&quot;)">
            <text:p/>
          </table:table-cell>
          <table:table-cell table:number-columns-repeated="7"/>
          <table:table-cell table:style-name="ce46" table:formula="of:=IF(LEN([.BF93])&gt;0;1;0)+IF(LEN([.BG93])&gt;0;1;0)+IF(LEN([.BH93])&gt;0;1;0)+IF(LEN([.BI93])&gt;0;1;0)+IF(LEN([.BJ93])&gt;0;1;0)+IF(LEN([.BK93])&gt;0;1;0)+IF(LEN([.BL93])&gt;0;1;0)+IF(LEN([.BM93])&gt;0;1;0)+IF(LEN([.BN93])&gt;0;1;0)+IF(LEN([.BO93])&gt;0;1;0)+IF(LEN([.BP93])&gt;0;1;0)+IF(LEN([.BQ93])&gt;0;1;0)+IF(LEN([.BR93])&gt;0;1;0)+IF(LEN([.BS93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59">
            <text:p>59</text:p>
          </table:table-cell>
          <table:table-cell office:value-type="string">
            <text:p>K10</text:p>
          </table:table-cell>
          <table:table-cell office:value-type="float" office:value="81">
            <text:p>81</text:p>
          </table:table-cell>
          <table:table-cell table:style-name="ce23" office:value-type="string">
            <text:p>PD1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2</text:p>
          </table:table-cell>
          <table:table-cell office:value-type="string">
            <text:p>FSMC_A17</text:p>
          </table:table-cell>
          <table:table-cell office:value-type="string">
            <text:p>TIM4_CH1/USART3_RTS/ETH_MII_RX_D3</text:p>
          </table:table-cell>
          <table:table-cell table:style-name="ce30"/>
          <table:table-cell/>
          <table:table-cell table:number-columns-repeated="18" table:style-name="ce30"/>
          <table:table-cell table:style-name="ce30" office:value-type="string">
            <text:p>RTS</text:p>
          </table:table-cell>
          <table:table-cell table:number-columns-repeated="5" table:style-name="ce30"/>
          <table:table-cell table:style-name="ce30" office:value-type="string">
            <text:p>CH1</text:p>
          </table:table-cell>
          <table:table-cell table:number-columns-repeated="9" table:style-name="ce30"/>
          <table:table-cell table:style-name="ce30" office:value-type="string">
            <text:p>RX_D3</text:p>
          </table:table-cell>
          <table:table-cell table:style-name="ce30"/>
          <table:table-cell table:style-name="ce30" office:value-type="string">
            <text:p>EXTI15_10</text:p>
          </table:table-cell>
          <table:table-cell table:style-name="ce30" office:value-type="string">
            <text:p>A17</text:p>
          </table:table-cell>
          <table:table-cell/>
          <table:table-cell table:style-name="ce38" table:formula="of:=IF(AND([.BB$11]&gt;0;[.BB$12]&gt;0;NOT(ISBLANK([.M94])));[.M94];&quot;&quot;)">
            <text:p/>
          </table:table-cell>
          <table:table-cell table:style-name="ce38" table:formula="of:=IF(AND([.BC$11]&gt;0;[.BC$12]&gt;0;NOT(ISBLANK([.N94])));[.N94];&quot;&quot;)">
            <text:p/>
          </table:table-cell>
          <table:table-cell table:style-name="ce38" table:formula="of:=IF(AND([.BD$11]&gt;0;[.BD$12]&gt;0;NOT(ISBLANK([.O94])));[.O94];&quot;&quot;)">
            <text:p/>
          </table:table-cell>
          <table:table-cell table:style-name="ce38" table:formula="of:=IF(AND([.BE$11]&gt;0;[.BE$12]&gt;0;NOT(ISBLANK([.P94])));[.P94];&quot;&quot;)">
            <text:p/>
          </table:table-cell>
          <table:table-cell table:style-name="ce38" table:formula="of:=IF(AND([.BF$11]&gt;0;[.BF$12]&gt;0;NOT(ISBLANK([.Q94])));[.Q94];&quot;&quot;)">
            <text:p/>
          </table:table-cell>
          <table:table-cell table:style-name="ce38" table:formula="of:=IF(AND([.BG$11]&gt;0;[.BG$12]&gt;0;NOT(ISBLANK([.R94])));[.R94];&quot;&quot;)">
            <text:p/>
          </table:table-cell>
          <table:table-cell table:style-name="ce38" table:formula="of:=IF(AND([.BH$11]&gt;0;[.BH$12]&gt;0;NOT(ISBLANK([.S94])));[.S94];&quot;&quot;)">
            <text:p/>
          </table:table-cell>
          <table:table-cell table:style-name="ce38" table:formula="of:=IF(AND([.BI$11]&gt;0;[.BI$12]&gt;0;NOT(ISBLANK([.T94])));[.T94];&quot;&quot;)">
            <text:p/>
          </table:table-cell>
          <table:table-cell table:style-name="ce38" table:formula="of:=IF(AND([.BJ$11]&gt;0;[.BJ$12]&gt;0;NOT(ISBLANK([.U94])));[.U94];&quot;&quot;)">
            <text:p/>
          </table:table-cell>
          <table:table-cell table:style-name="ce38" table:formula="of:=IF(AND([.BK$11]&gt;0;[.BK$12]&gt;0;NOT(ISBLANK([.V94])));[.V94];&quot;&quot;)">
            <text:p/>
          </table:table-cell>
          <table:table-cell table:style-name="ce38" table:formula="of:=IF(AND([.BL$11]&gt;0;[.BL$12]&gt;0;NOT(ISBLANK([.W94])));[.W94];&quot;&quot;)">
            <text:p/>
          </table:table-cell>
          <table:table-cell table:style-name="ce38" table:formula="of:=IF(AND([.BM$11]&gt;0;[.BM$12]&gt;0;NOT(ISBLANK([.X94])));[.X94];&quot;&quot;)">
            <text:p/>
          </table:table-cell>
          <table:table-cell table:style-name="ce38" table:formula="of:=IF(AND([.BN$11]&gt;0;[.BN$12]&gt;0;NOT(ISBLANK([.Y94])));[.Y94];&quot;&quot;)">
            <text:p/>
          </table:table-cell>
          <table:table-cell table:style-name="ce38" table:formula="of:=IF(AND([.BO$11]&gt;0;[.BO$12]&gt;0;NOT(ISBLANK([.Z94])));[.Z94];&quot;&quot;)">
            <text:p/>
          </table:table-cell>
          <table:table-cell table:style-name="ce38" table:formula="of:=IF(AND([.BP$11]&gt;0;[.BP$12]&gt;0;NOT(ISBLANK([.AA94])));[.AA94];&quot;&quot;)">
            <text:p/>
          </table:table-cell>
          <table:table-cell table:style-name="ce38" table:formula="of:=IF(AND([.BQ$11]&gt;0;[.BQ$12]&gt;0;NOT(ISBLANK([.AB94])));[.AB94];&quot;&quot;)">
            <text:p/>
          </table:table-cell>
          <table:table-cell table:style-name="ce38" table:formula="of:=IF(AND([.BR$11]&gt;0;[.BR$12]&gt;0;NOT(ISBLANK([.AC94])));[.AC94];&quot;&quot;)">
            <text:p/>
          </table:table-cell>
          <table:table-cell table:style-name="ce38" table:formula="of:=IF(AND([.BS$11]&gt;0;[.BS$12]&gt;0;NOT(ISBLANK([.AD94])));[.AD94];&quot;&quot;)">
            <text:p/>
          </table:table-cell>
          <table:table-cell table:style-name="ce38" table:formula="of:=IF(AND([.BT$11]&gt;0;[.BT$12]&gt;0;NOT(ISBLANK([.AE94])));[.AE94];&quot;&quot;)">
            <text:p/>
          </table:table-cell>
          <table:table-cell table:style-name="ce38" table:formula="of:=IF(AND([.BU$11]&gt;0;[.BU$12]&gt;0;NOT(ISBLANK([.AF94])));[.AF94];&quot;&quot;)">
            <text:p/>
          </table:table-cell>
          <table:table-cell table:style-name="ce38" table:formula="of:=IF(AND([.BV$10]=3;[.BV$11]&gt;0;[.BV$12]&gt;0;NOT(ISBLANK([.AG94])));[.AG94];&quot;&quot;)">
            <text:p/>
          </table:table-cell>
          <table:table-cell table:style-name="ce43" table:formula="of:=IF(AND([.BW$11]&gt;0;[.BW$12]&gt;0;NOT(ISBLANK([.AH94])));[.AH94];&quot;&quot;)">
            <text:p/>
          </table:table-cell>
          <table:table-cell table:style-name="ce43" table:formula="of:=IF(AND([.BX$11]&gt;0;[.BX$12]&gt;0;NOT(ISBLANK([.AI94])));[.AI94];&quot;&quot;)">
            <text:p/>
          </table:table-cell>
          <table:table-cell table:style-name="ce43" table:formula="of:=IF(AND([.BY$11]&gt;0;[.BY$12]&gt;0;NOT(ISBLANK([.AJ94])));[.AJ94];&quot;&quot;)">
            <text:p/>
          </table:table-cell>
          <table:table-cell table:style-name="ce43" table:formula="of:=IF(AND([.BZ$11]&gt;0;[.BZ$12]&gt;0;NOT(ISBLANK([.AK94])));[.AK94];&quot;&quot;)">
            <text:p/>
          </table:table-cell>
          <table:table-cell table:style-name="ce43" table:formula="of:=IF(AND([.CA$11]&gt;0;[.CA$12]&gt;0;NOT(ISBLANK([.AL94])));[.AL94];&quot;&quot;)">
            <text:p/>
          </table:table-cell>
          <table:table-cell table:style-name="ce43" table:formula="of:=IF(AND([.CB$10]=1;[.CB$11]&gt;0;[.CB$12]&gt;0;NOT(ISBLANK([.AM94])));[.AM94];&quot;&quot;)">
            <text:p/>
          </table:table-cell>
          <table:table-cell table:style-name="ce43" table:formula="of:=IF(AND([.CC$11]&gt;0;[.CC$12]&gt;0;NOT(ISBLANK([.AN94])));[.AN94];&quot;&quot;)">
            <text:p/>
          </table:table-cell>
          <table:table-cell table:style-name="ce43" table:formula="of:=IF(AND([.CD$11]&gt;0;[.CD$12]&gt;0;NOT(ISBLANK([.AO94])));[.AO94];&quot;&quot;)">
            <text:p/>
          </table:table-cell>
          <table:table-cell table:style-name="ce43" table:formula="of:=IF(AND([.CE$11]&gt;0;[.CE$12]&gt;0;NOT(ISBLANK([.AP94])));[.AP94];&quot;&quot;)">
            <text:p/>
          </table:table-cell>
          <table:table-cell table:style-name="ce43" table:formula="of:=IF(AND([.CF$11]&gt;0;[.CF$12]&gt;0;NOT(ISBLANK([.AQ94])));[.AQ94];&quot;&quot;)">
            <text:p/>
          </table:table-cell>
          <table:table-cell table:style-name="ce38" table:formula="of:=IF(AND([.CG$11]&gt;0;[.CG$12]&gt;0;NOT(ISBLANK([.AR94])));[.AR94];&quot;&quot;)">
            <text:p/>
          </table:table-cell>
          <table:table-cell table:style-name="ce38" table:formula="of:=IF(AND([.CH$11]&gt;0;[.CH$12]&gt;0;NOT(ISBLANK([.AS94])));[.AS94];&quot;&quot;)">
            <text:p/>
          </table:table-cell>
          <table:table-cell table:style-name="ce38" table:formula="of:=IF(AND([.CI$11]&gt;0;[.CI$12]&gt;0;NOT(ISBLANK([.AT94])));[.AT94];&quot;&quot;)">
            <text:p/>
          </table:table-cell>
          <table:table-cell table:style-name="ce38" table:formula="of:=IF(AND([.CJ$11]&gt;0;[.CJ$12]&gt;0;NOT(ISBLANK([.AU94])));[.AU94];&quot;&quot;)">
            <text:p/>
          </table:table-cell>
          <table:table-cell table:style-name="ce38" table:formula="of:=IF(AND([.CK$11]&gt;0;[.CK$12]&gt;0;NOT(ISBLANK([.AV94])));[.AV94];&quot;&quot;)">
            <text:p/>
          </table:table-cell>
          <table:table-cell table:style-name="ce38" table:formula="of:=IF(AND([.CL$11]&gt;0;[.CL$12]&gt;0;NOT(ISBLANK([.AW94])));[.AW94];&quot;&quot;)">
            <text:p/>
          </table:table-cell>
          <table:table-cell table:style-name="ce38" table:formula="of:=IF(AND([.CM$11]&gt;0;[.CM$12]&gt;0;NOT(ISBLANK([.AX94])));[.AX94];&quot;&quot;)">
            <text:p/>
          </table:table-cell>
          <table:table-cell table:style-name="ce38" table:formula="of:=IF(AND([.CN$11]&gt;0;[.CN$12]&gt;0;NOT(ISBLANK([.AY94])));[.AY94];&quot;&quot;)" office:value-type="string" office:string-value="EXTI15_10">
            <text:p>EXTI15_10</text:p>
          </table:table-cell>
          <table:table-cell table:style-name="ce38" table:formula="of:=IF(AND([.CO$11]&gt;0;[.CO$12]&gt;0;NOT(ISBLANK([.AZ94])));[.AZ94];&quot;&quot;)">
            <text:p/>
          </table:table-cell>
          <table:table-cell table:number-columns-repeated="7"/>
          <table:table-cell table:style-name="ce46" table:formula="of:=IF(LEN([.BF94])&gt;0;1;0)+IF(LEN([.BG94])&gt;0;1;0)+IF(LEN([.BH94])&gt;0;1;0)+IF(LEN([.BI94])&gt;0;1;0)+IF(LEN([.BJ94])&gt;0;1;0)+IF(LEN([.BK94])&gt;0;1;0)+IF(LEN([.BL94])&gt;0;1;0)+IF(LEN([.BM94])&gt;0;1;0)+IF(LEN([.BN94])&gt;0;1;0)+IF(LEN([.BO94])&gt;0;1;0)+IF(LEN([.BP94])&gt;0;1;0)+IF(LEN([.BQ94])&gt;0;1;0)+IF(LEN([.BR94])&gt;0;1;0)+IF(LEN([.BS94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60">
            <text:p>60</text:p>
          </table:table-cell>
          <table:table-cell office:value-type="string">
            <text:p>J10</text:p>
          </table:table-cell>
          <table:table-cell office:value-type="float" office:value="82">
            <text:p>82</text:p>
          </table:table-cell>
          <table:table-cell table:style-name="ce23" office:value-type="string">
            <text:p>PD13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3</text:p>
          </table:table-cell>
          <table:table-cell office:value-type="string">
            <text:p>FSMC_A18</text:p>
          </table:table-cell>
          <table:table-cell office:value-type="string">
            <text:p>TIM4_CH2</text:p>
          </table:table-cell>
          <table:table-cell table:style-name="ce30"/>
          <table:table-cell/>
          <table:table-cell table:number-columns-repeated="24" table:style-name="ce30"/>
          <table:table-cell table:style-name="ce30" office:value-type="string">
            <text:p>CH2</text:p>
          </table:table-cell>
          <table:table-cell table:number-columns-repeated="11" table:style-name="ce30"/>
          <table:table-cell table:style-name="ce30" office:value-type="string">
            <text:p>EXTI15_10</text:p>
          </table:table-cell>
          <table:table-cell table:style-name="ce30" office:value-type="string">
            <text:p>A18</text:p>
          </table:table-cell>
          <table:table-cell/>
          <table:table-cell table:style-name="ce38" table:formula="of:=IF(AND([.BB$11]&gt;0;[.BB$12]&gt;0;NOT(ISBLANK([.M95])));[.M95];&quot;&quot;)">
            <text:p/>
          </table:table-cell>
          <table:table-cell table:style-name="ce38" table:formula="of:=IF(AND([.BC$11]&gt;0;[.BC$12]&gt;0;NOT(ISBLANK([.N95])));[.N95];&quot;&quot;)">
            <text:p/>
          </table:table-cell>
          <table:table-cell table:style-name="ce38" table:formula="of:=IF(AND([.BD$11]&gt;0;[.BD$12]&gt;0;NOT(ISBLANK([.O95])));[.O95];&quot;&quot;)">
            <text:p/>
          </table:table-cell>
          <table:table-cell table:style-name="ce38" table:formula="of:=IF(AND([.BE$11]&gt;0;[.BE$12]&gt;0;NOT(ISBLANK([.P95])));[.P95];&quot;&quot;)">
            <text:p/>
          </table:table-cell>
          <table:table-cell table:style-name="ce38" table:formula="of:=IF(AND([.BF$11]&gt;0;[.BF$12]&gt;0;NOT(ISBLANK([.Q95])));[.Q95];&quot;&quot;)">
            <text:p/>
          </table:table-cell>
          <table:table-cell table:style-name="ce38" table:formula="of:=IF(AND([.BG$11]&gt;0;[.BG$12]&gt;0;NOT(ISBLANK([.R95])));[.R95];&quot;&quot;)">
            <text:p/>
          </table:table-cell>
          <table:table-cell table:style-name="ce38" table:formula="of:=IF(AND([.BH$11]&gt;0;[.BH$12]&gt;0;NOT(ISBLANK([.S95])));[.S95];&quot;&quot;)">
            <text:p/>
          </table:table-cell>
          <table:table-cell table:style-name="ce38" table:formula="of:=IF(AND([.BI$11]&gt;0;[.BI$12]&gt;0;NOT(ISBLANK([.T95])));[.T95];&quot;&quot;)">
            <text:p/>
          </table:table-cell>
          <table:table-cell table:style-name="ce38" table:formula="of:=IF(AND([.BJ$11]&gt;0;[.BJ$12]&gt;0;NOT(ISBLANK([.U95])));[.U95];&quot;&quot;)">
            <text:p/>
          </table:table-cell>
          <table:table-cell table:style-name="ce38" table:formula="of:=IF(AND([.BK$11]&gt;0;[.BK$12]&gt;0;NOT(ISBLANK([.V95])));[.V95];&quot;&quot;)">
            <text:p/>
          </table:table-cell>
          <table:table-cell table:style-name="ce38" table:formula="of:=IF(AND([.BL$11]&gt;0;[.BL$12]&gt;0;NOT(ISBLANK([.W95])));[.W95];&quot;&quot;)">
            <text:p/>
          </table:table-cell>
          <table:table-cell table:style-name="ce38" table:formula="of:=IF(AND([.BM$11]&gt;0;[.BM$12]&gt;0;NOT(ISBLANK([.X95])));[.X95];&quot;&quot;)">
            <text:p/>
          </table:table-cell>
          <table:table-cell table:style-name="ce38" table:formula="of:=IF(AND([.BN$11]&gt;0;[.BN$12]&gt;0;NOT(ISBLANK([.Y95])));[.Y95];&quot;&quot;)">
            <text:p/>
          </table:table-cell>
          <table:table-cell table:style-name="ce38" table:formula="of:=IF(AND([.BO$11]&gt;0;[.BO$12]&gt;0;NOT(ISBLANK([.Z95])));[.Z95];&quot;&quot;)">
            <text:p/>
          </table:table-cell>
          <table:table-cell table:style-name="ce38" table:formula="of:=IF(AND([.BP$11]&gt;0;[.BP$12]&gt;0;NOT(ISBLANK([.AA95])));[.AA95];&quot;&quot;)">
            <text:p/>
          </table:table-cell>
          <table:table-cell table:style-name="ce38" table:formula="of:=IF(AND([.BQ$11]&gt;0;[.BQ$12]&gt;0;NOT(ISBLANK([.AB95])));[.AB95];&quot;&quot;)">
            <text:p/>
          </table:table-cell>
          <table:table-cell table:style-name="ce38" table:formula="of:=IF(AND([.BR$11]&gt;0;[.BR$12]&gt;0;NOT(ISBLANK([.AC95])));[.AC95];&quot;&quot;)">
            <text:p/>
          </table:table-cell>
          <table:table-cell table:style-name="ce38" table:formula="of:=IF(AND([.BS$11]&gt;0;[.BS$12]&gt;0;NOT(ISBLANK([.AD95])));[.AD95];&quot;&quot;)">
            <text:p/>
          </table:table-cell>
          <table:table-cell table:style-name="ce38" table:formula="of:=IF(AND([.BT$11]&gt;0;[.BT$12]&gt;0;NOT(ISBLANK([.AE95])));[.AE95];&quot;&quot;)">
            <text:p/>
          </table:table-cell>
          <table:table-cell table:style-name="ce38" table:formula="of:=IF(AND([.BU$11]&gt;0;[.BU$12]&gt;0;NOT(ISBLANK([.AF95])));[.AF95];&quot;&quot;)">
            <text:p/>
          </table:table-cell>
          <table:table-cell table:style-name="ce38" table:formula="of:=IF(AND([.BV$11]&gt;0;[.BV$12]&gt;0;NOT(ISBLANK([.AG95])));[.AG95];&quot;&quot;)">
            <text:p/>
          </table:table-cell>
          <table:table-cell table:style-name="ce43" table:formula="of:=IF(AND([.BW$11]&gt;0;[.BW$12]&gt;0;NOT(ISBLANK([.AH95])));[.AH95];&quot;&quot;)">
            <text:p/>
          </table:table-cell>
          <table:table-cell table:style-name="ce43" table:formula="of:=IF(AND([.BX$11]&gt;0;[.BX$12]&gt;0;NOT(ISBLANK([.AI95])));[.AI95];&quot;&quot;)">
            <text:p/>
          </table:table-cell>
          <table:table-cell table:style-name="ce43" table:formula="of:=IF(AND([.BY$11]&gt;0;[.BY$12]&gt;0;NOT(ISBLANK([.AJ95])));[.AJ95];&quot;&quot;)">
            <text:p/>
          </table:table-cell>
          <table:table-cell table:style-name="ce43" table:formula="of:=IF(AND([.BZ$11]&gt;0;[.BZ$12]&gt;0;NOT(ISBLANK([.AK95])));[.AK95];&quot;&quot;)">
            <text:p/>
          </table:table-cell>
          <table:table-cell table:style-name="ce43" table:formula="of:=IF(AND([.CA$11]&gt;0;[.CA$12]&gt;0;NOT(ISBLANK([.AL95])));[.AL95];&quot;&quot;)">
            <text:p/>
          </table:table-cell>
          <table:table-cell table:style-name="ce43" table:formula="of:=IF(AND([.CB$10]=1;[.CB$11]&gt;0;[.CB$12]&gt;0;NOT(ISBLANK([.AM95])));[.AM95];&quot;&quot;)">
            <text:p/>
          </table:table-cell>
          <table:table-cell table:style-name="ce43" table:formula="of:=IF(AND([.CC$11]&gt;0;[.CC$12]&gt;0;NOT(ISBLANK([.AN95])));[.AN95];&quot;&quot;)">
            <text:p/>
          </table:table-cell>
          <table:table-cell table:style-name="ce43" table:formula="of:=IF(AND([.CD$11]&gt;0;[.CD$12]&gt;0;NOT(ISBLANK([.AO95])));[.AO95];&quot;&quot;)">
            <text:p/>
          </table:table-cell>
          <table:table-cell table:style-name="ce43" table:formula="of:=IF(AND([.CE$11]&gt;0;[.CE$12]&gt;0;NOT(ISBLANK([.AP95])));[.AP95];&quot;&quot;)">
            <text:p/>
          </table:table-cell>
          <table:table-cell table:style-name="ce43" table:formula="of:=IF(AND([.CF$11]&gt;0;[.CF$12]&gt;0;NOT(ISBLANK([.AQ95])));[.AQ95];&quot;&quot;)">
            <text:p/>
          </table:table-cell>
          <table:table-cell table:style-name="ce38" table:formula="of:=IF(AND([.CG$11]&gt;0;[.CG$12]&gt;0;NOT(ISBLANK([.AR95])));[.AR95];&quot;&quot;)">
            <text:p/>
          </table:table-cell>
          <table:table-cell table:style-name="ce38" table:formula="of:=IF(AND([.CH$11]&gt;0;[.CH$12]&gt;0;NOT(ISBLANK([.AS95])));[.AS95];&quot;&quot;)">
            <text:p/>
          </table:table-cell>
          <table:table-cell table:style-name="ce38" table:formula="of:=IF(AND([.CI$11]&gt;0;[.CI$12]&gt;0;NOT(ISBLANK([.AT95])));[.AT95];&quot;&quot;)">
            <text:p/>
          </table:table-cell>
          <table:table-cell table:style-name="ce38" table:formula="of:=IF(AND([.CJ$11]&gt;0;[.CJ$12]&gt;0;NOT(ISBLANK([.AU95])));[.AU95];&quot;&quot;)">
            <text:p/>
          </table:table-cell>
          <table:table-cell table:style-name="ce38" table:formula="of:=IF(AND([.CK$11]&gt;0;[.CK$12]&gt;0;NOT(ISBLANK([.AV95])));[.AV95];&quot;&quot;)">
            <text:p/>
          </table:table-cell>
          <table:table-cell table:style-name="ce38" table:formula="of:=IF(AND([.CL$11]&gt;0;[.CL$12]&gt;0;NOT(ISBLANK([.AW95])));[.AW95];&quot;&quot;)">
            <text:p/>
          </table:table-cell>
          <table:table-cell table:style-name="ce38" table:formula="of:=IF(AND([.CM$11]&gt;0;[.CM$12]&gt;0;NOT(ISBLANK([.AX95])));[.AX95];&quot;&quot;)">
            <text:p/>
          </table:table-cell>
          <table:table-cell table:style-name="ce38" table:formula="of:=IF(AND([.CN$11]&gt;0;[.CN$12]&gt;0;NOT(ISBLANK([.AY95])));[.AY95];&quot;&quot;)" office:value-type="string" office:string-value="EXTI15_10">
            <text:p>EXTI15_10</text:p>
          </table:table-cell>
          <table:table-cell table:style-name="ce38" table:formula="of:=IF(AND([.CO$11]&gt;0;[.CO$12]&gt;0;NOT(ISBLANK([.AZ95])));[.AZ95];&quot;&quot;)">
            <text:p/>
          </table:table-cell>
          <table:table-cell table:number-columns-repeated="7"/>
          <table:table-cell table:style-name="ce46" table:formula="of:=IF(LEN([.BF95])&gt;0;1;0)+IF(LEN([.BG95])&gt;0;1;0)+IF(LEN([.BH95])&gt;0;1;0)+IF(LEN([.BI95])&gt;0;1;0)+IF(LEN([.BJ95])&gt;0;1;0)+IF(LEN([.BK95])&gt;0;1;0)+IF(LEN([.BL95])&gt;0;1;0)+IF(LEN([.BM95])&gt;0;1;0)+IF(LEN([.BN95])&gt;0;1;0)+IF(LEN([.BO95])&gt;0;1;0)+IF(LEN([.BP95])&gt;0;1;0)+IF(LEN([.BQ95])&gt;0;1;0)+IF(LEN([.BR95])&gt;0;1;0)+IF(LEN([.BS95])&gt;0;1;0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number-columns-repeated="5"/>
          <table:table-cell office:value-type="float" office:value="83">
            <text:p>83</text:p>
          </table:table-cell>
          <table:table-cell table:style-name="ce15" office:value-type="string">
            <text:p>Vss_8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ss_8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96])));[.M96];&quot;&quot;)">
            <text:p/>
          </table:table-cell>
          <table:table-cell table:style-name="ce38" table:formula="of:=IF(AND([.BC$11]&gt;0;[.BC$12]&gt;0;NOT(ISBLANK([.N96])));[.N96];&quot;&quot;)">
            <text:p/>
          </table:table-cell>
          <table:table-cell table:style-name="ce38" table:formula="of:=IF(AND([.BD$11]&gt;0;[.BD$12]&gt;0;NOT(ISBLANK([.O96])));[.O96];&quot;&quot;)">
            <text:p/>
          </table:table-cell>
          <table:table-cell table:style-name="ce38" table:formula="of:=IF(AND([.BE$11]&gt;0;[.BE$12]&gt;0;NOT(ISBLANK([.P96])));[.P96];&quot;&quot;)">
            <text:p/>
          </table:table-cell>
          <table:table-cell table:style-name="ce38" table:formula="of:=IF(AND([.BF$11]&gt;0;[.BF$12]&gt;0;NOT(ISBLANK([.Q96])));[.Q96];&quot;&quot;)">
            <text:p/>
          </table:table-cell>
          <table:table-cell table:style-name="ce38" table:formula="of:=IF(AND([.BG$11]&gt;0;[.BG$12]&gt;0;NOT(ISBLANK([.R96])));[.R96];&quot;&quot;)">
            <text:p/>
          </table:table-cell>
          <table:table-cell table:style-name="ce38" table:formula="of:=IF(AND([.BH$11]&gt;0;[.BH$12]&gt;0;NOT(ISBLANK([.S96])));[.S96];&quot;&quot;)">
            <text:p/>
          </table:table-cell>
          <table:table-cell table:style-name="ce38" table:formula="of:=IF(AND([.BI$11]&gt;0;[.BI$12]&gt;0;NOT(ISBLANK([.T96])));[.T96];&quot;&quot;)">
            <text:p/>
          </table:table-cell>
          <table:table-cell table:style-name="ce38" table:formula="of:=IF(AND([.BJ$11]&gt;0;[.BJ$12]&gt;0;NOT(ISBLANK([.U96])));[.U96];&quot;&quot;)">
            <text:p/>
          </table:table-cell>
          <table:table-cell table:style-name="ce38" table:formula="of:=IF(AND([.BK$11]&gt;0;[.BK$12]&gt;0;NOT(ISBLANK([.V96])));[.V96];&quot;&quot;)">
            <text:p/>
          </table:table-cell>
          <table:table-cell table:style-name="ce38" table:formula="of:=IF(AND([.BL$11]&gt;0;[.BL$12]&gt;0;NOT(ISBLANK([.W96])));[.W96];&quot;&quot;)">
            <text:p/>
          </table:table-cell>
          <table:table-cell table:style-name="ce38" table:formula="of:=IF(AND([.BM$11]&gt;0;[.BM$12]&gt;0;NOT(ISBLANK([.X96])));[.X96];&quot;&quot;)">
            <text:p/>
          </table:table-cell>
          <table:table-cell table:style-name="ce38" table:formula="of:=IF(AND([.BN$11]&gt;0;[.BN$12]&gt;0;NOT(ISBLANK([.Y96])));[.Y96];&quot;&quot;)">
            <text:p/>
          </table:table-cell>
          <table:table-cell table:style-name="ce38" table:formula="of:=IF(AND([.BO$11]&gt;0;[.BO$12]&gt;0;NOT(ISBLANK([.Z96])));[.Z96];&quot;&quot;)">
            <text:p/>
          </table:table-cell>
          <table:table-cell table:style-name="ce38" table:formula="of:=IF(AND([.BP$11]&gt;0;[.BP$12]&gt;0;NOT(ISBLANK([.AA96])));[.AA96];&quot;&quot;)">
            <text:p/>
          </table:table-cell>
          <table:table-cell table:style-name="ce38" table:formula="of:=IF(AND([.BQ$11]&gt;0;[.BQ$12]&gt;0;NOT(ISBLANK([.AB96])));[.AB96];&quot;&quot;)">
            <text:p/>
          </table:table-cell>
          <table:table-cell table:style-name="ce38" table:formula="of:=IF(AND([.BR$11]&gt;0;[.BR$12]&gt;0;NOT(ISBLANK([.AC96])));[.AC96];&quot;&quot;)">
            <text:p/>
          </table:table-cell>
          <table:table-cell table:style-name="ce38" table:formula="of:=IF(AND([.BS$11]&gt;0;[.BS$12]&gt;0;NOT(ISBLANK([.AD96])));[.AD96];&quot;&quot;)">
            <text:p/>
          </table:table-cell>
          <table:table-cell table:style-name="ce38" table:formula="of:=IF(AND([.BT$11]&gt;0;[.BT$12]&gt;0;NOT(ISBLANK([.AE96])));[.AE96];&quot;&quot;)">
            <text:p/>
          </table:table-cell>
          <table:table-cell table:style-name="ce38" table:formula="of:=IF(AND([.BU$11]&gt;0;[.BU$12]&gt;0;NOT(ISBLANK([.AF96])));[.AF96];&quot;&quot;)">
            <text:p/>
          </table:table-cell>
          <table:table-cell table:style-name="ce38" table:formula="of:=IF(AND([.BV$11]&gt;0;[.BV$12]&gt;0;NOT(ISBLANK([.AG96])));[.AG96];&quot;&quot;)">
            <text:p/>
          </table:table-cell>
          <table:table-cell table:style-name="ce43" table:formula="of:=IF(AND([.BW$11]&gt;0;[.BW$12]&gt;0;NOT(ISBLANK([.AH96])));[.AH96];&quot;&quot;)">
            <text:p/>
          </table:table-cell>
          <table:table-cell table:style-name="ce43" table:formula="of:=IF(AND([.BX$11]&gt;0;[.BX$12]&gt;0;NOT(ISBLANK([.AI96])));[.AI96];&quot;&quot;)">
            <text:p/>
          </table:table-cell>
          <table:table-cell table:style-name="ce43" table:formula="of:=IF(AND([.BY$11]&gt;0;[.BY$12]&gt;0;NOT(ISBLANK([.AJ96])));[.AJ96];&quot;&quot;)">
            <text:p/>
          </table:table-cell>
          <table:table-cell table:style-name="ce43" table:formula="of:=IF(AND([.BZ$11]&gt;0;[.BZ$12]&gt;0;NOT(ISBLANK([.AK96])));[.AK96];&quot;&quot;)">
            <text:p/>
          </table:table-cell>
          <table:table-cell table:style-name="ce43" table:formula="of:=IF(AND([.CA$11]&gt;0;[.CA$12]&gt;0;NOT(ISBLANK([.AL96])));[.AL96];&quot;&quot;)">
            <text:p/>
          </table:table-cell>
          <table:table-cell table:style-name="ce43" table:formula="of:=IF(AND([.CB$10]=1;[.CB$11]&gt;0;[.CB$12]&gt;0;NOT(ISBLANK([.AM96])));[.AM96];&quot;&quot;)">
            <text:p/>
          </table:table-cell>
          <table:table-cell table:style-name="ce43" table:formula="of:=IF(AND([.CC$11]&gt;0;[.CC$12]&gt;0;NOT(ISBLANK([.AN96])));[.AN96];&quot;&quot;)">
            <text:p/>
          </table:table-cell>
          <table:table-cell table:style-name="ce43" table:formula="of:=IF(AND([.CD$11]&gt;0;[.CD$12]&gt;0;NOT(ISBLANK([.AO96])));[.AO96];&quot;&quot;)">
            <text:p/>
          </table:table-cell>
          <table:table-cell table:style-name="ce43" table:formula="of:=IF(AND([.CE$11]&gt;0;[.CE$12]&gt;0;NOT(ISBLANK([.AP96])));[.AP96];&quot;&quot;)">
            <text:p/>
          </table:table-cell>
          <table:table-cell table:style-name="ce43" table:formula="of:=IF(AND([.CF$11]&gt;0;[.CF$12]&gt;0;NOT(ISBLANK([.AQ96])));[.AQ96];&quot;&quot;)">
            <text:p/>
          </table:table-cell>
          <table:table-cell table:style-name="ce38" table:formula="of:=IF(AND([.CG$11]&gt;0;[.CG$12]&gt;0;NOT(ISBLANK([.AR96])));[.AR96];&quot;&quot;)">
            <text:p/>
          </table:table-cell>
          <table:table-cell table:style-name="ce38" table:formula="of:=IF(AND([.CH$11]&gt;0;[.CH$12]&gt;0;NOT(ISBLANK([.AS96])));[.AS96];&quot;&quot;)">
            <text:p/>
          </table:table-cell>
          <table:table-cell table:style-name="ce38" table:formula="of:=IF(AND([.CI$11]&gt;0;[.CI$12]&gt;0;NOT(ISBLANK([.AT96])));[.AT96];&quot;&quot;)">
            <text:p/>
          </table:table-cell>
          <table:table-cell table:style-name="ce38" table:formula="of:=IF(AND([.CJ$11]&gt;0;[.CJ$12]&gt;0;NOT(ISBLANK([.AU96])));[.AU96];&quot;&quot;)">
            <text:p/>
          </table:table-cell>
          <table:table-cell table:style-name="ce38" table:formula="of:=IF(AND([.CK$11]&gt;0;[.CK$12]&gt;0;NOT(ISBLANK([.AV96])));[.AV96];&quot;&quot;)">
            <text:p/>
          </table:table-cell>
          <table:table-cell table:style-name="ce38" table:formula="of:=IF(AND([.CL$11]&gt;0;[.CL$12]&gt;0;NOT(ISBLANK([.AW96])));[.AW96];&quot;&quot;)">
            <text:p/>
          </table:table-cell>
          <table:table-cell table:style-name="ce38" table:formula="of:=IF(AND([.CM$11]&gt;0;[.CM$12]&gt;0;NOT(ISBLANK([.AX96])));[.AX96];&quot;&quot;)">
            <text:p/>
          </table:table-cell>
          <table:table-cell table:style-name="ce38" table:formula="of:=IF(AND([.CN$11]&gt;0;[.CN$12]&gt;0;NOT(ISBLANK([.AY96])));[.AY96];&quot;&quot;)">
            <text:p/>
          </table:table-cell>
          <table:table-cell table:style-name="ce38" table:formula="of:=IF(AND([.CO$11]&gt;0;[.CO$12]&gt;0;NOT(ISBLANK([.AZ96])));[.AZ96];&quot;&quot;)">
            <text:p/>
          </table:table-cell>
          <table:table-cell table:number-columns-repeated="7"/>
          <table:table-cell table:style-name="ce47"/>
          <table:table-cell table:style-name="ce15" table:number-columns-repeated="922"/>
          <table:table-cell/>
        </table:table-row>
        <table:table-row table:style-name="ro1">
          <table:table-cell table:number-columns-repeated="5"/>
          <table:table-cell office:value-type="float" office:value="84">
            <text:p>84</text:p>
          </table:table-cell>
          <table:table-cell table:style-name="ce15" office:value-type="string">
            <text:p>Vdd_8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dd_8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97])));[.M97];&quot;&quot;)">
            <text:p/>
          </table:table-cell>
          <table:table-cell table:style-name="ce38" table:formula="of:=IF(AND([.BC$11]&gt;0;[.BC$12]&gt;0;NOT(ISBLANK([.N97])));[.N97];&quot;&quot;)">
            <text:p/>
          </table:table-cell>
          <table:table-cell table:style-name="ce38" table:formula="of:=IF(AND([.BD$11]&gt;0;[.BD$12]&gt;0;NOT(ISBLANK([.O97])));[.O97];&quot;&quot;)">
            <text:p/>
          </table:table-cell>
          <table:table-cell table:style-name="ce38" table:formula="of:=IF(AND([.BE$11]&gt;0;[.BE$12]&gt;0;NOT(ISBLANK([.P97])));[.P97];&quot;&quot;)">
            <text:p/>
          </table:table-cell>
          <table:table-cell table:style-name="ce38" table:formula="of:=IF(AND([.BF$11]&gt;0;[.BF$12]&gt;0;NOT(ISBLANK([.Q97])));[.Q97];&quot;&quot;)">
            <text:p/>
          </table:table-cell>
          <table:table-cell table:style-name="ce38" table:formula="of:=IF(AND([.BG$11]&gt;0;[.BG$12]&gt;0;NOT(ISBLANK([.R97])));[.R97];&quot;&quot;)">
            <text:p/>
          </table:table-cell>
          <table:table-cell table:style-name="ce38" table:formula="of:=IF(AND([.BH$11]&gt;0;[.BH$12]&gt;0;NOT(ISBLANK([.S97])));[.S97];&quot;&quot;)">
            <text:p/>
          </table:table-cell>
          <table:table-cell table:style-name="ce38" table:formula="of:=IF(AND([.BI$11]&gt;0;[.BI$12]&gt;0;NOT(ISBLANK([.T97])));[.T97];&quot;&quot;)">
            <text:p/>
          </table:table-cell>
          <table:table-cell table:style-name="ce38" table:formula="of:=IF(AND([.BJ$11]&gt;0;[.BJ$12]&gt;0;NOT(ISBLANK([.U97])));[.U97];&quot;&quot;)">
            <text:p/>
          </table:table-cell>
          <table:table-cell table:style-name="ce38" table:formula="of:=IF(AND([.BK$11]&gt;0;[.BK$12]&gt;0;NOT(ISBLANK([.V97])));[.V97];&quot;&quot;)">
            <text:p/>
          </table:table-cell>
          <table:table-cell table:style-name="ce38" table:formula="of:=IF(AND([.BL$11]&gt;0;[.BL$12]&gt;0;NOT(ISBLANK([.W97])));[.W97];&quot;&quot;)">
            <text:p/>
          </table:table-cell>
          <table:table-cell table:style-name="ce38" table:formula="of:=IF(AND([.BM$11]&gt;0;[.BM$12]&gt;0;NOT(ISBLANK([.X97])));[.X97];&quot;&quot;)">
            <text:p/>
          </table:table-cell>
          <table:table-cell table:style-name="ce38" table:formula="of:=IF(AND([.BN$11]&gt;0;[.BN$12]&gt;0;NOT(ISBLANK([.Y97])));[.Y97];&quot;&quot;)">
            <text:p/>
          </table:table-cell>
          <table:table-cell table:style-name="ce38" table:formula="of:=IF(AND([.BO$11]&gt;0;[.BO$12]&gt;0;NOT(ISBLANK([.Z97])));[.Z97];&quot;&quot;)">
            <text:p/>
          </table:table-cell>
          <table:table-cell table:style-name="ce38" table:formula="of:=IF(AND([.BP$11]&gt;0;[.BP$12]&gt;0;NOT(ISBLANK([.AA97])));[.AA97];&quot;&quot;)">
            <text:p/>
          </table:table-cell>
          <table:table-cell table:style-name="ce38" table:formula="of:=IF(AND([.BQ$11]&gt;0;[.BQ$12]&gt;0;NOT(ISBLANK([.AB97])));[.AB97];&quot;&quot;)">
            <text:p/>
          </table:table-cell>
          <table:table-cell table:style-name="ce38" table:formula="of:=IF(AND([.BR$11]&gt;0;[.BR$12]&gt;0;NOT(ISBLANK([.AC97])));[.AC97];&quot;&quot;)">
            <text:p/>
          </table:table-cell>
          <table:table-cell table:style-name="ce38" table:formula="of:=IF(AND([.BS$11]&gt;0;[.BS$12]&gt;0;NOT(ISBLANK([.AD97])));[.AD97];&quot;&quot;)">
            <text:p/>
          </table:table-cell>
          <table:table-cell table:style-name="ce38" table:formula="of:=IF(AND([.BT$11]&gt;0;[.BT$12]&gt;0;NOT(ISBLANK([.AE97])));[.AE97];&quot;&quot;)">
            <text:p/>
          </table:table-cell>
          <table:table-cell table:style-name="ce38" table:formula="of:=IF(AND([.BU$11]&gt;0;[.BU$12]&gt;0;NOT(ISBLANK([.AF97])));[.AF97];&quot;&quot;)">
            <text:p/>
          </table:table-cell>
          <table:table-cell table:style-name="ce38" table:formula="of:=IF(AND([.BV$11]&gt;0;[.BV$12]&gt;0;NOT(ISBLANK([.AG97])));[.AG97];&quot;&quot;)">
            <text:p/>
          </table:table-cell>
          <table:table-cell table:style-name="ce43" table:formula="of:=IF(AND([.BW$11]&gt;0;[.BW$12]&gt;0;NOT(ISBLANK([.AH97])));[.AH97];&quot;&quot;)">
            <text:p/>
          </table:table-cell>
          <table:table-cell table:style-name="ce43" table:formula="of:=IF(AND([.BX$11]&gt;0;[.BX$12]&gt;0;NOT(ISBLANK([.AI97])));[.AI97];&quot;&quot;)">
            <text:p/>
          </table:table-cell>
          <table:table-cell table:style-name="ce43" table:formula="of:=IF(AND([.BY$11]&gt;0;[.BY$12]&gt;0;NOT(ISBLANK([.AJ97])));[.AJ97];&quot;&quot;)">
            <text:p/>
          </table:table-cell>
          <table:table-cell table:style-name="ce43" table:formula="of:=IF(AND([.BZ$11]&gt;0;[.BZ$12]&gt;0;NOT(ISBLANK([.AK97])));[.AK97];&quot;&quot;)">
            <text:p/>
          </table:table-cell>
          <table:table-cell table:style-name="ce43" table:formula="of:=IF(AND([.CA$11]&gt;0;[.CA$12]&gt;0;NOT(ISBLANK([.AL97])));[.AL97];&quot;&quot;)">
            <text:p/>
          </table:table-cell>
          <table:table-cell table:style-name="ce43" table:formula="of:=IF(AND([.CB$10]=1;[.CB$11]&gt;0;[.CB$12]&gt;0;NOT(ISBLANK([.AM97])));[.AM97];&quot;&quot;)">
            <text:p/>
          </table:table-cell>
          <table:table-cell table:style-name="ce43" table:formula="of:=IF(AND([.CC$11]&gt;0;[.CC$12]&gt;0;NOT(ISBLANK([.AN97])));[.AN97];&quot;&quot;)">
            <text:p/>
          </table:table-cell>
          <table:table-cell table:style-name="ce43" table:formula="of:=IF(AND([.CD$11]&gt;0;[.CD$12]&gt;0;NOT(ISBLANK([.AO97])));[.AO97];&quot;&quot;)">
            <text:p/>
          </table:table-cell>
          <table:table-cell table:style-name="ce43" table:formula="of:=IF(AND([.CE$11]&gt;0;[.CE$12]&gt;0;NOT(ISBLANK([.AP97])));[.AP97];&quot;&quot;)">
            <text:p/>
          </table:table-cell>
          <table:table-cell table:style-name="ce43" table:formula="of:=IF(AND([.CF$11]&gt;0;[.CF$12]&gt;0;NOT(ISBLANK([.AQ97])));[.AQ97];&quot;&quot;)">
            <text:p/>
          </table:table-cell>
          <table:table-cell table:style-name="ce38" table:formula="of:=IF(AND([.CG$11]&gt;0;[.CG$12]&gt;0;NOT(ISBLANK([.AR97])));[.AR97];&quot;&quot;)">
            <text:p/>
          </table:table-cell>
          <table:table-cell table:style-name="ce38" table:formula="of:=IF(AND([.CH$11]&gt;0;[.CH$12]&gt;0;NOT(ISBLANK([.AS97])));[.AS97];&quot;&quot;)">
            <text:p/>
          </table:table-cell>
          <table:table-cell table:style-name="ce38" table:formula="of:=IF(AND([.CI$11]&gt;0;[.CI$12]&gt;0;NOT(ISBLANK([.AT97])));[.AT97];&quot;&quot;)">
            <text:p/>
          </table:table-cell>
          <table:table-cell table:style-name="ce38" table:formula="of:=IF(AND([.CJ$11]&gt;0;[.CJ$12]&gt;0;NOT(ISBLANK([.AU97])));[.AU97];&quot;&quot;)">
            <text:p/>
          </table:table-cell>
          <table:table-cell table:style-name="ce38" table:formula="of:=IF(AND([.CK$11]&gt;0;[.CK$12]&gt;0;NOT(ISBLANK([.AV97])));[.AV97];&quot;&quot;)">
            <text:p/>
          </table:table-cell>
          <table:table-cell table:style-name="ce38" table:formula="of:=IF(AND([.CL$11]&gt;0;[.CL$12]&gt;0;NOT(ISBLANK([.AW97])));[.AW97];&quot;&quot;)">
            <text:p/>
          </table:table-cell>
          <table:table-cell table:style-name="ce38" table:formula="of:=IF(AND([.CM$11]&gt;0;[.CM$12]&gt;0;NOT(ISBLANK([.AX97])));[.AX97];&quot;&quot;)">
            <text:p/>
          </table:table-cell>
          <table:table-cell table:style-name="ce38" table:formula="of:=IF(AND([.CN$11]&gt;0;[.CN$12]&gt;0;NOT(ISBLANK([.AY97])));[.AY97];&quot;&quot;)">
            <text:p/>
          </table:table-cell>
          <table:table-cell table:style-name="ce38" table:formula="of:=IF(AND([.CO$11]&gt;0;[.CO$12]&gt;0;NOT(ISBLANK([.AZ97])));[.AZ97];&quot;&quot;)">
            <text:p/>
          </table:table-cell>
          <table:table-cell table:number-columns-repeated="7"/>
          <table:table-cell table:style-name="ce47"/>
          <table:table-cell table:style-name="ce15" table:number-columns-repeated="922"/>
          <table:table-cell/>
        </table:table-row>
        <table:table-row table:style-name="ro4">
          <table:table-cell table:number-columns-repeated="3"/>
          <table:table-cell office:value-type="float" office:value="61">
            <text:p>61</text:p>
          </table:table-cell>
          <table:table-cell office:value-type="string">
            <text:p>H10</text:p>
          </table:table-cell>
          <table:table-cell office:value-type="float" office:value="85">
            <text:p>85</text:p>
          </table:table-cell>
          <table:table-cell table:style-name="ce23" office:value-type="string">
            <text:p>PD14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4</text:p>
          </table:table-cell>
          <table:table-cell office:value-type="string">
            <text:p>FSMC_D0</text:p>
          </table:table-cell>
          <table:table-cell office:value-type="string">
            <text:p>TIM4_CH3</text:p>
          </table:table-cell>
          <table:table-cell table:style-name="ce30"/>
          <table:table-cell/>
          <table:table-cell table:number-columns-repeated="24" table:style-name="ce30"/>
          <table:table-cell table:style-name="ce30" office:value-type="string">
            <text:p>CH3</text:p>
          </table:table-cell>
          <table:table-cell table:number-columns-repeated="11" table:style-name="ce30"/>
          <table:table-cell table:style-name="ce30" office:value-type="string">
            <text:p>EXTI15_10</text:p>
          </table:table-cell>
          <table:table-cell table:style-name="ce30" office:value-type="string">
            <text:p>D0</text:p>
          </table:table-cell>
          <table:table-cell/>
          <table:table-cell table:style-name="ce38" table:formula="of:=IF(AND([.BB$11]&gt;0;[.BB$12]&gt;0;NOT(ISBLANK([.M98])));[.M98];&quot;&quot;)">
            <text:p/>
          </table:table-cell>
          <table:table-cell table:style-name="ce38" table:formula="of:=IF(AND([.BC$11]&gt;0;[.BC$12]&gt;0;NOT(ISBLANK([.N98])));[.N98];&quot;&quot;)">
            <text:p/>
          </table:table-cell>
          <table:table-cell table:style-name="ce38" table:formula="of:=IF(AND([.BD$11]&gt;0;[.BD$12]&gt;0;NOT(ISBLANK([.O98])));[.O98];&quot;&quot;)">
            <text:p/>
          </table:table-cell>
          <table:table-cell table:style-name="ce38" table:formula="of:=IF(AND([.BE$11]&gt;0;[.BE$12]&gt;0;NOT(ISBLANK([.P98])));[.P98];&quot;&quot;)">
            <text:p/>
          </table:table-cell>
          <table:table-cell table:style-name="ce38" table:formula="of:=IF(AND([.BF$11]&gt;0;[.BF$12]&gt;0;NOT(ISBLANK([.Q98])));[.Q98];&quot;&quot;)">
            <text:p/>
          </table:table-cell>
          <table:table-cell table:style-name="ce38" table:formula="of:=IF(AND([.BG$11]&gt;0;[.BG$12]&gt;0;NOT(ISBLANK([.R98])));[.R98];&quot;&quot;)">
            <text:p/>
          </table:table-cell>
          <table:table-cell table:style-name="ce38" table:formula="of:=IF(AND([.BH$11]&gt;0;[.BH$12]&gt;0;NOT(ISBLANK([.S98])));[.S98];&quot;&quot;)">
            <text:p/>
          </table:table-cell>
          <table:table-cell table:style-name="ce38" table:formula="of:=IF(AND([.BI$11]&gt;0;[.BI$12]&gt;0;NOT(ISBLANK([.T98])));[.T98];&quot;&quot;)">
            <text:p/>
          </table:table-cell>
          <table:table-cell table:style-name="ce38" table:formula="of:=IF(AND([.BJ$11]&gt;0;[.BJ$12]&gt;0;NOT(ISBLANK([.U98])));[.U98];&quot;&quot;)">
            <text:p/>
          </table:table-cell>
          <table:table-cell table:style-name="ce38" table:formula="of:=IF(AND([.BK$11]&gt;0;[.BK$12]&gt;0;NOT(ISBLANK([.V98])));[.V98];&quot;&quot;)">
            <text:p/>
          </table:table-cell>
          <table:table-cell table:style-name="ce38" table:formula="of:=IF(AND([.BL$11]&gt;0;[.BL$12]&gt;0;NOT(ISBLANK([.W98])));[.W98];&quot;&quot;)">
            <text:p/>
          </table:table-cell>
          <table:table-cell table:style-name="ce38" table:formula="of:=IF(AND([.BM$11]&gt;0;[.BM$12]&gt;0;NOT(ISBLANK([.X98])));[.X98];&quot;&quot;)">
            <text:p/>
          </table:table-cell>
          <table:table-cell table:style-name="ce38" table:formula="of:=IF(AND([.BN$11]&gt;0;[.BN$12]&gt;0;NOT(ISBLANK([.Y98])));[.Y98];&quot;&quot;)">
            <text:p/>
          </table:table-cell>
          <table:table-cell table:style-name="ce38" table:formula="of:=IF(AND([.BO$11]&gt;0;[.BO$12]&gt;0;NOT(ISBLANK([.Z98])));[.Z98];&quot;&quot;)">
            <text:p/>
          </table:table-cell>
          <table:table-cell table:style-name="ce38" table:formula="of:=IF(AND([.BP$11]&gt;0;[.BP$12]&gt;0;NOT(ISBLANK([.AA98])));[.AA98];&quot;&quot;)">
            <text:p/>
          </table:table-cell>
          <table:table-cell table:style-name="ce38" table:formula="of:=IF(AND([.BQ$11]&gt;0;[.BQ$12]&gt;0;NOT(ISBLANK([.AB98])));[.AB98];&quot;&quot;)">
            <text:p/>
          </table:table-cell>
          <table:table-cell table:style-name="ce38" table:formula="of:=IF(AND([.BR$11]&gt;0;[.BR$12]&gt;0;NOT(ISBLANK([.AC98])));[.AC98];&quot;&quot;)">
            <text:p/>
          </table:table-cell>
          <table:table-cell table:style-name="ce38" table:formula="of:=IF(AND([.BS$11]&gt;0;[.BS$12]&gt;0;NOT(ISBLANK([.AD98])));[.AD98];&quot;&quot;)">
            <text:p/>
          </table:table-cell>
          <table:table-cell table:style-name="ce38" table:formula="of:=IF(AND([.BT$11]&gt;0;[.BT$12]&gt;0;NOT(ISBLANK([.AE98])));[.AE98];&quot;&quot;)">
            <text:p/>
          </table:table-cell>
          <table:table-cell table:style-name="ce38" table:formula="of:=IF(AND([.BU$11]&gt;0;[.BU$12]&gt;0;NOT(ISBLANK([.AF98])));[.AF98];&quot;&quot;)">
            <text:p/>
          </table:table-cell>
          <table:table-cell table:style-name="ce38" table:formula="of:=IF(AND([.BV$11]&gt;0;[.BV$12]&gt;0;NOT(ISBLANK([.AG98])));[.AG98];&quot;&quot;)">
            <text:p/>
          </table:table-cell>
          <table:table-cell table:style-name="ce43" table:formula="of:=IF(AND([.BW$11]&gt;0;[.BW$12]&gt;0;NOT(ISBLANK([.AH98])));[.AH98];&quot;&quot;)">
            <text:p/>
          </table:table-cell>
          <table:table-cell table:style-name="ce43" table:formula="of:=IF(AND([.BX$11]&gt;0;[.BX$12]&gt;0;NOT(ISBLANK([.AI98])));[.AI98];&quot;&quot;)">
            <text:p/>
          </table:table-cell>
          <table:table-cell table:style-name="ce43" table:formula="of:=IF(AND([.BY$11]&gt;0;[.BY$12]&gt;0;NOT(ISBLANK([.AJ98])));[.AJ98];&quot;&quot;)">
            <text:p/>
          </table:table-cell>
          <table:table-cell table:style-name="ce43" table:formula="of:=IF(AND([.BZ$11]&gt;0;[.BZ$12]&gt;0;NOT(ISBLANK([.AK98])));[.AK98];&quot;&quot;)">
            <text:p/>
          </table:table-cell>
          <table:table-cell table:style-name="ce43" table:formula="of:=IF(AND([.CA$11]&gt;0;[.CA$12]&gt;0;NOT(ISBLANK([.AL98])));[.AL98];&quot;&quot;)">
            <text:p/>
          </table:table-cell>
          <table:table-cell table:style-name="ce43" table:formula="of:=IF(AND([.CB$10]=1;[.CB$11]&gt;0;[.CB$12]&gt;0;NOT(ISBLANK([.AM98])));[.AM98];&quot;&quot;)">
            <text:p/>
          </table:table-cell>
          <table:table-cell table:style-name="ce43" table:formula="of:=IF(AND([.CC$11]&gt;0;[.CC$12]&gt;0;NOT(ISBLANK([.AN98])));[.AN98];&quot;&quot;)">
            <text:p/>
          </table:table-cell>
          <table:table-cell table:style-name="ce43" table:formula="of:=IF(AND([.CD$11]&gt;0;[.CD$12]&gt;0;NOT(ISBLANK([.AO98])));[.AO98];&quot;&quot;)">
            <text:p/>
          </table:table-cell>
          <table:table-cell table:style-name="ce43" table:formula="of:=IF(AND([.CE$11]&gt;0;[.CE$12]&gt;0;NOT(ISBLANK([.AP98])));[.AP98];&quot;&quot;)">
            <text:p/>
          </table:table-cell>
          <table:table-cell table:style-name="ce43" table:formula="of:=IF(AND([.CF$11]&gt;0;[.CF$12]&gt;0;NOT(ISBLANK([.AQ98])));[.AQ98];&quot;&quot;)">
            <text:p/>
          </table:table-cell>
          <table:table-cell table:style-name="ce38" table:formula="of:=IF(AND([.CG$11]&gt;0;[.CG$12]&gt;0;NOT(ISBLANK([.AR98])));[.AR98];&quot;&quot;)">
            <text:p/>
          </table:table-cell>
          <table:table-cell table:style-name="ce38" table:formula="of:=IF(AND([.CH$11]&gt;0;[.CH$12]&gt;0;NOT(ISBLANK([.AS98])));[.AS98];&quot;&quot;)">
            <text:p/>
          </table:table-cell>
          <table:table-cell table:style-name="ce38" table:formula="of:=IF(AND([.CI$11]&gt;0;[.CI$12]&gt;0;NOT(ISBLANK([.AT98])));[.AT98];&quot;&quot;)">
            <text:p/>
          </table:table-cell>
          <table:table-cell table:style-name="ce38" table:formula="of:=IF(AND([.CJ$11]&gt;0;[.CJ$12]&gt;0;NOT(ISBLANK([.AU98])));[.AU98];&quot;&quot;)">
            <text:p/>
          </table:table-cell>
          <table:table-cell table:style-name="ce38" table:formula="of:=IF(AND([.CK$11]&gt;0;[.CK$12]&gt;0;NOT(ISBLANK([.AV98])));[.AV98];&quot;&quot;)">
            <text:p/>
          </table:table-cell>
          <table:table-cell table:style-name="ce38" table:formula="of:=IF(AND([.CL$11]&gt;0;[.CL$12]&gt;0;NOT(ISBLANK([.AW98])));[.AW98];&quot;&quot;)">
            <text:p/>
          </table:table-cell>
          <table:table-cell table:style-name="ce38" table:formula="of:=IF(AND([.CM$11]&gt;0;[.CM$12]&gt;0;NOT(ISBLANK([.AX98])));[.AX98];&quot;&quot;)">
            <text:p/>
          </table:table-cell>
          <table:table-cell table:style-name="ce38" table:formula="of:=IF(AND([.CN$11]&gt;0;[.CN$12]&gt;0;NOT(ISBLANK([.AY98])));[.AY98];&quot;&quot;)" office:value-type="string" office:string-value="EXTI15_10">
            <text:p>EXTI15_10</text:p>
          </table:table-cell>
          <table:table-cell table:style-name="ce38" table:formula="of:=IF(AND([.CO$11]&gt;0;[.CO$12]&gt;0;NOT(ISBLANK([.AZ98])));[.AZ98];&quot;&quot;)">
            <text:p/>
          </table:table-cell>
          <table:table-cell table:number-columns-repeated="7"/>
          <table:table-cell table:style-name="ce46" table:formula="of:=IF(LEN([.BF98])&gt;0;1;0)+IF(LEN([.BG98])&gt;0;1;0)+IF(LEN([.BH98])&gt;0;1;0)+IF(LEN([.BI98])&gt;0;1;0)+IF(LEN([.BJ98])&gt;0;1;0)+IF(LEN([.BK98])&gt;0;1;0)+IF(LEN([.BL98])&gt;0;1;0)+IF(LEN([.BM98])&gt;0;1;0)+IF(LEN([.BN98])&gt;0;1;0)+IF(LEN([.BO98])&gt;0;1;0)+IF(LEN([.BP98])&gt;0;1;0)+IF(LEN([.BQ98])&gt;0;1;0)+IF(LEN([.BR98])&gt;0;1;0)+IF(LEN([.BS98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62">
            <text:p>62</text:p>
          </table:table-cell>
          <table:table-cell office:value-type="string">
            <text:p>G10</text:p>
          </table:table-cell>
          <table:table-cell office:value-type="float" office:value="86">
            <text:p>86</text:p>
          </table:table-cell>
          <table:table-cell table:style-name="ce23" office:value-type="string">
            <text:p>PD15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5</text:p>
          </table:table-cell>
          <table:table-cell office:value-type="string">
            <text:p>FSMC_D1</text:p>
          </table:table-cell>
          <table:table-cell office:value-type="string">
            <text:p>TIM4_CH4</text:p>
          </table:table-cell>
          <table:table-cell table:style-name="ce30"/>
          <table:table-cell/>
          <table:table-cell table:number-columns-repeated="24" table:style-name="ce30"/>
          <table:table-cell table:style-name="ce30" office:value-type="string">
            <text:p>CH4</text:p>
          </table:table-cell>
          <table:table-cell table:number-columns-repeated="11" table:style-name="ce30"/>
          <table:table-cell table:style-name="ce30" office:value-type="string">
            <text:p>EXTI15_10</text:p>
          </table:table-cell>
          <table:table-cell table:style-name="ce30" office:value-type="string">
            <text:p>D1</text:p>
          </table:table-cell>
          <table:table-cell/>
          <table:table-cell table:style-name="ce38" table:formula="of:=IF(AND([.BB$11]&gt;0;[.BB$12]&gt;0;NOT(ISBLANK([.M99])));[.M99];&quot;&quot;)">
            <text:p/>
          </table:table-cell>
          <table:table-cell table:style-name="ce38" table:formula="of:=IF(AND([.BC$11]&gt;0;[.BC$12]&gt;0;NOT(ISBLANK([.N99])));[.N99];&quot;&quot;)">
            <text:p/>
          </table:table-cell>
          <table:table-cell table:style-name="ce38" table:formula="of:=IF(AND([.BD$11]&gt;0;[.BD$12]&gt;0;NOT(ISBLANK([.O99])));[.O99];&quot;&quot;)">
            <text:p/>
          </table:table-cell>
          <table:table-cell table:style-name="ce38" table:formula="of:=IF(AND([.BE$11]&gt;0;[.BE$12]&gt;0;NOT(ISBLANK([.P99])));[.P99];&quot;&quot;)">
            <text:p/>
          </table:table-cell>
          <table:table-cell table:style-name="ce38" table:formula="of:=IF(AND([.BF$11]&gt;0;[.BF$12]&gt;0;NOT(ISBLANK([.Q99])));[.Q99];&quot;&quot;)">
            <text:p/>
          </table:table-cell>
          <table:table-cell table:style-name="ce38" table:formula="of:=IF(AND([.BG$11]&gt;0;[.BG$12]&gt;0;NOT(ISBLANK([.R99])));[.R99];&quot;&quot;)">
            <text:p/>
          </table:table-cell>
          <table:table-cell table:style-name="ce38" table:formula="of:=IF(AND([.BH$11]&gt;0;[.BH$12]&gt;0;NOT(ISBLANK([.S99])));[.S99];&quot;&quot;)">
            <text:p/>
          </table:table-cell>
          <table:table-cell table:style-name="ce38" table:formula="of:=IF(AND([.BI$11]&gt;0;[.BI$12]&gt;0;NOT(ISBLANK([.T99])));[.T99];&quot;&quot;)">
            <text:p/>
          </table:table-cell>
          <table:table-cell table:style-name="ce38" table:formula="of:=IF(AND([.BJ$11]&gt;0;[.BJ$12]&gt;0;NOT(ISBLANK([.U99])));[.U99];&quot;&quot;)">
            <text:p/>
          </table:table-cell>
          <table:table-cell table:style-name="ce38" table:formula="of:=IF(AND([.BK$11]&gt;0;[.BK$12]&gt;0;NOT(ISBLANK([.V99])));[.V99];&quot;&quot;)">
            <text:p/>
          </table:table-cell>
          <table:table-cell table:style-name="ce38" table:formula="of:=IF(AND([.BL$11]&gt;0;[.BL$12]&gt;0;NOT(ISBLANK([.W99])));[.W99];&quot;&quot;)">
            <text:p/>
          </table:table-cell>
          <table:table-cell table:style-name="ce38" table:formula="of:=IF(AND([.BM$11]&gt;0;[.BM$12]&gt;0;NOT(ISBLANK([.X99])));[.X99];&quot;&quot;)">
            <text:p/>
          </table:table-cell>
          <table:table-cell table:style-name="ce38" table:formula="of:=IF(AND([.BN$11]&gt;0;[.BN$12]&gt;0;NOT(ISBLANK([.Y99])));[.Y99];&quot;&quot;)">
            <text:p/>
          </table:table-cell>
          <table:table-cell table:style-name="ce38" table:formula="of:=IF(AND([.BO$11]&gt;0;[.BO$12]&gt;0;NOT(ISBLANK([.Z99])));[.Z99];&quot;&quot;)">
            <text:p/>
          </table:table-cell>
          <table:table-cell table:style-name="ce38" table:formula="of:=IF(AND([.BP$11]&gt;0;[.BP$12]&gt;0;NOT(ISBLANK([.AA99])));[.AA99];&quot;&quot;)">
            <text:p/>
          </table:table-cell>
          <table:table-cell table:style-name="ce38" table:formula="of:=IF(AND([.BQ$11]&gt;0;[.BQ$12]&gt;0;NOT(ISBLANK([.AB99])));[.AB99];&quot;&quot;)">
            <text:p/>
          </table:table-cell>
          <table:table-cell table:style-name="ce38" table:formula="of:=IF(AND([.BR$11]&gt;0;[.BR$12]&gt;0;NOT(ISBLANK([.AC99])));[.AC99];&quot;&quot;)">
            <text:p/>
          </table:table-cell>
          <table:table-cell table:style-name="ce38" table:formula="of:=IF(AND([.BS$11]&gt;0;[.BS$12]&gt;0;NOT(ISBLANK([.AD99])));[.AD99];&quot;&quot;)">
            <text:p/>
          </table:table-cell>
          <table:table-cell table:style-name="ce38" table:formula="of:=IF(AND([.BT$11]&gt;0;[.BT$12]&gt;0;NOT(ISBLANK([.AE99])));[.AE99];&quot;&quot;)">
            <text:p/>
          </table:table-cell>
          <table:table-cell table:style-name="ce38" table:formula="of:=IF(AND([.BU$11]&gt;0;[.BU$12]&gt;0;NOT(ISBLANK([.AF99])));[.AF99];&quot;&quot;)">
            <text:p/>
          </table:table-cell>
          <table:table-cell table:style-name="ce38" table:formula="of:=IF(AND([.BV$11]&gt;0;[.BV$12]&gt;0;NOT(ISBLANK([.AG99])));[.AG99];&quot;&quot;)">
            <text:p/>
          </table:table-cell>
          <table:table-cell table:style-name="ce43" table:formula="of:=IF(AND([.BW$11]&gt;0;[.BW$12]&gt;0;NOT(ISBLANK([.AH99])));[.AH99];&quot;&quot;)">
            <text:p/>
          </table:table-cell>
          <table:table-cell table:style-name="ce43" table:formula="of:=IF(AND([.BX$11]&gt;0;[.BX$12]&gt;0;NOT(ISBLANK([.AI99])));[.AI99];&quot;&quot;)">
            <text:p/>
          </table:table-cell>
          <table:table-cell table:style-name="ce43" table:formula="of:=IF(AND([.BY$11]&gt;0;[.BY$12]&gt;0;NOT(ISBLANK([.AJ99])));[.AJ99];&quot;&quot;)">
            <text:p/>
          </table:table-cell>
          <table:table-cell table:style-name="ce43" table:formula="of:=IF(AND([.BZ$11]&gt;0;[.BZ$12]&gt;0;NOT(ISBLANK([.AK99])));[.AK99];&quot;&quot;)">
            <text:p/>
          </table:table-cell>
          <table:table-cell table:style-name="ce43" table:formula="of:=IF(AND([.CA$11]&gt;0;[.CA$12]&gt;0;NOT(ISBLANK([.AL99])));[.AL99];&quot;&quot;)">
            <text:p/>
          </table:table-cell>
          <table:table-cell table:style-name="ce43" table:formula="of:=IF(AND([.CB$10]=1;[.CB$11]&gt;0;[.CB$12]&gt;0;NOT(ISBLANK([.AM99])));[.AM99];&quot;&quot;)">
            <text:p/>
          </table:table-cell>
          <table:table-cell table:style-name="ce43" table:formula="of:=IF(AND([.CC$11]&gt;0;[.CC$12]&gt;0;NOT(ISBLANK([.AN99])));[.AN99];&quot;&quot;)">
            <text:p/>
          </table:table-cell>
          <table:table-cell table:style-name="ce43" table:formula="of:=IF(AND([.CD$11]&gt;0;[.CD$12]&gt;0;NOT(ISBLANK([.AO99])));[.AO99];&quot;&quot;)">
            <text:p/>
          </table:table-cell>
          <table:table-cell table:style-name="ce43" table:formula="of:=IF(AND([.CE$11]&gt;0;[.CE$12]&gt;0;NOT(ISBLANK([.AP99])));[.AP99];&quot;&quot;)">
            <text:p/>
          </table:table-cell>
          <table:table-cell table:style-name="ce43" table:formula="of:=IF(AND([.CF$11]&gt;0;[.CF$12]&gt;0;NOT(ISBLANK([.AQ99])));[.AQ99];&quot;&quot;)">
            <text:p/>
          </table:table-cell>
          <table:table-cell table:style-name="ce38" table:formula="of:=IF(AND([.CG$11]&gt;0;[.CG$12]&gt;0;NOT(ISBLANK([.AR99])));[.AR99];&quot;&quot;)">
            <text:p/>
          </table:table-cell>
          <table:table-cell table:style-name="ce38" table:formula="of:=IF(AND([.CH$11]&gt;0;[.CH$12]&gt;0;NOT(ISBLANK([.AS99])));[.AS99];&quot;&quot;)">
            <text:p/>
          </table:table-cell>
          <table:table-cell table:style-name="ce38" table:formula="of:=IF(AND([.CI$11]&gt;0;[.CI$12]&gt;0;NOT(ISBLANK([.AT99])));[.AT99];&quot;&quot;)">
            <text:p/>
          </table:table-cell>
          <table:table-cell table:style-name="ce38" table:formula="of:=IF(AND([.CJ$11]&gt;0;[.CJ$12]&gt;0;NOT(ISBLANK([.AU99])));[.AU99];&quot;&quot;)">
            <text:p/>
          </table:table-cell>
          <table:table-cell table:style-name="ce38" table:formula="of:=IF(AND([.CK$11]&gt;0;[.CK$12]&gt;0;NOT(ISBLANK([.AV99])));[.AV99];&quot;&quot;)">
            <text:p/>
          </table:table-cell>
          <table:table-cell table:style-name="ce38" table:formula="of:=IF(AND([.CL$11]&gt;0;[.CL$12]&gt;0;NOT(ISBLANK([.AW99])));[.AW99];&quot;&quot;)">
            <text:p/>
          </table:table-cell>
          <table:table-cell table:style-name="ce38" table:formula="of:=IF(AND([.CM$11]&gt;0;[.CM$12]&gt;0;NOT(ISBLANK([.AX99])));[.AX99];&quot;&quot;)">
            <text:p/>
          </table:table-cell>
          <table:table-cell table:style-name="ce38" table:formula="of:=IF(AND([.CN$11]&gt;0;[.CN$12]&gt;0;NOT(ISBLANK([.AY99])));[.AY99];&quot;&quot;)" office:value-type="string" office:string-value="EXTI15_10">
            <text:p>EXTI15_10</text:p>
          </table:table-cell>
          <table:table-cell table:style-name="ce38" table:formula="of:=IF(AND([.CO$11]&gt;0;[.CO$12]&gt;0;NOT(ISBLANK([.AZ99])));[.AZ99];&quot;&quot;)">
            <text:p/>
          </table:table-cell>
          <table:table-cell table:number-columns-repeated="7"/>
          <table:table-cell table:style-name="ce46" table:formula="of:=IF(LEN([.BF99])&gt;0;1;0)+IF(LEN([.BG99])&gt;0;1;0)+IF(LEN([.BH99])&gt;0;1;0)+IF(LEN([.BI99])&gt;0;1;0)+IF(LEN([.BJ99])&gt;0;1;0)+IF(LEN([.BK99])&gt;0;1;0)+IF(LEN([.BL99])&gt;0;1;0)+IF(LEN([.BM99])&gt;0;1;0)+IF(LEN([.BN99])&gt;0;1;0)+IF(LEN([.BO99])&gt;0;1;0)+IF(LEN([.BP99])&gt;0;1;0)+IF(LEN([.BQ99])&gt;0;1;0)+IF(LEN([.BR99])&gt;0;1;0)+IF(LEN([.BS99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5"/>
          <table:table-cell office:value-type="float" office:value="87">
            <text:p>87</text:p>
          </table:table-cell>
          <table:table-cell table:style-name="ce22" office:value-type="string">
            <text:p>PG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G2</text:p>
          </table:table-cell>
          <table:table-cell office:value-type="string">
            <text:p>FSMC_A12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2</text:p>
          </table:table-cell>
          <table:table-cell table:style-name="ce30" office:value-type="string">
            <text:p>A12</text:p>
          </table:table-cell>
          <table:table-cell/>
          <table:table-cell table:style-name="ce38" table:formula="of:=IF(AND([.BB$11]&gt;0;[.BB$12]&gt;0;NOT(ISBLANK([.M100])));[.M100];&quot;&quot;)">
            <text:p/>
          </table:table-cell>
          <table:table-cell table:style-name="ce38" table:formula="of:=IF(AND([.BC$11]&gt;0;[.BC$12]&gt;0;NOT(ISBLANK([.N100])));[.N100];&quot;&quot;)">
            <text:p/>
          </table:table-cell>
          <table:table-cell table:style-name="ce38" table:formula="of:=IF(AND([.BD$11]&gt;0;[.BD$12]&gt;0;NOT(ISBLANK([.O100])));[.O100];&quot;&quot;)">
            <text:p/>
          </table:table-cell>
          <table:table-cell table:style-name="ce38" table:formula="of:=IF(AND([.BE$11]&gt;0;[.BE$12]&gt;0;NOT(ISBLANK([.P100])));[.P100];&quot;&quot;)">
            <text:p/>
          </table:table-cell>
          <table:table-cell table:style-name="ce38" table:formula="of:=IF(AND([.BF$11]&gt;0;[.BF$12]&gt;0;NOT(ISBLANK([.Q100])));[.Q100];&quot;&quot;)">
            <text:p/>
          </table:table-cell>
          <table:table-cell table:style-name="ce38" table:formula="of:=IF(AND([.BG$11]&gt;0;[.BG$12]&gt;0;NOT(ISBLANK([.R100])));[.R100];&quot;&quot;)">
            <text:p/>
          </table:table-cell>
          <table:table-cell table:style-name="ce38" table:formula="of:=IF(AND([.BH$11]&gt;0;[.BH$12]&gt;0;NOT(ISBLANK([.S100])));[.S100];&quot;&quot;)">
            <text:p/>
          </table:table-cell>
          <table:table-cell table:style-name="ce38" table:formula="of:=IF(AND([.BI$11]&gt;0;[.BI$12]&gt;0;NOT(ISBLANK([.T100])));[.T100];&quot;&quot;)">
            <text:p/>
          </table:table-cell>
          <table:table-cell table:style-name="ce38" table:formula="of:=IF(AND([.BJ$11]&gt;0;[.BJ$12]&gt;0;NOT(ISBLANK([.U100])));[.U100];&quot;&quot;)">
            <text:p/>
          </table:table-cell>
          <table:table-cell table:style-name="ce38" table:formula="of:=IF(AND([.BK$11]&gt;0;[.BK$12]&gt;0;NOT(ISBLANK([.V100])));[.V100];&quot;&quot;)">
            <text:p/>
          </table:table-cell>
          <table:table-cell table:style-name="ce38" table:formula="of:=IF(AND([.BL$11]&gt;0;[.BL$12]&gt;0;NOT(ISBLANK([.W100])));[.W100];&quot;&quot;)">
            <text:p/>
          </table:table-cell>
          <table:table-cell table:style-name="ce38" table:formula="of:=IF(AND([.BM$11]&gt;0;[.BM$12]&gt;0;NOT(ISBLANK([.X100])));[.X100];&quot;&quot;)">
            <text:p/>
          </table:table-cell>
          <table:table-cell table:style-name="ce38" table:formula="of:=IF(AND([.BN$11]&gt;0;[.BN$12]&gt;0;NOT(ISBLANK([.Y100])));[.Y100];&quot;&quot;)">
            <text:p/>
          </table:table-cell>
          <table:table-cell table:style-name="ce38" table:formula="of:=IF(AND([.BO$11]&gt;0;[.BO$12]&gt;0;NOT(ISBLANK([.Z100])));[.Z100];&quot;&quot;)">
            <text:p/>
          </table:table-cell>
          <table:table-cell table:style-name="ce38" table:formula="of:=IF(AND([.BP$11]&gt;0;[.BP$12]&gt;0;NOT(ISBLANK([.AA100])));[.AA100];&quot;&quot;)">
            <text:p/>
          </table:table-cell>
          <table:table-cell table:style-name="ce38" table:formula="of:=IF(AND([.BQ$11]&gt;0;[.BQ$12]&gt;0;NOT(ISBLANK([.AB100])));[.AB100];&quot;&quot;)">
            <text:p/>
          </table:table-cell>
          <table:table-cell table:style-name="ce38" table:formula="of:=IF(AND([.BR$11]&gt;0;[.BR$12]&gt;0;NOT(ISBLANK([.AC100])));[.AC100];&quot;&quot;)">
            <text:p/>
          </table:table-cell>
          <table:table-cell table:style-name="ce38" table:formula="of:=IF(AND([.BS$11]&gt;0;[.BS$12]&gt;0;NOT(ISBLANK([.AD100])));[.AD100];&quot;&quot;)">
            <text:p/>
          </table:table-cell>
          <table:table-cell table:style-name="ce38" table:formula="of:=IF(AND([.BT$11]&gt;0;[.BT$12]&gt;0;NOT(ISBLANK([.AE100])));[.AE100];&quot;&quot;)">
            <text:p/>
          </table:table-cell>
          <table:table-cell table:style-name="ce38" table:formula="of:=IF(AND([.BU$11]&gt;0;[.BU$12]&gt;0;NOT(ISBLANK([.AF100])));[.AF100];&quot;&quot;)">
            <text:p/>
          </table:table-cell>
          <table:table-cell table:style-name="ce38" table:formula="of:=IF(AND([.BV$11]&gt;0;[.BV$12]&gt;0;NOT(ISBLANK([.AG100])));[.AG100];&quot;&quot;)">
            <text:p/>
          </table:table-cell>
          <table:table-cell table:style-name="ce43" table:formula="of:=IF(AND([.BW$11]&gt;0;[.BW$12]&gt;0;NOT(ISBLANK([.AH100])));[.AH100];&quot;&quot;)">
            <text:p/>
          </table:table-cell>
          <table:table-cell table:style-name="ce43" table:formula="of:=IF(AND([.BX$11]&gt;0;[.BX$12]&gt;0;NOT(ISBLANK([.AI100])));[.AI100];&quot;&quot;)">
            <text:p/>
          </table:table-cell>
          <table:table-cell table:style-name="ce43" table:formula="of:=IF(AND([.BY$11]&gt;0;[.BY$12]&gt;0;NOT(ISBLANK([.AJ100])));[.AJ100];&quot;&quot;)">
            <text:p/>
          </table:table-cell>
          <table:table-cell table:style-name="ce43" table:formula="of:=IF(AND([.BZ$11]&gt;0;[.BZ$12]&gt;0;NOT(ISBLANK([.AK100])));[.AK100];&quot;&quot;)">
            <text:p/>
          </table:table-cell>
          <table:table-cell table:style-name="ce43" table:formula="of:=IF(AND([.CA$11]&gt;0;[.CA$12]&gt;0;NOT(ISBLANK([.AL100])));[.AL100];&quot;&quot;)">
            <text:p/>
          </table:table-cell>
          <table:table-cell table:style-name="ce43" table:formula="of:=IF(AND([.CB$11]&gt;0;[.CB$12]&gt;0;NOT(ISBLANK([.AM100])));[.AM100];&quot;&quot;)">
            <text:p/>
          </table:table-cell>
          <table:table-cell table:style-name="ce43" table:formula="of:=IF(AND([.CC$11]&gt;0;[.CC$12]&gt;0;NOT(ISBLANK([.AN100])));[.AN100];&quot;&quot;)">
            <text:p/>
          </table:table-cell>
          <table:table-cell table:style-name="ce43" table:formula="of:=IF(AND([.CD$11]&gt;0;[.CD$12]&gt;0;NOT(ISBLANK([.AO100])));[.AO100];&quot;&quot;)">
            <text:p/>
          </table:table-cell>
          <table:table-cell table:style-name="ce43" table:formula="of:=IF(AND([.CE$11]&gt;0;[.CE$12]&gt;0;NOT(ISBLANK([.AP100])));[.AP100];&quot;&quot;)">
            <text:p/>
          </table:table-cell>
          <table:table-cell table:style-name="ce43" table:formula="of:=IF(AND([.CF$11]&gt;0;[.CF$12]&gt;0;NOT(ISBLANK([.AQ100])));[.AQ100];&quot;&quot;)">
            <text:p/>
          </table:table-cell>
          <table:table-cell table:style-name="ce38" table:formula="of:=IF(AND([.CG$11]&gt;0;[.CG$12]&gt;0;NOT(ISBLANK([.AR100])));[.AR100];&quot;&quot;)">
            <text:p/>
          </table:table-cell>
          <table:table-cell table:style-name="ce38" table:formula="of:=IF(AND([.CH$11]&gt;0;[.CH$12]&gt;0;NOT(ISBLANK([.AS100])));[.AS100];&quot;&quot;)">
            <text:p/>
          </table:table-cell>
          <table:table-cell table:style-name="ce38" table:formula="of:=IF(AND([.CI$11]&gt;0;[.CI$12]&gt;0;NOT(ISBLANK([.AT100])));[.AT100];&quot;&quot;)">
            <text:p/>
          </table:table-cell>
          <table:table-cell table:style-name="ce38" table:formula="of:=IF(AND([.CJ$11]&gt;0;[.CJ$12]&gt;0;NOT(ISBLANK([.AU100])));[.AU100];&quot;&quot;)">
            <text:p/>
          </table:table-cell>
          <table:table-cell table:style-name="ce38" table:formula="of:=IF(AND([.CK$11]&gt;0;[.CK$12]&gt;0;NOT(ISBLANK([.AV100])));[.AV100];&quot;&quot;)">
            <text:p/>
          </table:table-cell>
          <table:table-cell table:style-name="ce38" table:formula="of:=IF(AND([.CL$11]&gt;0;[.CL$12]&gt;0;NOT(ISBLANK([.AW100])));[.AW100];&quot;&quot;)">
            <text:p/>
          </table:table-cell>
          <table:table-cell table:style-name="ce38" table:formula="of:=IF(AND([.CM$11]&gt;0;[.CM$12]&gt;0;NOT(ISBLANK([.AX100])));[.AX100];&quot;&quot;)">
            <text:p/>
          </table:table-cell>
          <table:table-cell table:style-name="ce38" table:formula="of:=IF(AND([.CN$11]&gt;0;[.CN$12]&gt;0;NOT(ISBLANK([.AY100])));[.AY100];&quot;&quot;)" office:value-type="string" office:string-value="EXTI2">
            <text:p>EXTI2</text:p>
          </table:table-cell>
          <table:table-cell table:style-name="ce38" table:formula="of:=IF(AND([.CO$11]&gt;0;[.CO$12]&gt;0;NOT(ISBLANK([.AZ100])));[.AZ100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88">
            <text:p>88</text:p>
          </table:table-cell>
          <table:table-cell table:style-name="ce22" office:value-type="string">
            <text:p>PG3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G3</text:p>
          </table:table-cell>
          <table:table-cell office:value-type="string">
            <text:p>FSMC_A13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3</text:p>
          </table:table-cell>
          <table:table-cell table:style-name="ce30" office:value-type="string">
            <text:p>A13</text:p>
          </table:table-cell>
          <table:table-cell/>
          <table:table-cell table:style-name="ce38" table:formula="of:=IF(AND([.BB$11]&gt;0;[.BB$12]&gt;0;NOT(ISBLANK([.M101])));[.M101];&quot;&quot;)">
            <text:p/>
          </table:table-cell>
          <table:table-cell table:style-name="ce38" table:formula="of:=IF(AND([.BC$11]&gt;0;[.BC$12]&gt;0;NOT(ISBLANK([.N101])));[.N101];&quot;&quot;)">
            <text:p/>
          </table:table-cell>
          <table:table-cell table:style-name="ce38" table:formula="of:=IF(AND([.BD$11]&gt;0;[.BD$12]&gt;0;NOT(ISBLANK([.O101])));[.O101];&quot;&quot;)">
            <text:p/>
          </table:table-cell>
          <table:table-cell table:style-name="ce38" table:formula="of:=IF(AND([.BE$11]&gt;0;[.BE$12]&gt;0;NOT(ISBLANK([.P101])));[.P101];&quot;&quot;)">
            <text:p/>
          </table:table-cell>
          <table:table-cell table:style-name="ce38" table:formula="of:=IF(AND([.BF$11]&gt;0;[.BF$12]&gt;0;NOT(ISBLANK([.Q101])));[.Q101];&quot;&quot;)">
            <text:p/>
          </table:table-cell>
          <table:table-cell table:style-name="ce38" table:formula="of:=IF(AND([.BG$11]&gt;0;[.BG$12]&gt;0;NOT(ISBLANK([.R101])));[.R101];&quot;&quot;)">
            <text:p/>
          </table:table-cell>
          <table:table-cell table:style-name="ce38" table:formula="of:=IF(AND([.BH$11]&gt;0;[.BH$12]&gt;0;NOT(ISBLANK([.S101])));[.S101];&quot;&quot;)">
            <text:p/>
          </table:table-cell>
          <table:table-cell table:style-name="ce38" table:formula="of:=IF(AND([.BI$11]&gt;0;[.BI$12]&gt;0;NOT(ISBLANK([.T101])));[.T101];&quot;&quot;)">
            <text:p/>
          </table:table-cell>
          <table:table-cell table:style-name="ce38" table:formula="of:=IF(AND([.BJ$11]&gt;0;[.BJ$12]&gt;0;NOT(ISBLANK([.U101])));[.U101];&quot;&quot;)">
            <text:p/>
          </table:table-cell>
          <table:table-cell table:style-name="ce38" table:formula="of:=IF(AND([.BK$11]&gt;0;[.BK$12]&gt;0;NOT(ISBLANK([.V101])));[.V101];&quot;&quot;)">
            <text:p/>
          </table:table-cell>
          <table:table-cell table:style-name="ce38" table:formula="of:=IF(AND([.BL$11]&gt;0;[.BL$12]&gt;0;NOT(ISBLANK([.W101])));[.W101];&quot;&quot;)">
            <text:p/>
          </table:table-cell>
          <table:table-cell table:style-name="ce38" table:formula="of:=IF(AND([.BM$11]&gt;0;[.BM$12]&gt;0;NOT(ISBLANK([.X101])));[.X101];&quot;&quot;)">
            <text:p/>
          </table:table-cell>
          <table:table-cell table:style-name="ce38" table:formula="of:=IF(AND([.BN$11]&gt;0;[.BN$12]&gt;0;NOT(ISBLANK([.Y101])));[.Y101];&quot;&quot;)">
            <text:p/>
          </table:table-cell>
          <table:table-cell table:style-name="ce38" table:formula="of:=IF(AND([.BO$11]&gt;0;[.BO$12]&gt;0;NOT(ISBLANK([.Z101])));[.Z101];&quot;&quot;)">
            <text:p/>
          </table:table-cell>
          <table:table-cell table:style-name="ce38" table:formula="of:=IF(AND([.BP$11]&gt;0;[.BP$12]&gt;0;NOT(ISBLANK([.AA101])));[.AA101];&quot;&quot;)">
            <text:p/>
          </table:table-cell>
          <table:table-cell table:style-name="ce38" table:formula="of:=IF(AND([.BQ$11]&gt;0;[.BQ$12]&gt;0;NOT(ISBLANK([.AB101])));[.AB101];&quot;&quot;)">
            <text:p/>
          </table:table-cell>
          <table:table-cell table:style-name="ce38" table:formula="of:=IF(AND([.BR$11]&gt;0;[.BR$12]&gt;0;NOT(ISBLANK([.AC101])));[.AC101];&quot;&quot;)">
            <text:p/>
          </table:table-cell>
          <table:table-cell table:style-name="ce38" table:formula="of:=IF(AND([.BS$11]&gt;0;[.BS$12]&gt;0;NOT(ISBLANK([.AD101])));[.AD101];&quot;&quot;)">
            <text:p/>
          </table:table-cell>
          <table:table-cell table:style-name="ce38" table:formula="of:=IF(AND([.BT$11]&gt;0;[.BT$12]&gt;0;NOT(ISBLANK([.AE101])));[.AE101];&quot;&quot;)">
            <text:p/>
          </table:table-cell>
          <table:table-cell table:style-name="ce38" table:formula="of:=IF(AND([.BU$11]&gt;0;[.BU$12]&gt;0;NOT(ISBLANK([.AF101])));[.AF101];&quot;&quot;)">
            <text:p/>
          </table:table-cell>
          <table:table-cell table:style-name="ce38" table:formula="of:=IF(AND([.BV$11]&gt;0;[.BV$12]&gt;0;NOT(ISBLANK([.AG101])));[.AG101];&quot;&quot;)">
            <text:p/>
          </table:table-cell>
          <table:table-cell table:style-name="ce43" table:formula="of:=IF(AND([.BW$11]&gt;0;[.BW$12]&gt;0;NOT(ISBLANK([.AH101])));[.AH101];&quot;&quot;)">
            <text:p/>
          </table:table-cell>
          <table:table-cell table:style-name="ce43" table:formula="of:=IF(AND([.BX$11]&gt;0;[.BX$12]&gt;0;NOT(ISBLANK([.AI101])));[.AI101];&quot;&quot;)">
            <text:p/>
          </table:table-cell>
          <table:table-cell table:style-name="ce43" table:formula="of:=IF(AND([.BY$11]&gt;0;[.BY$12]&gt;0;NOT(ISBLANK([.AJ101])));[.AJ101];&quot;&quot;)">
            <text:p/>
          </table:table-cell>
          <table:table-cell table:style-name="ce43" table:formula="of:=IF(AND([.BZ$11]&gt;0;[.BZ$12]&gt;0;NOT(ISBLANK([.AK101])));[.AK101];&quot;&quot;)">
            <text:p/>
          </table:table-cell>
          <table:table-cell table:style-name="ce43" table:formula="of:=IF(AND([.CA$11]&gt;0;[.CA$12]&gt;0;NOT(ISBLANK([.AL101])));[.AL101];&quot;&quot;)">
            <text:p/>
          </table:table-cell>
          <table:table-cell table:style-name="ce43" table:formula="of:=IF(AND([.CB$11]&gt;0;[.CB$12]&gt;0;NOT(ISBLANK([.AM101])));[.AM101];&quot;&quot;)">
            <text:p/>
          </table:table-cell>
          <table:table-cell table:style-name="ce43" table:formula="of:=IF(AND([.CC$11]&gt;0;[.CC$12]&gt;0;NOT(ISBLANK([.AN101])));[.AN101];&quot;&quot;)">
            <text:p/>
          </table:table-cell>
          <table:table-cell table:style-name="ce43" table:formula="of:=IF(AND([.CD$11]&gt;0;[.CD$12]&gt;0;NOT(ISBLANK([.AO101])));[.AO101];&quot;&quot;)">
            <text:p/>
          </table:table-cell>
          <table:table-cell table:style-name="ce43" table:formula="of:=IF(AND([.CE$11]&gt;0;[.CE$12]&gt;0;NOT(ISBLANK([.AP101])));[.AP101];&quot;&quot;)">
            <text:p/>
          </table:table-cell>
          <table:table-cell table:style-name="ce43" table:formula="of:=IF(AND([.CF$11]&gt;0;[.CF$12]&gt;0;NOT(ISBLANK([.AQ101])));[.AQ101];&quot;&quot;)">
            <text:p/>
          </table:table-cell>
          <table:table-cell table:style-name="ce38" table:formula="of:=IF(AND([.CG$11]&gt;0;[.CG$12]&gt;0;NOT(ISBLANK([.AR101])));[.AR101];&quot;&quot;)">
            <text:p/>
          </table:table-cell>
          <table:table-cell table:style-name="ce38" table:formula="of:=IF(AND([.CH$11]&gt;0;[.CH$12]&gt;0;NOT(ISBLANK([.AS101])));[.AS101];&quot;&quot;)">
            <text:p/>
          </table:table-cell>
          <table:table-cell table:style-name="ce38" table:formula="of:=IF(AND([.CI$11]&gt;0;[.CI$12]&gt;0;NOT(ISBLANK([.AT101])));[.AT101];&quot;&quot;)">
            <text:p/>
          </table:table-cell>
          <table:table-cell table:style-name="ce38" table:formula="of:=IF(AND([.CJ$11]&gt;0;[.CJ$12]&gt;0;NOT(ISBLANK([.AU101])));[.AU101];&quot;&quot;)">
            <text:p/>
          </table:table-cell>
          <table:table-cell table:style-name="ce38" table:formula="of:=IF(AND([.CK$11]&gt;0;[.CK$12]&gt;0;NOT(ISBLANK([.AV101])));[.AV101];&quot;&quot;)">
            <text:p/>
          </table:table-cell>
          <table:table-cell table:style-name="ce38" table:formula="of:=IF(AND([.CL$11]&gt;0;[.CL$12]&gt;0;NOT(ISBLANK([.AW101])));[.AW101];&quot;&quot;)">
            <text:p/>
          </table:table-cell>
          <table:table-cell table:style-name="ce38" table:formula="of:=IF(AND([.CM$11]&gt;0;[.CM$12]&gt;0;NOT(ISBLANK([.AX101])));[.AX101];&quot;&quot;)">
            <text:p/>
          </table:table-cell>
          <table:table-cell table:style-name="ce38" table:formula="of:=IF(AND([.CN$11]&gt;0;[.CN$12]&gt;0;NOT(ISBLANK([.AY101])));[.AY101];&quot;&quot;)" office:value-type="string" office:string-value="EXTI3">
            <text:p>EXTI3</text:p>
          </table:table-cell>
          <table:table-cell table:style-name="ce38" table:formula="of:=IF(AND([.CO$11]&gt;0;[.CO$12]&gt;0;NOT(ISBLANK([.AZ101])));[.AZ101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89">
            <text:p>89</text:p>
          </table:table-cell>
          <table:table-cell table:style-name="ce22" office:value-type="string">
            <text:p>PG4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G4</text:p>
          </table:table-cell>
          <table:table-cell office:value-type="string">
            <text:p>FSMC_A14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4</text:p>
          </table:table-cell>
          <table:table-cell table:style-name="ce30" office:value-type="string">
            <text:p>A14</text:p>
          </table:table-cell>
          <table:table-cell/>
          <table:table-cell table:style-name="ce38" table:formula="of:=IF(AND([.BB$11]&gt;0;[.BB$12]&gt;0;NOT(ISBLANK([.M102])));[.M102];&quot;&quot;)">
            <text:p/>
          </table:table-cell>
          <table:table-cell table:style-name="ce38" table:formula="of:=IF(AND([.BC$11]&gt;0;[.BC$12]&gt;0;NOT(ISBLANK([.N102])));[.N102];&quot;&quot;)">
            <text:p/>
          </table:table-cell>
          <table:table-cell table:style-name="ce38" table:formula="of:=IF(AND([.BD$11]&gt;0;[.BD$12]&gt;0;NOT(ISBLANK([.O102])));[.O102];&quot;&quot;)">
            <text:p/>
          </table:table-cell>
          <table:table-cell table:style-name="ce38" table:formula="of:=IF(AND([.BE$11]&gt;0;[.BE$12]&gt;0;NOT(ISBLANK([.P102])));[.P102];&quot;&quot;)">
            <text:p/>
          </table:table-cell>
          <table:table-cell table:style-name="ce38" table:formula="of:=IF(AND([.BF$11]&gt;0;[.BF$12]&gt;0;NOT(ISBLANK([.Q102])));[.Q102];&quot;&quot;)">
            <text:p/>
          </table:table-cell>
          <table:table-cell table:style-name="ce38" table:formula="of:=IF(AND([.BG$11]&gt;0;[.BG$12]&gt;0;NOT(ISBLANK([.R102])));[.R102];&quot;&quot;)">
            <text:p/>
          </table:table-cell>
          <table:table-cell table:style-name="ce38" table:formula="of:=IF(AND([.BH$11]&gt;0;[.BH$12]&gt;0;NOT(ISBLANK([.S102])));[.S102];&quot;&quot;)">
            <text:p/>
          </table:table-cell>
          <table:table-cell table:style-name="ce38" table:formula="of:=IF(AND([.BI$11]&gt;0;[.BI$12]&gt;0;NOT(ISBLANK([.T102])));[.T102];&quot;&quot;)">
            <text:p/>
          </table:table-cell>
          <table:table-cell table:style-name="ce38" table:formula="of:=IF(AND([.BJ$11]&gt;0;[.BJ$12]&gt;0;NOT(ISBLANK([.U102])));[.U102];&quot;&quot;)">
            <text:p/>
          </table:table-cell>
          <table:table-cell table:style-name="ce38" table:formula="of:=IF(AND([.BK$11]&gt;0;[.BK$12]&gt;0;NOT(ISBLANK([.V102])));[.V102];&quot;&quot;)">
            <text:p/>
          </table:table-cell>
          <table:table-cell table:style-name="ce38" table:formula="of:=IF(AND([.BL$11]&gt;0;[.BL$12]&gt;0;NOT(ISBLANK([.W102])));[.W102];&quot;&quot;)">
            <text:p/>
          </table:table-cell>
          <table:table-cell table:style-name="ce38" table:formula="of:=IF(AND([.BM$11]&gt;0;[.BM$12]&gt;0;NOT(ISBLANK([.X102])));[.X102];&quot;&quot;)">
            <text:p/>
          </table:table-cell>
          <table:table-cell table:style-name="ce38" table:formula="of:=IF(AND([.BN$11]&gt;0;[.BN$12]&gt;0;NOT(ISBLANK([.Y102])));[.Y102];&quot;&quot;)">
            <text:p/>
          </table:table-cell>
          <table:table-cell table:style-name="ce38" table:formula="of:=IF(AND([.BO$11]&gt;0;[.BO$12]&gt;0;NOT(ISBLANK([.Z102])));[.Z102];&quot;&quot;)">
            <text:p/>
          </table:table-cell>
          <table:table-cell table:style-name="ce38" table:formula="of:=IF(AND([.BP$11]&gt;0;[.BP$12]&gt;0;NOT(ISBLANK([.AA102])));[.AA102];&quot;&quot;)">
            <text:p/>
          </table:table-cell>
          <table:table-cell table:style-name="ce38" table:formula="of:=IF(AND([.BQ$11]&gt;0;[.BQ$12]&gt;0;NOT(ISBLANK([.AB102])));[.AB102];&quot;&quot;)">
            <text:p/>
          </table:table-cell>
          <table:table-cell table:style-name="ce38" table:formula="of:=IF(AND([.BR$11]&gt;0;[.BR$12]&gt;0;NOT(ISBLANK([.AC102])));[.AC102];&quot;&quot;)">
            <text:p/>
          </table:table-cell>
          <table:table-cell table:style-name="ce38" table:formula="of:=IF(AND([.BS$11]&gt;0;[.BS$12]&gt;0;NOT(ISBLANK([.AD102])));[.AD102];&quot;&quot;)">
            <text:p/>
          </table:table-cell>
          <table:table-cell table:style-name="ce38" table:formula="of:=IF(AND([.BT$11]&gt;0;[.BT$12]&gt;0;NOT(ISBLANK([.AE102])));[.AE102];&quot;&quot;)">
            <text:p/>
          </table:table-cell>
          <table:table-cell table:style-name="ce38" table:formula="of:=IF(AND([.BU$11]&gt;0;[.BU$12]&gt;0;NOT(ISBLANK([.AF102])));[.AF102];&quot;&quot;)">
            <text:p/>
          </table:table-cell>
          <table:table-cell table:style-name="ce38" table:formula="of:=IF(AND([.BV$11]&gt;0;[.BV$12]&gt;0;NOT(ISBLANK([.AG102])));[.AG102];&quot;&quot;)">
            <text:p/>
          </table:table-cell>
          <table:table-cell table:style-name="ce43" table:formula="of:=IF(AND([.BW$11]&gt;0;[.BW$12]&gt;0;NOT(ISBLANK([.AH102])));[.AH102];&quot;&quot;)">
            <text:p/>
          </table:table-cell>
          <table:table-cell table:style-name="ce43" table:formula="of:=IF(AND([.BX$11]&gt;0;[.BX$12]&gt;0;NOT(ISBLANK([.AI102])));[.AI102];&quot;&quot;)">
            <text:p/>
          </table:table-cell>
          <table:table-cell table:style-name="ce43" table:formula="of:=IF(AND([.BY$11]&gt;0;[.BY$12]&gt;0;NOT(ISBLANK([.AJ102])));[.AJ102];&quot;&quot;)">
            <text:p/>
          </table:table-cell>
          <table:table-cell table:style-name="ce43" table:formula="of:=IF(AND([.BZ$11]&gt;0;[.BZ$12]&gt;0;NOT(ISBLANK([.AK102])));[.AK102];&quot;&quot;)">
            <text:p/>
          </table:table-cell>
          <table:table-cell table:style-name="ce43" table:formula="of:=IF(AND([.CA$11]&gt;0;[.CA$12]&gt;0;NOT(ISBLANK([.AL102])));[.AL102];&quot;&quot;)">
            <text:p/>
          </table:table-cell>
          <table:table-cell table:style-name="ce43" table:formula="of:=IF(AND([.CB$11]&gt;0;[.CB$12]&gt;0;NOT(ISBLANK([.AM102])));[.AM102];&quot;&quot;)">
            <text:p/>
          </table:table-cell>
          <table:table-cell table:style-name="ce43" table:formula="of:=IF(AND([.CC$11]&gt;0;[.CC$12]&gt;0;NOT(ISBLANK([.AN102])));[.AN102];&quot;&quot;)">
            <text:p/>
          </table:table-cell>
          <table:table-cell table:style-name="ce43" table:formula="of:=IF(AND([.CD$11]&gt;0;[.CD$12]&gt;0;NOT(ISBLANK([.AO102])));[.AO102];&quot;&quot;)">
            <text:p/>
          </table:table-cell>
          <table:table-cell table:style-name="ce43" table:formula="of:=IF(AND([.CE$11]&gt;0;[.CE$12]&gt;0;NOT(ISBLANK([.AP102])));[.AP102];&quot;&quot;)">
            <text:p/>
          </table:table-cell>
          <table:table-cell table:style-name="ce43" table:formula="of:=IF(AND([.CF$11]&gt;0;[.CF$12]&gt;0;NOT(ISBLANK([.AQ102])));[.AQ102];&quot;&quot;)">
            <text:p/>
          </table:table-cell>
          <table:table-cell table:style-name="ce38" table:formula="of:=IF(AND([.CG$11]&gt;0;[.CG$12]&gt;0;NOT(ISBLANK([.AR102])));[.AR102];&quot;&quot;)">
            <text:p/>
          </table:table-cell>
          <table:table-cell table:style-name="ce38" table:formula="of:=IF(AND([.CH$11]&gt;0;[.CH$12]&gt;0;NOT(ISBLANK([.AS102])));[.AS102];&quot;&quot;)">
            <text:p/>
          </table:table-cell>
          <table:table-cell table:style-name="ce38" table:formula="of:=IF(AND([.CI$11]&gt;0;[.CI$12]&gt;0;NOT(ISBLANK([.AT102])));[.AT102];&quot;&quot;)">
            <text:p/>
          </table:table-cell>
          <table:table-cell table:style-name="ce38" table:formula="of:=IF(AND([.CJ$11]&gt;0;[.CJ$12]&gt;0;NOT(ISBLANK([.AU102])));[.AU102];&quot;&quot;)">
            <text:p/>
          </table:table-cell>
          <table:table-cell table:style-name="ce38" table:formula="of:=IF(AND([.CK$11]&gt;0;[.CK$12]&gt;0;NOT(ISBLANK([.AV102])));[.AV102];&quot;&quot;)">
            <text:p/>
          </table:table-cell>
          <table:table-cell table:style-name="ce38" table:formula="of:=IF(AND([.CL$11]&gt;0;[.CL$12]&gt;0;NOT(ISBLANK([.AW102])));[.AW102];&quot;&quot;)">
            <text:p/>
          </table:table-cell>
          <table:table-cell table:style-name="ce38" table:formula="of:=IF(AND([.CM$11]&gt;0;[.CM$12]&gt;0;NOT(ISBLANK([.AX102])));[.AX102];&quot;&quot;)">
            <text:p/>
          </table:table-cell>
          <table:table-cell table:style-name="ce38" table:formula="of:=IF(AND([.CN$11]&gt;0;[.CN$12]&gt;0;NOT(ISBLANK([.AY102])));[.AY102];&quot;&quot;)" office:value-type="string" office:string-value="EXTI4">
            <text:p>EXTI4</text:p>
          </table:table-cell>
          <table:table-cell table:style-name="ce38" table:formula="of:=IF(AND([.CO$11]&gt;0;[.CO$12]&gt;0;NOT(ISBLANK([.AZ102])));[.AZ102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90">
            <text:p>90</text:p>
          </table:table-cell>
          <table:table-cell table:style-name="ce22" office:value-type="string">
            <text:p>PG5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G5</text:p>
          </table:table-cell>
          <table:table-cell office:value-type="string">
            <text:p>FSMC_A15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9_5</text:p>
          </table:table-cell>
          <table:table-cell table:style-name="ce30" office:value-type="string">
            <text:p>A15</text:p>
          </table:table-cell>
          <table:table-cell/>
          <table:table-cell table:style-name="ce38" table:formula="of:=IF(AND([.BB$11]&gt;0;[.BB$12]&gt;0;NOT(ISBLANK([.M103])));[.M103];&quot;&quot;)">
            <text:p/>
          </table:table-cell>
          <table:table-cell table:style-name="ce38" table:formula="of:=IF(AND([.BC$11]&gt;0;[.BC$12]&gt;0;NOT(ISBLANK([.N103])));[.N103];&quot;&quot;)">
            <text:p/>
          </table:table-cell>
          <table:table-cell table:style-name="ce38" table:formula="of:=IF(AND([.BD$11]&gt;0;[.BD$12]&gt;0;NOT(ISBLANK([.O103])));[.O103];&quot;&quot;)">
            <text:p/>
          </table:table-cell>
          <table:table-cell table:style-name="ce38" table:formula="of:=IF(AND([.BE$11]&gt;0;[.BE$12]&gt;0;NOT(ISBLANK([.P103])));[.P103];&quot;&quot;)">
            <text:p/>
          </table:table-cell>
          <table:table-cell table:style-name="ce38" table:formula="of:=IF(AND([.BF$11]&gt;0;[.BF$12]&gt;0;NOT(ISBLANK([.Q103])));[.Q103];&quot;&quot;)">
            <text:p/>
          </table:table-cell>
          <table:table-cell table:style-name="ce38" table:formula="of:=IF(AND([.BG$11]&gt;0;[.BG$12]&gt;0;NOT(ISBLANK([.R103])));[.R103];&quot;&quot;)">
            <text:p/>
          </table:table-cell>
          <table:table-cell table:style-name="ce38" table:formula="of:=IF(AND([.BH$11]&gt;0;[.BH$12]&gt;0;NOT(ISBLANK([.S103])));[.S103];&quot;&quot;)">
            <text:p/>
          </table:table-cell>
          <table:table-cell table:style-name="ce38" table:formula="of:=IF(AND([.BI$11]&gt;0;[.BI$12]&gt;0;NOT(ISBLANK([.T103])));[.T103];&quot;&quot;)">
            <text:p/>
          </table:table-cell>
          <table:table-cell table:style-name="ce38" table:formula="of:=IF(AND([.BJ$11]&gt;0;[.BJ$12]&gt;0;NOT(ISBLANK([.U103])));[.U103];&quot;&quot;)">
            <text:p/>
          </table:table-cell>
          <table:table-cell table:style-name="ce38" table:formula="of:=IF(AND([.BK$11]&gt;0;[.BK$12]&gt;0;NOT(ISBLANK([.V103])));[.V103];&quot;&quot;)">
            <text:p/>
          </table:table-cell>
          <table:table-cell table:style-name="ce38" table:formula="of:=IF(AND([.BL$11]&gt;0;[.BL$12]&gt;0;NOT(ISBLANK([.W103])));[.W103];&quot;&quot;)">
            <text:p/>
          </table:table-cell>
          <table:table-cell table:style-name="ce38" table:formula="of:=IF(AND([.BM$11]&gt;0;[.BM$12]&gt;0;NOT(ISBLANK([.X103])));[.X103];&quot;&quot;)">
            <text:p/>
          </table:table-cell>
          <table:table-cell table:style-name="ce38" table:formula="of:=IF(AND([.BN$11]&gt;0;[.BN$12]&gt;0;NOT(ISBLANK([.Y103])));[.Y103];&quot;&quot;)">
            <text:p/>
          </table:table-cell>
          <table:table-cell table:style-name="ce38" table:formula="of:=IF(AND([.BO$11]&gt;0;[.BO$12]&gt;0;NOT(ISBLANK([.Z103])));[.Z103];&quot;&quot;)">
            <text:p/>
          </table:table-cell>
          <table:table-cell table:style-name="ce38" table:formula="of:=IF(AND([.BP$11]&gt;0;[.BP$12]&gt;0;NOT(ISBLANK([.AA103])));[.AA103];&quot;&quot;)">
            <text:p/>
          </table:table-cell>
          <table:table-cell table:style-name="ce38" table:formula="of:=IF(AND([.BQ$11]&gt;0;[.BQ$12]&gt;0;NOT(ISBLANK([.AB103])));[.AB103];&quot;&quot;)">
            <text:p/>
          </table:table-cell>
          <table:table-cell table:style-name="ce38" table:formula="of:=IF(AND([.BR$11]&gt;0;[.BR$12]&gt;0;NOT(ISBLANK([.AC103])));[.AC103];&quot;&quot;)">
            <text:p/>
          </table:table-cell>
          <table:table-cell table:style-name="ce38" table:formula="of:=IF(AND([.BS$11]&gt;0;[.BS$12]&gt;0;NOT(ISBLANK([.AD103])));[.AD103];&quot;&quot;)">
            <text:p/>
          </table:table-cell>
          <table:table-cell table:style-name="ce38" table:formula="of:=IF(AND([.BT$11]&gt;0;[.BT$12]&gt;0;NOT(ISBLANK([.AE103])));[.AE103];&quot;&quot;)">
            <text:p/>
          </table:table-cell>
          <table:table-cell table:style-name="ce38" table:formula="of:=IF(AND([.BU$11]&gt;0;[.BU$12]&gt;0;NOT(ISBLANK([.AF103])));[.AF103];&quot;&quot;)">
            <text:p/>
          </table:table-cell>
          <table:table-cell table:style-name="ce38" table:formula="of:=IF(AND([.BV$11]&gt;0;[.BV$12]&gt;0;NOT(ISBLANK([.AG103])));[.AG103];&quot;&quot;)">
            <text:p/>
          </table:table-cell>
          <table:table-cell table:style-name="ce43" table:formula="of:=IF(AND([.BW$11]&gt;0;[.BW$12]&gt;0;NOT(ISBLANK([.AH103])));[.AH103];&quot;&quot;)">
            <text:p/>
          </table:table-cell>
          <table:table-cell table:style-name="ce43" table:formula="of:=IF(AND([.BX$11]&gt;0;[.BX$12]&gt;0;NOT(ISBLANK([.AI103])));[.AI103];&quot;&quot;)">
            <text:p/>
          </table:table-cell>
          <table:table-cell table:style-name="ce43" table:formula="of:=IF(AND([.BY$11]&gt;0;[.BY$12]&gt;0;NOT(ISBLANK([.AJ103])));[.AJ103];&quot;&quot;)">
            <text:p/>
          </table:table-cell>
          <table:table-cell table:style-name="ce43" table:formula="of:=IF(AND([.BZ$11]&gt;0;[.BZ$12]&gt;0;NOT(ISBLANK([.AK103])));[.AK103];&quot;&quot;)">
            <text:p/>
          </table:table-cell>
          <table:table-cell table:style-name="ce43" table:formula="of:=IF(AND([.CA$11]&gt;0;[.CA$12]&gt;0;NOT(ISBLANK([.AL103])));[.AL103];&quot;&quot;)">
            <text:p/>
          </table:table-cell>
          <table:table-cell table:style-name="ce43" table:formula="of:=IF(AND([.CB$11]&gt;0;[.CB$12]&gt;0;NOT(ISBLANK([.AM103])));[.AM103];&quot;&quot;)">
            <text:p/>
          </table:table-cell>
          <table:table-cell table:style-name="ce43" table:formula="of:=IF(AND([.CC$11]&gt;0;[.CC$12]&gt;0;NOT(ISBLANK([.AN103])));[.AN103];&quot;&quot;)">
            <text:p/>
          </table:table-cell>
          <table:table-cell table:style-name="ce43" table:formula="of:=IF(AND([.CD$11]&gt;0;[.CD$12]&gt;0;NOT(ISBLANK([.AO103])));[.AO103];&quot;&quot;)">
            <text:p/>
          </table:table-cell>
          <table:table-cell table:style-name="ce43" table:formula="of:=IF(AND([.CE$11]&gt;0;[.CE$12]&gt;0;NOT(ISBLANK([.AP103])));[.AP103];&quot;&quot;)">
            <text:p/>
          </table:table-cell>
          <table:table-cell table:style-name="ce43" table:formula="of:=IF(AND([.CF$11]&gt;0;[.CF$12]&gt;0;NOT(ISBLANK([.AQ103])));[.AQ103];&quot;&quot;)">
            <text:p/>
          </table:table-cell>
          <table:table-cell table:style-name="ce38" table:formula="of:=IF(AND([.CG$11]&gt;0;[.CG$12]&gt;0;NOT(ISBLANK([.AR103])));[.AR103];&quot;&quot;)">
            <text:p/>
          </table:table-cell>
          <table:table-cell table:style-name="ce38" table:formula="of:=IF(AND([.CH$11]&gt;0;[.CH$12]&gt;0;NOT(ISBLANK([.AS103])));[.AS103];&quot;&quot;)">
            <text:p/>
          </table:table-cell>
          <table:table-cell table:style-name="ce38" table:formula="of:=IF(AND([.CI$11]&gt;0;[.CI$12]&gt;0;NOT(ISBLANK([.AT103])));[.AT103];&quot;&quot;)">
            <text:p/>
          </table:table-cell>
          <table:table-cell table:style-name="ce38" table:formula="of:=IF(AND([.CJ$11]&gt;0;[.CJ$12]&gt;0;NOT(ISBLANK([.AU103])));[.AU103];&quot;&quot;)">
            <text:p/>
          </table:table-cell>
          <table:table-cell table:style-name="ce38" table:formula="of:=IF(AND([.CK$11]&gt;0;[.CK$12]&gt;0;NOT(ISBLANK([.AV103])));[.AV103];&quot;&quot;)">
            <text:p/>
          </table:table-cell>
          <table:table-cell table:style-name="ce38" table:formula="of:=IF(AND([.CL$11]&gt;0;[.CL$12]&gt;0;NOT(ISBLANK([.AW103])));[.AW103];&quot;&quot;)">
            <text:p/>
          </table:table-cell>
          <table:table-cell table:style-name="ce38" table:formula="of:=IF(AND([.CM$11]&gt;0;[.CM$12]&gt;0;NOT(ISBLANK([.AX103])));[.AX103];&quot;&quot;)">
            <text:p/>
          </table:table-cell>
          <table:table-cell table:style-name="ce38" table:formula="of:=IF(AND([.CN$11]&gt;0;[.CN$12]&gt;0;NOT(ISBLANK([.AY103])));[.AY103];&quot;&quot;)" office:value-type="string" office:string-value="EXTI9_5">
            <text:p>EXTI9_5</text:p>
          </table:table-cell>
          <table:table-cell table:style-name="ce38" table:formula="of:=IF(AND([.CO$11]&gt;0;[.CO$12]&gt;0;NOT(ISBLANK([.AZ103])));[.AZ103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91">
            <text:p>91</text:p>
          </table:table-cell>
          <table:table-cell table:style-name="ce22" office:value-type="string">
            <text:p>PG6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G6</text:p>
          </table:table-cell>
          <table:table-cell office:value-type="string">
            <text:p>FSMC_INT2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9_5</text:p>
          </table:table-cell>
          <table:table-cell table:style-name="ce30" office:value-type="string">
            <text:p>INT2</text:p>
          </table:table-cell>
          <table:table-cell/>
          <table:table-cell table:style-name="ce38" table:formula="of:=IF(AND([.BB$11]&gt;0;[.BB$12]&gt;0;NOT(ISBLANK([.M104])));[.M104];&quot;&quot;)">
            <text:p/>
          </table:table-cell>
          <table:table-cell table:style-name="ce38" table:formula="of:=IF(AND([.BC$11]&gt;0;[.BC$12]&gt;0;NOT(ISBLANK([.N104])));[.N104];&quot;&quot;)">
            <text:p/>
          </table:table-cell>
          <table:table-cell table:style-name="ce38" table:formula="of:=IF(AND([.BD$11]&gt;0;[.BD$12]&gt;0;NOT(ISBLANK([.O104])));[.O104];&quot;&quot;)">
            <text:p/>
          </table:table-cell>
          <table:table-cell table:style-name="ce38" table:formula="of:=IF(AND([.BE$11]&gt;0;[.BE$12]&gt;0;NOT(ISBLANK([.P104])));[.P104];&quot;&quot;)">
            <text:p/>
          </table:table-cell>
          <table:table-cell table:style-name="ce38" table:formula="of:=IF(AND([.BF$11]&gt;0;[.BF$12]&gt;0;NOT(ISBLANK([.Q104])));[.Q104];&quot;&quot;)">
            <text:p/>
          </table:table-cell>
          <table:table-cell table:style-name="ce38" table:formula="of:=IF(AND([.BG$11]&gt;0;[.BG$12]&gt;0;NOT(ISBLANK([.R104])));[.R104];&quot;&quot;)">
            <text:p/>
          </table:table-cell>
          <table:table-cell table:style-name="ce38" table:formula="of:=IF(AND([.BH$11]&gt;0;[.BH$12]&gt;0;NOT(ISBLANK([.S104])));[.S104];&quot;&quot;)">
            <text:p/>
          </table:table-cell>
          <table:table-cell table:style-name="ce38" table:formula="of:=IF(AND([.BI$11]&gt;0;[.BI$12]&gt;0;NOT(ISBLANK([.T104])));[.T104];&quot;&quot;)">
            <text:p/>
          </table:table-cell>
          <table:table-cell table:style-name="ce38" table:formula="of:=IF(AND([.BJ$11]&gt;0;[.BJ$12]&gt;0;NOT(ISBLANK([.U104])));[.U104];&quot;&quot;)">
            <text:p/>
          </table:table-cell>
          <table:table-cell table:style-name="ce38" table:formula="of:=IF(AND([.BK$11]&gt;0;[.BK$12]&gt;0;NOT(ISBLANK([.V104])));[.V104];&quot;&quot;)">
            <text:p/>
          </table:table-cell>
          <table:table-cell table:style-name="ce38" table:formula="of:=IF(AND([.BL$11]&gt;0;[.BL$12]&gt;0;NOT(ISBLANK([.W104])));[.W104];&quot;&quot;)">
            <text:p/>
          </table:table-cell>
          <table:table-cell table:style-name="ce38" table:formula="of:=IF(AND([.BM$11]&gt;0;[.BM$12]&gt;0;NOT(ISBLANK([.X104])));[.X104];&quot;&quot;)">
            <text:p/>
          </table:table-cell>
          <table:table-cell table:style-name="ce38" table:formula="of:=IF(AND([.BN$11]&gt;0;[.BN$12]&gt;0;NOT(ISBLANK([.Y104])));[.Y104];&quot;&quot;)">
            <text:p/>
          </table:table-cell>
          <table:table-cell table:style-name="ce38" table:formula="of:=IF(AND([.BO$11]&gt;0;[.BO$12]&gt;0;NOT(ISBLANK([.Z104])));[.Z104];&quot;&quot;)">
            <text:p/>
          </table:table-cell>
          <table:table-cell table:style-name="ce38" table:formula="of:=IF(AND([.BP$11]&gt;0;[.BP$12]&gt;0;NOT(ISBLANK([.AA104])));[.AA104];&quot;&quot;)">
            <text:p/>
          </table:table-cell>
          <table:table-cell table:style-name="ce38" table:formula="of:=IF(AND([.BQ$11]&gt;0;[.BQ$12]&gt;0;NOT(ISBLANK([.AB104])));[.AB104];&quot;&quot;)">
            <text:p/>
          </table:table-cell>
          <table:table-cell table:style-name="ce38" table:formula="of:=IF(AND([.BR$11]&gt;0;[.BR$12]&gt;0;NOT(ISBLANK([.AC104])));[.AC104];&quot;&quot;)">
            <text:p/>
          </table:table-cell>
          <table:table-cell table:style-name="ce38" table:formula="of:=IF(AND([.BS$11]&gt;0;[.BS$12]&gt;0;NOT(ISBLANK([.AD104])));[.AD104];&quot;&quot;)">
            <text:p/>
          </table:table-cell>
          <table:table-cell table:style-name="ce38" table:formula="of:=IF(AND([.BT$11]&gt;0;[.BT$12]&gt;0;NOT(ISBLANK([.AE104])));[.AE104];&quot;&quot;)">
            <text:p/>
          </table:table-cell>
          <table:table-cell table:style-name="ce38" table:formula="of:=IF(AND([.BU$11]&gt;0;[.BU$12]&gt;0;NOT(ISBLANK([.AF104])));[.AF104];&quot;&quot;)">
            <text:p/>
          </table:table-cell>
          <table:table-cell table:style-name="ce38" table:formula="of:=IF(AND([.BV$11]&gt;0;[.BV$12]&gt;0;NOT(ISBLANK([.AG104])));[.AG104];&quot;&quot;)">
            <text:p/>
          </table:table-cell>
          <table:table-cell table:style-name="ce43" table:formula="of:=IF(AND([.BW$11]&gt;0;[.BW$12]&gt;0;NOT(ISBLANK([.AH104])));[.AH104];&quot;&quot;)">
            <text:p/>
          </table:table-cell>
          <table:table-cell table:style-name="ce43" table:formula="of:=IF(AND([.BX$11]&gt;0;[.BX$12]&gt;0;NOT(ISBLANK([.AI104])));[.AI104];&quot;&quot;)">
            <text:p/>
          </table:table-cell>
          <table:table-cell table:style-name="ce43" table:formula="of:=IF(AND([.BY$11]&gt;0;[.BY$12]&gt;0;NOT(ISBLANK([.AJ104])));[.AJ104];&quot;&quot;)">
            <text:p/>
          </table:table-cell>
          <table:table-cell table:style-name="ce43" table:formula="of:=IF(AND([.BZ$11]&gt;0;[.BZ$12]&gt;0;NOT(ISBLANK([.AK104])));[.AK104];&quot;&quot;)">
            <text:p/>
          </table:table-cell>
          <table:table-cell table:style-name="ce43" table:formula="of:=IF(AND([.CA$11]&gt;0;[.CA$12]&gt;0;NOT(ISBLANK([.AL104])));[.AL104];&quot;&quot;)">
            <text:p/>
          </table:table-cell>
          <table:table-cell table:style-name="ce43" table:formula="of:=IF(AND([.CB$11]&gt;0;[.CB$12]&gt;0;NOT(ISBLANK([.AM104])));[.AM104];&quot;&quot;)">
            <text:p/>
          </table:table-cell>
          <table:table-cell table:style-name="ce43" table:formula="of:=IF(AND([.CC$11]&gt;0;[.CC$12]&gt;0;NOT(ISBLANK([.AN104])));[.AN104];&quot;&quot;)">
            <text:p/>
          </table:table-cell>
          <table:table-cell table:style-name="ce43" table:formula="of:=IF(AND([.CD$11]&gt;0;[.CD$12]&gt;0;NOT(ISBLANK([.AO104])));[.AO104];&quot;&quot;)">
            <text:p/>
          </table:table-cell>
          <table:table-cell table:style-name="ce43" table:formula="of:=IF(AND([.CE$11]&gt;0;[.CE$12]&gt;0;NOT(ISBLANK([.AP104])));[.AP104];&quot;&quot;)">
            <text:p/>
          </table:table-cell>
          <table:table-cell table:style-name="ce43" table:formula="of:=IF(AND([.CF$11]&gt;0;[.CF$12]&gt;0;NOT(ISBLANK([.AQ104])));[.AQ104];&quot;&quot;)">
            <text:p/>
          </table:table-cell>
          <table:table-cell table:style-name="ce38" table:formula="of:=IF(AND([.CG$11]&gt;0;[.CG$12]&gt;0;NOT(ISBLANK([.AR104])));[.AR104];&quot;&quot;)">
            <text:p/>
          </table:table-cell>
          <table:table-cell table:style-name="ce38" table:formula="of:=IF(AND([.CH$11]&gt;0;[.CH$12]&gt;0;NOT(ISBLANK([.AS104])));[.AS104];&quot;&quot;)">
            <text:p/>
          </table:table-cell>
          <table:table-cell table:style-name="ce38" table:formula="of:=IF(AND([.CI$11]&gt;0;[.CI$12]&gt;0;NOT(ISBLANK([.AT104])));[.AT104];&quot;&quot;)">
            <text:p/>
          </table:table-cell>
          <table:table-cell table:style-name="ce38" table:formula="of:=IF(AND([.CJ$11]&gt;0;[.CJ$12]&gt;0;NOT(ISBLANK([.AU104])));[.AU104];&quot;&quot;)">
            <text:p/>
          </table:table-cell>
          <table:table-cell table:style-name="ce38" table:formula="of:=IF(AND([.CK$11]&gt;0;[.CK$12]&gt;0;NOT(ISBLANK([.AV104])));[.AV104];&quot;&quot;)">
            <text:p/>
          </table:table-cell>
          <table:table-cell table:style-name="ce38" table:formula="of:=IF(AND([.CL$11]&gt;0;[.CL$12]&gt;0;NOT(ISBLANK([.AW104])));[.AW104];&quot;&quot;)">
            <text:p/>
          </table:table-cell>
          <table:table-cell table:style-name="ce38" table:formula="of:=IF(AND([.CM$11]&gt;0;[.CM$12]&gt;0;NOT(ISBLANK([.AX104])));[.AX104];&quot;&quot;)">
            <text:p/>
          </table:table-cell>
          <table:table-cell table:style-name="ce38" table:formula="of:=IF(AND([.CN$11]&gt;0;[.CN$12]&gt;0;NOT(ISBLANK([.AY104])));[.AY104];&quot;&quot;)" office:value-type="string" office:string-value="EXTI9_5">
            <text:p>EXTI9_5</text:p>
          </table:table-cell>
          <table:table-cell table:style-name="ce38" table:formula="of:=IF(AND([.CO$11]&gt;0;[.CO$12]&gt;0;NOT(ISBLANK([.AZ104])));[.AZ104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92">
            <text:p>92</text:p>
          </table:table-cell>
          <table:table-cell table:style-name="ce22" office:value-type="string">
            <text:p>PG7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G7</text:p>
          </table:table-cell>
          <table:table-cell office:value-type="string">
            <text:p>FSMC_INT3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9_5</text:p>
          </table:table-cell>
          <table:table-cell table:style-name="ce30" office:value-type="string">
            <text:p>INT3</text:p>
          </table:table-cell>
          <table:table-cell/>
          <table:table-cell table:style-name="ce38" table:formula="of:=IF(AND([.BB$11]&gt;0;[.BB$12]&gt;0;NOT(ISBLANK([.M105])));[.M105];&quot;&quot;)">
            <text:p/>
          </table:table-cell>
          <table:table-cell table:style-name="ce38" table:formula="of:=IF(AND([.BC$11]&gt;0;[.BC$12]&gt;0;NOT(ISBLANK([.N105])));[.N105];&quot;&quot;)">
            <text:p/>
          </table:table-cell>
          <table:table-cell table:style-name="ce38" table:formula="of:=IF(AND([.BD$11]&gt;0;[.BD$12]&gt;0;NOT(ISBLANK([.O105])));[.O105];&quot;&quot;)">
            <text:p/>
          </table:table-cell>
          <table:table-cell table:style-name="ce38" table:formula="of:=IF(AND([.BE$11]&gt;0;[.BE$12]&gt;0;NOT(ISBLANK([.P105])));[.P105];&quot;&quot;)">
            <text:p/>
          </table:table-cell>
          <table:table-cell table:style-name="ce38" table:formula="of:=IF(AND([.BF$11]&gt;0;[.BF$12]&gt;0;NOT(ISBLANK([.Q105])));[.Q105];&quot;&quot;)">
            <text:p/>
          </table:table-cell>
          <table:table-cell table:style-name="ce38" table:formula="of:=IF(AND([.BG$11]&gt;0;[.BG$12]&gt;0;NOT(ISBLANK([.R105])));[.R105];&quot;&quot;)">
            <text:p/>
          </table:table-cell>
          <table:table-cell table:style-name="ce38" table:formula="of:=IF(AND([.BH$11]&gt;0;[.BH$12]&gt;0;NOT(ISBLANK([.S105])));[.S105];&quot;&quot;)">
            <text:p/>
          </table:table-cell>
          <table:table-cell table:style-name="ce38" table:formula="of:=IF(AND([.BI$11]&gt;0;[.BI$12]&gt;0;NOT(ISBLANK([.T105])));[.T105];&quot;&quot;)">
            <text:p/>
          </table:table-cell>
          <table:table-cell table:style-name="ce38" table:formula="of:=IF(AND([.BJ$11]&gt;0;[.BJ$12]&gt;0;NOT(ISBLANK([.U105])));[.U105];&quot;&quot;)">
            <text:p/>
          </table:table-cell>
          <table:table-cell table:style-name="ce38" table:formula="of:=IF(AND([.BK$11]&gt;0;[.BK$12]&gt;0;NOT(ISBLANK([.V105])));[.V105];&quot;&quot;)">
            <text:p/>
          </table:table-cell>
          <table:table-cell table:style-name="ce38" table:formula="of:=IF(AND([.BL$11]&gt;0;[.BL$12]&gt;0;NOT(ISBLANK([.W105])));[.W105];&quot;&quot;)">
            <text:p/>
          </table:table-cell>
          <table:table-cell table:style-name="ce38" table:formula="of:=IF(AND([.BM$11]&gt;0;[.BM$12]&gt;0;NOT(ISBLANK([.X105])));[.X105];&quot;&quot;)">
            <text:p/>
          </table:table-cell>
          <table:table-cell table:style-name="ce38" table:formula="of:=IF(AND([.BN$11]&gt;0;[.BN$12]&gt;0;NOT(ISBLANK([.Y105])));[.Y105];&quot;&quot;)">
            <text:p/>
          </table:table-cell>
          <table:table-cell table:style-name="ce38" table:formula="of:=IF(AND([.BO$11]&gt;0;[.BO$12]&gt;0;NOT(ISBLANK([.Z105])));[.Z105];&quot;&quot;)">
            <text:p/>
          </table:table-cell>
          <table:table-cell table:style-name="ce38" table:formula="of:=IF(AND([.BP$11]&gt;0;[.BP$12]&gt;0;NOT(ISBLANK([.AA105])));[.AA105];&quot;&quot;)">
            <text:p/>
          </table:table-cell>
          <table:table-cell table:style-name="ce38" table:formula="of:=IF(AND([.BQ$11]&gt;0;[.BQ$12]&gt;0;NOT(ISBLANK([.AB105])));[.AB105];&quot;&quot;)">
            <text:p/>
          </table:table-cell>
          <table:table-cell table:style-name="ce38" table:formula="of:=IF(AND([.BR$11]&gt;0;[.BR$12]&gt;0;NOT(ISBLANK([.AC105])));[.AC105];&quot;&quot;)">
            <text:p/>
          </table:table-cell>
          <table:table-cell table:style-name="ce38" table:formula="of:=IF(AND([.BS$11]&gt;0;[.BS$12]&gt;0;NOT(ISBLANK([.AD105])));[.AD105];&quot;&quot;)">
            <text:p/>
          </table:table-cell>
          <table:table-cell table:style-name="ce38" table:formula="of:=IF(AND([.BT$11]&gt;0;[.BT$12]&gt;0;NOT(ISBLANK([.AE105])));[.AE105];&quot;&quot;)">
            <text:p/>
          </table:table-cell>
          <table:table-cell table:style-name="ce38" table:formula="of:=IF(AND([.BU$11]&gt;0;[.BU$12]&gt;0;NOT(ISBLANK([.AF105])));[.AF105];&quot;&quot;)">
            <text:p/>
          </table:table-cell>
          <table:table-cell table:style-name="ce38" table:formula="of:=IF(AND([.BV$11]&gt;0;[.BV$12]&gt;0;NOT(ISBLANK([.AG105])));[.AG105];&quot;&quot;)">
            <text:p/>
          </table:table-cell>
          <table:table-cell table:style-name="ce43" table:formula="of:=IF(AND([.BW$11]&gt;0;[.BW$12]&gt;0;NOT(ISBLANK([.AH105])));[.AH105];&quot;&quot;)">
            <text:p/>
          </table:table-cell>
          <table:table-cell table:style-name="ce43" table:formula="of:=IF(AND([.BX$11]&gt;0;[.BX$12]&gt;0;NOT(ISBLANK([.AI105])));[.AI105];&quot;&quot;)">
            <text:p/>
          </table:table-cell>
          <table:table-cell table:style-name="ce43" table:formula="of:=IF(AND([.BY$11]&gt;0;[.BY$12]&gt;0;NOT(ISBLANK([.AJ105])));[.AJ105];&quot;&quot;)">
            <text:p/>
          </table:table-cell>
          <table:table-cell table:style-name="ce43" table:formula="of:=IF(AND([.BZ$11]&gt;0;[.BZ$12]&gt;0;NOT(ISBLANK([.AK105])));[.AK105];&quot;&quot;)">
            <text:p/>
          </table:table-cell>
          <table:table-cell table:style-name="ce43" table:formula="of:=IF(AND([.CA$11]&gt;0;[.CA$12]&gt;0;NOT(ISBLANK([.AL105])));[.AL105];&quot;&quot;)">
            <text:p/>
          </table:table-cell>
          <table:table-cell table:style-name="ce43" table:formula="of:=IF(AND([.CB$11]&gt;0;[.CB$12]&gt;0;NOT(ISBLANK([.AM105])));[.AM105];&quot;&quot;)">
            <text:p/>
          </table:table-cell>
          <table:table-cell table:style-name="ce43" table:formula="of:=IF(AND([.CC$11]&gt;0;[.CC$12]&gt;0;NOT(ISBLANK([.AN105])));[.AN105];&quot;&quot;)">
            <text:p/>
          </table:table-cell>
          <table:table-cell table:style-name="ce43" table:formula="of:=IF(AND([.CD$11]&gt;0;[.CD$12]&gt;0;NOT(ISBLANK([.AO105])));[.AO105];&quot;&quot;)">
            <text:p/>
          </table:table-cell>
          <table:table-cell table:style-name="ce43" table:formula="of:=IF(AND([.CE$11]&gt;0;[.CE$12]&gt;0;NOT(ISBLANK([.AP105])));[.AP105];&quot;&quot;)">
            <text:p/>
          </table:table-cell>
          <table:table-cell table:style-name="ce43" table:formula="of:=IF(AND([.CF$11]&gt;0;[.CF$12]&gt;0;NOT(ISBLANK([.AQ105])));[.AQ105];&quot;&quot;)">
            <text:p/>
          </table:table-cell>
          <table:table-cell table:style-name="ce38" table:formula="of:=IF(AND([.CG$11]&gt;0;[.CG$12]&gt;0;NOT(ISBLANK([.AR105])));[.AR105];&quot;&quot;)">
            <text:p/>
          </table:table-cell>
          <table:table-cell table:style-name="ce38" table:formula="of:=IF(AND([.CH$11]&gt;0;[.CH$12]&gt;0;NOT(ISBLANK([.AS105])));[.AS105];&quot;&quot;)">
            <text:p/>
          </table:table-cell>
          <table:table-cell table:style-name="ce38" table:formula="of:=IF(AND([.CI$11]&gt;0;[.CI$12]&gt;0;NOT(ISBLANK([.AT105])));[.AT105];&quot;&quot;)">
            <text:p/>
          </table:table-cell>
          <table:table-cell table:style-name="ce38" table:formula="of:=IF(AND([.CJ$11]&gt;0;[.CJ$12]&gt;0;NOT(ISBLANK([.AU105])));[.AU105];&quot;&quot;)">
            <text:p/>
          </table:table-cell>
          <table:table-cell table:style-name="ce38" table:formula="of:=IF(AND([.CK$11]&gt;0;[.CK$12]&gt;0;NOT(ISBLANK([.AV105])));[.AV105];&quot;&quot;)">
            <text:p/>
          </table:table-cell>
          <table:table-cell table:style-name="ce38" table:formula="of:=IF(AND([.CL$11]&gt;0;[.CL$12]&gt;0;NOT(ISBLANK([.AW105])));[.AW105];&quot;&quot;)">
            <text:p/>
          </table:table-cell>
          <table:table-cell table:style-name="ce38" table:formula="of:=IF(AND([.CM$11]&gt;0;[.CM$12]&gt;0;NOT(ISBLANK([.AX105])));[.AX105];&quot;&quot;)">
            <text:p/>
          </table:table-cell>
          <table:table-cell table:style-name="ce38" table:formula="of:=IF(AND([.CN$11]&gt;0;[.CN$12]&gt;0;NOT(ISBLANK([.AY105])));[.AY105];&quot;&quot;)" office:value-type="string" office:string-value="EXTI9_5">
            <text:p>EXTI9_5</text:p>
          </table:table-cell>
          <table:table-cell table:style-name="ce38" table:formula="of:=IF(AND([.CO$11]&gt;0;[.CO$12]&gt;0;NOT(ISBLANK([.AZ105])));[.AZ105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93">
            <text:p>93</text:p>
          </table:table-cell>
          <table:table-cell table:style-name="ce22" office:value-type="string">
            <text:p>PG8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G8</text:p>
          </table:table-cell>
          <table:table-cell table:number-columns-repeated="2"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9_5</text:p>
          </table:table-cell>
          <table:table-cell table:style-name="ce30"/>
          <table:table-cell/>
          <table:table-cell table:style-name="ce38" table:formula="of:=IF(AND([.BB$11]&gt;0;[.BB$12]&gt;0;NOT(ISBLANK([.M106])));[.M106];&quot;&quot;)">
            <text:p/>
          </table:table-cell>
          <table:table-cell table:style-name="ce38" table:formula="of:=IF(AND([.BC$11]&gt;0;[.BC$12]&gt;0;NOT(ISBLANK([.N106])));[.N106];&quot;&quot;)">
            <text:p/>
          </table:table-cell>
          <table:table-cell table:style-name="ce38" table:formula="of:=IF(AND([.BD$11]&gt;0;[.BD$12]&gt;0;NOT(ISBLANK([.O106])));[.O106];&quot;&quot;)">
            <text:p/>
          </table:table-cell>
          <table:table-cell table:style-name="ce38" table:formula="of:=IF(AND([.BE$11]&gt;0;[.BE$12]&gt;0;NOT(ISBLANK([.P106])));[.P106];&quot;&quot;)">
            <text:p/>
          </table:table-cell>
          <table:table-cell table:style-name="ce38" table:formula="of:=IF(AND([.BF$11]&gt;0;[.BF$12]&gt;0;NOT(ISBLANK([.Q106])));[.Q106];&quot;&quot;)">
            <text:p/>
          </table:table-cell>
          <table:table-cell table:style-name="ce38" table:formula="of:=IF(AND([.BG$11]&gt;0;[.BG$12]&gt;0;NOT(ISBLANK([.R106])));[.R106];&quot;&quot;)">
            <text:p/>
          </table:table-cell>
          <table:table-cell table:style-name="ce38" table:formula="of:=IF(AND([.BH$11]&gt;0;[.BH$12]&gt;0;NOT(ISBLANK([.S106])));[.S106];&quot;&quot;)">
            <text:p/>
          </table:table-cell>
          <table:table-cell table:style-name="ce38" table:formula="of:=IF(AND([.BI$11]&gt;0;[.BI$12]&gt;0;NOT(ISBLANK([.T106])));[.T106];&quot;&quot;)">
            <text:p/>
          </table:table-cell>
          <table:table-cell table:style-name="ce38" table:formula="of:=IF(AND([.BJ$11]&gt;0;[.BJ$12]&gt;0;NOT(ISBLANK([.U106])));[.U106];&quot;&quot;)">
            <text:p/>
          </table:table-cell>
          <table:table-cell table:style-name="ce38" table:formula="of:=IF(AND([.BK$11]&gt;0;[.BK$12]&gt;0;NOT(ISBLANK([.V106])));[.V106];&quot;&quot;)">
            <text:p/>
          </table:table-cell>
          <table:table-cell table:style-name="ce38" table:formula="of:=IF(AND([.BL$11]&gt;0;[.BL$12]&gt;0;NOT(ISBLANK([.W106])));[.W106];&quot;&quot;)">
            <text:p/>
          </table:table-cell>
          <table:table-cell table:style-name="ce38" table:formula="of:=IF(AND([.BM$11]&gt;0;[.BM$12]&gt;0;NOT(ISBLANK([.X106])));[.X106];&quot;&quot;)">
            <text:p/>
          </table:table-cell>
          <table:table-cell table:style-name="ce38" table:formula="of:=IF(AND([.BN$11]&gt;0;[.BN$12]&gt;0;NOT(ISBLANK([.Y106])));[.Y106];&quot;&quot;)">
            <text:p/>
          </table:table-cell>
          <table:table-cell table:style-name="ce38" table:formula="of:=IF(AND([.BO$11]&gt;0;[.BO$12]&gt;0;NOT(ISBLANK([.Z106])));[.Z106];&quot;&quot;)">
            <text:p/>
          </table:table-cell>
          <table:table-cell table:style-name="ce38" table:formula="of:=IF(AND([.BP$11]&gt;0;[.BP$12]&gt;0;NOT(ISBLANK([.AA106])));[.AA106];&quot;&quot;)">
            <text:p/>
          </table:table-cell>
          <table:table-cell table:style-name="ce38" table:formula="of:=IF(AND([.BQ$11]&gt;0;[.BQ$12]&gt;0;NOT(ISBLANK([.AB106])));[.AB106];&quot;&quot;)">
            <text:p/>
          </table:table-cell>
          <table:table-cell table:style-name="ce38" table:formula="of:=IF(AND([.BR$11]&gt;0;[.BR$12]&gt;0;NOT(ISBLANK([.AC106])));[.AC106];&quot;&quot;)">
            <text:p/>
          </table:table-cell>
          <table:table-cell table:style-name="ce38" table:formula="of:=IF(AND([.BS$11]&gt;0;[.BS$12]&gt;0;NOT(ISBLANK([.AD106])));[.AD106];&quot;&quot;)">
            <text:p/>
          </table:table-cell>
          <table:table-cell table:style-name="ce38" table:formula="of:=IF(AND([.BT$11]&gt;0;[.BT$12]&gt;0;NOT(ISBLANK([.AE106])));[.AE106];&quot;&quot;)">
            <text:p/>
          </table:table-cell>
          <table:table-cell table:style-name="ce38" table:formula="of:=IF(AND([.BU$11]&gt;0;[.BU$12]&gt;0;NOT(ISBLANK([.AF106])));[.AF106];&quot;&quot;)">
            <text:p/>
          </table:table-cell>
          <table:table-cell table:style-name="ce38" table:formula="of:=IF(AND([.BV$11]&gt;0;[.BV$12]&gt;0;NOT(ISBLANK([.AG106])));[.AG106];&quot;&quot;)">
            <text:p/>
          </table:table-cell>
          <table:table-cell table:style-name="ce43" table:formula="of:=IF(AND([.BW$11]&gt;0;[.BW$12]&gt;0;NOT(ISBLANK([.AH106])));[.AH106];&quot;&quot;)">
            <text:p/>
          </table:table-cell>
          <table:table-cell table:style-name="ce43" table:formula="of:=IF(AND([.BX$11]&gt;0;[.BX$12]&gt;0;NOT(ISBLANK([.AI106])));[.AI106];&quot;&quot;)">
            <text:p/>
          </table:table-cell>
          <table:table-cell table:style-name="ce43" table:formula="of:=IF(AND([.BY$11]&gt;0;[.BY$12]&gt;0;NOT(ISBLANK([.AJ106])));[.AJ106];&quot;&quot;)">
            <text:p/>
          </table:table-cell>
          <table:table-cell table:style-name="ce43" table:formula="of:=IF(AND([.BZ$11]&gt;0;[.BZ$12]&gt;0;NOT(ISBLANK([.AK106])));[.AK106];&quot;&quot;)">
            <text:p/>
          </table:table-cell>
          <table:table-cell table:style-name="ce43" table:formula="of:=IF(AND([.CA$11]&gt;0;[.CA$12]&gt;0;NOT(ISBLANK([.AL106])));[.AL106];&quot;&quot;)">
            <text:p/>
          </table:table-cell>
          <table:table-cell table:style-name="ce43" table:formula="of:=IF(AND([.CB$11]&gt;0;[.CB$12]&gt;0;NOT(ISBLANK([.AM106])));[.AM106];&quot;&quot;)">
            <text:p/>
          </table:table-cell>
          <table:table-cell table:style-name="ce43" table:formula="of:=IF(AND([.CC$11]&gt;0;[.CC$12]&gt;0;NOT(ISBLANK([.AN106])));[.AN106];&quot;&quot;)">
            <text:p/>
          </table:table-cell>
          <table:table-cell table:style-name="ce43" table:formula="of:=IF(AND([.CD$11]&gt;0;[.CD$12]&gt;0;NOT(ISBLANK([.AO106])));[.AO106];&quot;&quot;)">
            <text:p/>
          </table:table-cell>
          <table:table-cell table:style-name="ce43" table:formula="of:=IF(AND([.CE$11]&gt;0;[.CE$12]&gt;0;NOT(ISBLANK([.AP106])));[.AP106];&quot;&quot;)">
            <text:p/>
          </table:table-cell>
          <table:table-cell table:style-name="ce43" table:formula="of:=IF(AND([.CF$11]&gt;0;[.CF$12]&gt;0;NOT(ISBLANK([.AQ106])));[.AQ106];&quot;&quot;)">
            <text:p/>
          </table:table-cell>
          <table:table-cell table:style-name="ce38" table:formula="of:=IF(AND([.CG$11]&gt;0;[.CG$12]&gt;0;NOT(ISBLANK([.AR106])));[.AR106];&quot;&quot;)">
            <text:p/>
          </table:table-cell>
          <table:table-cell table:style-name="ce38" table:formula="of:=IF(AND([.CH$11]&gt;0;[.CH$12]&gt;0;NOT(ISBLANK([.AS106])));[.AS106];&quot;&quot;)">
            <text:p/>
          </table:table-cell>
          <table:table-cell table:style-name="ce38" table:formula="of:=IF(AND([.CI$11]&gt;0;[.CI$12]&gt;0;NOT(ISBLANK([.AT106])));[.AT106];&quot;&quot;)">
            <text:p/>
          </table:table-cell>
          <table:table-cell table:style-name="ce38" table:formula="of:=IF(AND([.CJ$11]&gt;0;[.CJ$12]&gt;0;NOT(ISBLANK([.AU106])));[.AU106];&quot;&quot;)">
            <text:p/>
          </table:table-cell>
          <table:table-cell table:style-name="ce38" table:formula="of:=IF(AND([.CK$11]&gt;0;[.CK$12]&gt;0;NOT(ISBLANK([.AV106])));[.AV106];&quot;&quot;)">
            <text:p/>
          </table:table-cell>
          <table:table-cell table:style-name="ce38" table:formula="of:=IF(AND([.CL$11]&gt;0;[.CL$12]&gt;0;NOT(ISBLANK([.AW106])));[.AW106];&quot;&quot;)">
            <text:p/>
          </table:table-cell>
          <table:table-cell table:style-name="ce38" table:formula="of:=IF(AND([.CM$11]&gt;0;[.CM$12]&gt;0;NOT(ISBLANK([.AX106])));[.AX106];&quot;&quot;)">
            <text:p/>
          </table:table-cell>
          <table:table-cell table:style-name="ce38" table:formula="of:=IF(AND([.CN$11]&gt;0;[.CN$12]&gt;0;NOT(ISBLANK([.AY106])));[.AY106];&quot;&quot;)" office:value-type="string" office:string-value="EXTI9_5">
            <text:p>EXTI9_5</text:p>
          </table:table-cell>
          <table:table-cell table:style-name="ce38" table:formula="of:=IF(AND([.CO$11]&gt;0;[.CO$12]&gt;0;NOT(ISBLANK([.AZ106])));[.AZ106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1">
          <table:table-cell table:number-columns-repeated="5"/>
          <table:table-cell office:value-type="float" office:value="94">
            <text:p>94</text:p>
          </table:table-cell>
          <table:table-cell table:style-name="ce15" office:value-type="string">
            <text:p>Vss_9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ss_9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107])));[.M107];&quot;&quot;)">
            <text:p/>
          </table:table-cell>
          <table:table-cell table:style-name="ce38" table:formula="of:=IF(AND([.BC$11]&gt;0;[.BC$12]&gt;0;NOT(ISBLANK([.N107])));[.N107];&quot;&quot;)">
            <text:p/>
          </table:table-cell>
          <table:table-cell table:style-name="ce38" table:formula="of:=IF(AND([.BD$11]&gt;0;[.BD$12]&gt;0;NOT(ISBLANK([.O107])));[.O107];&quot;&quot;)">
            <text:p/>
          </table:table-cell>
          <table:table-cell table:style-name="ce38" table:formula="of:=IF(AND([.BE$11]&gt;0;[.BE$12]&gt;0;NOT(ISBLANK([.P107])));[.P107];&quot;&quot;)">
            <text:p/>
          </table:table-cell>
          <table:table-cell table:style-name="ce38" table:formula="of:=IF(AND([.BF$11]&gt;0;[.BF$12]&gt;0;NOT(ISBLANK([.Q107])));[.Q107];&quot;&quot;)">
            <text:p/>
          </table:table-cell>
          <table:table-cell table:style-name="ce38" table:formula="of:=IF(AND([.BG$11]&gt;0;[.BG$12]&gt;0;NOT(ISBLANK([.R107])));[.R107];&quot;&quot;)">
            <text:p/>
          </table:table-cell>
          <table:table-cell table:style-name="ce38" table:formula="of:=IF(AND([.BH$11]&gt;0;[.BH$12]&gt;0;NOT(ISBLANK([.S107])));[.S107];&quot;&quot;)">
            <text:p/>
          </table:table-cell>
          <table:table-cell table:style-name="ce38" table:formula="of:=IF(AND([.BI$11]&gt;0;[.BI$12]&gt;0;NOT(ISBLANK([.T107])));[.T107];&quot;&quot;)">
            <text:p/>
          </table:table-cell>
          <table:table-cell table:style-name="ce38" table:formula="of:=IF(AND([.BJ$11]&gt;0;[.BJ$12]&gt;0;NOT(ISBLANK([.U107])));[.U107];&quot;&quot;)">
            <text:p/>
          </table:table-cell>
          <table:table-cell table:style-name="ce38" table:formula="of:=IF(AND([.BK$11]&gt;0;[.BK$12]&gt;0;NOT(ISBLANK([.V107])));[.V107];&quot;&quot;)">
            <text:p/>
          </table:table-cell>
          <table:table-cell table:style-name="ce38" table:formula="of:=IF(AND([.BL$11]&gt;0;[.BL$12]&gt;0;NOT(ISBLANK([.W107])));[.W107];&quot;&quot;)">
            <text:p/>
          </table:table-cell>
          <table:table-cell table:style-name="ce38" table:formula="of:=IF(AND([.BM$11]&gt;0;[.BM$12]&gt;0;NOT(ISBLANK([.X107])));[.X107];&quot;&quot;)">
            <text:p/>
          </table:table-cell>
          <table:table-cell table:style-name="ce38" table:formula="of:=IF(AND([.BN$11]&gt;0;[.BN$12]&gt;0;NOT(ISBLANK([.Y107])));[.Y107];&quot;&quot;)">
            <text:p/>
          </table:table-cell>
          <table:table-cell table:style-name="ce38" table:formula="of:=IF(AND([.BO$11]&gt;0;[.BO$12]&gt;0;NOT(ISBLANK([.Z107])));[.Z107];&quot;&quot;)">
            <text:p/>
          </table:table-cell>
          <table:table-cell table:style-name="ce38" table:formula="of:=IF(AND([.BP$11]&gt;0;[.BP$12]&gt;0;NOT(ISBLANK([.AA107])));[.AA107];&quot;&quot;)">
            <text:p/>
          </table:table-cell>
          <table:table-cell table:style-name="ce38" table:formula="of:=IF(AND([.BQ$11]&gt;0;[.BQ$12]&gt;0;NOT(ISBLANK([.AB107])));[.AB107];&quot;&quot;)">
            <text:p/>
          </table:table-cell>
          <table:table-cell table:style-name="ce38" table:formula="of:=IF(AND([.BR$11]&gt;0;[.BR$12]&gt;0;NOT(ISBLANK([.AC107])));[.AC107];&quot;&quot;)">
            <text:p/>
          </table:table-cell>
          <table:table-cell table:style-name="ce38" table:formula="of:=IF(AND([.BS$11]&gt;0;[.BS$12]&gt;0;NOT(ISBLANK([.AD107])));[.AD107];&quot;&quot;)">
            <text:p/>
          </table:table-cell>
          <table:table-cell table:style-name="ce38" table:formula="of:=IF(AND([.BT$11]&gt;0;[.BT$12]&gt;0;NOT(ISBLANK([.AE107])));[.AE107];&quot;&quot;)">
            <text:p/>
          </table:table-cell>
          <table:table-cell table:style-name="ce38" table:formula="of:=IF(AND([.BU$11]&gt;0;[.BU$12]&gt;0;NOT(ISBLANK([.AF107])));[.AF107];&quot;&quot;)">
            <text:p/>
          </table:table-cell>
          <table:table-cell table:style-name="ce38" table:formula="of:=IF(AND([.BV$11]&gt;0;[.BV$12]&gt;0;NOT(ISBLANK([.AG107])));[.AG107];&quot;&quot;)">
            <text:p/>
          </table:table-cell>
          <table:table-cell table:style-name="ce43" table:formula="of:=IF(AND([.BW$11]&gt;0;[.BW$12]&gt;0;NOT(ISBLANK([.AH107])));[.AH107];&quot;&quot;)">
            <text:p/>
          </table:table-cell>
          <table:table-cell table:style-name="ce43" table:formula="of:=IF(AND([.BX$11]&gt;0;[.BX$12]&gt;0;NOT(ISBLANK([.AI107])));[.AI107];&quot;&quot;)">
            <text:p/>
          </table:table-cell>
          <table:table-cell table:style-name="ce43" table:formula="of:=IF(AND([.BY$11]&gt;0;[.BY$12]&gt;0;NOT(ISBLANK([.AJ107])));[.AJ107];&quot;&quot;)">
            <text:p/>
          </table:table-cell>
          <table:table-cell table:style-name="ce43" table:formula="of:=IF(AND([.BZ$11]&gt;0;[.BZ$12]&gt;0;NOT(ISBLANK([.AK107])));[.AK107];&quot;&quot;)">
            <text:p/>
          </table:table-cell>
          <table:table-cell table:style-name="ce43" table:formula="of:=IF(AND([.CA$11]&gt;0;[.CA$12]&gt;0;NOT(ISBLANK([.AL107])));[.AL107];&quot;&quot;)">
            <text:p/>
          </table:table-cell>
          <table:table-cell table:style-name="ce43" table:formula="of:=IF(AND([.CB$11]&gt;0;[.CB$12]&gt;0;NOT(ISBLANK([.AM107])));[.AM107];&quot;&quot;)">
            <text:p/>
          </table:table-cell>
          <table:table-cell table:style-name="ce43" table:formula="of:=IF(AND([.CC$11]&gt;0;[.CC$12]&gt;0;NOT(ISBLANK([.AN107])));[.AN107];&quot;&quot;)">
            <text:p/>
          </table:table-cell>
          <table:table-cell table:style-name="ce43" table:formula="of:=IF(AND([.CD$11]&gt;0;[.CD$12]&gt;0;NOT(ISBLANK([.AO107])));[.AO107];&quot;&quot;)">
            <text:p/>
          </table:table-cell>
          <table:table-cell table:style-name="ce43" table:formula="of:=IF(AND([.CE$11]&gt;0;[.CE$12]&gt;0;NOT(ISBLANK([.AP107])));[.AP107];&quot;&quot;)">
            <text:p/>
          </table:table-cell>
          <table:table-cell table:style-name="ce43" table:formula="of:=IF(AND([.CF$11]&gt;0;[.CF$12]&gt;0;NOT(ISBLANK([.AQ107])));[.AQ107];&quot;&quot;)">
            <text:p/>
          </table:table-cell>
          <table:table-cell table:style-name="ce38" table:formula="of:=IF(AND([.CG$11]&gt;0;[.CG$12]&gt;0;NOT(ISBLANK([.AR107])));[.AR107];&quot;&quot;)">
            <text:p/>
          </table:table-cell>
          <table:table-cell table:style-name="ce38" table:formula="of:=IF(AND([.CH$11]&gt;0;[.CH$12]&gt;0;NOT(ISBLANK([.AS107])));[.AS107];&quot;&quot;)">
            <text:p/>
          </table:table-cell>
          <table:table-cell table:style-name="ce38" table:formula="of:=IF(AND([.CI$11]&gt;0;[.CI$12]&gt;0;NOT(ISBLANK([.AT107])));[.AT107];&quot;&quot;)">
            <text:p/>
          </table:table-cell>
          <table:table-cell table:style-name="ce38" table:formula="of:=IF(AND([.CJ$11]&gt;0;[.CJ$12]&gt;0;NOT(ISBLANK([.AU107])));[.AU107];&quot;&quot;)">
            <text:p/>
          </table:table-cell>
          <table:table-cell table:style-name="ce38" table:formula="of:=IF(AND([.CK$11]&gt;0;[.CK$12]&gt;0;NOT(ISBLANK([.AV107])));[.AV107];&quot;&quot;)">
            <text:p/>
          </table:table-cell>
          <table:table-cell table:style-name="ce38" table:formula="of:=IF(AND([.CL$11]&gt;0;[.CL$12]&gt;0;NOT(ISBLANK([.AW107])));[.AW107];&quot;&quot;)">
            <text:p/>
          </table:table-cell>
          <table:table-cell table:style-name="ce38" table:formula="of:=IF(AND([.CM$11]&gt;0;[.CM$12]&gt;0;NOT(ISBLANK([.AX107])));[.AX107];&quot;&quot;)">
            <text:p/>
          </table:table-cell>
          <table:table-cell table:style-name="ce38" table:formula="of:=IF(AND([.CN$11]&gt;0;[.CN$12]&gt;0;NOT(ISBLANK([.AY107])));[.AY107];&quot;&quot;)">
            <text:p/>
          </table:table-cell>
          <table:table-cell table:style-name="ce38" table:formula="of:=IF(AND([.CO$11]&gt;0;[.CO$12]&gt;0;NOT(ISBLANK([.AZ107])));[.AZ107];&quot;&quot;)">
            <text:p/>
          </table:table-cell>
          <table:table-cell table:number-columns-repeated="7"/>
          <table:table-cell table:style-name="ce47"/>
          <table:table-cell table:style-name="ce15" table:number-columns-repeated="922"/>
          <table:table-cell/>
        </table:table-row>
        <table:table-row table:style-name="ro1">
          <table:table-cell table:number-columns-repeated="5"/>
          <table:table-cell office:value-type="float" office:value="95">
            <text:p>95</text:p>
          </table:table-cell>
          <table:table-cell table:style-name="ce15" office:value-type="string">
            <text:p>Vdd_9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dd_9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108])));[.M108];&quot;&quot;)">
            <text:p/>
          </table:table-cell>
          <table:table-cell table:style-name="ce38" table:formula="of:=IF(AND([.BC$11]&gt;0;[.BC$12]&gt;0;NOT(ISBLANK([.N108])));[.N108];&quot;&quot;)">
            <text:p/>
          </table:table-cell>
          <table:table-cell table:style-name="ce38" table:formula="of:=IF(AND([.BD$11]&gt;0;[.BD$12]&gt;0;NOT(ISBLANK([.O108])));[.O108];&quot;&quot;)">
            <text:p/>
          </table:table-cell>
          <table:table-cell table:style-name="ce38" table:formula="of:=IF(AND([.BE$11]&gt;0;[.BE$12]&gt;0;NOT(ISBLANK([.P108])));[.P108];&quot;&quot;)">
            <text:p/>
          </table:table-cell>
          <table:table-cell table:style-name="ce38" table:formula="of:=IF(AND([.BF$11]&gt;0;[.BF$12]&gt;0;NOT(ISBLANK([.Q108])));[.Q108];&quot;&quot;)">
            <text:p/>
          </table:table-cell>
          <table:table-cell table:style-name="ce38" table:formula="of:=IF(AND([.BG$11]&gt;0;[.BG$12]&gt;0;NOT(ISBLANK([.R108])));[.R108];&quot;&quot;)">
            <text:p/>
          </table:table-cell>
          <table:table-cell table:style-name="ce38" table:formula="of:=IF(AND([.BH$11]&gt;0;[.BH$12]&gt;0;NOT(ISBLANK([.S108])));[.S108];&quot;&quot;)">
            <text:p/>
          </table:table-cell>
          <table:table-cell table:style-name="ce38" table:formula="of:=IF(AND([.BI$11]&gt;0;[.BI$12]&gt;0;NOT(ISBLANK([.T108])));[.T108];&quot;&quot;)">
            <text:p/>
          </table:table-cell>
          <table:table-cell table:style-name="ce38" table:formula="of:=IF(AND([.BJ$11]&gt;0;[.BJ$12]&gt;0;NOT(ISBLANK([.U108])));[.U108];&quot;&quot;)">
            <text:p/>
          </table:table-cell>
          <table:table-cell table:style-name="ce38" table:formula="of:=IF(AND([.BK$11]&gt;0;[.BK$12]&gt;0;NOT(ISBLANK([.V108])));[.V108];&quot;&quot;)">
            <text:p/>
          </table:table-cell>
          <table:table-cell table:style-name="ce38" table:formula="of:=IF(AND([.BL$11]&gt;0;[.BL$12]&gt;0;NOT(ISBLANK([.W108])));[.W108];&quot;&quot;)">
            <text:p/>
          </table:table-cell>
          <table:table-cell table:style-name="ce38" table:formula="of:=IF(AND([.BM$11]&gt;0;[.BM$12]&gt;0;NOT(ISBLANK([.X108])));[.X108];&quot;&quot;)">
            <text:p/>
          </table:table-cell>
          <table:table-cell table:style-name="ce38" table:formula="of:=IF(AND([.BN$11]&gt;0;[.BN$12]&gt;0;NOT(ISBLANK([.Y108])));[.Y108];&quot;&quot;)">
            <text:p/>
          </table:table-cell>
          <table:table-cell table:style-name="ce38" table:formula="of:=IF(AND([.BO$11]&gt;0;[.BO$12]&gt;0;NOT(ISBLANK([.Z108])));[.Z108];&quot;&quot;)">
            <text:p/>
          </table:table-cell>
          <table:table-cell table:style-name="ce38" table:formula="of:=IF(AND([.BP$11]&gt;0;[.BP$12]&gt;0;NOT(ISBLANK([.AA108])));[.AA108];&quot;&quot;)">
            <text:p/>
          </table:table-cell>
          <table:table-cell table:style-name="ce38" table:formula="of:=IF(AND([.BQ$11]&gt;0;[.BQ$12]&gt;0;NOT(ISBLANK([.AB108])));[.AB108];&quot;&quot;)">
            <text:p/>
          </table:table-cell>
          <table:table-cell table:style-name="ce38" table:formula="of:=IF(AND([.BR$11]&gt;0;[.BR$12]&gt;0;NOT(ISBLANK([.AC108])));[.AC108];&quot;&quot;)">
            <text:p/>
          </table:table-cell>
          <table:table-cell table:style-name="ce38" table:formula="of:=IF(AND([.BS$11]&gt;0;[.BS$12]&gt;0;NOT(ISBLANK([.AD108])));[.AD108];&quot;&quot;)">
            <text:p/>
          </table:table-cell>
          <table:table-cell table:style-name="ce38" table:formula="of:=IF(AND([.BT$11]&gt;0;[.BT$12]&gt;0;NOT(ISBLANK([.AE108])));[.AE108];&quot;&quot;)">
            <text:p/>
          </table:table-cell>
          <table:table-cell table:style-name="ce38" table:formula="of:=IF(AND([.BU$11]&gt;0;[.BU$12]&gt;0;NOT(ISBLANK([.AF108])));[.AF108];&quot;&quot;)">
            <text:p/>
          </table:table-cell>
          <table:table-cell table:style-name="ce38" table:formula="of:=IF(AND([.BV$11]&gt;0;[.BV$12]&gt;0;NOT(ISBLANK([.AG108])));[.AG108];&quot;&quot;)">
            <text:p/>
          </table:table-cell>
          <table:table-cell table:style-name="ce43" table:formula="of:=IF(AND([.BW$11]&gt;0;[.BW$12]&gt;0;NOT(ISBLANK([.AH108])));[.AH108];&quot;&quot;)">
            <text:p/>
          </table:table-cell>
          <table:table-cell table:style-name="ce43" table:formula="of:=IF(AND([.BX$11]&gt;0;[.BX$12]&gt;0;NOT(ISBLANK([.AI108])));[.AI108];&quot;&quot;)">
            <text:p/>
          </table:table-cell>
          <table:table-cell table:style-name="ce43" table:formula="of:=IF(AND([.BY$11]&gt;0;[.BY$12]&gt;0;NOT(ISBLANK([.AJ108])));[.AJ108];&quot;&quot;)">
            <text:p/>
          </table:table-cell>
          <table:table-cell table:style-name="ce43" table:formula="of:=IF(AND([.BZ$11]&gt;0;[.BZ$12]&gt;0;NOT(ISBLANK([.AK108])));[.AK108];&quot;&quot;)">
            <text:p/>
          </table:table-cell>
          <table:table-cell table:style-name="ce43" table:formula="of:=IF(AND([.CA$11]&gt;0;[.CA$12]&gt;0;NOT(ISBLANK([.AL108])));[.AL108];&quot;&quot;)">
            <text:p/>
          </table:table-cell>
          <table:table-cell table:style-name="ce43" table:formula="of:=IF(AND([.CB$11]&gt;0;[.CB$12]&gt;0;NOT(ISBLANK([.AM108])));[.AM108];&quot;&quot;)">
            <text:p/>
          </table:table-cell>
          <table:table-cell table:style-name="ce43" table:formula="of:=IF(AND([.CC$11]&gt;0;[.CC$12]&gt;0;NOT(ISBLANK([.AN108])));[.AN108];&quot;&quot;)">
            <text:p/>
          </table:table-cell>
          <table:table-cell table:style-name="ce43" table:formula="of:=IF(AND([.CD$11]&gt;0;[.CD$12]&gt;0;NOT(ISBLANK([.AO108])));[.AO108];&quot;&quot;)">
            <text:p/>
          </table:table-cell>
          <table:table-cell table:style-name="ce43" table:formula="of:=IF(AND([.CE$11]&gt;0;[.CE$12]&gt;0;NOT(ISBLANK([.AP108])));[.AP108];&quot;&quot;)">
            <text:p/>
          </table:table-cell>
          <table:table-cell table:style-name="ce43" table:formula="of:=IF(AND([.CF$11]&gt;0;[.CF$12]&gt;0;NOT(ISBLANK([.AQ108])));[.AQ108];&quot;&quot;)">
            <text:p/>
          </table:table-cell>
          <table:table-cell table:style-name="ce38" table:formula="of:=IF(AND([.CG$11]&gt;0;[.CG$12]&gt;0;NOT(ISBLANK([.AR108])));[.AR108];&quot;&quot;)">
            <text:p/>
          </table:table-cell>
          <table:table-cell table:style-name="ce38" table:formula="of:=IF(AND([.CH$11]&gt;0;[.CH$12]&gt;0;NOT(ISBLANK([.AS108])));[.AS108];&quot;&quot;)">
            <text:p/>
          </table:table-cell>
          <table:table-cell table:style-name="ce38" table:formula="of:=IF(AND([.CI$11]&gt;0;[.CI$12]&gt;0;NOT(ISBLANK([.AT108])));[.AT108];&quot;&quot;)">
            <text:p/>
          </table:table-cell>
          <table:table-cell table:style-name="ce38" table:formula="of:=IF(AND([.CJ$11]&gt;0;[.CJ$12]&gt;0;NOT(ISBLANK([.AU108])));[.AU108];&quot;&quot;)">
            <text:p/>
          </table:table-cell>
          <table:table-cell table:style-name="ce38" table:formula="of:=IF(AND([.CK$11]&gt;0;[.CK$12]&gt;0;NOT(ISBLANK([.AV108])));[.AV108];&quot;&quot;)">
            <text:p/>
          </table:table-cell>
          <table:table-cell table:style-name="ce38" table:formula="of:=IF(AND([.CL$11]&gt;0;[.CL$12]&gt;0;NOT(ISBLANK([.AW108])));[.AW108];&quot;&quot;)">
            <text:p/>
          </table:table-cell>
          <table:table-cell table:style-name="ce38" table:formula="of:=IF(AND([.CM$11]&gt;0;[.CM$12]&gt;0;NOT(ISBLANK([.AX108])));[.AX108];&quot;&quot;)">
            <text:p/>
          </table:table-cell>
          <table:table-cell table:style-name="ce38" table:formula="of:=IF(AND([.CN$11]&gt;0;[.CN$12]&gt;0;NOT(ISBLANK([.AY108])));[.AY108];&quot;&quot;)">
            <text:p/>
          </table:table-cell>
          <table:table-cell table:style-name="ce38" table:formula="of:=IF(AND([.CO$11]&gt;0;[.CO$12]&gt;0;NOT(ISBLANK([.AZ108])));[.AZ108];&quot;&quot;)">
            <text:p/>
          </table:table-cell>
          <table:table-cell table:number-columns-repeated="7"/>
          <table:table-cell table:style-name="ce47"/>
          <table:table-cell table:style-name="ce15" table:number-columns-repeated="922"/>
          <table:table-cell/>
        </table:table-row>
        <table:table-row table:style-name="ro4">
          <table:table-cell table:number-columns-repeated="2"/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string">
            <text:p>F10</text:p>
          </table:table-cell>
          <table:table-cell office:value-type="float" office:value="96">
            <text:p>96</text:p>
          </table:table-cell>
          <table:table-cell table:style-name="ce16" office:value-type="string">
            <text:p>PC6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6</text:p>
          </table:table-cell>
          <table:table-cell office:value-type="string">
            <text:p>I2S2_MCK/TIM8_CH1/SDIO_D6</text:p>
          </table:table-cell>
          <table:table-cell office:value-type="string">
            <text:p>TIM3_CH1</text:p>
          </table:table-cell>
          <table:table-cell table:style-name="ce30"/>
          <table:table-cell/>
          <table:table-cell table:number-columns-repeated="6" table:style-name="ce30"/>
          <table:table-cell table:style-name="ce30" office:value-type="string">
            <text:p>MCK</text:p>
          </table:table-cell>
          <table:table-cell table:number-columns-repeated="2" table:style-name="ce30"/>
          <table:table-cell table:style-name="ce30" office:value-type="string">
            <text:p>D6</text:p>
          </table:table-cell>
          <table:table-cell table:number-columns-repeated="13" table:style-name="ce30"/>
          <table:table-cell table:style-name="ce30" office:value-type="string">
            <text:p>CH1</text:p>
          </table:table-cell>
          <table:table-cell table:number-columns-repeated="4" table:style-name="ce30"/>
          <table:table-cell table:style-name="ce30" office:value-type="string">
            <text:p>CH1</text:p>
          </table:table-cell>
          <table:table-cell table:number-columns-repeated="7" table:style-name="ce30"/>
          <table:table-cell table:style-name="ce30" office:value-type="string">
            <text:p>EXTI9_5</text:p>
          </table:table-cell>
          <table:table-cell table:style-name="ce30"/>
          <table:table-cell/>
          <table:table-cell table:style-name="ce38" table:formula="of:=IF(AND([.BB$11]&gt;0;[.BB$12]&gt;0;NOT(ISBLANK([.M109])));[.M109];&quot;&quot;)">
            <text:p/>
          </table:table-cell>
          <table:table-cell table:style-name="ce38" table:formula="of:=IF(AND([.BC$11]&gt;0;[.BC$12]&gt;0;NOT(ISBLANK([.N109])));[.N109];&quot;&quot;)">
            <text:p/>
          </table:table-cell>
          <table:table-cell table:style-name="ce38" table:formula="of:=IF(AND([.BD$11]&gt;0;[.BD$12]&gt;0;NOT(ISBLANK([.O109])));[.O109];&quot;&quot;)">
            <text:p/>
          </table:table-cell>
          <table:table-cell table:style-name="ce38" table:formula="of:=IF(AND([.BE$11]&gt;0;[.BE$12]&gt;0;NOT(ISBLANK([.P109])));[.P109];&quot;&quot;)">
            <text:p/>
          </table:table-cell>
          <table:table-cell table:style-name="ce38" table:formula="of:=IF(AND([.BF$11]&gt;0;[.BF$12]&gt;0;NOT(ISBLANK([.Q109])));[.Q109];&quot;&quot;)">
            <text:p/>
          </table:table-cell>
          <table:table-cell table:style-name="ce38" table:formula="of:=IF(AND([.BG$11]&gt;0;[.BG$12]&gt;0;NOT(ISBLANK([.R109])));[.R109];&quot;&quot;)">
            <text:p/>
          </table:table-cell>
          <table:table-cell table:style-name="ce38" table:formula="of:=IF(AND([.BH$11]&gt;0;[.BH$12]&gt;0;NOT(ISBLANK([.S109])));[.S109];&quot;&quot;)">
            <text:p/>
          </table:table-cell>
          <table:table-cell table:style-name="ce38" table:formula="of:=IF(AND([.BI$11]&gt;0;[.BI$12]&gt;0;NOT(ISBLANK([.T109])));[.T109];&quot;&quot;)">
            <text:p/>
          </table:table-cell>
          <table:table-cell table:style-name="ce38" table:formula="of:=IF(AND([.BJ$11]&gt;0;[.BJ$12]&gt;0;NOT(ISBLANK([.U109])));[.U109];&quot;&quot;)" office:value-type="string" office:string-value="MCK">
            <text:p>MCK</text:p>
          </table:table-cell>
          <table:table-cell table:style-name="ce38" table:formula="of:=IF(AND([.BK$11]&gt;0;[.BK$12]&gt;0;NOT(ISBLANK([.V109])));[.V109];&quot;&quot;)">
            <text:p/>
          </table:table-cell>
          <table:table-cell table:style-name="ce38" table:formula="of:=IF(AND([.BL$11]&gt;0;[.BL$12]&gt;0;NOT(ISBLANK([.W109])));[.W109];&quot;&quot;)">
            <text:p/>
          </table:table-cell>
          <table:table-cell table:style-name="ce38" table:formula="of:=IF(AND([.BM$11]&gt;0;[.BM$12]&gt;0;NOT(ISBLANK([.X109])));[.X109];&quot;&quot;)" office:value-type="string" office:string-value="D6">
            <text:p>D6</text:p>
          </table:table-cell>
          <table:table-cell table:style-name="ce38" table:formula="of:=IF(AND([.BN$11]&gt;0;[.BN$12]&gt;0;NOT(ISBLANK([.Y109])));[.Y109];&quot;&quot;)">
            <text:p/>
          </table:table-cell>
          <table:table-cell table:style-name="ce38" table:formula="of:=IF(AND([.BO$11]&gt;0;[.BO$12]&gt;0;NOT(ISBLANK([.Z109])));[.Z109];&quot;&quot;)">
            <text:p/>
          </table:table-cell>
          <table:table-cell table:style-name="ce38" table:formula="of:=IF(AND([.BP$11]&gt;0;[.BP$12]&gt;0;NOT(ISBLANK([.AA109])));[.AA109];&quot;&quot;)">
            <text:p/>
          </table:table-cell>
          <table:table-cell table:style-name="ce38" table:formula="of:=IF(AND([.BQ$11]&gt;0;[.BQ$12]&gt;0;NOT(ISBLANK([.AB109])));[.AB109];&quot;&quot;)">
            <text:p/>
          </table:table-cell>
          <table:table-cell table:style-name="ce38" table:formula="of:=IF(AND([.BR$11]&gt;0;[.BR$12]&gt;0;NOT(ISBLANK([.AC109])));[.AC109];&quot;&quot;)">
            <text:p/>
          </table:table-cell>
          <table:table-cell table:style-name="ce38" table:formula="of:=IF(AND([.BS$11]&gt;0;[.BS$12]&gt;0;NOT(ISBLANK([.AD109])));[.AD109];&quot;&quot;)">
            <text:p/>
          </table:table-cell>
          <table:table-cell table:style-name="ce38" table:formula="of:=IF(AND([.BT$11]&gt;0;[.BT$12]&gt;0;NOT(ISBLANK([.AE109])));[.AE109];&quot;&quot;)">
            <text:p/>
          </table:table-cell>
          <table:table-cell table:style-name="ce38" table:formula="of:=IF(AND([.BU$11]&gt;0;[.BU$12]&gt;0;NOT(ISBLANK([.AF109])));[.AF109];&quot;&quot;)">
            <text:p/>
          </table:table-cell>
          <table:table-cell table:style-name="ce38" table:formula="of:=IF(AND([.BV$11]&gt;0;[.BV$12]&gt;0;NOT(ISBLANK([.AG109])));[.AG109];&quot;&quot;)">
            <text:p/>
          </table:table-cell>
          <table:table-cell table:style-name="ce43" table:formula="of:=IF(AND([.BW$11]&gt;0;[.BW$12]&gt;0;NOT(ISBLANK([.AH109])));[.AH109];&quot;&quot;)">
            <text:p/>
          </table:table-cell>
          <table:table-cell table:style-name="ce43" table:formula="of:=IF(AND([.BX$11]&gt;0;[.BX$12]&gt;0;NOT(ISBLANK([.AI109])));[.AI109];&quot;&quot;)">
            <text:p/>
          </table:table-cell>
          <table:table-cell table:style-name="ce43" table:formula="of:=IF(AND([.BY$11]&gt;0;[.BY$12]&gt;0;NOT(ISBLANK([.AJ109])));[.AJ109];&quot;&quot;)">
            <text:p/>
          </table:table-cell>
          <table:table-cell table:style-name="ce43" table:formula="of:=IF(AND([.BZ$11]&gt;0;[.BZ$12]&gt;0;NOT(ISBLANK([.AK109])));[.AK109];&quot;&quot;)">
            <text:p/>
          </table:table-cell>
          <table:table-cell table:style-name="ce43" table:formula="of:=IF(AND([.CA$10]=3;[.CA$11]&gt;0;[.CA$12]&gt;0;NOT(ISBLANK([.AL109])));[.AL109];&quot;&quot;)">
            <text:p/>
          </table:table-cell>
          <table:table-cell table:style-name="ce43" table:formula="of:=IF(AND([.CB$11]&gt;0;[.CB$12]&gt;0;NOT(ISBLANK([.AM109])));[.AM109];&quot;&quot;)">
            <text:p/>
          </table:table-cell>
          <table:table-cell table:style-name="ce43" table:formula="of:=IF(AND([.CC$11]&gt;0;[.CC$12]&gt;0;NOT(ISBLANK([.AN109])));[.AN109];&quot;&quot;)">
            <text:p/>
          </table:table-cell>
          <table:table-cell table:style-name="ce43" table:formula="of:=IF(AND([.CD$11]&gt;0;[.CD$12]&gt;0;NOT(ISBLANK([.AO109])));[.AO109];&quot;&quot;)">
            <text:p/>
          </table:table-cell>
          <table:table-cell table:style-name="ce43" table:formula="of:=IF(AND([.CE$11]&gt;0;[.CE$12]&gt;0;NOT(ISBLANK([.AP109])));[.AP109];&quot;&quot;)">
            <text:p/>
          </table:table-cell>
          <table:table-cell table:style-name="ce43" table:formula="of:=IF(AND([.CF$11]&gt;0;[.CF$12]&gt;0;NOT(ISBLANK([.AQ109])));[.AQ109];&quot;&quot;)">
            <text:p/>
          </table:table-cell>
          <table:table-cell table:style-name="ce38" table:formula="of:=IF(AND([.CG$11]&gt;0;[.CG$12]&gt;0;NOT(ISBLANK([.AR109])));[.AR109];&quot;&quot;)">
            <text:p/>
          </table:table-cell>
          <table:table-cell table:style-name="ce38" table:formula="of:=IF(AND([.CH$11]&gt;0;[.CH$12]&gt;0;NOT(ISBLANK([.AS109])));[.AS109];&quot;&quot;)">
            <text:p/>
          </table:table-cell>
          <table:table-cell table:style-name="ce38" table:formula="of:=IF(AND([.CI$11]&gt;0;[.CI$12]&gt;0;NOT(ISBLANK([.AT109])));[.AT109];&quot;&quot;)">
            <text:p/>
          </table:table-cell>
          <table:table-cell table:style-name="ce38" table:formula="of:=IF(AND([.CJ$11]&gt;0;[.CJ$12]&gt;0;NOT(ISBLANK([.AU109])));[.AU109];&quot;&quot;)">
            <text:p/>
          </table:table-cell>
          <table:table-cell table:style-name="ce38" table:formula="of:=IF(AND([.CK$11]&gt;0;[.CK$12]&gt;0;NOT(ISBLANK([.AV109])));[.AV109];&quot;&quot;)">
            <text:p/>
          </table:table-cell>
          <table:table-cell table:style-name="ce38" table:formula="of:=IF(AND([.CL$11]&gt;0;[.CL$12]&gt;0;NOT(ISBLANK([.AW109])));[.AW109];&quot;&quot;)">
            <text:p/>
          </table:table-cell>
          <table:table-cell table:style-name="ce38" table:formula="of:=IF(AND([.CM$11]&gt;0;[.CM$12]&gt;0;NOT(ISBLANK([.AX109])));[.AX109];&quot;&quot;)">
            <text:p/>
          </table:table-cell>
          <table:table-cell table:style-name="ce38" table:formula="of:=IF(AND([.CN$11]&gt;0;[.CN$12]&gt;0;NOT(ISBLANK([.AY109])));[.AY109];&quot;&quot;)" office:value-type="string" office:string-value="EXTI9_5">
            <text:p>EXTI9_5</text:p>
          </table:table-cell>
          <table:table-cell table:style-name="ce38" table:formula="of:=IF(AND([.CO$11]&gt;0;[.CO$12]&gt;0;NOT(ISBLANK([.AZ109])));[.AZ109];&quot;&quot;)">
            <text:p/>
          </table:table-cell>
          <table:table-cell table:number-columns-repeated="7"/>
          <table:table-cell table:style-name="ce46" table:formula="of:=IF(LEN([.BF109])&gt;0;1;0)+IF(LEN([.BG109])&gt;0;1;0)+IF(LEN([.BH109])&gt;0;1;0)+IF(LEN([.BI109])&gt;0;1;0)+IF(LEN([.BJ109])&gt;0;1;0)+IF(LEN([.BK109])&gt;0;1;0)+IF(LEN([.BL109])&gt;0;1;0)+IF(LEN([.BM109])&gt;0;1;0)+IF(LEN([.BN109])&gt;0;1;0)+IF(LEN([.BO109])&gt;0;1;0)+IF(LEN([.BP109])&gt;0;1;0)+IF(LEN([.BQ109])&gt;0;1;0)+IF(LEN([.BR109])&gt;0;1;0)+IF(LEN([.BS109])&gt;0;1;0)" office:value-type="float" office:value="2">
            <text:p>2</text:p>
          </table:table-cell>
          <table:table-cell table:number-columns-repeated="923"/>
        </table:table-row>
        <table:table-row table:style-name="ro4">
          <table:table-cell table:number-columns-repeated="2"/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string">
            <text:p>E10</text:p>
          </table:table-cell>
          <table:table-cell office:value-type="float" office:value="97">
            <text:p>97</text:p>
          </table:table-cell>
          <table:table-cell table:style-name="ce20" office:value-type="string">
            <text:p>PC7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7</text:p>
          </table:table-cell>
          <table:table-cell office:value-type="string">
            <text:p>I2S3_MCK/TIM8_CH2/SDIO_D7</text:p>
          </table:table-cell>
          <table:table-cell office:value-type="string">
            <text:p>TIM3_CH2</text:p>
          </table:table-cell>
          <table:table-cell table:style-name="ce30"/>
          <table:table-cell/>
          <table:table-cell table:number-columns-repeated="8" table:style-name="ce30"/>
          <table:table-cell table:style-name="ce30" office:value-type="string">
            <text:p>MCK</text:p>
          </table:table-cell>
          <table:table-cell table:style-name="ce30" office:value-type="string">
            <text:p>D7</text:p>
          </table:table-cell>
          <table:table-cell table:number-columns-repeated="13" table:style-name="ce30"/>
          <table:table-cell table:style-name="ce30" office:value-type="string">
            <text:p>CH2</text:p>
          </table:table-cell>
          <table:table-cell table:number-columns-repeated="4" table:style-name="ce30"/>
          <table:table-cell table:style-name="ce30" office:value-type="string">
            <text:p>CH2</text:p>
          </table:table-cell>
          <table:table-cell table:number-columns-repeated="7" table:style-name="ce30"/>
          <table:table-cell table:style-name="ce30" office:value-type="string">
            <text:p>EXTI9_5</text:p>
          </table:table-cell>
          <table:table-cell table:style-name="ce30"/>
          <table:table-cell/>
          <table:table-cell table:style-name="ce38" table:formula="of:=IF(AND([.BB$11]&gt;0;[.BB$12]&gt;0;NOT(ISBLANK([.M110])));[.M110];&quot;&quot;)">
            <text:p/>
          </table:table-cell>
          <table:table-cell table:style-name="ce38" table:formula="of:=IF(AND([.BC$11]&gt;0;[.BC$12]&gt;0;NOT(ISBLANK([.N110])));[.N110];&quot;&quot;)">
            <text:p/>
          </table:table-cell>
          <table:table-cell table:style-name="ce38" table:formula="of:=IF(AND([.BD$11]&gt;0;[.BD$12]&gt;0;NOT(ISBLANK([.O110])));[.O110];&quot;&quot;)">
            <text:p/>
          </table:table-cell>
          <table:table-cell table:style-name="ce38" table:formula="of:=IF(AND([.BE$11]&gt;0;[.BE$12]&gt;0;NOT(ISBLANK([.P110])));[.P110];&quot;&quot;)">
            <text:p/>
          </table:table-cell>
          <table:table-cell table:style-name="ce38" table:formula="of:=IF(AND([.BF$11]&gt;0;[.BF$12]&gt;0;NOT(ISBLANK([.Q110])));[.Q110];&quot;&quot;)">
            <text:p/>
          </table:table-cell>
          <table:table-cell table:style-name="ce38" table:formula="of:=IF(AND([.BG$11]&gt;0;[.BG$12]&gt;0;NOT(ISBLANK([.R110])));[.R110];&quot;&quot;)">
            <text:p/>
          </table:table-cell>
          <table:table-cell table:style-name="ce38" table:formula="of:=IF(AND([.BH$11]&gt;0;[.BH$12]&gt;0;NOT(ISBLANK([.S110])));[.S110];&quot;&quot;)">
            <text:p/>
          </table:table-cell>
          <table:table-cell table:style-name="ce38" table:formula="of:=IF(AND([.BI$11]&gt;0;[.BI$12]&gt;0;NOT(ISBLANK([.T110])));[.T110];&quot;&quot;)">
            <text:p/>
          </table:table-cell>
          <table:table-cell table:style-name="ce38" table:formula="of:=IF(AND([.BJ$11]&gt;0;[.BJ$12]&gt;0;NOT(ISBLANK([.U110])));[.U110];&quot;&quot;)">
            <text:p/>
          </table:table-cell>
          <table:table-cell table:style-name="ce38" table:formula="of:=IF(AND([.BK$11]&gt;0;[.BK$12]&gt;0;NOT(ISBLANK([.V110])));[.V110];&quot;&quot;)">
            <text:p/>
          </table:table-cell>
          <table:table-cell table:style-name="ce38" table:formula="of:=IF(AND([.BL$11]&gt;0;[.BL$12]&gt;0;NOT(ISBLANK([.W110])));[.W110];&quot;&quot;)" office:value-type="string" office:string-value="MCK">
            <text:p>MCK</text:p>
          </table:table-cell>
          <table:table-cell table:style-name="ce38" table:formula="of:=IF(AND([.BM$11]&gt;0;[.BM$12]&gt;0;NOT(ISBLANK([.X110])));[.X110];&quot;&quot;)" office:value-type="string" office:string-value="D7">
            <text:p>D7</text:p>
          </table:table-cell>
          <table:table-cell table:style-name="ce38" table:formula="of:=IF(AND([.BN$11]&gt;0;[.BN$12]&gt;0;NOT(ISBLANK([.Y110])));[.Y110];&quot;&quot;)">
            <text:p/>
          </table:table-cell>
          <table:table-cell table:style-name="ce38" table:formula="of:=IF(AND([.BO$11]&gt;0;[.BO$12]&gt;0;NOT(ISBLANK([.Z110])));[.Z110];&quot;&quot;)">
            <text:p/>
          </table:table-cell>
          <table:table-cell table:style-name="ce38" table:formula="of:=IF(AND([.BP$11]&gt;0;[.BP$12]&gt;0;NOT(ISBLANK([.AA110])));[.AA110];&quot;&quot;)">
            <text:p/>
          </table:table-cell>
          <table:table-cell table:style-name="ce38" table:formula="of:=IF(AND([.BQ$11]&gt;0;[.BQ$12]&gt;0;NOT(ISBLANK([.AB110])));[.AB110];&quot;&quot;)">
            <text:p/>
          </table:table-cell>
          <table:table-cell table:style-name="ce38" table:formula="of:=IF(AND([.BR$11]&gt;0;[.BR$12]&gt;0;NOT(ISBLANK([.AC110])));[.AC110];&quot;&quot;)">
            <text:p/>
          </table:table-cell>
          <table:table-cell table:style-name="ce38" table:formula="of:=IF(AND([.BS$11]&gt;0;[.BS$12]&gt;0;NOT(ISBLANK([.AD110])));[.AD110];&quot;&quot;)">
            <text:p/>
          </table:table-cell>
          <table:table-cell table:style-name="ce38" table:formula="of:=IF(AND([.BT$11]&gt;0;[.BT$12]&gt;0;NOT(ISBLANK([.AE110])));[.AE110];&quot;&quot;)">
            <text:p/>
          </table:table-cell>
          <table:table-cell table:style-name="ce38" table:formula="of:=IF(AND([.BU$11]&gt;0;[.BU$12]&gt;0;NOT(ISBLANK([.AF110])));[.AF110];&quot;&quot;)">
            <text:p/>
          </table:table-cell>
          <table:table-cell table:style-name="ce38" table:formula="of:=IF(AND([.BV$11]&gt;0;[.BV$12]&gt;0;NOT(ISBLANK([.AG110])));[.AG110];&quot;&quot;)">
            <text:p/>
          </table:table-cell>
          <table:table-cell table:style-name="ce43" table:formula="of:=IF(AND([.BW$11]&gt;0;[.BW$12]&gt;0;NOT(ISBLANK([.AH110])));[.AH110];&quot;&quot;)">
            <text:p/>
          </table:table-cell>
          <table:table-cell table:style-name="ce43" table:formula="of:=IF(AND([.BX$11]&gt;0;[.BX$12]&gt;0;NOT(ISBLANK([.AI110])));[.AI110];&quot;&quot;)">
            <text:p/>
          </table:table-cell>
          <table:table-cell table:style-name="ce43" table:formula="of:=IF(AND([.BY$11]&gt;0;[.BY$12]&gt;0;NOT(ISBLANK([.AJ110])));[.AJ110];&quot;&quot;)">
            <text:p/>
          </table:table-cell>
          <table:table-cell table:style-name="ce43" table:formula="of:=IF(AND([.BZ$11]&gt;0;[.BZ$12]&gt;0;NOT(ISBLANK([.AK110])));[.AK110];&quot;&quot;)">
            <text:p/>
          </table:table-cell>
          <table:table-cell table:style-name="ce43" table:formula="of:=IF(AND([.CA$10]=3;[.CA$11]&gt;0;[.CA$12]&gt;0;NOT(ISBLANK([.AL110])));[.AL110];&quot;&quot;)">
            <text:p/>
          </table:table-cell>
          <table:table-cell table:style-name="ce43" table:formula="of:=IF(AND([.CB$11]&gt;0;[.CB$12]&gt;0;NOT(ISBLANK([.AM110])));[.AM110];&quot;&quot;)">
            <text:p/>
          </table:table-cell>
          <table:table-cell table:style-name="ce43" table:formula="of:=IF(AND([.CC$11]&gt;0;[.CC$12]&gt;0;NOT(ISBLANK([.AN110])));[.AN110];&quot;&quot;)">
            <text:p/>
          </table:table-cell>
          <table:table-cell table:style-name="ce43" table:formula="of:=IF(AND([.CD$11]&gt;0;[.CD$12]&gt;0;NOT(ISBLANK([.AO110])));[.AO110];&quot;&quot;)">
            <text:p/>
          </table:table-cell>
          <table:table-cell table:style-name="ce43" table:formula="of:=IF(AND([.CE$11]&gt;0;[.CE$12]&gt;0;NOT(ISBLANK([.AP110])));[.AP110];&quot;&quot;)">
            <text:p/>
          </table:table-cell>
          <table:table-cell table:style-name="ce43" table:formula="of:=IF(AND([.CF$11]&gt;0;[.CF$12]&gt;0;NOT(ISBLANK([.AQ110])));[.AQ110];&quot;&quot;)">
            <text:p/>
          </table:table-cell>
          <table:table-cell table:style-name="ce38" table:formula="of:=IF(AND([.CG$11]&gt;0;[.CG$12]&gt;0;NOT(ISBLANK([.AR110])));[.AR110];&quot;&quot;)">
            <text:p/>
          </table:table-cell>
          <table:table-cell table:style-name="ce38" table:formula="of:=IF(AND([.CH$11]&gt;0;[.CH$12]&gt;0;NOT(ISBLANK([.AS110])));[.AS110];&quot;&quot;)">
            <text:p/>
          </table:table-cell>
          <table:table-cell table:style-name="ce38" table:formula="of:=IF(AND([.CI$11]&gt;0;[.CI$12]&gt;0;NOT(ISBLANK([.AT110])));[.AT110];&quot;&quot;)">
            <text:p/>
          </table:table-cell>
          <table:table-cell table:style-name="ce38" table:formula="of:=IF(AND([.CJ$11]&gt;0;[.CJ$12]&gt;0;NOT(ISBLANK([.AU110])));[.AU110];&quot;&quot;)">
            <text:p/>
          </table:table-cell>
          <table:table-cell table:style-name="ce38" table:formula="of:=IF(AND([.CK$11]&gt;0;[.CK$12]&gt;0;NOT(ISBLANK([.AV110])));[.AV110];&quot;&quot;)">
            <text:p/>
          </table:table-cell>
          <table:table-cell table:style-name="ce38" table:formula="of:=IF(AND([.CL$11]&gt;0;[.CL$12]&gt;0;NOT(ISBLANK([.AW110])));[.AW110];&quot;&quot;)">
            <text:p/>
          </table:table-cell>
          <table:table-cell table:style-name="ce38" table:formula="of:=IF(AND([.CM$11]&gt;0;[.CM$12]&gt;0;NOT(ISBLANK([.AX110])));[.AX110];&quot;&quot;)">
            <text:p/>
          </table:table-cell>
          <table:table-cell table:style-name="ce38" table:formula="of:=IF(AND([.CN$11]&gt;0;[.CN$12]&gt;0;NOT(ISBLANK([.AY110])));[.AY110];&quot;&quot;)" office:value-type="string" office:string-value="EXTI9_5">
            <text:p>EXTI9_5</text:p>
          </table:table-cell>
          <table:table-cell table:style-name="ce38" table:formula="of:=IF(AND([.CO$11]&gt;0;[.CO$12]&gt;0;NOT(ISBLANK([.AZ110])));[.AZ110];&quot;&quot;)">
            <text:p/>
          </table:table-cell>
          <table:table-cell table:number-columns-repeated="7"/>
          <table:table-cell table:style-name="ce46" table:formula="of:=IF(LEN([.BF110])&gt;0;1;0)+IF(LEN([.BG110])&gt;0;1;0)+IF(LEN([.BH110])&gt;0;1;0)+IF(LEN([.BI110])&gt;0;1;0)+IF(LEN([.BJ110])&gt;0;1;0)+IF(LEN([.BK110])&gt;0;1;0)+IF(LEN([.BL110])&gt;0;1;0)+IF(LEN([.BM110])&gt;0;1;0)+IF(LEN([.BN110])&gt;0;1;0)+IF(LEN([.BO110])&gt;0;1;0)+IF(LEN([.BP110])&gt;0;1;0)+IF(LEN([.BQ110])&gt;0;1;0)+IF(LEN([.BR110])&gt;0;1;0)+IF(LEN([.BS110])&gt;0;1;0)" office:value-type="float" office:value="2">
            <text:p>2</text:p>
          </table:table-cell>
          <table:table-cell table:number-columns-repeated="923"/>
        </table:table-row>
        <table:table-row table:style-name="ro4">
          <table:table-cell table:number-columns-repeated="2"/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string">
            <text:p>F9</text:p>
          </table:table-cell>
          <table:table-cell office:value-type="float" office:value="98">
            <text:p>98</text:p>
          </table:table-cell>
          <table:table-cell table:style-name="ce20" office:value-type="string">
            <text:p>PC8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8</text:p>
          </table:table-cell>
          <table:table-cell office:value-type="string">
            <text:p>TIM8_CH3/SDIO_D0</text:p>
          </table:table-cell>
          <table:table-cell office:value-type="string">
            <text:p>TIM3_CH3</text:p>
          </table:table-cell>
          <table:table-cell table:style-name="ce30"/>
          <table:table-cell/>
          <table:table-cell table:number-columns-repeated="9" table:style-name="ce30"/>
          <table:table-cell table:style-name="ce30" office:value-type="string">
            <text:p>D0</text:p>
          </table:table-cell>
          <table:table-cell table:number-columns-repeated="13" table:style-name="ce30"/>
          <table:table-cell table:style-name="ce30" office:value-type="string">
            <text:p>CH3</text:p>
          </table:table-cell>
          <table:table-cell table:number-columns-repeated="4" table:style-name="ce30"/>
          <table:table-cell table:style-name="ce30" office:value-type="string">
            <text:p>CH3</text:p>
          </table:table-cell>
          <table:table-cell table:number-columns-repeated="7" table:style-name="ce30"/>
          <table:table-cell table:style-name="ce30" office:value-type="string">
            <text:p>EXTI9_5</text:p>
          </table:table-cell>
          <table:table-cell table:style-name="ce30"/>
          <table:table-cell/>
          <table:table-cell table:style-name="ce38" table:formula="of:=IF(AND([.BB$11]&gt;0;[.BB$12]&gt;0;NOT(ISBLANK([.M111])));[.M111];&quot;&quot;)">
            <text:p/>
          </table:table-cell>
          <table:table-cell table:style-name="ce38" table:formula="of:=IF(AND([.BC$11]&gt;0;[.BC$12]&gt;0;NOT(ISBLANK([.N111])));[.N111];&quot;&quot;)">
            <text:p/>
          </table:table-cell>
          <table:table-cell table:style-name="ce38" table:formula="of:=IF(AND([.BD$11]&gt;0;[.BD$12]&gt;0;NOT(ISBLANK([.O111])));[.O111];&quot;&quot;)">
            <text:p/>
          </table:table-cell>
          <table:table-cell table:style-name="ce38" table:formula="of:=IF(AND([.BE$11]&gt;0;[.BE$12]&gt;0;NOT(ISBLANK([.P111])));[.P111];&quot;&quot;)">
            <text:p/>
          </table:table-cell>
          <table:table-cell table:style-name="ce38" table:formula="of:=IF(AND([.BF$11]&gt;0;[.BF$12]&gt;0;NOT(ISBLANK([.Q111])));[.Q111];&quot;&quot;)">
            <text:p/>
          </table:table-cell>
          <table:table-cell table:style-name="ce38" table:formula="of:=IF(AND([.BG$11]&gt;0;[.BG$12]&gt;0;NOT(ISBLANK([.R111])));[.R111];&quot;&quot;)">
            <text:p/>
          </table:table-cell>
          <table:table-cell table:style-name="ce38" table:formula="of:=IF(AND([.BH$11]&gt;0;[.BH$12]&gt;0;NOT(ISBLANK([.S111])));[.S111];&quot;&quot;)">
            <text:p/>
          </table:table-cell>
          <table:table-cell table:style-name="ce38" table:formula="of:=IF(AND([.BI$11]&gt;0;[.BI$12]&gt;0;NOT(ISBLANK([.T111])));[.T111];&quot;&quot;)">
            <text:p/>
          </table:table-cell>
          <table:table-cell table:style-name="ce38" table:formula="of:=IF(AND([.BJ$11]&gt;0;[.BJ$12]&gt;0;NOT(ISBLANK([.U111])));[.U111];&quot;&quot;)">
            <text:p/>
          </table:table-cell>
          <table:table-cell table:style-name="ce38" table:formula="of:=IF(AND([.BK$11]&gt;0;[.BK$12]&gt;0;NOT(ISBLANK([.V111])));[.V111];&quot;&quot;)">
            <text:p/>
          </table:table-cell>
          <table:table-cell table:style-name="ce38" table:formula="of:=IF(AND([.BL$11]&gt;0;[.BL$12]&gt;0;NOT(ISBLANK([.W111])));[.W111];&quot;&quot;)">
            <text:p/>
          </table:table-cell>
          <table:table-cell table:style-name="ce38" table:formula="of:=IF(AND([.BM$11]&gt;0;[.BM$12]&gt;0;NOT(ISBLANK([.X111])));[.X111];&quot;&quot;)" office:value-type="string" office:string-value="D0">
            <text:p>D0</text:p>
          </table:table-cell>
          <table:table-cell table:style-name="ce38" table:formula="of:=IF(AND([.BN$11]&gt;0;[.BN$12]&gt;0;NOT(ISBLANK([.Y111])));[.Y111];&quot;&quot;)">
            <text:p/>
          </table:table-cell>
          <table:table-cell table:style-name="ce38" table:formula="of:=IF(AND([.BO$11]&gt;0;[.BO$12]&gt;0;NOT(ISBLANK([.Z111])));[.Z111];&quot;&quot;)">
            <text:p/>
          </table:table-cell>
          <table:table-cell table:style-name="ce38" table:formula="of:=IF(AND([.BP$11]&gt;0;[.BP$12]&gt;0;NOT(ISBLANK([.AA111])));[.AA111];&quot;&quot;)">
            <text:p/>
          </table:table-cell>
          <table:table-cell table:style-name="ce38" table:formula="of:=IF(AND([.BQ$11]&gt;0;[.BQ$12]&gt;0;NOT(ISBLANK([.AB111])));[.AB111];&quot;&quot;)">
            <text:p/>
          </table:table-cell>
          <table:table-cell table:style-name="ce38" table:formula="of:=IF(AND([.BR$11]&gt;0;[.BR$12]&gt;0;NOT(ISBLANK([.AC111])));[.AC111];&quot;&quot;)">
            <text:p/>
          </table:table-cell>
          <table:table-cell table:style-name="ce38" table:formula="of:=IF(AND([.BS$11]&gt;0;[.BS$12]&gt;0;NOT(ISBLANK([.AD111])));[.AD111];&quot;&quot;)">
            <text:p/>
          </table:table-cell>
          <table:table-cell table:style-name="ce38" table:formula="of:=IF(AND([.BT$11]&gt;0;[.BT$12]&gt;0;NOT(ISBLANK([.AE111])));[.AE111];&quot;&quot;)">
            <text:p/>
          </table:table-cell>
          <table:table-cell table:style-name="ce38" table:formula="of:=IF(AND([.BU$11]&gt;0;[.BU$12]&gt;0;NOT(ISBLANK([.AF111])));[.AF111];&quot;&quot;)">
            <text:p/>
          </table:table-cell>
          <table:table-cell table:style-name="ce38" table:formula="of:=IF(AND([.BV$11]&gt;0;[.BV$12]&gt;0;NOT(ISBLANK([.AG111])));[.AG111];&quot;&quot;)">
            <text:p/>
          </table:table-cell>
          <table:table-cell table:style-name="ce43" table:formula="of:=IF(AND([.BW$11]&gt;0;[.BW$12]&gt;0;NOT(ISBLANK([.AH111])));[.AH111];&quot;&quot;)">
            <text:p/>
          </table:table-cell>
          <table:table-cell table:style-name="ce43" table:formula="of:=IF(AND([.BX$11]&gt;0;[.BX$12]&gt;0;NOT(ISBLANK([.AI111])));[.AI111];&quot;&quot;)">
            <text:p/>
          </table:table-cell>
          <table:table-cell table:style-name="ce43" table:formula="of:=IF(AND([.BY$11]&gt;0;[.BY$12]&gt;0;NOT(ISBLANK([.AJ111])));[.AJ111];&quot;&quot;)">
            <text:p/>
          </table:table-cell>
          <table:table-cell table:style-name="ce43" table:formula="of:=IF(AND([.BZ$11]&gt;0;[.BZ$12]&gt;0;NOT(ISBLANK([.AK111])));[.AK111];&quot;&quot;)">
            <text:p/>
          </table:table-cell>
          <table:table-cell table:style-name="ce43" table:formula="of:=IF(AND([.CA$10]=3;[.CA$11]&gt;0;[.CA$12]&gt;0;NOT(ISBLANK([.AL111])));[.AL111];&quot;&quot;)">
            <text:p/>
          </table:table-cell>
          <table:table-cell table:style-name="ce43" table:formula="of:=IF(AND([.CB$11]&gt;0;[.CB$12]&gt;0;NOT(ISBLANK([.AM111])));[.AM111];&quot;&quot;)">
            <text:p/>
          </table:table-cell>
          <table:table-cell table:style-name="ce43" table:formula="of:=IF(AND([.CC$11]&gt;0;[.CC$12]&gt;0;NOT(ISBLANK([.AN111])));[.AN111];&quot;&quot;)">
            <text:p/>
          </table:table-cell>
          <table:table-cell table:style-name="ce43" table:formula="of:=IF(AND([.CD$11]&gt;0;[.CD$12]&gt;0;NOT(ISBLANK([.AO111])));[.AO111];&quot;&quot;)">
            <text:p/>
          </table:table-cell>
          <table:table-cell table:style-name="ce43" table:formula="of:=IF(AND([.CE$11]&gt;0;[.CE$12]&gt;0;NOT(ISBLANK([.AP111])));[.AP111];&quot;&quot;)">
            <text:p/>
          </table:table-cell>
          <table:table-cell table:style-name="ce43" table:formula="of:=IF(AND([.CF$11]&gt;0;[.CF$12]&gt;0;NOT(ISBLANK([.AQ111])));[.AQ111];&quot;&quot;)">
            <text:p/>
          </table:table-cell>
          <table:table-cell table:style-name="ce38" table:formula="of:=IF(AND([.CG$11]&gt;0;[.CG$12]&gt;0;NOT(ISBLANK([.AR111])));[.AR111];&quot;&quot;)">
            <text:p/>
          </table:table-cell>
          <table:table-cell table:style-name="ce38" table:formula="of:=IF(AND([.CH$11]&gt;0;[.CH$12]&gt;0;NOT(ISBLANK([.AS111])));[.AS111];&quot;&quot;)">
            <text:p/>
          </table:table-cell>
          <table:table-cell table:style-name="ce38" table:formula="of:=IF(AND([.CI$11]&gt;0;[.CI$12]&gt;0;NOT(ISBLANK([.AT111])));[.AT111];&quot;&quot;)">
            <text:p/>
          </table:table-cell>
          <table:table-cell table:style-name="ce38" table:formula="of:=IF(AND([.CJ$11]&gt;0;[.CJ$12]&gt;0;NOT(ISBLANK([.AU111])));[.AU111];&quot;&quot;)">
            <text:p/>
          </table:table-cell>
          <table:table-cell table:style-name="ce38" table:formula="of:=IF(AND([.CK$11]&gt;0;[.CK$12]&gt;0;NOT(ISBLANK([.AV111])));[.AV111];&quot;&quot;)">
            <text:p/>
          </table:table-cell>
          <table:table-cell table:style-name="ce38" table:formula="of:=IF(AND([.CL$11]&gt;0;[.CL$12]&gt;0;NOT(ISBLANK([.AW111])));[.AW111];&quot;&quot;)">
            <text:p/>
          </table:table-cell>
          <table:table-cell table:style-name="ce38" table:formula="of:=IF(AND([.CM$11]&gt;0;[.CM$12]&gt;0;NOT(ISBLANK([.AX111])));[.AX111];&quot;&quot;)">
            <text:p/>
          </table:table-cell>
          <table:table-cell table:style-name="ce38" table:formula="of:=IF(AND([.CN$11]&gt;0;[.CN$12]&gt;0;NOT(ISBLANK([.AY111])));[.AY111];&quot;&quot;)" office:value-type="string" office:string-value="EXTI9_5">
            <text:p>EXTI9_5</text:p>
          </table:table-cell>
          <table:table-cell table:style-name="ce38" table:formula="of:=IF(AND([.CO$11]&gt;0;[.CO$12]&gt;0;NOT(ISBLANK([.AZ111])));[.AZ111];&quot;&quot;)">
            <text:p/>
          </table:table-cell>
          <table:table-cell table:number-columns-repeated="7"/>
          <table:table-cell table:style-name="ce46" table:formula="of:=IF(LEN([.BF111])&gt;0;1;0)+IF(LEN([.BG111])&gt;0;1;0)+IF(LEN([.BH111])&gt;0;1;0)+IF(LEN([.BI111])&gt;0;1;0)+IF(LEN([.BJ111])&gt;0;1;0)+IF(LEN([.BK111])&gt;0;1;0)+IF(LEN([.BL111])&gt;0;1;0)+IF(LEN([.BM111])&gt;0;1;0)+IF(LEN([.BN111])&gt;0;1;0)+IF(LEN([.BO111])&gt;0;1;0)+IF(LEN([.BP111])&gt;0;1;0)+IF(LEN([.BQ111])&gt;0;1;0)+IF(LEN([.BR111])&gt;0;1;0)+IF(LEN([.BS111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table:number-columns-repeated="2"/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string">
            <text:p>E9</text:p>
          </table:table-cell>
          <table:table-cell office:value-type="float" office:value="99">
            <text:p>99</text:p>
          </table:table-cell>
          <table:table-cell table:style-name="ce20" office:value-type="string">
            <text:p>PC9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9</text:p>
          </table:table-cell>
          <table:table-cell office:value-type="string">
            <text:p>TIM8_CH4/SDIO_D1</text:p>
          </table:table-cell>
          <table:table-cell office:value-type="string">
            <text:p>TIM3_CH4</text:p>
          </table:table-cell>
          <table:table-cell table:style-name="ce30"/>
          <table:table-cell/>
          <table:table-cell table:number-columns-repeated="9" table:style-name="ce30"/>
          <table:table-cell table:style-name="ce30" office:value-type="string">
            <text:p>D1</text:p>
          </table:table-cell>
          <table:table-cell table:number-columns-repeated="13" table:style-name="ce30"/>
          <table:table-cell table:style-name="ce30" office:value-type="string">
            <text:p>CH4</text:p>
          </table:table-cell>
          <table:table-cell table:number-columns-repeated="4" table:style-name="ce30"/>
          <table:table-cell table:style-name="ce30" office:value-type="string">
            <text:p>CH4</text:p>
          </table:table-cell>
          <table:table-cell table:number-columns-repeated="7" table:style-name="ce30"/>
          <table:table-cell table:style-name="ce30" office:value-type="string">
            <text:p>EXTI9_5</text:p>
          </table:table-cell>
          <table:table-cell table:style-name="ce30"/>
          <table:table-cell/>
          <table:table-cell table:style-name="ce38" table:formula="of:=IF(AND([.BB$11]&gt;0;[.BB$12]&gt;0;NOT(ISBLANK([.M112])));[.M112];&quot;&quot;)">
            <text:p/>
          </table:table-cell>
          <table:table-cell table:style-name="ce38" table:formula="of:=IF(AND([.BC$11]&gt;0;[.BC$12]&gt;0;NOT(ISBLANK([.N112])));[.N112];&quot;&quot;)">
            <text:p/>
          </table:table-cell>
          <table:table-cell table:style-name="ce38" table:formula="of:=IF(AND([.BD$11]&gt;0;[.BD$12]&gt;0;NOT(ISBLANK([.O112])));[.O112];&quot;&quot;)">
            <text:p/>
          </table:table-cell>
          <table:table-cell table:style-name="ce38" table:formula="of:=IF(AND([.BE$11]&gt;0;[.BE$12]&gt;0;NOT(ISBLANK([.P112])));[.P112];&quot;&quot;)">
            <text:p/>
          </table:table-cell>
          <table:table-cell table:style-name="ce38" table:formula="of:=IF(AND([.BF$11]&gt;0;[.BF$12]&gt;0;NOT(ISBLANK([.Q112])));[.Q112];&quot;&quot;)">
            <text:p/>
          </table:table-cell>
          <table:table-cell table:style-name="ce38" table:formula="of:=IF(AND([.BG$11]&gt;0;[.BG$12]&gt;0;NOT(ISBLANK([.R112])));[.R112];&quot;&quot;)">
            <text:p/>
          </table:table-cell>
          <table:table-cell table:style-name="ce38" table:formula="of:=IF(AND([.BH$11]&gt;0;[.BH$12]&gt;0;NOT(ISBLANK([.S112])));[.S112];&quot;&quot;)">
            <text:p/>
          </table:table-cell>
          <table:table-cell table:style-name="ce38" table:formula="of:=IF(AND([.BI$11]&gt;0;[.BI$12]&gt;0;NOT(ISBLANK([.T112])));[.T112];&quot;&quot;)">
            <text:p/>
          </table:table-cell>
          <table:table-cell table:style-name="ce38" table:formula="of:=IF(AND([.BJ$11]&gt;0;[.BJ$12]&gt;0;NOT(ISBLANK([.U112])));[.U112];&quot;&quot;)">
            <text:p/>
          </table:table-cell>
          <table:table-cell table:style-name="ce38" table:formula="of:=IF(AND([.BK$11]&gt;0;[.BK$12]&gt;0;NOT(ISBLANK([.V112])));[.V112];&quot;&quot;)">
            <text:p/>
          </table:table-cell>
          <table:table-cell table:style-name="ce38" table:formula="of:=IF(AND([.BL$11]&gt;0;[.BL$12]&gt;0;NOT(ISBLANK([.W112])));[.W112];&quot;&quot;)">
            <text:p/>
          </table:table-cell>
          <table:table-cell table:style-name="ce38" table:formula="of:=IF(AND([.BM$11]&gt;0;[.BM$12]&gt;0;NOT(ISBLANK([.X112])));[.X112];&quot;&quot;)" office:value-type="string" office:string-value="D1">
            <text:p>D1</text:p>
          </table:table-cell>
          <table:table-cell table:style-name="ce38" table:formula="of:=IF(AND([.BN$11]&gt;0;[.BN$12]&gt;0;NOT(ISBLANK([.Y112])));[.Y112];&quot;&quot;)">
            <text:p/>
          </table:table-cell>
          <table:table-cell table:style-name="ce38" table:formula="of:=IF(AND([.BO$11]&gt;0;[.BO$12]&gt;0;NOT(ISBLANK([.Z112])));[.Z112];&quot;&quot;)">
            <text:p/>
          </table:table-cell>
          <table:table-cell table:style-name="ce38" table:formula="of:=IF(AND([.BP$11]&gt;0;[.BP$12]&gt;0;NOT(ISBLANK([.AA112])));[.AA112];&quot;&quot;)">
            <text:p/>
          </table:table-cell>
          <table:table-cell table:style-name="ce38" table:formula="of:=IF(AND([.BQ$11]&gt;0;[.BQ$12]&gt;0;NOT(ISBLANK([.AB112])));[.AB112];&quot;&quot;)">
            <text:p/>
          </table:table-cell>
          <table:table-cell table:style-name="ce38" table:formula="of:=IF(AND([.BR$11]&gt;0;[.BR$12]&gt;0;NOT(ISBLANK([.AC112])));[.AC112];&quot;&quot;)">
            <text:p/>
          </table:table-cell>
          <table:table-cell table:style-name="ce38" table:formula="of:=IF(AND([.BS$11]&gt;0;[.BS$12]&gt;0;NOT(ISBLANK([.AD112])));[.AD112];&quot;&quot;)">
            <text:p/>
          </table:table-cell>
          <table:table-cell table:style-name="ce38" table:formula="of:=IF(AND([.BT$11]&gt;0;[.BT$12]&gt;0;NOT(ISBLANK([.AE112])));[.AE112];&quot;&quot;)">
            <text:p/>
          </table:table-cell>
          <table:table-cell table:style-name="ce38" table:formula="of:=IF(AND([.BU$11]&gt;0;[.BU$12]&gt;0;NOT(ISBLANK([.AF112])));[.AF112];&quot;&quot;)">
            <text:p/>
          </table:table-cell>
          <table:table-cell table:style-name="ce38" table:formula="of:=IF(AND([.BV$11]&gt;0;[.BV$12]&gt;0;NOT(ISBLANK([.AG112])));[.AG112];&quot;&quot;)">
            <text:p/>
          </table:table-cell>
          <table:table-cell table:style-name="ce43" table:formula="of:=IF(AND([.BW$11]&gt;0;[.BW$12]&gt;0;NOT(ISBLANK([.AH112])));[.AH112];&quot;&quot;)">
            <text:p/>
          </table:table-cell>
          <table:table-cell table:style-name="ce43" table:formula="of:=IF(AND([.BX$11]&gt;0;[.BX$12]&gt;0;NOT(ISBLANK([.AI112])));[.AI112];&quot;&quot;)">
            <text:p/>
          </table:table-cell>
          <table:table-cell table:style-name="ce43" table:formula="of:=IF(AND([.BY$11]&gt;0;[.BY$12]&gt;0;NOT(ISBLANK([.AJ112])));[.AJ112];&quot;&quot;)">
            <text:p/>
          </table:table-cell>
          <table:table-cell table:style-name="ce43" table:formula="of:=IF(AND([.BZ$11]&gt;0;[.BZ$12]&gt;0;NOT(ISBLANK([.AK112])));[.AK112];&quot;&quot;)">
            <text:p/>
          </table:table-cell>
          <table:table-cell table:style-name="ce43" table:formula="of:=IF(AND([.CA$10]=3;[.CA$11]&gt;0;[.CA$12]&gt;0;NOT(ISBLANK([.AL112])));[.AL112];&quot;&quot;)">
            <text:p/>
          </table:table-cell>
          <table:table-cell table:style-name="ce43" table:formula="of:=IF(AND([.CB$11]&gt;0;[.CB$12]&gt;0;NOT(ISBLANK([.AM112])));[.AM112];&quot;&quot;)">
            <text:p/>
          </table:table-cell>
          <table:table-cell table:style-name="ce43" table:formula="of:=IF(AND([.CC$11]&gt;0;[.CC$12]&gt;0;NOT(ISBLANK([.AN112])));[.AN112];&quot;&quot;)">
            <text:p/>
          </table:table-cell>
          <table:table-cell table:style-name="ce43" table:formula="of:=IF(AND([.CD$11]&gt;0;[.CD$12]&gt;0;NOT(ISBLANK([.AO112])));[.AO112];&quot;&quot;)">
            <text:p/>
          </table:table-cell>
          <table:table-cell table:style-name="ce43" table:formula="of:=IF(AND([.CE$11]&gt;0;[.CE$12]&gt;0;NOT(ISBLANK([.AP112])));[.AP112];&quot;&quot;)">
            <text:p/>
          </table:table-cell>
          <table:table-cell table:style-name="ce43" table:formula="of:=IF(AND([.CF$11]&gt;0;[.CF$12]&gt;0;NOT(ISBLANK([.AQ112])));[.AQ112];&quot;&quot;)">
            <text:p/>
          </table:table-cell>
          <table:table-cell table:style-name="ce38" table:formula="of:=IF(AND([.CG$11]&gt;0;[.CG$12]&gt;0;NOT(ISBLANK([.AR112])));[.AR112];&quot;&quot;)">
            <text:p/>
          </table:table-cell>
          <table:table-cell table:style-name="ce38" table:formula="of:=IF(AND([.CH$11]&gt;0;[.CH$12]&gt;0;NOT(ISBLANK([.AS112])));[.AS112];&quot;&quot;)">
            <text:p/>
          </table:table-cell>
          <table:table-cell table:style-name="ce38" table:formula="of:=IF(AND([.CI$11]&gt;0;[.CI$12]&gt;0;NOT(ISBLANK([.AT112])));[.AT112];&quot;&quot;)">
            <text:p/>
          </table:table-cell>
          <table:table-cell table:style-name="ce38" table:formula="of:=IF(AND([.CJ$11]&gt;0;[.CJ$12]&gt;0;NOT(ISBLANK([.AU112])));[.AU112];&quot;&quot;)">
            <text:p/>
          </table:table-cell>
          <table:table-cell table:style-name="ce38" table:formula="of:=IF(AND([.CK$11]&gt;0;[.CK$12]&gt;0;NOT(ISBLANK([.AV112])));[.AV112];&quot;&quot;)">
            <text:p/>
          </table:table-cell>
          <table:table-cell table:style-name="ce38" table:formula="of:=IF(AND([.CL$11]&gt;0;[.CL$12]&gt;0;NOT(ISBLANK([.AW112])));[.AW112];&quot;&quot;)">
            <text:p/>
          </table:table-cell>
          <table:table-cell table:style-name="ce38" table:formula="of:=IF(AND([.CM$11]&gt;0;[.CM$12]&gt;0;NOT(ISBLANK([.AX112])));[.AX112];&quot;&quot;)">
            <text:p/>
          </table:table-cell>
          <table:table-cell table:style-name="ce38" table:formula="of:=IF(AND([.CN$11]&gt;0;[.CN$12]&gt;0;NOT(ISBLANK([.AY112])));[.AY112];&quot;&quot;)" office:value-type="string" office:string-value="EXTI9_5">
            <text:p>EXTI9_5</text:p>
          </table:table-cell>
          <table:table-cell table:style-name="ce38" table:formula="of:=IF(AND([.CO$11]&gt;0;[.CO$12]&gt;0;NOT(ISBLANK([.AZ112])));[.AZ112];&quot;&quot;)">
            <text:p/>
          </table:table-cell>
          <table:table-cell table:number-columns-repeated="7"/>
          <table:table-cell table:style-name="ce46" table:formula="of:=IF(LEN([.BF112])&gt;0;1;0)+IF(LEN([.BG112])&gt;0;1;0)+IF(LEN([.BH112])&gt;0;1;0)+IF(LEN([.BI112])&gt;0;1;0)+IF(LEN([.BJ112])&gt;0;1;0)+IF(LEN([.BK112])&gt;0;1;0)+IF(LEN([.BL112])&gt;0;1;0)+IF(LEN([.BM112])&gt;0;1;0)+IF(LEN([.BN112])&gt;0;1;0)+IF(LEN([.BO112])&gt;0;1;0)+IF(LEN([.BP112])&gt;0;1;0)+IF(LEN([.BQ112])&gt;0;1;0)+IF(LEN([.BR112])&gt;0;1;0)+IF(LEN([.BS112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string">
            <text:p>D9</text:p>
          </table:table-cell>
          <table:table-cell office:value-type="float" office:value="100">
            <text:p>100</text:p>
          </table:table-cell>
          <table:table-cell table:style-name="ce19" office:value-type="string">
            <text:p>PA8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8</text:p>
          </table:table-cell>
          <table:table-cell table:style-name="ce18" office:value-type="string">
            <text:p>USART1_CK/TIM1_CH1(6)/MCO/OTG_FS_SOF</text:p>
          </table:table-cell>
          <table:table-cell/>
          <table:table-cell table:style-name="ce30" office:value-type="string">
            <text:p>MCO</text:p>
          </table:table-cell>
          <table:table-cell/>
          <table:table-cell table:number-columns-repeated="13" table:style-name="ce30"/>
          <table:table-cell table:style-name="ce30" office:value-type="string">
            <text:p>SOF</text:p>
          </table:table-cell>
          <table:table-cell table:number-columns-repeated="2" table:style-name="ce30"/>
          <table:table-cell table:style-name="ce30" office:value-type="string">
            <text:p>CK</text:p>
          </table:table-cell>
          <table:table-cell table:number-columns-repeated="4" table:style-name="ce30"/>
          <table:table-cell table:style-name="ce30" office:value-type="string">
            <text:p>CH1</text:p>
          </table:table-cell>
          <table:table-cell table:number-columns-repeated="14" table:style-name="ce30"/>
          <table:table-cell table:style-name="ce30" office:value-type="string">
            <text:p>EXTI9_5</text:p>
          </table:table-cell>
          <table:table-cell table:style-name="ce30"/>
          <table:table-cell/>
          <table:table-cell table:style-name="ce38" table:formula="of:=IF(AND([.BB$11]&gt;0;[.BB$12]&gt;0;NOT(ISBLANK([.M113])));[.M113];&quot;&quot;)" office:value-type="string" office:string-value="MCO">
            <text:p>MCO</text:p>
          </table:table-cell>
          <table:table-cell table:style-name="ce38" table:formula="of:=IF(AND([.BC$11]&gt;0;[.BC$12]&gt;0;NOT(ISBLANK([.N113])));[.N113];&quot;&quot;)">
            <text:p/>
          </table:table-cell>
          <table:table-cell table:style-name="ce38" table:formula="of:=IF(AND([.BD$11]&gt;0;[.BD$12]&gt;0;NOT(ISBLANK([.O113])));[.O113];&quot;&quot;)">
            <text:p/>
          </table:table-cell>
          <table:table-cell table:style-name="ce38" table:formula="of:=IF(AND([.BE$11]&gt;0;[.BE$12]&gt;0;NOT(ISBLANK([.P113])));[.P113];&quot;&quot;)">
            <text:p/>
          </table:table-cell>
          <table:table-cell table:style-name="ce38" table:formula="of:=IF(AND([.BF$11]&gt;0;[.BF$12]&gt;0;NOT(ISBLANK([.Q113])));[.Q113];&quot;&quot;)">
            <text:p/>
          </table:table-cell>
          <table:table-cell table:style-name="ce38" table:formula="of:=IF(AND([.BG$11]&gt;0;[.BG$12]&gt;0;NOT(ISBLANK([.R113])));[.R113];&quot;&quot;)">
            <text:p/>
          </table:table-cell>
          <table:table-cell table:style-name="ce38" table:formula="of:=IF(AND([.BH$11]&gt;0;[.BH$12]&gt;0;NOT(ISBLANK([.S113])));[.S113];&quot;&quot;)">
            <text:p/>
          </table:table-cell>
          <table:table-cell table:style-name="ce38" table:formula="of:=IF(AND([.BI$11]&gt;0;[.BI$12]&gt;0;NOT(ISBLANK([.T113])));[.T113];&quot;&quot;)">
            <text:p/>
          </table:table-cell>
          <table:table-cell table:style-name="ce38" table:formula="of:=IF(AND([.BJ$11]&gt;0;[.BJ$12]&gt;0;NOT(ISBLANK([.U113])));[.U113];&quot;&quot;)">
            <text:p/>
          </table:table-cell>
          <table:table-cell table:style-name="ce38" table:formula="of:=IF(AND([.BK$11]&gt;0;[.BK$12]&gt;0;NOT(ISBLANK([.V113])));[.V113];&quot;&quot;)">
            <text:p/>
          </table:table-cell>
          <table:table-cell table:style-name="ce38" table:formula="of:=IF(AND([.BL$11]&gt;0;[.BL$12]&gt;0;NOT(ISBLANK([.W113])));[.W113];&quot;&quot;)">
            <text:p/>
          </table:table-cell>
          <table:table-cell table:style-name="ce38" table:formula="of:=IF(AND([.BM$11]&gt;0;[.BM$12]&gt;0;NOT(ISBLANK([.X113])));[.X113];&quot;&quot;)">
            <text:p/>
          </table:table-cell>
          <table:table-cell table:style-name="ce38" table:formula="of:=IF(AND([.BN$11]&gt;0;[.BN$12]&gt;0;NOT(ISBLANK([.Y113])));[.Y113];&quot;&quot;)">
            <text:p/>
          </table:table-cell>
          <table:table-cell table:style-name="ce38" table:formula="of:=IF(AND([.BO$11]&gt;0;[.BO$12]&gt;0;NOT(ISBLANK([.Z113])));[.Z113];&quot;&quot;)">
            <text:p/>
          </table:table-cell>
          <table:table-cell table:style-name="ce38" table:formula="of:=IF(AND([.BP$11]&gt;0;[.BP$12]&gt;0;NOT(ISBLANK([.AA113])));[.AA113];&quot;&quot;)">
            <text:p/>
          </table:table-cell>
          <table:table-cell table:style-name="ce38" table:formula="of:=IF(AND([.BQ$11]&gt;0;[.BQ$12]&gt;0;NOT(ISBLANK([.AB113])));[.AB113];&quot;&quot;)" office:value-type="string" office:string-value="SOF">
            <text:p>SOF</text:p>
          </table:table-cell>
          <table:table-cell table:style-name="ce38" table:formula="of:=IF(AND([.BR$11]&gt;0;[.BR$12]&gt;0;NOT(ISBLANK([.AC113])));[.AC113];&quot;&quot;)">
            <text:p/>
          </table:table-cell>
          <table:table-cell table:style-name="ce38" table:formula="of:=IF(AND([.BS$11]&gt;0;[.BS$12]&gt;0;NOT(ISBLANK([.AD113])));[.AD113];&quot;&quot;)">
            <text:p/>
          </table:table-cell>
          <table:table-cell table:style-name="ce38" table:formula="of:=IF(AND([.BT$11]&gt;0;[.BT$12]&gt;0;NOT(ISBLANK([.AE113])));[.AE113];&quot;&quot;)" office:value-type="string" office:string-value="CK">
            <text:p>CK</text:p>
          </table:table-cell>
          <table:table-cell table:style-name="ce38" table:formula="of:=IF(AND([.BU$11]&gt;0;[.BU$12]&gt;0;NOT(ISBLANK([.AF113])));[.AF113];&quot;&quot;)">
            <text:p/>
          </table:table-cell>
          <table:table-cell table:style-name="ce38" table:formula="of:=IF(AND([.BV$11]&gt;0;[.BV$12]&gt;0;NOT(ISBLANK([.AG113])));[.AG113];&quot;&quot;)">
            <text:p/>
          </table:table-cell>
          <table:table-cell table:style-name="ce43" table:formula="of:=IF(AND([.BW$11]&gt;0;[.BW$12]&gt;0;NOT(ISBLANK([.AH113])));[.AH113];&quot;&quot;)">
            <text:p/>
          </table:table-cell>
          <table:table-cell table:style-name="ce43" table:formula="of:=IF(AND([.BX$11]&gt;0;[.BX$12]&gt;0;NOT(ISBLANK([.AI113])));[.AI113];&quot;&quot;)">
            <text:p/>
          </table:table-cell>
          <table:table-cell table:style-name="ce43" table:formula="of:=IF(AND(OR([.BY$10]=0;[.BY$10]=1);[.BY$11]&gt;0;[.BY$12]&gt;0;NOT(ISBLANK([.AJ113])));[.AJ113];&quot;&quot;)" office:value-type="string" office:string-value="CH1">
            <text:p>CH1</text:p>
          </table:table-cell>
          <table:table-cell table:style-name="ce43" table:formula="of:=IF(AND([.BZ$11]&gt;0;[.BZ$12]&gt;0;NOT(ISBLANK([.AK113])));[.AK113];&quot;&quot;)">
            <text:p/>
          </table:table-cell>
          <table:table-cell table:style-name="ce43" table:formula="of:=IF(AND([.CA$11]&gt;0;[.CA$12]&gt;0;NOT(ISBLANK([.AL113])));[.AL113];&quot;&quot;)">
            <text:p/>
          </table:table-cell>
          <table:table-cell table:style-name="ce43" table:formula="of:=IF(AND([.CB$11]&gt;0;[.CB$12]&gt;0;NOT(ISBLANK([.AM113])));[.AM113];&quot;&quot;)">
            <text:p/>
          </table:table-cell>
          <table:table-cell table:style-name="ce43" table:formula="of:=IF(AND([.CC$11]&gt;0;[.CC$12]&gt;0;NOT(ISBLANK([.AN113])));[.AN113];&quot;&quot;)">
            <text:p/>
          </table:table-cell>
          <table:table-cell table:style-name="ce43" table:formula="of:=IF(AND([.CD$11]&gt;0;[.CD$12]&gt;0;NOT(ISBLANK([.AO113])));[.AO113];&quot;&quot;)">
            <text:p/>
          </table:table-cell>
          <table:table-cell table:style-name="ce43" table:formula="of:=IF(AND([.CE$11]&gt;0;[.CE$12]&gt;0;NOT(ISBLANK([.AP113])));[.AP113];&quot;&quot;)">
            <text:p/>
          </table:table-cell>
          <table:table-cell table:style-name="ce43" table:formula="of:=IF(AND([.CF$11]&gt;0;[.CF$12]&gt;0;NOT(ISBLANK([.AQ113])));[.AQ113];&quot;&quot;)">
            <text:p/>
          </table:table-cell>
          <table:table-cell table:style-name="ce38" table:formula="of:=IF(AND([.CG$11]&gt;0;[.CG$12]&gt;0;NOT(ISBLANK([.AR113])));[.AR113];&quot;&quot;)">
            <text:p/>
          </table:table-cell>
          <table:table-cell table:style-name="ce38" table:formula="of:=IF(AND([.CH$11]&gt;0;[.CH$12]&gt;0;NOT(ISBLANK([.AS113])));[.AS113];&quot;&quot;)">
            <text:p/>
          </table:table-cell>
          <table:table-cell table:style-name="ce38" table:formula="of:=IF(AND([.CI$11]&gt;0;[.CI$12]&gt;0;NOT(ISBLANK([.AT113])));[.AT113];&quot;&quot;)">
            <text:p/>
          </table:table-cell>
          <table:table-cell table:style-name="ce38" table:formula="of:=IF(AND([.CJ$11]&gt;0;[.CJ$12]&gt;0;NOT(ISBLANK([.AU113])));[.AU113];&quot;&quot;)">
            <text:p/>
          </table:table-cell>
          <table:table-cell table:style-name="ce38" table:formula="of:=IF(AND([.CK$11]&gt;0;[.CK$12]&gt;0;NOT(ISBLANK([.AV113])));[.AV113];&quot;&quot;)">
            <text:p/>
          </table:table-cell>
          <table:table-cell table:style-name="ce38" table:formula="of:=IF(AND([.CL$11]&gt;0;[.CL$12]&gt;0;NOT(ISBLANK([.AW113])));[.AW113];&quot;&quot;)">
            <text:p/>
          </table:table-cell>
          <table:table-cell table:style-name="ce38" table:formula="of:=IF(AND([.CM$11]&gt;0;[.CM$12]&gt;0;NOT(ISBLANK([.AX113])));[.AX113];&quot;&quot;)">
            <text:p/>
          </table:table-cell>
          <table:table-cell table:style-name="ce38" table:formula="of:=IF(AND([.CN$11]&gt;0;[.CN$12]&gt;0;NOT(ISBLANK([.AY113])));[.AY113];&quot;&quot;)" office:value-type="string" office:string-value="EXTI9_5">
            <text:p>EXTI9_5</text:p>
          </table:table-cell>
          <table:table-cell table:style-name="ce38" table:formula="of:=IF(AND([.CO$11]&gt;0;[.CO$12]&gt;0;NOT(ISBLANK([.AZ113])));[.AZ113];&quot;&quot;)">
            <text:p/>
          </table:table-cell>
          <table:table-cell table:number-columns-repeated="7"/>
          <table:table-cell table:style-name="ce46" table:formula="of:=IF(LEN([.BF113])&gt;0;1;0)+IF(LEN([.BG113])&gt;0;1;0)+IF(LEN([.BH113])&gt;0;1;0)+IF(LEN([.BI113])&gt;0;1;0)+IF(LEN([.BJ113])&gt;0;1;0)+IF(LEN([.BK113])&gt;0;1;0)+IF(LEN([.BL113])&gt;0;1;0)+IF(LEN([.BM113])&gt;0;1;0)+IF(LEN([.BN113])&gt;0;1;0)+IF(LEN([.BO113])&gt;0;1;0)+IF(LEN([.BP113])&gt;0;1;0)+IF(LEN([.BQ113])&gt;0;1;0)+IF(LEN([.BR113])&gt;0;1;0)+IF(LEN([.BS113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string">
            <text:p>C9</text:p>
          </table:table-cell>
          <table:table-cell office:value-type="float" office:value="101">
            <text:p>101</text:p>
          </table:table-cell>
          <table:table-cell table:style-name="ce19" office:value-type="string">
            <text:p>PA9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9</text:p>
          </table:table-cell>
          <table:table-cell office:value-type="string">
            <text:p>USART1_TX(6)/TIM1_CH2(6)/OTG_FS_VBUS</text:p>
          </table:table-cell>
          <table:table-cell/>
          <table:table-cell table:style-name="ce30"/>
          <table:table-cell/>
          <table:table-cell table:number-columns-repeated="13" table:style-name="ce30"/>
          <table:table-cell table:style-name="ce30" office:value-type="string">
            <text:p>VBUS</text:p>
          </table:table-cell>
          <table:table-cell table:number-columns-repeated="2" table:style-name="ce30"/>
          <table:table-cell table:style-name="ce30" office:value-type="string">
            <text:p>TxD</text:p>
          </table:table-cell>
          <table:table-cell table:number-columns-repeated="4" table:style-name="ce30"/>
          <table:table-cell table:style-name="ce30" office:value-type="string">
            <text:p>CH2</text:p>
          </table:table-cell>
          <table:table-cell table:number-columns-repeated="14" table:style-name="ce30"/>
          <table:table-cell table:style-name="ce30" office:value-type="string">
            <text:p>EXTI9_5</text:p>
          </table:table-cell>
          <table:table-cell table:style-name="ce30"/>
          <table:table-cell/>
          <table:table-cell table:style-name="ce38" table:formula="of:=IF(AND([.BB$11]&gt;0;[.BB$12]&gt;0;NOT(ISBLANK([.M114])));[.M114];&quot;&quot;)">
            <text:p/>
          </table:table-cell>
          <table:table-cell table:style-name="ce38" table:formula="of:=IF(AND([.BC$11]&gt;0;[.BC$12]&gt;0;NOT(ISBLANK([.N114])));[.N114];&quot;&quot;)">
            <text:p/>
          </table:table-cell>
          <table:table-cell table:style-name="ce38" table:formula="of:=IF(AND([.BD$11]&gt;0;[.BD$12]&gt;0;NOT(ISBLANK([.O114])));[.O114];&quot;&quot;)">
            <text:p/>
          </table:table-cell>
          <table:table-cell table:style-name="ce38" table:formula="of:=IF(AND([.BE$11]&gt;0;[.BE$12]&gt;0;NOT(ISBLANK([.P114])));[.P114];&quot;&quot;)">
            <text:p/>
          </table:table-cell>
          <table:table-cell table:style-name="ce38" table:formula="of:=IF(AND([.BF$11]&gt;0;[.BF$12]&gt;0;NOT(ISBLANK([.Q114])));[.Q114];&quot;&quot;)">
            <text:p/>
          </table:table-cell>
          <table:table-cell table:style-name="ce38" table:formula="of:=IF(AND([.BG$11]&gt;0;[.BG$12]&gt;0;NOT(ISBLANK([.R114])));[.R114];&quot;&quot;)">
            <text:p/>
          </table:table-cell>
          <table:table-cell table:style-name="ce38" table:formula="of:=IF(AND([.BH$11]&gt;0;[.BH$12]&gt;0;NOT(ISBLANK([.S114])));[.S114];&quot;&quot;)">
            <text:p/>
          </table:table-cell>
          <table:table-cell table:style-name="ce38" table:formula="of:=IF(AND([.BI$11]&gt;0;[.BI$12]&gt;0;NOT(ISBLANK([.T114])));[.T114];&quot;&quot;)">
            <text:p/>
          </table:table-cell>
          <table:table-cell table:style-name="ce38" table:formula="of:=IF(AND([.BJ$11]&gt;0;[.BJ$12]&gt;0;NOT(ISBLANK([.U114])));[.U114];&quot;&quot;)">
            <text:p/>
          </table:table-cell>
          <table:table-cell table:style-name="ce38" table:formula="of:=IF(AND([.BK$11]&gt;0;[.BK$12]&gt;0;NOT(ISBLANK([.V114])));[.V114];&quot;&quot;)">
            <text:p/>
          </table:table-cell>
          <table:table-cell table:style-name="ce38" table:formula="of:=IF(AND([.BL$11]&gt;0;[.BL$12]&gt;0;NOT(ISBLANK([.W114])));[.W114];&quot;&quot;)">
            <text:p/>
          </table:table-cell>
          <table:table-cell table:style-name="ce38" table:formula="of:=IF(AND([.BM$11]&gt;0;[.BM$12]&gt;0;NOT(ISBLANK([.X114])));[.X114];&quot;&quot;)">
            <text:p/>
          </table:table-cell>
          <table:table-cell table:style-name="ce38" table:formula="of:=IF(AND([.BN$11]&gt;0;[.BN$12]&gt;0;NOT(ISBLANK([.Y114])));[.Y114];&quot;&quot;)">
            <text:p/>
          </table:table-cell>
          <table:table-cell table:style-name="ce38" table:formula="of:=IF(AND([.BO$11]&gt;0;[.BO$12]&gt;0;NOT(ISBLANK([.Z114])));[.Z114];&quot;&quot;)">
            <text:p/>
          </table:table-cell>
          <table:table-cell table:style-name="ce38" table:formula="of:=IF(AND([.BP$11]&gt;0;[.BP$12]&gt;0;NOT(ISBLANK([.AA114])));[.AA114];&quot;&quot;)">
            <text:p/>
          </table:table-cell>
          <table:table-cell table:style-name="ce38" table:formula="of:=IF(AND([.BQ$11]&gt;0;[.BQ$12]&gt;0;NOT(ISBLANK([.AB114])));[.AB114];&quot;&quot;)" office:value-type="string" office:string-value="VBUS">
            <text:p>VBUS</text:p>
          </table:table-cell>
          <table:table-cell table:style-name="ce38" table:formula="of:=IF(AND([.BR$11]&gt;0;[.BR$12]&gt;0;NOT(ISBLANK([.AC114])));[.AC114];&quot;&quot;)">
            <text:p/>
          </table:table-cell>
          <table:table-cell table:style-name="ce38" table:formula="of:=IF(AND([.BS$11]&gt;0;[.BS$12]&gt;0;NOT(ISBLANK([.AD114])));[.AD114];&quot;&quot;)">
            <text:p/>
          </table:table-cell>
          <table:table-cell table:style-name="ce38" table:formula="of:=IF(AND([.BT$10]=0;[.BT$11]&gt;0;[.BT$12]&gt;0;NOT(ISBLANK([.AE114])));[.AE114];&quot;&quot;)" office:value-type="string" office:string-value="TxD">
            <text:p>TxD</text:p>
          </table:table-cell>
          <table:table-cell table:style-name="ce38" table:formula="of:=IF(AND([.BU$11]&gt;0;[.BU$12]&gt;0;NOT(ISBLANK([.AF114])));[.AF114];&quot;&quot;)">
            <text:p/>
          </table:table-cell>
          <table:table-cell table:style-name="ce38" table:formula="of:=IF(AND([.BV$11]&gt;0;[.BV$12]&gt;0;NOT(ISBLANK([.AG114])));[.AG114];&quot;&quot;)">
            <text:p/>
          </table:table-cell>
          <table:table-cell table:style-name="ce43" table:formula="of:=IF(AND([.BW$11]&gt;0;[.BW$12]&gt;0;NOT(ISBLANK([.AH114])));[.AH114];&quot;&quot;)">
            <text:p/>
          </table:table-cell>
          <table:table-cell table:style-name="ce43" table:formula="of:=IF(AND([.BX$11]&gt;0;[.BX$12]&gt;0;NOT(ISBLANK([.AI114])));[.AI114];&quot;&quot;)">
            <text:p/>
          </table:table-cell>
          <table:table-cell table:style-name="ce43" table:formula="of:=IF(AND(OR([.BY$10]=0;[.BY$10]=1);[.BY$11]&gt;0;[.BY$12]&gt;0;NOT(ISBLANK([.AJ114])));[.AJ114];&quot;&quot;)" office:value-type="string" office:string-value="CH2">
            <text:p>CH2</text:p>
          </table:table-cell>
          <table:table-cell table:style-name="ce43" table:formula="of:=IF(AND([.BZ$11]&gt;0;[.BZ$12]&gt;0;NOT(ISBLANK([.AK114])));[.AK114];&quot;&quot;)">
            <text:p/>
          </table:table-cell>
          <table:table-cell table:style-name="ce43" table:formula="of:=IF(AND([.CA$11]&gt;0;[.CA$12]&gt;0;NOT(ISBLANK([.AL114])));[.AL114];&quot;&quot;)">
            <text:p/>
          </table:table-cell>
          <table:table-cell table:style-name="ce43" table:formula="of:=IF(AND([.CB$11]&gt;0;[.CB$12]&gt;0;NOT(ISBLANK([.AM114])));[.AM114];&quot;&quot;)">
            <text:p/>
          </table:table-cell>
          <table:table-cell table:style-name="ce43" table:formula="of:=IF(AND([.CC$11]&gt;0;[.CC$12]&gt;0;NOT(ISBLANK([.AN114])));[.AN114];&quot;&quot;)">
            <text:p/>
          </table:table-cell>
          <table:table-cell table:style-name="ce43" table:formula="of:=IF(AND([.CD$11]&gt;0;[.CD$12]&gt;0;NOT(ISBLANK([.AO114])));[.AO114];&quot;&quot;)">
            <text:p/>
          </table:table-cell>
          <table:table-cell table:style-name="ce43" table:formula="of:=IF(AND([.CE$11]&gt;0;[.CE$12]&gt;0;NOT(ISBLANK([.AP114])));[.AP114];&quot;&quot;)">
            <text:p/>
          </table:table-cell>
          <table:table-cell table:style-name="ce43" table:formula="of:=IF(AND([.CF$11]&gt;0;[.CF$12]&gt;0;NOT(ISBLANK([.AQ114])));[.AQ114];&quot;&quot;)">
            <text:p/>
          </table:table-cell>
          <table:table-cell table:style-name="ce38" table:formula="of:=IF(AND([.CG$11]&gt;0;[.CG$12]&gt;0;NOT(ISBLANK([.AR114])));[.AR114];&quot;&quot;)">
            <text:p/>
          </table:table-cell>
          <table:table-cell table:style-name="ce38" table:formula="of:=IF(AND([.CH$11]&gt;0;[.CH$12]&gt;0;NOT(ISBLANK([.AS114])));[.AS114];&quot;&quot;)">
            <text:p/>
          </table:table-cell>
          <table:table-cell table:style-name="ce38" table:formula="of:=IF(AND([.CI$11]&gt;0;[.CI$12]&gt;0;NOT(ISBLANK([.AT114])));[.AT114];&quot;&quot;)">
            <text:p/>
          </table:table-cell>
          <table:table-cell table:style-name="ce38" table:formula="of:=IF(AND([.CJ$11]&gt;0;[.CJ$12]&gt;0;NOT(ISBLANK([.AU114])));[.AU114];&quot;&quot;)">
            <text:p/>
          </table:table-cell>
          <table:table-cell table:style-name="ce38" table:formula="of:=IF(AND([.CK$11]&gt;0;[.CK$12]&gt;0;NOT(ISBLANK([.AV114])));[.AV114];&quot;&quot;)">
            <text:p/>
          </table:table-cell>
          <table:table-cell table:style-name="ce38" table:formula="of:=IF(AND([.CL$11]&gt;0;[.CL$12]&gt;0;NOT(ISBLANK([.AW114])));[.AW114];&quot;&quot;)">
            <text:p/>
          </table:table-cell>
          <table:table-cell table:style-name="ce38" table:formula="of:=IF(AND([.CM$11]&gt;0;[.CM$12]&gt;0;NOT(ISBLANK([.AX114])));[.AX114];&quot;&quot;)">
            <text:p/>
          </table:table-cell>
          <table:table-cell table:style-name="ce38" table:formula="of:=IF(AND([.CN$11]&gt;0;[.CN$12]&gt;0;NOT(ISBLANK([.AY114])));[.AY114];&quot;&quot;)" office:value-type="string" office:string-value="EXTI9_5">
            <text:p>EXTI9_5</text:p>
          </table:table-cell>
          <table:table-cell table:style-name="ce38" table:formula="of:=IF(AND([.CO$11]&gt;0;[.CO$12]&gt;0;NOT(ISBLANK([.AZ114])));[.AZ114];&quot;&quot;)">
            <text:p/>
          </table:table-cell>
          <table:table-cell table:number-columns-repeated="7"/>
          <table:table-cell table:style-name="ce46" table:formula="of:=IF(LEN([.BF114])&gt;0;1;0)+IF(LEN([.BG114])&gt;0;1;0)+IF(LEN([.BH114])&gt;0;1;0)+IF(LEN([.BI114])&gt;0;1;0)+IF(LEN([.BJ114])&gt;0;1;0)+IF(LEN([.BK114])&gt;0;1;0)+IF(LEN([.BL114])&gt;0;1;0)+IF(LEN([.BM114])&gt;0;1;0)+IF(LEN([.BN114])&gt;0;1;0)+IF(LEN([.BO114])&gt;0;1;0)+IF(LEN([.BP114])&gt;0;1;0)+IF(LEN([.BQ114])&gt;0;1;0)+IF(LEN([.BR114])&gt;0;1;0)+IF(LEN([.BS114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string">
            <text:p>D10</text:p>
          </table:table-cell>
          <table:table-cell office:value-type="float" office:value="102">
            <text:p>102</text:p>
          </table:table-cell>
          <table:table-cell table:style-name="ce19" office:value-type="string">
            <text:p>PA10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10</text:p>
          </table:table-cell>
          <table:table-cell office:value-type="string">
            <text:p>USART1_RX(6)/TIM1_CH3(6)/OTG_FS_ID</text:p>
          </table:table-cell>
          <table:table-cell/>
          <table:table-cell table:style-name="ce30"/>
          <table:table-cell/>
          <table:table-cell table:number-columns-repeated="13" table:style-name="ce30"/>
          <table:table-cell table:style-name="ce30" office:value-type="string">
            <text:p>ID</text:p>
          </table:table-cell>
          <table:table-cell table:number-columns-repeated="2" table:style-name="ce30"/>
          <table:table-cell table:style-name="ce30" office:value-type="string">
            <text:p>RxD</text:p>
          </table:table-cell>
          <table:table-cell table:number-columns-repeated="4" table:style-name="ce30"/>
          <table:table-cell table:style-name="ce30" office:value-type="string">
            <text:p>CH3</text:p>
          </table:table-cell>
          <table:table-cell table:number-columns-repeated="14" table:style-name="ce30"/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115])));[.M115];&quot;&quot;)">
            <text:p/>
          </table:table-cell>
          <table:table-cell table:style-name="ce38" table:formula="of:=IF(AND([.BC$11]&gt;0;[.BC$12]&gt;0;NOT(ISBLANK([.N115])));[.N115];&quot;&quot;)">
            <text:p/>
          </table:table-cell>
          <table:table-cell table:style-name="ce38" table:formula="of:=IF(AND([.BD$11]&gt;0;[.BD$12]&gt;0;NOT(ISBLANK([.O115])));[.O115];&quot;&quot;)">
            <text:p/>
          </table:table-cell>
          <table:table-cell table:style-name="ce38" table:formula="of:=IF(AND([.BE$11]&gt;0;[.BE$12]&gt;0;NOT(ISBLANK([.P115])));[.P115];&quot;&quot;)">
            <text:p/>
          </table:table-cell>
          <table:table-cell table:style-name="ce38" table:formula="of:=IF(AND([.BF$11]&gt;0;[.BF$12]&gt;0;NOT(ISBLANK([.Q115])));[.Q115];&quot;&quot;)">
            <text:p/>
          </table:table-cell>
          <table:table-cell table:style-name="ce38" table:formula="of:=IF(AND([.BG$11]&gt;0;[.BG$12]&gt;0;NOT(ISBLANK([.R115])));[.R115];&quot;&quot;)">
            <text:p/>
          </table:table-cell>
          <table:table-cell table:style-name="ce38" table:formula="of:=IF(AND([.BH$11]&gt;0;[.BH$12]&gt;0;NOT(ISBLANK([.S115])));[.S115];&quot;&quot;)">
            <text:p/>
          </table:table-cell>
          <table:table-cell table:style-name="ce38" table:formula="of:=IF(AND([.BI$11]&gt;0;[.BI$12]&gt;0;NOT(ISBLANK([.T115])));[.T115];&quot;&quot;)">
            <text:p/>
          </table:table-cell>
          <table:table-cell table:style-name="ce38" table:formula="of:=IF(AND([.BJ$11]&gt;0;[.BJ$12]&gt;0;NOT(ISBLANK([.U115])));[.U115];&quot;&quot;)">
            <text:p/>
          </table:table-cell>
          <table:table-cell table:style-name="ce38" table:formula="of:=IF(AND([.BK$11]&gt;0;[.BK$12]&gt;0;NOT(ISBLANK([.V115])));[.V115];&quot;&quot;)">
            <text:p/>
          </table:table-cell>
          <table:table-cell table:style-name="ce38" table:formula="of:=IF(AND([.BL$11]&gt;0;[.BL$12]&gt;0;NOT(ISBLANK([.W115])));[.W115];&quot;&quot;)">
            <text:p/>
          </table:table-cell>
          <table:table-cell table:style-name="ce38" table:formula="of:=IF(AND([.BM$11]&gt;0;[.BM$12]&gt;0;NOT(ISBLANK([.X115])));[.X115];&quot;&quot;)">
            <text:p/>
          </table:table-cell>
          <table:table-cell table:style-name="ce38" table:formula="of:=IF(AND([.BN$11]&gt;0;[.BN$12]&gt;0;NOT(ISBLANK([.Y115])));[.Y115];&quot;&quot;)">
            <text:p/>
          </table:table-cell>
          <table:table-cell table:style-name="ce38" table:formula="of:=IF(AND([.BO$11]&gt;0;[.BO$12]&gt;0;NOT(ISBLANK([.Z115])));[.Z115];&quot;&quot;)">
            <text:p/>
          </table:table-cell>
          <table:table-cell table:style-name="ce38" table:formula="of:=IF(AND([.BP$11]&gt;0;[.BP$12]&gt;0;NOT(ISBLANK([.AA115])));[.AA115];&quot;&quot;)">
            <text:p/>
          </table:table-cell>
          <table:table-cell table:style-name="ce38" table:formula="of:=IF(AND([.BQ$11]&gt;0;[.BQ$12]&gt;0;NOT(ISBLANK([.AB115])));[.AB115];&quot;&quot;)" office:value-type="string" office:string-value="ID">
            <text:p>ID</text:p>
          </table:table-cell>
          <table:table-cell table:style-name="ce38" table:formula="of:=IF(AND([.BR$11]&gt;0;[.BR$12]&gt;0;NOT(ISBLANK([.AC115])));[.AC115];&quot;&quot;)">
            <text:p/>
          </table:table-cell>
          <table:table-cell table:style-name="ce38" table:formula="of:=IF(AND([.BS$11]&gt;0;[.BS$12]&gt;0;NOT(ISBLANK([.AD115])));[.AD115];&quot;&quot;)">
            <text:p/>
          </table:table-cell>
          <table:table-cell table:style-name="ce38" table:formula="of:=IF(AND([.BT$10]=0;[.BT$11]&gt;0;[.BT$12]&gt;0;NOT(ISBLANK([.AE115])));[.AE115];&quot;&quot;)" office:value-type="string" office:string-value="RxD">
            <text:p>RxD</text:p>
          </table:table-cell>
          <table:table-cell table:style-name="ce38" table:formula="of:=IF(AND([.BU$11]&gt;0;[.BU$12]&gt;0;NOT(ISBLANK([.AF115])));[.AF115];&quot;&quot;)">
            <text:p/>
          </table:table-cell>
          <table:table-cell table:style-name="ce38" table:formula="of:=IF(AND([.BV$11]&gt;0;[.BV$12]&gt;0;NOT(ISBLANK([.AG115])));[.AG115];&quot;&quot;)">
            <text:p/>
          </table:table-cell>
          <table:table-cell table:style-name="ce43" table:formula="of:=IF(AND([.BW$11]&gt;0;[.BW$12]&gt;0;NOT(ISBLANK([.AH115])));[.AH115];&quot;&quot;)">
            <text:p/>
          </table:table-cell>
          <table:table-cell table:style-name="ce43" table:formula="of:=IF(AND([.BX$11]&gt;0;[.BX$12]&gt;0;NOT(ISBLANK([.AI115])));[.AI115];&quot;&quot;)">
            <text:p/>
          </table:table-cell>
          <table:table-cell table:style-name="ce43" table:formula="of:=IF(AND(OR([.BY$10]=0;[.BY$10]=1);[.BY$11]&gt;0;[.BY$12]&gt;0;NOT(ISBLANK([.AJ115])));[.AJ115];&quot;&quot;)" office:value-type="string" office:string-value="CH3">
            <text:p>CH3</text:p>
          </table:table-cell>
          <table:table-cell table:style-name="ce43" table:formula="of:=IF(AND([.BZ$11]&gt;0;[.BZ$12]&gt;0;NOT(ISBLANK([.AK115])));[.AK115];&quot;&quot;)">
            <text:p/>
          </table:table-cell>
          <table:table-cell table:style-name="ce43" table:formula="of:=IF(AND([.CA$11]&gt;0;[.CA$12]&gt;0;NOT(ISBLANK([.AL115])));[.AL115];&quot;&quot;)">
            <text:p/>
          </table:table-cell>
          <table:table-cell table:style-name="ce43" table:formula="of:=IF(AND([.CB$11]&gt;0;[.CB$12]&gt;0;NOT(ISBLANK([.AM115])));[.AM115];&quot;&quot;)">
            <text:p/>
          </table:table-cell>
          <table:table-cell table:style-name="ce43" table:formula="of:=IF(AND([.CC$11]&gt;0;[.CC$12]&gt;0;NOT(ISBLANK([.AN115])));[.AN115];&quot;&quot;)">
            <text:p/>
          </table:table-cell>
          <table:table-cell table:style-name="ce43" table:formula="of:=IF(AND([.CD$11]&gt;0;[.CD$12]&gt;0;NOT(ISBLANK([.AO115])));[.AO115];&quot;&quot;)">
            <text:p/>
          </table:table-cell>
          <table:table-cell table:style-name="ce43" table:formula="of:=IF(AND([.CE$11]&gt;0;[.CE$12]&gt;0;NOT(ISBLANK([.AP115])));[.AP115];&quot;&quot;)">
            <text:p/>
          </table:table-cell>
          <table:table-cell table:style-name="ce43" table:formula="of:=IF(AND([.CF$11]&gt;0;[.CF$12]&gt;0;NOT(ISBLANK([.AQ115])));[.AQ115];&quot;&quot;)">
            <text:p/>
          </table:table-cell>
          <table:table-cell table:style-name="ce38" table:formula="of:=IF(AND([.CG$11]&gt;0;[.CG$12]&gt;0;NOT(ISBLANK([.AR115])));[.AR115];&quot;&quot;)">
            <text:p/>
          </table:table-cell>
          <table:table-cell table:style-name="ce38" table:formula="of:=IF(AND([.CH$11]&gt;0;[.CH$12]&gt;0;NOT(ISBLANK([.AS115])));[.AS115];&quot;&quot;)">
            <text:p/>
          </table:table-cell>
          <table:table-cell table:style-name="ce38" table:formula="of:=IF(AND([.CI$11]&gt;0;[.CI$12]&gt;0;NOT(ISBLANK([.AT115])));[.AT115];&quot;&quot;)">
            <text:p/>
          </table:table-cell>
          <table:table-cell table:style-name="ce38" table:formula="of:=IF(AND([.CJ$11]&gt;0;[.CJ$12]&gt;0;NOT(ISBLANK([.AU115])));[.AU115];&quot;&quot;)">
            <text:p/>
          </table:table-cell>
          <table:table-cell table:style-name="ce38" table:formula="of:=IF(AND([.CK$11]&gt;0;[.CK$12]&gt;0;NOT(ISBLANK([.AV115])));[.AV115];&quot;&quot;)">
            <text:p/>
          </table:table-cell>
          <table:table-cell table:style-name="ce38" table:formula="of:=IF(AND([.CL$11]&gt;0;[.CL$12]&gt;0;NOT(ISBLANK([.AW115])));[.AW115];&quot;&quot;)">
            <text:p/>
          </table:table-cell>
          <table:table-cell table:style-name="ce38" table:formula="of:=IF(AND([.CM$11]&gt;0;[.CM$12]&gt;0;NOT(ISBLANK([.AX115])));[.AX115];&quot;&quot;)">
            <text:p/>
          </table:table-cell>
          <table:table-cell table:style-name="ce38" table:formula="of:=IF(AND([.CN$11]&gt;0;[.CN$12]&gt;0;NOT(ISBLANK([.AY115])));[.AY115];&quot;&quot;)" office:value-type="string" office:string-value="EXTI15_10">
            <text:p>EXTI15_10</text:p>
          </table:table-cell>
          <table:table-cell table:style-name="ce38" table:formula="of:=IF(AND([.CO$11]&gt;0;[.CO$12]&gt;0;NOT(ISBLANK([.AZ115])));[.AZ115];&quot;&quot;)">
            <text:p/>
          </table:table-cell>
          <table:table-cell table:number-columns-repeated="7"/>
          <table:table-cell table:style-name="ce46" table:formula="of:=IF(LEN([.BF115])&gt;0;1;0)+IF(LEN([.BG115])&gt;0;1;0)+IF(LEN([.BH115])&gt;0;1;0)+IF(LEN([.BI115])&gt;0;1;0)+IF(LEN([.BJ115])&gt;0;1;0)+IF(LEN([.BK115])&gt;0;1;0)+IF(LEN([.BL115])&gt;0;1;0)+IF(LEN([.BM115])&gt;0;1;0)+IF(LEN([.BN115])&gt;0;1;0)+IF(LEN([.BO115])&gt;0;1;0)+IF(LEN([.BP115])&gt;0;1;0)+IF(LEN([.BQ115])&gt;0;1;0)+IF(LEN([.BR115])&gt;0;1;0)+IF(LEN([.BS115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string">
            <text:p>C10</text:p>
          </table:table-cell>
          <table:table-cell office:value-type="float" office:value="103">
            <text:p>103</text:p>
          </table:table-cell>
          <table:table-cell table:style-name="ce19" office:value-type="string">
            <text:p>PA1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11</text:p>
          </table:table-cell>
          <table:table-cell office:value-type="string">
            <text:p>USART1_CTS/CANRX(7)/TIM1_CH4(6)/USBDM</text:p>
          </table:table-cell>
          <table:table-cell/>
          <table:table-cell table:style-name="ce30"/>
          <table:table-cell/>
          <table:table-cell table:number-columns-repeated="12" table:style-name="ce30"/>
          <table:table-cell table:number-columns-repeated="2" table:style-name="ce30" office:value-type="string">
            <text:p>DM</text:p>
          </table:table-cell>
          <table:table-cell table:style-name="ce30" office:value-type="string">
            <text:p>Rx</text:p>
          </table:table-cell>
          <table:table-cell table:style-name="ce30"/>
          <table:table-cell table:style-name="ce30" office:value-type="string">
            <text:p>CTS</text:p>
          </table:table-cell>
          <table:table-cell table:number-columns-repeated="4" table:style-name="ce30"/>
          <table:table-cell table:style-name="ce30" office:value-type="string">
            <text:p>CH4</text:p>
          </table:table-cell>
          <table:table-cell table:number-columns-repeated="14" table:style-name="ce30"/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116])));[.M116];&quot;&quot;)">
            <text:p/>
          </table:table-cell>
          <table:table-cell table:style-name="ce38" table:formula="of:=IF(AND([.BC$11]&gt;0;[.BC$12]&gt;0;NOT(ISBLANK([.N116])));[.N116];&quot;&quot;)">
            <text:p/>
          </table:table-cell>
          <table:table-cell table:style-name="ce38" table:formula="of:=IF(AND([.BD$11]&gt;0;[.BD$12]&gt;0;NOT(ISBLANK([.O116])));[.O116];&quot;&quot;)">
            <text:p/>
          </table:table-cell>
          <table:table-cell table:style-name="ce38" table:formula="of:=IF(AND([.BE$11]&gt;0;[.BE$12]&gt;0;NOT(ISBLANK([.P116])));[.P116];&quot;&quot;)">
            <text:p/>
          </table:table-cell>
          <table:table-cell table:style-name="ce38" table:formula="of:=IF(AND([.BF$11]&gt;0;[.BF$12]&gt;0;NOT(ISBLANK([.Q116])));[.Q116];&quot;&quot;)">
            <text:p/>
          </table:table-cell>
          <table:table-cell table:style-name="ce38" table:formula="of:=IF(AND([.BG$11]&gt;0;[.BG$12]&gt;0;NOT(ISBLANK([.R116])));[.R116];&quot;&quot;)">
            <text:p/>
          </table:table-cell>
          <table:table-cell table:style-name="ce38" table:formula="of:=IF(AND([.BH$11]&gt;0;[.BH$12]&gt;0;NOT(ISBLANK([.S116])));[.S116];&quot;&quot;)">
            <text:p/>
          </table:table-cell>
          <table:table-cell table:style-name="ce38" table:formula="of:=IF(AND([.BI$11]&gt;0;[.BI$12]&gt;0;NOT(ISBLANK([.T116])));[.T116];&quot;&quot;)">
            <text:p/>
          </table:table-cell>
          <table:table-cell table:style-name="ce38" table:formula="of:=IF(AND([.BJ$11]&gt;0;[.BJ$12]&gt;0;NOT(ISBLANK([.U116])));[.U116];&quot;&quot;)">
            <text:p/>
          </table:table-cell>
          <table:table-cell table:style-name="ce38" table:formula="of:=IF(AND([.BK$11]&gt;0;[.BK$12]&gt;0;NOT(ISBLANK([.V116])));[.V116];&quot;&quot;)">
            <text:p/>
          </table:table-cell>
          <table:table-cell table:style-name="ce38" table:formula="of:=IF(AND([.BL$11]&gt;0;[.BL$12]&gt;0;NOT(ISBLANK([.W116])));[.W116];&quot;&quot;)">
            <text:p/>
          </table:table-cell>
          <table:table-cell table:style-name="ce38" table:formula="of:=IF(AND([.BM$11]&gt;0;[.BM$12]&gt;0;NOT(ISBLANK([.X116])));[.X116];&quot;&quot;)">
            <text:p/>
          </table:table-cell>
          <table:table-cell table:style-name="ce38" table:formula="of:=IF(AND([.BN$11]&gt;0;[.BN$12]&gt;0;NOT(ISBLANK([.Y116])));[.Y116];&quot;&quot;)">
            <text:p/>
          </table:table-cell>
          <table:table-cell table:style-name="ce38" table:formula="of:=IF(AND([.BO$11]&gt;0;[.BO$12]&gt;0;NOT(ISBLANK([.Z116])));[.Z116];&quot;&quot;)">
            <text:p/>
          </table:table-cell>
          <table:table-cell table:style-name="ce38" table:formula="of:=IF(AND([.BP$11]&gt;0;[.BP$12]&gt;0;NOT(ISBLANK([.AA116])));[.AA116];&quot;&quot;)" office:value-type="string" office:string-value="DM">
            <text:p>DM</text:p>
          </table:table-cell>
          <table:table-cell table:style-name="ce38" table:formula="of:=IF(AND([.BQ$11]&gt;0;[.BQ$12]&gt;0;NOT(ISBLANK([.AB116])));[.AB116];&quot;&quot;)" office:value-type="string" office:string-value="DM">
            <text:p>DM</text:p>
          </table:table-cell>
          <table:table-cell table:style-name="ce38" table:formula="of:=IF(AND([.BR$10]=0;[.BR$11]&gt;0;[.BR$12]&gt;0;NOT(ISBLANK([.AC116])));[.AC116];&quot;&quot;)" office:value-type="string" office:string-value="Rx">
            <text:p>Rx</text:p>
          </table:table-cell>
          <table:table-cell table:style-name="ce38" table:formula="of:=IF(AND([.BS$11]&gt;0;[.BS$12]&gt;0;NOT(ISBLANK([.AD116])));[.AD116];&quot;&quot;)">
            <text:p/>
          </table:table-cell>
          <table:table-cell table:style-name="ce38" table:formula="of:=IF(AND([.BT$11]&gt;0;[.BT$12]&gt;0;NOT(ISBLANK([.AE116])));[.AE116];&quot;&quot;)" office:value-type="string" office:string-value="CTS">
            <text:p>CTS</text:p>
          </table:table-cell>
          <table:table-cell table:style-name="ce38" table:formula="of:=IF(AND([.BU$11]&gt;0;[.BU$12]&gt;0;NOT(ISBLANK([.AF116])));[.AF116];&quot;&quot;)">
            <text:p/>
          </table:table-cell>
          <table:table-cell table:style-name="ce38" table:formula="of:=IF(AND([.BV$11]&gt;0;[.BV$12]&gt;0;NOT(ISBLANK([.AG116])));[.AG116];&quot;&quot;)">
            <text:p/>
          </table:table-cell>
          <table:table-cell table:style-name="ce43" table:formula="of:=IF(AND([.BW$11]&gt;0;[.BW$12]&gt;0;NOT(ISBLANK([.AH116])));[.AH116];&quot;&quot;)">
            <text:p/>
          </table:table-cell>
          <table:table-cell table:style-name="ce43" table:formula="of:=IF(AND([.BX$11]&gt;0;[.BX$12]&gt;0;NOT(ISBLANK([.AI116])));[.AI116];&quot;&quot;)">
            <text:p/>
          </table:table-cell>
          <table:table-cell table:style-name="ce43" table:formula="of:=IF(AND(OR([.BY$10]=0;[.BY$10]=1);[.BY$11]&gt;0;[.BY$12]&gt;0;NOT(ISBLANK([.AJ116])));[.AJ116];&quot;&quot;)" office:value-type="string" office:string-value="CH4">
            <text:p>CH4</text:p>
          </table:table-cell>
          <table:table-cell table:style-name="ce43" table:formula="of:=IF(AND([.BZ$11]&gt;0;[.BZ$12]&gt;0;NOT(ISBLANK([.AK116])));[.AK116];&quot;&quot;)">
            <text:p/>
          </table:table-cell>
          <table:table-cell table:style-name="ce43" table:formula="of:=IF(AND([.CA$11]&gt;0;[.CA$12]&gt;0;NOT(ISBLANK([.AL116])));[.AL116];&quot;&quot;)">
            <text:p/>
          </table:table-cell>
          <table:table-cell table:style-name="ce43" table:formula="of:=IF(AND([.CB$11]&gt;0;[.CB$12]&gt;0;NOT(ISBLANK([.AM116])));[.AM116];&quot;&quot;)">
            <text:p/>
          </table:table-cell>
          <table:table-cell table:style-name="ce43" table:formula="of:=IF(AND([.CC$11]&gt;0;[.CC$12]&gt;0;NOT(ISBLANK([.AN116])));[.AN116];&quot;&quot;)">
            <text:p/>
          </table:table-cell>
          <table:table-cell table:style-name="ce43" table:formula="of:=IF(AND([.CD$11]&gt;0;[.CD$12]&gt;0;NOT(ISBLANK([.AO116])));[.AO116];&quot;&quot;)">
            <text:p/>
          </table:table-cell>
          <table:table-cell table:style-name="ce43" table:formula="of:=IF(AND([.CE$11]&gt;0;[.CE$12]&gt;0;NOT(ISBLANK([.AP116])));[.AP116];&quot;&quot;)">
            <text:p/>
          </table:table-cell>
          <table:table-cell table:style-name="ce43" table:formula="of:=IF(AND([.CF$11]&gt;0;[.CF$12]&gt;0;NOT(ISBLANK([.AQ116])));[.AQ116];&quot;&quot;)">
            <text:p/>
          </table:table-cell>
          <table:table-cell table:style-name="ce38" table:formula="of:=IF(AND([.CG$11]&gt;0;[.CG$12]&gt;0;NOT(ISBLANK([.AR116])));[.AR116];&quot;&quot;)">
            <text:p/>
          </table:table-cell>
          <table:table-cell table:style-name="ce38" table:formula="of:=IF(AND([.CH$11]&gt;0;[.CH$12]&gt;0;NOT(ISBLANK([.AS116])));[.AS116];&quot;&quot;)">
            <text:p/>
          </table:table-cell>
          <table:table-cell table:style-name="ce38" table:formula="of:=IF(AND([.CI$11]&gt;0;[.CI$12]&gt;0;NOT(ISBLANK([.AT116])));[.AT116];&quot;&quot;)">
            <text:p/>
          </table:table-cell>
          <table:table-cell table:style-name="ce38" table:formula="of:=IF(AND([.CJ$11]&gt;0;[.CJ$12]&gt;0;NOT(ISBLANK([.AU116])));[.AU116];&quot;&quot;)">
            <text:p/>
          </table:table-cell>
          <table:table-cell table:style-name="ce38" table:formula="of:=IF(AND([.CK$11]&gt;0;[.CK$12]&gt;0;NOT(ISBLANK([.AV116])));[.AV116];&quot;&quot;)">
            <text:p/>
          </table:table-cell>
          <table:table-cell table:style-name="ce38" table:formula="of:=IF(AND([.CL$11]&gt;0;[.CL$12]&gt;0;NOT(ISBLANK([.AW116])));[.AW116];&quot;&quot;)">
            <text:p/>
          </table:table-cell>
          <table:table-cell table:style-name="ce38" table:formula="of:=IF(AND([.CM$11]&gt;0;[.CM$12]&gt;0;NOT(ISBLANK([.AX116])));[.AX116];&quot;&quot;)">
            <text:p/>
          </table:table-cell>
          <table:table-cell table:style-name="ce38" table:formula="of:=IF(AND([.CN$11]&gt;0;[.CN$12]&gt;0;NOT(ISBLANK([.AY116])));[.AY116];&quot;&quot;)" office:value-type="string" office:string-value="EXTI15_10">
            <text:p>EXTI15_10</text:p>
          </table:table-cell>
          <table:table-cell table:style-name="ce38" table:formula="of:=IF(AND([.CO$11]&gt;0;[.CO$12]&gt;0;NOT(ISBLANK([.AZ116])));[.AZ116];&quot;&quot;)">
            <text:p/>
          </table:table-cell>
          <table:table-cell table:number-columns-repeated="7"/>
          <table:table-cell table:style-name="ce46" table:formula="of:=IF(LEN([.BF116])&gt;0;1;0)+IF(LEN([.BG116])&gt;0;1;0)+IF(LEN([.BH116])&gt;0;1;0)+IF(LEN([.BI116])&gt;0;1;0)+IF(LEN([.BJ116])&gt;0;1;0)+IF(LEN([.BK116])&gt;0;1;0)+IF(LEN([.BL116])&gt;0;1;0)+IF(LEN([.BM116])&gt;0;1;0)+IF(LEN([.BN116])&gt;0;1;0)+IF(LEN([.BO116])&gt;0;1;0)+IF(LEN([.BP116])&gt;0;1;0)+IF(LEN([.BQ116])&gt;0;1;0)+IF(LEN([.BR116])&gt;0;1;0)+IF(LEN([.BS116])&gt;0;1;0)" office:value-type="float" office:value="3">
            <text:p>3</text:p>
          </table:table-cell>
          <table:table-cell table:number-columns-repeated="923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string">
            <text:p>B10</text:p>
          </table:table-cell>
          <table:table-cell office:value-type="float" office:value="104">
            <text:p>104</text:p>
          </table:table-cell>
          <table:table-cell table:style-name="ce19" office:value-type="string">
            <text:p>PA1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12</text:p>
          </table:table-cell>
          <table:table-cell office:value-type="string">
            <text:p>USART1_RTS/CANTX(6)/TIM1_ETR(6)/USBDP</text:p>
          </table:table-cell>
          <table:table-cell/>
          <table:table-cell table:style-name="ce30"/>
          <table:table-cell/>
          <table:table-cell table:number-columns-repeated="12" table:style-name="ce30"/>
          <table:table-cell table:number-columns-repeated="2" table:style-name="ce30" office:value-type="string">
            <text:p>DP</text:p>
          </table:table-cell>
          <table:table-cell table:style-name="ce30" office:value-type="string">
            <text:p>Tx</text:p>
          </table:table-cell>
          <table:table-cell table:style-name="ce30"/>
          <table:table-cell table:style-name="ce30" office:value-type="string">
            <text:p>RTS</text:p>
          </table:table-cell>
          <table:table-cell table:number-columns-repeated="4" table:style-name="ce30"/>
          <table:table-cell table:style-name="ce30" office:value-type="string">
            <text:p>ETR</text:p>
          </table:table-cell>
          <table:table-cell table:number-columns-repeated="14" table:style-name="ce30"/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117])));[.M117];&quot;&quot;)">
            <text:p/>
          </table:table-cell>
          <table:table-cell table:style-name="ce38" table:formula="of:=IF(AND([.BC$11]&gt;0;[.BC$12]&gt;0;NOT(ISBLANK([.N117])));[.N117];&quot;&quot;)">
            <text:p/>
          </table:table-cell>
          <table:table-cell table:style-name="ce38" table:formula="of:=IF(AND([.BD$11]&gt;0;[.BD$12]&gt;0;NOT(ISBLANK([.O117])));[.O117];&quot;&quot;)">
            <text:p/>
          </table:table-cell>
          <table:table-cell table:style-name="ce38" table:formula="of:=IF(AND([.BE$11]&gt;0;[.BE$12]&gt;0;NOT(ISBLANK([.P117])));[.P117];&quot;&quot;)">
            <text:p/>
          </table:table-cell>
          <table:table-cell table:style-name="ce38" table:formula="of:=IF(AND([.BF$11]&gt;0;[.BF$12]&gt;0;NOT(ISBLANK([.Q117])));[.Q117];&quot;&quot;)">
            <text:p/>
          </table:table-cell>
          <table:table-cell table:style-name="ce38" table:formula="of:=IF(AND([.BG$11]&gt;0;[.BG$12]&gt;0;NOT(ISBLANK([.R117])));[.R117];&quot;&quot;)">
            <text:p/>
          </table:table-cell>
          <table:table-cell table:style-name="ce38" table:formula="of:=IF(AND([.BH$11]&gt;0;[.BH$12]&gt;0;NOT(ISBLANK([.S117])));[.S117];&quot;&quot;)">
            <text:p/>
          </table:table-cell>
          <table:table-cell table:style-name="ce38" table:formula="of:=IF(AND([.BI$11]&gt;0;[.BI$12]&gt;0;NOT(ISBLANK([.T117])));[.T117];&quot;&quot;)">
            <text:p/>
          </table:table-cell>
          <table:table-cell table:style-name="ce38" table:formula="of:=IF(AND([.BJ$11]&gt;0;[.BJ$12]&gt;0;NOT(ISBLANK([.U117])));[.U117];&quot;&quot;)">
            <text:p/>
          </table:table-cell>
          <table:table-cell table:style-name="ce38" table:formula="of:=IF(AND([.BK$11]&gt;0;[.BK$12]&gt;0;NOT(ISBLANK([.V117])));[.V117];&quot;&quot;)">
            <text:p/>
          </table:table-cell>
          <table:table-cell table:style-name="ce38" table:formula="of:=IF(AND([.BL$11]&gt;0;[.BL$12]&gt;0;NOT(ISBLANK([.W117])));[.W117];&quot;&quot;)">
            <text:p/>
          </table:table-cell>
          <table:table-cell table:style-name="ce38" table:formula="of:=IF(AND([.BM$11]&gt;0;[.BM$12]&gt;0;NOT(ISBLANK([.X117])));[.X117];&quot;&quot;)">
            <text:p/>
          </table:table-cell>
          <table:table-cell table:style-name="ce38" table:formula="of:=IF(AND([.BN$11]&gt;0;[.BN$12]&gt;0;NOT(ISBLANK([.Y117])));[.Y117];&quot;&quot;)">
            <text:p/>
          </table:table-cell>
          <table:table-cell table:style-name="ce38" table:formula="of:=IF(AND([.BO$11]&gt;0;[.BO$12]&gt;0;NOT(ISBLANK([.Z117])));[.Z117];&quot;&quot;)">
            <text:p/>
          </table:table-cell>
          <table:table-cell table:style-name="ce38" table:formula="of:=IF(AND([.BP$11]&gt;0;[.BP$12]&gt;0;NOT(ISBLANK([.AA117])));[.AA117];&quot;&quot;)" office:value-type="string" office:string-value="DP">
            <text:p>DP</text:p>
          </table:table-cell>
          <table:table-cell table:style-name="ce38" table:formula="of:=IF(AND([.BQ$11]&gt;0;[.BQ$12]&gt;0;NOT(ISBLANK([.AB117])));[.AB117];&quot;&quot;)" office:value-type="string" office:string-value="DP">
            <text:p>DP</text:p>
          </table:table-cell>
          <table:table-cell table:style-name="ce38" table:formula="of:=IF(AND([.BR$10]=0;[.BR$11]&gt;0;[.BR$12]&gt;0;NOT(ISBLANK([.AC117])));[.AC117];&quot;&quot;)" office:value-type="string" office:string-value="Tx">
            <text:p>Tx</text:p>
          </table:table-cell>
          <table:table-cell table:style-name="ce38" table:formula="of:=IF(AND([.BS$11]&gt;0;[.BS$12]&gt;0;NOT(ISBLANK([.AD117])));[.AD117];&quot;&quot;)">
            <text:p/>
          </table:table-cell>
          <table:table-cell table:style-name="ce38" table:formula="of:=IF(AND([.BT$11]&gt;0;[.BT$12]&gt;0;NOT(ISBLANK([.AE117])));[.AE117];&quot;&quot;)" office:value-type="string" office:string-value="RTS">
            <text:p>RTS</text:p>
          </table:table-cell>
          <table:table-cell table:style-name="ce38" table:formula="of:=IF(AND([.BU$11]&gt;0;[.BU$12]&gt;0;NOT(ISBLANK([.AF117])));[.AF117];&quot;&quot;)">
            <text:p/>
          </table:table-cell>
          <table:table-cell table:style-name="ce38" table:formula="of:=IF(AND([.BV$11]&gt;0;[.BV$12]&gt;0;NOT(ISBLANK([.AG117])));[.AG117];&quot;&quot;)">
            <text:p/>
          </table:table-cell>
          <table:table-cell table:style-name="ce43" table:formula="of:=IF(AND([.BW$11]&gt;0;[.BW$12]&gt;0;NOT(ISBLANK([.AH117])));[.AH117];&quot;&quot;)">
            <text:p/>
          </table:table-cell>
          <table:table-cell table:style-name="ce43" table:formula="of:=IF(AND([.BX$11]&gt;0;[.BX$12]&gt;0;NOT(ISBLANK([.AI117])));[.AI117];&quot;&quot;)">
            <text:p/>
          </table:table-cell>
          <table:table-cell table:style-name="ce43" table:formula="of:=IF(AND(OR([.BY$10]=0;[.BY$10]=1);[.BY$11]&gt;0;[.BY$12]&gt;0;NOT(ISBLANK([.AJ117])));[.AJ117];&quot;&quot;)" office:value-type="string" office:string-value="ETR">
            <text:p>ETR</text:p>
          </table:table-cell>
          <table:table-cell table:style-name="ce43" table:formula="of:=IF(AND([.BZ$11]&gt;0;[.BZ$12]&gt;0;NOT(ISBLANK([.AK117])));[.AK117];&quot;&quot;)">
            <text:p/>
          </table:table-cell>
          <table:table-cell table:style-name="ce43" table:formula="of:=IF(AND([.CA$11]&gt;0;[.CA$12]&gt;0;NOT(ISBLANK([.AL117])));[.AL117];&quot;&quot;)">
            <text:p/>
          </table:table-cell>
          <table:table-cell table:style-name="ce43" table:formula="of:=IF(AND([.CB$11]&gt;0;[.CB$12]&gt;0;NOT(ISBLANK([.AM117])));[.AM117];&quot;&quot;)">
            <text:p/>
          </table:table-cell>
          <table:table-cell table:style-name="ce43" table:formula="of:=IF(AND([.CC$11]&gt;0;[.CC$12]&gt;0;NOT(ISBLANK([.AN117])));[.AN117];&quot;&quot;)">
            <text:p/>
          </table:table-cell>
          <table:table-cell table:style-name="ce43" table:formula="of:=IF(AND([.CD$11]&gt;0;[.CD$12]&gt;0;NOT(ISBLANK([.AO117])));[.AO117];&quot;&quot;)">
            <text:p/>
          </table:table-cell>
          <table:table-cell table:style-name="ce43" table:formula="of:=IF(AND([.CE$11]&gt;0;[.CE$12]&gt;0;NOT(ISBLANK([.AP117])));[.AP117];&quot;&quot;)">
            <text:p/>
          </table:table-cell>
          <table:table-cell table:style-name="ce43" table:formula="of:=IF(AND([.CF$11]&gt;0;[.CF$12]&gt;0;NOT(ISBLANK([.AQ117])));[.AQ117];&quot;&quot;)">
            <text:p/>
          </table:table-cell>
          <table:table-cell table:style-name="ce38" table:formula="of:=IF(AND([.CG$11]&gt;0;[.CG$12]&gt;0;NOT(ISBLANK([.AR117])));[.AR117];&quot;&quot;)">
            <text:p/>
          </table:table-cell>
          <table:table-cell table:style-name="ce38" table:formula="of:=IF(AND([.CH$11]&gt;0;[.CH$12]&gt;0;NOT(ISBLANK([.AS117])));[.AS117];&quot;&quot;)">
            <text:p/>
          </table:table-cell>
          <table:table-cell table:style-name="ce38" table:formula="of:=IF(AND([.CI$11]&gt;0;[.CI$12]&gt;0;NOT(ISBLANK([.AT117])));[.AT117];&quot;&quot;)">
            <text:p/>
          </table:table-cell>
          <table:table-cell table:style-name="ce38" table:formula="of:=IF(AND([.CJ$11]&gt;0;[.CJ$12]&gt;0;NOT(ISBLANK([.AU117])));[.AU117];&quot;&quot;)">
            <text:p/>
          </table:table-cell>
          <table:table-cell table:style-name="ce38" table:formula="of:=IF(AND([.CK$11]&gt;0;[.CK$12]&gt;0;NOT(ISBLANK([.AV117])));[.AV117];&quot;&quot;)">
            <text:p/>
          </table:table-cell>
          <table:table-cell table:style-name="ce38" table:formula="of:=IF(AND([.CL$11]&gt;0;[.CL$12]&gt;0;NOT(ISBLANK([.AW117])));[.AW117];&quot;&quot;)">
            <text:p/>
          </table:table-cell>
          <table:table-cell table:style-name="ce38" table:formula="of:=IF(AND([.CM$11]&gt;0;[.CM$12]&gt;0;NOT(ISBLANK([.AX117])));[.AX117];&quot;&quot;)">
            <text:p/>
          </table:table-cell>
          <table:table-cell table:style-name="ce38" table:formula="of:=IF(AND([.CN$11]&gt;0;[.CN$12]&gt;0;NOT(ISBLANK([.AY117])));[.AY117];&quot;&quot;)" office:value-type="string" office:string-value="EXTI15_10">
            <text:p>EXTI15_10</text:p>
          </table:table-cell>
          <table:table-cell table:style-name="ce38" table:formula="of:=IF(AND([.CO$11]&gt;0;[.CO$12]&gt;0;NOT(ISBLANK([.AZ117])));[.AZ117];&quot;&quot;)">
            <text:p/>
          </table:table-cell>
          <table:table-cell table:number-columns-repeated="7"/>
          <table:table-cell table:style-name="ce46" table:formula="of:=IF(LEN([.BF117])&gt;0;1;0)+IF(LEN([.BG117])&gt;0;1;0)+IF(LEN([.BH117])&gt;0;1;0)+IF(LEN([.BI117])&gt;0;1;0)+IF(LEN([.BJ117])&gt;0;1;0)+IF(LEN([.BK117])&gt;0;1;0)+IF(LEN([.BL117])&gt;0;1;0)+IF(LEN([.BM117])&gt;0;1;0)+IF(LEN([.BN117])&gt;0;1;0)+IF(LEN([.BO117])&gt;0;1;0)+IF(LEN([.BP117])&gt;0;1;0)+IF(LEN([.BQ117])&gt;0;1;0)+IF(LEN([.BR117])&gt;0;1;0)+IF(LEN([.BS117])&gt;0;1;0)" office:value-type="float" office:value="3">
            <text:p>3</text:p>
          </table:table-cell>
          <table:table-cell table:number-columns-repeated="923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string">
            <text:p>A10</text:p>
          </table:table-cell>
          <table:table-cell office:value-type="float" office:value="105">
            <text:p>105</text:p>
          </table:table-cell>
          <table:table-cell table:style-name="ce19" office:value-type="string">
            <text:p>PA13/JTMS/SWDIO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MS/SWDIO</text:p>
          </table:table-cell>
          <table:table-cell office:value-type="string">
            <text:p>PA13</text:p>
          </table:table-cell>
          <table:table-cell/>
          <table:table-cell table:style-name="ce30"/>
          <table:table-cell office:value-type="string">
            <text:p>JTMS/SWDIO</text:p>
          </table:table-cell>
          <table:table-cell table:number-columns-repeated="36" table:style-name="ce30"/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118])));[.M118];&quot;&quot;)">
            <text:p/>
          </table:table-cell>
          <table:table-cell table:style-name="ce38" table:formula="of:=IF(AND([.BC$11]&gt;0;[.BC$12]&gt;0;NOT(ISBLANK([.N118])));[.N118];&quot;&quot;)" office:value-type="string" office:string-value="JTMS/SWDIO">
            <text:p>JTMS/SWDIO</text:p>
          </table:table-cell>
          <table:table-cell table:style-name="ce38" table:formula="of:=IF(AND([.BD$11]&gt;0;[.BD$12]&gt;0;NOT(ISBLANK([.O118])));[.O118];&quot;&quot;)">
            <text:p/>
          </table:table-cell>
          <table:table-cell table:style-name="ce38" table:formula="of:=IF(AND([.BE$11]&gt;0;[.BE$12]&gt;0;NOT(ISBLANK([.P118])));[.P118];&quot;&quot;)">
            <text:p/>
          </table:table-cell>
          <table:table-cell table:style-name="ce38" table:formula="of:=IF(AND([.BF$11]&gt;0;[.BF$12]&gt;0;NOT(ISBLANK([.Q118])));[.Q118];&quot;&quot;)">
            <text:p/>
          </table:table-cell>
          <table:table-cell table:style-name="ce38" table:formula="of:=IF(AND([.BG$11]&gt;0;[.BG$12]&gt;0;NOT(ISBLANK([.R118])));[.R118];&quot;&quot;)">
            <text:p/>
          </table:table-cell>
          <table:table-cell table:style-name="ce38" table:formula="of:=IF(AND([.BH$11]&gt;0;[.BH$12]&gt;0;NOT(ISBLANK([.S118])));[.S118];&quot;&quot;)">
            <text:p/>
          </table:table-cell>
          <table:table-cell table:style-name="ce38" table:formula="of:=IF(AND([.BI$11]&gt;0;[.BI$12]&gt;0;NOT(ISBLANK([.T118])));[.T118];&quot;&quot;)">
            <text:p/>
          </table:table-cell>
          <table:table-cell table:style-name="ce38" table:formula="of:=IF(AND([.BJ$11]&gt;0;[.BJ$12]&gt;0;NOT(ISBLANK([.U118])));[.U118];&quot;&quot;)">
            <text:p/>
          </table:table-cell>
          <table:table-cell table:style-name="ce38" table:formula="of:=IF(AND([.BK$11]&gt;0;[.BK$12]&gt;0;NOT(ISBLANK([.V118])));[.V118];&quot;&quot;)">
            <text:p/>
          </table:table-cell>
          <table:table-cell table:style-name="ce38" table:formula="of:=IF(AND([.BL$11]&gt;0;[.BL$12]&gt;0;NOT(ISBLANK([.W118])));[.W118];&quot;&quot;)">
            <text:p/>
          </table:table-cell>
          <table:table-cell table:style-name="ce38" table:formula="of:=IF(AND([.BM$11]&gt;0;[.BM$12]&gt;0;NOT(ISBLANK([.X118])));[.X118];&quot;&quot;)">
            <text:p/>
          </table:table-cell>
          <table:table-cell table:style-name="ce38" table:formula="of:=IF(AND([.BN$11]&gt;0;[.BN$12]&gt;0;NOT(ISBLANK([.Y118])));[.Y118];&quot;&quot;)">
            <text:p/>
          </table:table-cell>
          <table:table-cell table:style-name="ce38" table:formula="of:=IF(AND([.BO$11]&gt;0;[.BO$12]&gt;0;NOT(ISBLANK([.Z118])));[.Z118];&quot;&quot;)">
            <text:p/>
          </table:table-cell>
          <table:table-cell table:style-name="ce38" table:formula="of:=IF(AND([.BP$11]&gt;0;[.BP$12]&gt;0;NOT(ISBLANK([.AA118])));[.AA118];&quot;&quot;)">
            <text:p/>
          </table:table-cell>
          <table:table-cell table:style-name="ce38" table:formula="of:=IF(AND([.BQ$11]&gt;0;[.BQ$12]&gt;0;NOT(ISBLANK([.AB118])));[.AB118];&quot;&quot;)">
            <text:p/>
          </table:table-cell>
          <table:table-cell table:style-name="ce38" table:formula="of:=IF(AND([.BR$11]&gt;0;[.BR$12]&gt;0;NOT(ISBLANK([.AC118])));[.AC118];&quot;&quot;)">
            <text:p/>
          </table:table-cell>
          <table:table-cell table:style-name="ce38" table:formula="of:=IF(AND([.BS$11]&gt;0;[.BS$12]&gt;0;NOT(ISBLANK([.AD118])));[.AD118];&quot;&quot;)">
            <text:p/>
          </table:table-cell>
          <table:table-cell table:style-name="ce38" table:formula="of:=IF(AND([.BT$11]&gt;0;[.BT$12]&gt;0;NOT(ISBLANK([.AE118])));[.AE118];&quot;&quot;)">
            <text:p/>
          </table:table-cell>
          <table:table-cell table:style-name="ce38" table:formula="of:=IF(AND([.BU$11]&gt;0;[.BU$12]&gt;0;NOT(ISBLANK([.AF118])));[.AF118];&quot;&quot;)">
            <text:p/>
          </table:table-cell>
          <table:table-cell table:style-name="ce38" table:formula="of:=IF(AND([.BV$11]&gt;0;[.BV$12]&gt;0;NOT(ISBLANK([.AG118])));[.AG118];&quot;&quot;)">
            <text:p/>
          </table:table-cell>
          <table:table-cell table:style-name="ce43" table:formula="of:=IF(AND([.BW$11]&gt;0;[.BW$12]&gt;0;NOT(ISBLANK([.AH118])));[.AH118];&quot;&quot;)">
            <text:p/>
          </table:table-cell>
          <table:table-cell table:style-name="ce43" table:formula="of:=IF(AND([.BX$11]&gt;0;[.BX$12]&gt;0;NOT(ISBLANK([.AI118])));[.AI118];&quot;&quot;)">
            <text:p/>
          </table:table-cell>
          <table:table-cell table:style-name="ce43" table:formula="of:=IF(AND([.BY$11]&gt;0;[.BY$12]&gt;0;NOT(ISBLANK([.AJ118])));[.AJ118];&quot;&quot;)">
            <text:p/>
          </table:table-cell>
          <table:table-cell table:style-name="ce43" table:formula="of:=IF(AND([.BZ$11]&gt;0;[.BZ$12]&gt;0;NOT(ISBLANK([.AK118])));[.AK118];&quot;&quot;)">
            <text:p/>
          </table:table-cell>
          <table:table-cell table:style-name="ce43" table:formula="of:=IF(AND([.CA$11]&gt;0;[.CA$12]&gt;0;NOT(ISBLANK([.AL118])));[.AL118];&quot;&quot;)">
            <text:p/>
          </table:table-cell>
          <table:table-cell table:style-name="ce43" table:formula="of:=IF(AND([.CB$11]&gt;0;[.CB$12]&gt;0;NOT(ISBLANK([.AM118])));[.AM118];&quot;&quot;)">
            <text:p/>
          </table:table-cell>
          <table:table-cell table:style-name="ce43" table:formula="of:=IF(AND([.CC$11]&gt;0;[.CC$12]&gt;0;NOT(ISBLANK([.AN118])));[.AN118];&quot;&quot;)">
            <text:p/>
          </table:table-cell>
          <table:table-cell table:style-name="ce43" table:formula="of:=IF(AND([.CD$11]&gt;0;[.CD$12]&gt;0;NOT(ISBLANK([.AO118])));[.AO118];&quot;&quot;)">
            <text:p/>
          </table:table-cell>
          <table:table-cell table:style-name="ce43" table:formula="of:=IF(AND([.CE$11]&gt;0;[.CE$12]&gt;0;NOT(ISBLANK([.AP118])));[.AP118];&quot;&quot;)">
            <text:p/>
          </table:table-cell>
          <table:table-cell table:style-name="ce43" table:formula="of:=IF(AND([.CF$11]&gt;0;[.CF$12]&gt;0;NOT(ISBLANK([.AQ118])));[.AQ118];&quot;&quot;)">
            <text:p/>
          </table:table-cell>
          <table:table-cell table:style-name="ce38" table:formula="of:=IF(AND([.CG$11]&gt;0;[.CG$12]&gt;0;NOT(ISBLANK([.AR118])));[.AR118];&quot;&quot;)">
            <text:p/>
          </table:table-cell>
          <table:table-cell table:style-name="ce38" table:formula="of:=IF(AND([.CH$11]&gt;0;[.CH$12]&gt;0;NOT(ISBLANK([.AS118])));[.AS118];&quot;&quot;)">
            <text:p/>
          </table:table-cell>
          <table:table-cell table:style-name="ce38" table:formula="of:=IF(AND([.CI$11]&gt;0;[.CI$12]&gt;0;NOT(ISBLANK([.AT118])));[.AT118];&quot;&quot;)">
            <text:p/>
          </table:table-cell>
          <table:table-cell table:style-name="ce38" table:formula="of:=IF(AND([.CJ$11]&gt;0;[.CJ$12]&gt;0;NOT(ISBLANK([.AU118])));[.AU118];&quot;&quot;)">
            <text:p/>
          </table:table-cell>
          <table:table-cell table:style-name="ce38" table:formula="of:=IF(AND([.CK$11]&gt;0;[.CK$12]&gt;0;NOT(ISBLANK([.AV118])));[.AV118];&quot;&quot;)">
            <text:p/>
          </table:table-cell>
          <table:table-cell table:style-name="ce38" table:formula="of:=IF(AND([.CL$11]&gt;0;[.CL$12]&gt;0;NOT(ISBLANK([.AW118])));[.AW118];&quot;&quot;)">
            <text:p/>
          </table:table-cell>
          <table:table-cell table:style-name="ce38" table:formula="of:=IF(AND([.CM$11]&gt;0;[.CM$12]&gt;0;NOT(ISBLANK([.AX118])));[.AX118];&quot;&quot;)">
            <text:p/>
          </table:table-cell>
          <table:table-cell table:style-name="ce38" table:formula="of:=IF(AND([.CN$11]&gt;0;[.CN$12]&gt;0;NOT(ISBLANK([.AY118])));[.AY118];&quot;&quot;)" office:value-type="string" office:string-value="EXTI15_10">
            <text:p>EXTI15_10</text:p>
          </table:table-cell>
          <table:table-cell table:style-name="ce38" table:formula="of:=IF(AND([.CO$11]&gt;0;[.CO$12]&gt;0;NOT(ISBLANK([.AZ118])));[.AZ118];&quot;&quot;)">
            <text:p/>
          </table:table-cell>
          <table:table-cell table:number-columns-repeated="7"/>
          <table:table-cell table:style-name="ce46" table:formula="of:=IF(LEN([.BF118])&gt;0;1;0)+IF(LEN([.BG118])&gt;0;1;0)+IF(LEN([.BH118])&gt;0;1;0)+IF(LEN([.BI118])&gt;0;1;0)+IF(LEN([.BJ118])&gt;0;1;0)+IF(LEN([.BK118])&gt;0;1;0)+IF(LEN([.BL118])&gt;0;1;0)+IF(LEN([.BM118])&gt;0;1;0)+IF(LEN([.BN118])&gt;0;1;0)+IF(LEN([.BO118])&gt;0;1;0)+IF(LEN([.BP118])&gt;0;1;0)+IF(LEN([.BQ118])&gt;0;1;0)+IF(LEN([.BR118])&gt;0;1;0)+IF(LEN([.BS118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73">
            <text:p>73</text:p>
          </table:table-cell>
          <table:table-cell office:value-type="string">
            <text:p>F8</text:p>
          </table:table-cell>
          <table:table-cell office:value-type="float" office:value="106">
            <text:p>106</text:p>
          </table:table-cell>
          <table:table-cell table:style-name="ce24" office:value-type="string">
            <text:p>Not connected</text:p>
          </table:table-cell>
          <table:table-cell table:style-name="ce27" table:number-columns-repeated="2"/>
          <table:table-cell table:style-name="ce24"/>
          <table:table-cell table:number-columns-repeated="2"/>
          <table:table-cell table:style-name="ce30"/>
          <table:table-cell/>
          <table:table-cell table:number-columns-repeated="38" table:style-name="ce30"/>
          <table:table-cell/>
          <table:table-cell table:style-name="ce38" table:formula="of:=IF(AND([.BB$11]&gt;0;[.BB$12]&gt;0;NOT(ISBLANK([.M119])));[.M119];&quot;&quot;)">
            <text:p/>
          </table:table-cell>
          <table:table-cell table:style-name="ce38" table:formula="of:=IF(AND([.BC$11]&gt;0;[.BC$12]&gt;0;NOT(ISBLANK([.N119])));[.N119];&quot;&quot;)">
            <text:p/>
          </table:table-cell>
          <table:table-cell table:style-name="ce38" table:formula="of:=IF(AND([.BD$11]&gt;0;[.BD$12]&gt;0;NOT(ISBLANK([.O119])));[.O119];&quot;&quot;)">
            <text:p/>
          </table:table-cell>
          <table:table-cell table:style-name="ce38" table:formula="of:=IF(AND([.BE$11]&gt;0;[.BE$12]&gt;0;NOT(ISBLANK([.P119])));[.P119];&quot;&quot;)">
            <text:p/>
          </table:table-cell>
          <table:table-cell table:style-name="ce38" table:formula="of:=IF(AND([.BF$11]&gt;0;[.BF$12]&gt;0;NOT(ISBLANK([.Q119])));[.Q119];&quot;&quot;)">
            <text:p/>
          </table:table-cell>
          <table:table-cell table:style-name="ce38" table:formula="of:=IF(AND([.BG$11]&gt;0;[.BG$12]&gt;0;NOT(ISBLANK([.R119])));[.R119];&quot;&quot;)">
            <text:p/>
          </table:table-cell>
          <table:table-cell table:style-name="ce38" table:formula="of:=IF(AND([.BH$11]&gt;0;[.BH$12]&gt;0;NOT(ISBLANK([.S119])));[.S119];&quot;&quot;)">
            <text:p/>
          </table:table-cell>
          <table:table-cell table:style-name="ce38" table:formula="of:=IF(AND([.BI$11]&gt;0;[.BI$12]&gt;0;NOT(ISBLANK([.T119])));[.T119];&quot;&quot;)">
            <text:p/>
          </table:table-cell>
          <table:table-cell table:style-name="ce38" table:formula="of:=IF(AND([.BJ$11]&gt;0;[.BJ$12]&gt;0;NOT(ISBLANK([.U119])));[.U119];&quot;&quot;)">
            <text:p/>
          </table:table-cell>
          <table:table-cell table:style-name="ce38" table:formula="of:=IF(AND([.BK$11]&gt;0;[.BK$12]&gt;0;NOT(ISBLANK([.V119])));[.V119];&quot;&quot;)">
            <text:p/>
          </table:table-cell>
          <table:table-cell table:style-name="ce38" table:formula="of:=IF(AND([.BL$11]&gt;0;[.BL$12]&gt;0;NOT(ISBLANK([.W119])));[.W119];&quot;&quot;)">
            <text:p/>
          </table:table-cell>
          <table:table-cell table:style-name="ce38" table:formula="of:=IF(AND([.BM$11]&gt;0;[.BM$12]&gt;0;NOT(ISBLANK([.X119])));[.X119];&quot;&quot;)">
            <text:p/>
          </table:table-cell>
          <table:table-cell table:style-name="ce38" table:formula="of:=IF(AND([.BN$11]&gt;0;[.BN$12]&gt;0;NOT(ISBLANK([.Y119])));[.Y119];&quot;&quot;)">
            <text:p/>
          </table:table-cell>
          <table:table-cell table:style-name="ce38" table:formula="of:=IF(AND([.BO$11]&gt;0;[.BO$12]&gt;0;NOT(ISBLANK([.Z119])));[.Z119];&quot;&quot;)">
            <text:p/>
          </table:table-cell>
          <table:table-cell table:style-name="ce38" table:formula="of:=IF(AND([.BP$11]&gt;0;[.BP$12]&gt;0;NOT(ISBLANK([.AA119])));[.AA119];&quot;&quot;)">
            <text:p/>
          </table:table-cell>
          <table:table-cell table:style-name="ce38" table:formula="of:=IF(AND([.BQ$11]&gt;0;[.BQ$12]&gt;0;NOT(ISBLANK([.AB119])));[.AB119];&quot;&quot;)">
            <text:p/>
          </table:table-cell>
          <table:table-cell table:style-name="ce38" table:formula="of:=IF(AND([.BR$11]&gt;0;[.BR$12]&gt;0;NOT(ISBLANK([.AC119])));[.AC119];&quot;&quot;)">
            <text:p/>
          </table:table-cell>
          <table:table-cell table:style-name="ce38" table:formula="of:=IF(AND([.BS$11]&gt;0;[.BS$12]&gt;0;NOT(ISBLANK([.AD119])));[.AD119];&quot;&quot;)">
            <text:p/>
          </table:table-cell>
          <table:table-cell table:style-name="ce38" table:formula="of:=IF(AND([.BT$11]&gt;0;[.BT$12]&gt;0;NOT(ISBLANK([.AE119])));[.AE119];&quot;&quot;)">
            <text:p/>
          </table:table-cell>
          <table:table-cell table:style-name="ce38" table:formula="of:=IF(AND([.BU$11]&gt;0;[.BU$12]&gt;0;NOT(ISBLANK([.AF119])));[.AF119];&quot;&quot;)">
            <text:p/>
          </table:table-cell>
          <table:table-cell table:style-name="ce38" table:formula="of:=IF(AND([.BV$11]&gt;0;[.BV$12]&gt;0;NOT(ISBLANK([.AG119])));[.AG119];&quot;&quot;)">
            <text:p/>
          </table:table-cell>
          <table:table-cell table:style-name="ce43" table:formula="of:=IF(AND([.BW$11]&gt;0;[.BW$12]&gt;0;NOT(ISBLANK([.AH119])));[.AH119];&quot;&quot;)">
            <text:p/>
          </table:table-cell>
          <table:table-cell table:style-name="ce43" table:formula="of:=IF(AND([.BX$11]&gt;0;[.BX$12]&gt;0;NOT(ISBLANK([.AI119])));[.AI119];&quot;&quot;)">
            <text:p/>
          </table:table-cell>
          <table:table-cell table:style-name="ce43" table:formula="of:=IF(AND([.BY$11]&gt;0;[.BY$12]&gt;0;NOT(ISBLANK([.AJ119])));[.AJ119];&quot;&quot;)">
            <text:p/>
          </table:table-cell>
          <table:table-cell table:style-name="ce43" table:formula="of:=IF(AND([.BZ$11]&gt;0;[.BZ$12]&gt;0;NOT(ISBLANK([.AK119])));[.AK119];&quot;&quot;)">
            <text:p/>
          </table:table-cell>
          <table:table-cell table:style-name="ce43" table:formula="of:=IF(AND([.CA$11]&gt;0;[.CA$12]&gt;0;NOT(ISBLANK([.AL119])));[.AL119];&quot;&quot;)">
            <text:p/>
          </table:table-cell>
          <table:table-cell table:style-name="ce43" table:formula="of:=IF(AND([.CB$11]&gt;0;[.CB$12]&gt;0;NOT(ISBLANK([.AM119])));[.AM119];&quot;&quot;)">
            <text:p/>
          </table:table-cell>
          <table:table-cell table:style-name="ce43" table:formula="of:=IF(AND([.CC$11]&gt;0;[.CC$12]&gt;0;NOT(ISBLANK([.AN119])));[.AN119];&quot;&quot;)">
            <text:p/>
          </table:table-cell>
          <table:table-cell table:style-name="ce43" table:formula="of:=IF(AND([.CD$11]&gt;0;[.CD$12]&gt;0;NOT(ISBLANK([.AO119])));[.AO119];&quot;&quot;)">
            <text:p/>
          </table:table-cell>
          <table:table-cell table:style-name="ce43" table:formula="of:=IF(AND([.CE$11]&gt;0;[.CE$12]&gt;0;NOT(ISBLANK([.AP119])));[.AP119];&quot;&quot;)">
            <text:p/>
          </table:table-cell>
          <table:table-cell table:style-name="ce43" table:formula="of:=IF(AND([.CF$11]&gt;0;[.CF$12]&gt;0;NOT(ISBLANK([.AQ119])));[.AQ119];&quot;&quot;)">
            <text:p/>
          </table:table-cell>
          <table:table-cell table:style-name="ce38" table:formula="of:=IF(AND([.CG$11]&gt;0;[.CG$12]&gt;0;NOT(ISBLANK([.AR119])));[.AR119];&quot;&quot;)">
            <text:p/>
          </table:table-cell>
          <table:table-cell table:style-name="ce38" table:formula="of:=IF(AND([.CH$11]&gt;0;[.CH$12]&gt;0;NOT(ISBLANK([.AS119])));[.AS119];&quot;&quot;)">
            <text:p/>
          </table:table-cell>
          <table:table-cell table:style-name="ce38" table:formula="of:=IF(AND([.CI$11]&gt;0;[.CI$12]&gt;0;NOT(ISBLANK([.AT119])));[.AT119];&quot;&quot;)">
            <text:p/>
          </table:table-cell>
          <table:table-cell table:style-name="ce38" table:formula="of:=IF(AND([.CJ$11]&gt;0;[.CJ$12]&gt;0;NOT(ISBLANK([.AU119])));[.AU119];&quot;&quot;)">
            <text:p/>
          </table:table-cell>
          <table:table-cell table:style-name="ce38" table:formula="of:=IF(AND([.CK$11]&gt;0;[.CK$12]&gt;0;NOT(ISBLANK([.AV119])));[.AV119];&quot;&quot;)">
            <text:p/>
          </table:table-cell>
          <table:table-cell table:style-name="ce38" table:formula="of:=IF(AND([.CL$11]&gt;0;[.CL$12]&gt;0;NOT(ISBLANK([.AW119])));[.AW119];&quot;&quot;)">
            <text:p/>
          </table:table-cell>
          <table:table-cell table:style-name="ce38" table:formula="of:=IF(AND([.CM$11]&gt;0;[.CM$12]&gt;0;NOT(ISBLANK([.AX119])));[.AX119];&quot;&quot;)">
            <text:p/>
          </table:table-cell>
          <table:table-cell table:style-name="ce38" table:formula="of:=IF(AND([.CN$11]&gt;0;[.CN$12]&gt;0;NOT(ISBLANK([.AY119])));[.AY119];&quot;&quot;)">
            <text:p/>
          </table:table-cell>
          <table:table-cell table:style-name="ce38" table:formula="of:=IF(AND([.CO$11]&gt;0;[.CO$12]&gt;0;NOT(ISBLANK([.AZ119])));[.AZ119];&quot;&quot;)">
            <text:p/>
          </table:table-cell>
          <table:table-cell table:number-columns-repeated="7"/>
          <table:table-cell table:style-name="ce46" table:formula="of:=IF(LEN([.BF119])&gt;0;1;0)+IF(LEN([.BG119])&gt;0;1;0)+IF(LEN([.BH119])&gt;0;1;0)+IF(LEN([.BI119])&gt;0;1;0)+IF(LEN([.BJ119])&gt;0;1;0)+IF(LEN([.BK119])&gt;0;1;0)+IF(LEN([.BL119])&gt;0;1;0)+IF(LEN([.BM119])&gt;0;1;0)+IF(LEN([.BN119])&gt;0;1;0)+IF(LEN([.BO119])&gt;0;1;0)+IF(LEN([.BP119])&gt;0;1;0)+IF(LEN([.BQ119])&gt;0;1;0)+IF(LEN([.BR119])&gt;0;1;0)+IF(LEN([.BS119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string">
            <text:p>E6</text:p>
          </table:table-cell>
          <table:table-cell office:value-type="float" office:value="107">
            <text:p>107</text:p>
          </table:table-cell>
          <table:table-cell table:style-name="ce15" office:value-type="string">
            <text:p>Vss_2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ss_2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120])));[.M120];&quot;&quot;)">
            <text:p/>
          </table:table-cell>
          <table:table-cell table:style-name="ce38" table:formula="of:=IF(AND([.BC$11]&gt;0;[.BC$12]&gt;0;NOT(ISBLANK([.N120])));[.N120];&quot;&quot;)">
            <text:p/>
          </table:table-cell>
          <table:table-cell table:style-name="ce38" table:formula="of:=IF(AND([.BD$11]&gt;0;[.BD$12]&gt;0;NOT(ISBLANK([.O120])));[.O120];&quot;&quot;)">
            <text:p/>
          </table:table-cell>
          <table:table-cell table:style-name="ce38" table:formula="of:=IF(AND([.BE$11]&gt;0;[.BE$12]&gt;0;NOT(ISBLANK([.P120])));[.P120];&quot;&quot;)">
            <text:p/>
          </table:table-cell>
          <table:table-cell table:style-name="ce38" table:formula="of:=IF(AND([.BF$11]&gt;0;[.BF$12]&gt;0;NOT(ISBLANK([.Q120])));[.Q120];&quot;&quot;)">
            <text:p/>
          </table:table-cell>
          <table:table-cell table:style-name="ce38" table:formula="of:=IF(AND([.BG$11]&gt;0;[.BG$12]&gt;0;NOT(ISBLANK([.R120])));[.R120];&quot;&quot;)">
            <text:p/>
          </table:table-cell>
          <table:table-cell table:style-name="ce38" table:formula="of:=IF(AND([.BH$11]&gt;0;[.BH$12]&gt;0;NOT(ISBLANK([.S120])));[.S120];&quot;&quot;)">
            <text:p/>
          </table:table-cell>
          <table:table-cell table:style-name="ce38" table:formula="of:=IF(AND([.BI$11]&gt;0;[.BI$12]&gt;0;NOT(ISBLANK([.T120])));[.T120];&quot;&quot;)">
            <text:p/>
          </table:table-cell>
          <table:table-cell table:style-name="ce38" table:formula="of:=IF(AND([.BJ$11]&gt;0;[.BJ$12]&gt;0;NOT(ISBLANK([.U120])));[.U120];&quot;&quot;)">
            <text:p/>
          </table:table-cell>
          <table:table-cell table:style-name="ce38" table:formula="of:=IF(AND([.BK$11]&gt;0;[.BK$12]&gt;0;NOT(ISBLANK([.V120])));[.V120];&quot;&quot;)">
            <text:p/>
          </table:table-cell>
          <table:table-cell table:style-name="ce38" table:formula="of:=IF(AND([.BL$11]&gt;0;[.BL$12]&gt;0;NOT(ISBLANK([.W120])));[.W120];&quot;&quot;)">
            <text:p/>
          </table:table-cell>
          <table:table-cell table:style-name="ce38" table:formula="of:=IF(AND([.BM$11]&gt;0;[.BM$12]&gt;0;NOT(ISBLANK([.X120])));[.X120];&quot;&quot;)">
            <text:p/>
          </table:table-cell>
          <table:table-cell table:style-name="ce38" table:formula="of:=IF(AND([.BN$11]&gt;0;[.BN$12]&gt;0;NOT(ISBLANK([.Y120])));[.Y120];&quot;&quot;)">
            <text:p/>
          </table:table-cell>
          <table:table-cell table:style-name="ce38" table:formula="of:=IF(AND([.BO$11]&gt;0;[.BO$12]&gt;0;NOT(ISBLANK([.Z120])));[.Z120];&quot;&quot;)">
            <text:p/>
          </table:table-cell>
          <table:table-cell table:style-name="ce38" table:formula="of:=IF(AND([.BP$11]&gt;0;[.BP$12]&gt;0;NOT(ISBLANK([.AA120])));[.AA120];&quot;&quot;)">
            <text:p/>
          </table:table-cell>
          <table:table-cell table:style-name="ce38" table:formula="of:=IF(AND([.BQ$11]&gt;0;[.BQ$12]&gt;0;NOT(ISBLANK([.AB120])));[.AB120];&quot;&quot;)">
            <text:p/>
          </table:table-cell>
          <table:table-cell table:style-name="ce38" table:formula="of:=IF(AND([.BR$11]&gt;0;[.BR$12]&gt;0;NOT(ISBLANK([.AC120])));[.AC120];&quot;&quot;)">
            <text:p/>
          </table:table-cell>
          <table:table-cell table:style-name="ce38" table:formula="of:=IF(AND([.BS$11]&gt;0;[.BS$12]&gt;0;NOT(ISBLANK([.AD120])));[.AD120];&quot;&quot;)">
            <text:p/>
          </table:table-cell>
          <table:table-cell table:style-name="ce38" table:formula="of:=IF(AND([.BT$11]&gt;0;[.BT$12]&gt;0;NOT(ISBLANK([.AE120])));[.AE120];&quot;&quot;)">
            <text:p/>
          </table:table-cell>
          <table:table-cell table:style-name="ce38" table:formula="of:=IF(AND([.BU$11]&gt;0;[.BU$12]&gt;0;NOT(ISBLANK([.AF120])));[.AF120];&quot;&quot;)">
            <text:p/>
          </table:table-cell>
          <table:table-cell table:style-name="ce38" table:formula="of:=IF(AND([.BV$11]&gt;0;[.BV$12]&gt;0;NOT(ISBLANK([.AG120])));[.AG120];&quot;&quot;)">
            <text:p/>
          </table:table-cell>
          <table:table-cell table:style-name="ce43" table:formula="of:=IF(AND([.BW$11]&gt;0;[.BW$12]&gt;0;NOT(ISBLANK([.AH120])));[.AH120];&quot;&quot;)">
            <text:p/>
          </table:table-cell>
          <table:table-cell table:style-name="ce43" table:formula="of:=IF(AND([.BX$11]&gt;0;[.BX$12]&gt;0;NOT(ISBLANK([.AI120])));[.AI120];&quot;&quot;)">
            <text:p/>
          </table:table-cell>
          <table:table-cell table:style-name="ce43" table:formula="of:=IF(AND([.BY$11]&gt;0;[.BY$12]&gt;0;NOT(ISBLANK([.AJ120])));[.AJ120];&quot;&quot;)">
            <text:p/>
          </table:table-cell>
          <table:table-cell table:style-name="ce43" table:formula="of:=IF(AND([.BZ$11]&gt;0;[.BZ$12]&gt;0;NOT(ISBLANK([.AK120])));[.AK120];&quot;&quot;)">
            <text:p/>
          </table:table-cell>
          <table:table-cell table:style-name="ce43" table:formula="of:=IF(AND([.CA$11]&gt;0;[.CA$12]&gt;0;NOT(ISBLANK([.AL120])));[.AL120];&quot;&quot;)">
            <text:p/>
          </table:table-cell>
          <table:table-cell table:style-name="ce43" table:formula="of:=IF(AND([.CB$11]&gt;0;[.CB$12]&gt;0;NOT(ISBLANK([.AM120])));[.AM120];&quot;&quot;)">
            <text:p/>
          </table:table-cell>
          <table:table-cell table:style-name="ce43" table:formula="of:=IF(AND([.CC$11]&gt;0;[.CC$12]&gt;0;NOT(ISBLANK([.AN120])));[.AN120];&quot;&quot;)">
            <text:p/>
          </table:table-cell>
          <table:table-cell table:style-name="ce43" table:formula="of:=IF(AND([.CD$11]&gt;0;[.CD$12]&gt;0;NOT(ISBLANK([.AO120])));[.AO120];&quot;&quot;)">
            <text:p/>
          </table:table-cell>
          <table:table-cell table:style-name="ce43" table:formula="of:=IF(AND([.CE$11]&gt;0;[.CE$12]&gt;0;NOT(ISBLANK([.AP120])));[.AP120];&quot;&quot;)">
            <text:p/>
          </table:table-cell>
          <table:table-cell table:style-name="ce43" table:formula="of:=IF(AND([.CF$11]&gt;0;[.CF$12]&gt;0;NOT(ISBLANK([.AQ120])));[.AQ120];&quot;&quot;)">
            <text:p/>
          </table:table-cell>
          <table:table-cell table:style-name="ce38" table:formula="of:=IF(AND([.CG$11]&gt;0;[.CG$12]&gt;0;NOT(ISBLANK([.AR120])));[.AR120];&quot;&quot;)">
            <text:p/>
          </table:table-cell>
          <table:table-cell table:style-name="ce38" table:formula="of:=IF(AND([.CH$11]&gt;0;[.CH$12]&gt;0;NOT(ISBLANK([.AS120])));[.AS120];&quot;&quot;)">
            <text:p/>
          </table:table-cell>
          <table:table-cell table:style-name="ce38" table:formula="of:=IF(AND([.CI$11]&gt;0;[.CI$12]&gt;0;NOT(ISBLANK([.AT120])));[.AT120];&quot;&quot;)">
            <text:p/>
          </table:table-cell>
          <table:table-cell table:style-name="ce38" table:formula="of:=IF(AND([.CJ$11]&gt;0;[.CJ$12]&gt;0;NOT(ISBLANK([.AU120])));[.AU120];&quot;&quot;)">
            <text:p/>
          </table:table-cell>
          <table:table-cell table:style-name="ce38" table:formula="of:=IF(AND([.CK$11]&gt;0;[.CK$12]&gt;0;NOT(ISBLANK([.AV120])));[.AV120];&quot;&quot;)">
            <text:p/>
          </table:table-cell>
          <table:table-cell table:style-name="ce38" table:formula="of:=IF(AND([.CL$11]&gt;0;[.CL$12]&gt;0;NOT(ISBLANK([.AW120])));[.AW120];&quot;&quot;)">
            <text:p/>
          </table:table-cell>
          <table:table-cell table:style-name="ce38" table:formula="of:=IF(AND([.CM$11]&gt;0;[.CM$12]&gt;0;NOT(ISBLANK([.AX120])));[.AX120];&quot;&quot;)">
            <text:p/>
          </table:table-cell>
          <table:table-cell table:style-name="ce38" table:formula="of:=IF(AND([.CN$11]&gt;0;[.CN$12]&gt;0;NOT(ISBLANK([.AY120])));[.AY120];&quot;&quot;)">
            <text:p/>
          </table:table-cell>
          <table:table-cell table:style-name="ce38" table:formula="of:=IF(AND([.CO$11]&gt;0;[.CO$12]&gt;0;NOT(ISBLANK([.AZ120])));[.AZ120];&quot;&quot;)">
            <text:p/>
          </table:table-cell>
          <table:table-cell table:number-columns-repeated="7"/>
          <table:table-cell table:style-name="ce47" table:formula="of:=IF(LEN([.BF120])&gt;0;1;0)+IF(LEN([.BG120])&gt;0;1;0)+IF(LEN([.BH120])&gt;0;1;0)+IF(LEN([.BI120])&gt;0;1;0)+IF(LEN([.BJ120])&gt;0;1;0)+IF(LEN([.BK120])&gt;0;1;0)+IF(LEN([.BL120])&gt;0;1;0)+IF(LEN([.BM120])&gt;0;1;0)+IF(LEN([.BN120])&gt;0;1;0)+IF(LEN([.BO120])&gt;0;1;0)+IF(LEN([.BP120])&gt;0;1;0)+IF(LEN([.BQ120])&gt;0;1;0)+IF(LEN([.BR120])&gt;0;1;0)+IF(LEN([.BS120])&gt;0;1;0)" office:value-type="float" office:value="0">
            <text:p>0</text:p>
          </table:table-cell>
          <table:table-cell table:style-name="ce15" table:number-columns-repeated="922"/>
          <table:table-cell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string">
            <text:p>F6</text:p>
          </table:table-cell>
          <table:table-cell office:value-type="float" office:value="108">
            <text:p>108</text:p>
          </table:table-cell>
          <table:table-cell table:style-name="ce15" office:value-type="string">
            <text:p>Vdd_2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dd_2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121])));[.M121];&quot;&quot;)">
            <text:p/>
          </table:table-cell>
          <table:table-cell table:style-name="ce38" table:formula="of:=IF(AND([.BC$11]&gt;0;[.BC$12]&gt;0;NOT(ISBLANK([.N121])));[.N121];&quot;&quot;)">
            <text:p/>
          </table:table-cell>
          <table:table-cell table:style-name="ce38" table:formula="of:=IF(AND([.BD$11]&gt;0;[.BD$12]&gt;0;NOT(ISBLANK([.O121])));[.O121];&quot;&quot;)">
            <text:p/>
          </table:table-cell>
          <table:table-cell table:style-name="ce38" table:formula="of:=IF(AND([.BE$11]&gt;0;[.BE$12]&gt;0;NOT(ISBLANK([.P121])));[.P121];&quot;&quot;)">
            <text:p/>
          </table:table-cell>
          <table:table-cell table:style-name="ce38" table:formula="of:=IF(AND([.BF$11]&gt;0;[.BF$12]&gt;0;NOT(ISBLANK([.Q121])));[.Q121];&quot;&quot;)">
            <text:p/>
          </table:table-cell>
          <table:table-cell table:style-name="ce38" table:formula="of:=IF(AND([.BG$11]&gt;0;[.BG$12]&gt;0;NOT(ISBLANK([.R121])));[.R121];&quot;&quot;)">
            <text:p/>
          </table:table-cell>
          <table:table-cell table:style-name="ce38" table:formula="of:=IF(AND([.BH$11]&gt;0;[.BH$12]&gt;0;NOT(ISBLANK([.S121])));[.S121];&quot;&quot;)">
            <text:p/>
          </table:table-cell>
          <table:table-cell table:style-name="ce38" table:formula="of:=IF(AND([.BI$11]&gt;0;[.BI$12]&gt;0;NOT(ISBLANK([.T121])));[.T121];&quot;&quot;)">
            <text:p/>
          </table:table-cell>
          <table:table-cell table:style-name="ce38" table:formula="of:=IF(AND([.BJ$11]&gt;0;[.BJ$12]&gt;0;NOT(ISBLANK([.U121])));[.U121];&quot;&quot;)">
            <text:p/>
          </table:table-cell>
          <table:table-cell table:style-name="ce38" table:formula="of:=IF(AND([.BK$11]&gt;0;[.BK$12]&gt;0;NOT(ISBLANK([.V121])));[.V121];&quot;&quot;)">
            <text:p/>
          </table:table-cell>
          <table:table-cell table:style-name="ce38" table:formula="of:=IF(AND([.BL$11]&gt;0;[.BL$12]&gt;0;NOT(ISBLANK([.W121])));[.W121];&quot;&quot;)">
            <text:p/>
          </table:table-cell>
          <table:table-cell table:style-name="ce38" table:formula="of:=IF(AND([.BM$11]&gt;0;[.BM$12]&gt;0;NOT(ISBLANK([.X121])));[.X121];&quot;&quot;)">
            <text:p/>
          </table:table-cell>
          <table:table-cell table:style-name="ce38" table:formula="of:=IF(AND([.BN$11]&gt;0;[.BN$12]&gt;0;NOT(ISBLANK([.Y121])));[.Y121];&quot;&quot;)">
            <text:p/>
          </table:table-cell>
          <table:table-cell table:style-name="ce38" table:formula="of:=IF(AND([.BO$11]&gt;0;[.BO$12]&gt;0;NOT(ISBLANK([.Z121])));[.Z121];&quot;&quot;)">
            <text:p/>
          </table:table-cell>
          <table:table-cell table:style-name="ce38" table:formula="of:=IF(AND([.BP$11]&gt;0;[.BP$12]&gt;0;NOT(ISBLANK([.AA121])));[.AA121];&quot;&quot;)">
            <text:p/>
          </table:table-cell>
          <table:table-cell table:style-name="ce38" table:formula="of:=IF(AND([.BQ$11]&gt;0;[.BQ$12]&gt;0;NOT(ISBLANK([.AB121])));[.AB121];&quot;&quot;)">
            <text:p/>
          </table:table-cell>
          <table:table-cell table:style-name="ce38" table:formula="of:=IF(AND([.BR$11]&gt;0;[.BR$12]&gt;0;NOT(ISBLANK([.AC121])));[.AC121];&quot;&quot;)">
            <text:p/>
          </table:table-cell>
          <table:table-cell table:style-name="ce38" table:formula="of:=IF(AND([.BS$11]&gt;0;[.BS$12]&gt;0;NOT(ISBLANK([.AD121])));[.AD121];&quot;&quot;)">
            <text:p/>
          </table:table-cell>
          <table:table-cell table:style-name="ce38" table:formula="of:=IF(AND([.BT$11]&gt;0;[.BT$12]&gt;0;NOT(ISBLANK([.AE121])));[.AE121];&quot;&quot;)">
            <text:p/>
          </table:table-cell>
          <table:table-cell table:style-name="ce38" table:formula="of:=IF(AND([.BU$11]&gt;0;[.BU$12]&gt;0;NOT(ISBLANK([.AF121])));[.AF121];&quot;&quot;)">
            <text:p/>
          </table:table-cell>
          <table:table-cell table:style-name="ce38" table:formula="of:=IF(AND([.BV$11]&gt;0;[.BV$12]&gt;0;NOT(ISBLANK([.AG121])));[.AG121];&quot;&quot;)">
            <text:p/>
          </table:table-cell>
          <table:table-cell table:style-name="ce43" table:formula="of:=IF(AND([.BW$11]&gt;0;[.BW$12]&gt;0;NOT(ISBLANK([.AH121])));[.AH121];&quot;&quot;)">
            <text:p/>
          </table:table-cell>
          <table:table-cell table:style-name="ce43" table:formula="of:=IF(AND([.BX$11]&gt;0;[.BX$12]&gt;0;NOT(ISBLANK([.AI121])));[.AI121];&quot;&quot;)">
            <text:p/>
          </table:table-cell>
          <table:table-cell table:style-name="ce43" table:formula="of:=IF(AND([.BY$11]&gt;0;[.BY$12]&gt;0;NOT(ISBLANK([.AJ121])));[.AJ121];&quot;&quot;)">
            <text:p/>
          </table:table-cell>
          <table:table-cell table:style-name="ce43" table:formula="of:=IF(AND([.BZ$11]&gt;0;[.BZ$12]&gt;0;NOT(ISBLANK([.AK121])));[.AK121];&quot;&quot;)">
            <text:p/>
          </table:table-cell>
          <table:table-cell table:style-name="ce43" table:formula="of:=IF(AND([.CA$11]&gt;0;[.CA$12]&gt;0;NOT(ISBLANK([.AL121])));[.AL121];&quot;&quot;)">
            <text:p/>
          </table:table-cell>
          <table:table-cell table:style-name="ce43" table:formula="of:=IF(AND([.CB$11]&gt;0;[.CB$12]&gt;0;NOT(ISBLANK([.AM121])));[.AM121];&quot;&quot;)">
            <text:p/>
          </table:table-cell>
          <table:table-cell table:style-name="ce43" table:formula="of:=IF(AND([.CC$11]&gt;0;[.CC$12]&gt;0;NOT(ISBLANK([.AN121])));[.AN121];&quot;&quot;)">
            <text:p/>
          </table:table-cell>
          <table:table-cell table:style-name="ce43" table:formula="of:=IF(AND([.CD$11]&gt;0;[.CD$12]&gt;0;NOT(ISBLANK([.AO121])));[.AO121];&quot;&quot;)">
            <text:p/>
          </table:table-cell>
          <table:table-cell table:style-name="ce43" table:formula="of:=IF(AND([.CE$11]&gt;0;[.CE$12]&gt;0;NOT(ISBLANK([.AP121])));[.AP121];&quot;&quot;)">
            <text:p/>
          </table:table-cell>
          <table:table-cell table:style-name="ce43" table:formula="of:=IF(AND([.CF$11]&gt;0;[.CF$12]&gt;0;NOT(ISBLANK([.AQ121])));[.AQ121];&quot;&quot;)">
            <text:p/>
          </table:table-cell>
          <table:table-cell table:style-name="ce38" table:formula="of:=IF(AND([.CG$11]&gt;0;[.CG$12]&gt;0;NOT(ISBLANK([.AR121])));[.AR121];&quot;&quot;)">
            <text:p/>
          </table:table-cell>
          <table:table-cell table:style-name="ce38" table:formula="of:=IF(AND([.CH$11]&gt;0;[.CH$12]&gt;0;NOT(ISBLANK([.AS121])));[.AS121];&quot;&quot;)">
            <text:p/>
          </table:table-cell>
          <table:table-cell table:style-name="ce38" table:formula="of:=IF(AND([.CI$11]&gt;0;[.CI$12]&gt;0;NOT(ISBLANK([.AT121])));[.AT121];&quot;&quot;)">
            <text:p/>
          </table:table-cell>
          <table:table-cell table:style-name="ce38" table:formula="of:=IF(AND([.CJ$11]&gt;0;[.CJ$12]&gt;0;NOT(ISBLANK([.AU121])));[.AU121];&quot;&quot;)">
            <text:p/>
          </table:table-cell>
          <table:table-cell table:style-name="ce38" table:formula="of:=IF(AND([.CK$11]&gt;0;[.CK$12]&gt;0;NOT(ISBLANK([.AV121])));[.AV121];&quot;&quot;)">
            <text:p/>
          </table:table-cell>
          <table:table-cell table:style-name="ce38" table:formula="of:=IF(AND([.CL$11]&gt;0;[.CL$12]&gt;0;NOT(ISBLANK([.AW121])));[.AW121];&quot;&quot;)">
            <text:p/>
          </table:table-cell>
          <table:table-cell table:style-name="ce38" table:formula="of:=IF(AND([.CM$11]&gt;0;[.CM$12]&gt;0;NOT(ISBLANK([.AX121])));[.AX121];&quot;&quot;)">
            <text:p/>
          </table:table-cell>
          <table:table-cell table:style-name="ce38" table:formula="of:=IF(AND([.CN$11]&gt;0;[.CN$12]&gt;0;NOT(ISBLANK([.AY121])));[.AY121];&quot;&quot;)">
            <text:p/>
          </table:table-cell>
          <table:table-cell table:style-name="ce38" table:formula="of:=IF(AND([.CO$11]&gt;0;[.CO$12]&gt;0;NOT(ISBLANK([.AZ121])));[.AZ121];&quot;&quot;)">
            <text:p/>
          </table:table-cell>
          <table:table-cell table:number-columns-repeated="7"/>
          <table:table-cell table:style-name="ce47" table:formula="of:=IF(LEN([.BF121])&gt;0;1;0)+IF(LEN([.BG121])&gt;0;1;0)+IF(LEN([.BH121])&gt;0;1;0)+IF(LEN([.BI121])&gt;0;1;0)+IF(LEN([.BJ121])&gt;0;1;0)+IF(LEN([.BK121])&gt;0;1;0)+IF(LEN([.BL121])&gt;0;1;0)+IF(LEN([.BM121])&gt;0;1;0)+IF(LEN([.BN121])&gt;0;1;0)+IF(LEN([.BO121])&gt;0;1;0)+IF(LEN([.BP121])&gt;0;1;0)+IF(LEN([.BQ121])&gt;0;1;0)+IF(LEN([.BR121])&gt;0;1;0)+IF(LEN([.BS121])&gt;0;1;0)" office:value-type="float" office:value="0">
            <text:p>0</text:p>
          </table:table-cell>
          <table:table-cell table:style-name="ce15" table:number-columns-repeated="922"/>
          <table:table-cell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string">
            <text:p>A9</text:p>
          </table:table-cell>
          <table:table-cell office:value-type="float" office:value="109">
            <text:p>109</text:p>
          </table:table-cell>
          <table:table-cell table:style-name="ce19" office:value-type="string">
            <text:p>PA14/JTCK/SWCLK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CK/SWCLK</text:p>
          </table:table-cell>
          <table:table-cell office:value-type="string">
            <text:p>PA14</text:p>
          </table:table-cell>
          <table:table-cell/>
          <table:table-cell table:style-name="ce30"/>
          <table:table-cell office:value-type="string">
            <text:p>JTCK/SWCLK</text:p>
          </table:table-cell>
          <table:table-cell table:number-columns-repeated="36" table:style-name="ce30"/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122])));[.M122];&quot;&quot;)">
            <text:p/>
          </table:table-cell>
          <table:table-cell table:style-name="ce38" table:formula="of:=IF(AND([.BC$11]&gt;0;[.BC$12]&gt;0;NOT(ISBLANK([.N122])));[.N122];&quot;&quot;)" office:value-type="string" office:string-value="JTCK/SWCLK">
            <text:p>JTCK/SWCLK</text:p>
          </table:table-cell>
          <table:table-cell table:style-name="ce38" table:formula="of:=IF(AND([.BD$11]&gt;0;[.BD$12]&gt;0;NOT(ISBLANK([.O122])));[.O122];&quot;&quot;)">
            <text:p/>
          </table:table-cell>
          <table:table-cell table:style-name="ce38" table:formula="of:=IF(AND([.BE$11]&gt;0;[.BE$12]&gt;0;NOT(ISBLANK([.P122])));[.P122];&quot;&quot;)">
            <text:p/>
          </table:table-cell>
          <table:table-cell table:style-name="ce38" table:formula="of:=IF(AND([.BF$11]&gt;0;[.BF$12]&gt;0;NOT(ISBLANK([.Q122])));[.Q122];&quot;&quot;)">
            <text:p/>
          </table:table-cell>
          <table:table-cell table:style-name="ce38" table:formula="of:=IF(AND([.BG$11]&gt;0;[.BG$12]&gt;0;NOT(ISBLANK([.R122])));[.R122];&quot;&quot;)">
            <text:p/>
          </table:table-cell>
          <table:table-cell table:style-name="ce38" table:formula="of:=IF(AND([.BH$11]&gt;0;[.BH$12]&gt;0;NOT(ISBLANK([.S122])));[.S122];&quot;&quot;)">
            <text:p/>
          </table:table-cell>
          <table:table-cell table:style-name="ce38" table:formula="of:=IF(AND([.BI$11]&gt;0;[.BI$12]&gt;0;NOT(ISBLANK([.T122])));[.T122];&quot;&quot;)">
            <text:p/>
          </table:table-cell>
          <table:table-cell table:style-name="ce38" table:formula="of:=IF(AND([.BJ$11]&gt;0;[.BJ$12]&gt;0;NOT(ISBLANK([.U122])));[.U122];&quot;&quot;)">
            <text:p/>
          </table:table-cell>
          <table:table-cell table:style-name="ce38" table:formula="of:=IF(AND([.BK$11]&gt;0;[.BK$12]&gt;0;NOT(ISBLANK([.V122])));[.V122];&quot;&quot;)">
            <text:p/>
          </table:table-cell>
          <table:table-cell table:style-name="ce38" table:formula="of:=IF(AND([.BL$11]&gt;0;[.BL$12]&gt;0;NOT(ISBLANK([.W122])));[.W122];&quot;&quot;)">
            <text:p/>
          </table:table-cell>
          <table:table-cell table:style-name="ce38" table:formula="of:=IF(AND([.BM$11]&gt;0;[.BM$12]&gt;0;NOT(ISBLANK([.X122])));[.X122];&quot;&quot;)">
            <text:p/>
          </table:table-cell>
          <table:table-cell table:style-name="ce38" table:formula="of:=IF(AND([.BN$11]&gt;0;[.BN$12]&gt;0;NOT(ISBLANK([.Y122])));[.Y122];&quot;&quot;)">
            <text:p/>
          </table:table-cell>
          <table:table-cell table:style-name="ce38" table:formula="of:=IF(AND([.BO$11]&gt;0;[.BO$12]&gt;0;NOT(ISBLANK([.Z122])));[.Z122];&quot;&quot;)">
            <text:p/>
          </table:table-cell>
          <table:table-cell table:style-name="ce38" table:formula="of:=IF(AND([.BP$11]&gt;0;[.BP$12]&gt;0;NOT(ISBLANK([.AA122])));[.AA122];&quot;&quot;)">
            <text:p/>
          </table:table-cell>
          <table:table-cell table:style-name="ce38" table:formula="of:=IF(AND([.BQ$11]&gt;0;[.BQ$12]&gt;0;NOT(ISBLANK([.AB122])));[.AB122];&quot;&quot;)">
            <text:p/>
          </table:table-cell>
          <table:table-cell table:style-name="ce38" table:formula="of:=IF(AND([.BR$11]&gt;0;[.BR$12]&gt;0;NOT(ISBLANK([.AC122])));[.AC122];&quot;&quot;)">
            <text:p/>
          </table:table-cell>
          <table:table-cell table:style-name="ce38" table:formula="of:=IF(AND([.BS$11]&gt;0;[.BS$12]&gt;0;NOT(ISBLANK([.AD122])));[.AD122];&quot;&quot;)">
            <text:p/>
          </table:table-cell>
          <table:table-cell table:style-name="ce38" table:formula="of:=IF(AND([.BT$11]&gt;0;[.BT$12]&gt;0;NOT(ISBLANK([.AE122])));[.AE122];&quot;&quot;)">
            <text:p/>
          </table:table-cell>
          <table:table-cell table:style-name="ce38" table:formula="of:=IF(AND([.BU$11]&gt;0;[.BU$12]&gt;0;NOT(ISBLANK([.AF122])));[.AF122];&quot;&quot;)">
            <text:p/>
          </table:table-cell>
          <table:table-cell table:style-name="ce38" table:formula="of:=IF(AND([.BV$11]&gt;0;[.BV$12]&gt;0;NOT(ISBLANK([.AG122])));[.AG122];&quot;&quot;)">
            <text:p/>
          </table:table-cell>
          <table:table-cell table:style-name="ce43" table:formula="of:=IF(AND([.BW$11]&gt;0;[.BW$12]&gt;0;NOT(ISBLANK([.AH122])));[.AH122];&quot;&quot;)">
            <text:p/>
          </table:table-cell>
          <table:table-cell table:style-name="ce43" table:formula="of:=IF(AND([.BX$11]&gt;0;[.BX$12]&gt;0;NOT(ISBLANK([.AI122])));[.AI122];&quot;&quot;)">
            <text:p/>
          </table:table-cell>
          <table:table-cell table:style-name="ce43" table:formula="of:=IF(AND([.BY$11]&gt;0;[.BY$12]&gt;0;NOT(ISBLANK([.AJ122])));[.AJ122];&quot;&quot;)">
            <text:p/>
          </table:table-cell>
          <table:table-cell table:style-name="ce43" table:formula="of:=IF(AND([.BZ$11]&gt;0;[.BZ$12]&gt;0;NOT(ISBLANK([.AK122])));[.AK122];&quot;&quot;)">
            <text:p/>
          </table:table-cell>
          <table:table-cell table:style-name="ce43" table:formula="of:=IF(AND([.CA$11]&gt;0;[.CA$12]&gt;0;NOT(ISBLANK([.AL122])));[.AL122];&quot;&quot;)">
            <text:p/>
          </table:table-cell>
          <table:table-cell table:style-name="ce43" table:formula="of:=IF(AND([.CB$11]&gt;0;[.CB$12]&gt;0;NOT(ISBLANK([.AM122])));[.AM122];&quot;&quot;)">
            <text:p/>
          </table:table-cell>
          <table:table-cell table:style-name="ce43" table:formula="of:=IF(AND([.CC$11]&gt;0;[.CC$12]&gt;0;NOT(ISBLANK([.AN122])));[.AN122];&quot;&quot;)">
            <text:p/>
          </table:table-cell>
          <table:table-cell table:style-name="ce43" table:formula="of:=IF(AND([.CD$11]&gt;0;[.CD$12]&gt;0;NOT(ISBLANK([.AO122])));[.AO122];&quot;&quot;)">
            <text:p/>
          </table:table-cell>
          <table:table-cell table:style-name="ce43" table:formula="of:=IF(AND([.CE$11]&gt;0;[.CE$12]&gt;0;NOT(ISBLANK([.AP122])));[.AP122];&quot;&quot;)">
            <text:p/>
          </table:table-cell>
          <table:table-cell table:style-name="ce43" table:formula="of:=IF(AND([.CF$11]&gt;0;[.CF$12]&gt;0;NOT(ISBLANK([.AQ122])));[.AQ122];&quot;&quot;)">
            <text:p/>
          </table:table-cell>
          <table:table-cell table:style-name="ce38" table:formula="of:=IF(AND([.CG$11]&gt;0;[.CG$12]&gt;0;NOT(ISBLANK([.AR122])));[.AR122];&quot;&quot;)">
            <text:p/>
          </table:table-cell>
          <table:table-cell table:style-name="ce38" table:formula="of:=IF(AND([.CH$11]&gt;0;[.CH$12]&gt;0;NOT(ISBLANK([.AS122])));[.AS122];&quot;&quot;)">
            <text:p/>
          </table:table-cell>
          <table:table-cell table:style-name="ce38" table:formula="of:=IF(AND([.CI$11]&gt;0;[.CI$12]&gt;0;NOT(ISBLANK([.AT122])));[.AT122];&quot;&quot;)">
            <text:p/>
          </table:table-cell>
          <table:table-cell table:style-name="ce38" table:formula="of:=IF(AND([.CJ$11]&gt;0;[.CJ$12]&gt;0;NOT(ISBLANK([.AU122])));[.AU122];&quot;&quot;)">
            <text:p/>
          </table:table-cell>
          <table:table-cell table:style-name="ce38" table:formula="of:=IF(AND([.CK$11]&gt;0;[.CK$12]&gt;0;NOT(ISBLANK([.AV122])));[.AV122];&quot;&quot;)">
            <text:p/>
          </table:table-cell>
          <table:table-cell table:style-name="ce38" table:formula="of:=IF(AND([.CL$11]&gt;0;[.CL$12]&gt;0;NOT(ISBLANK([.AW122])));[.AW122];&quot;&quot;)">
            <text:p/>
          </table:table-cell>
          <table:table-cell table:style-name="ce38" table:formula="of:=IF(AND([.CM$11]&gt;0;[.CM$12]&gt;0;NOT(ISBLANK([.AX122])));[.AX122];&quot;&quot;)">
            <text:p/>
          </table:table-cell>
          <table:table-cell table:style-name="ce38" table:formula="of:=IF(AND([.CN$11]&gt;0;[.CN$12]&gt;0;NOT(ISBLANK([.AY122])));[.AY122];&quot;&quot;)" office:value-type="string" office:string-value="EXTI15_10">
            <text:p>EXTI15_10</text:p>
          </table:table-cell>
          <table:table-cell table:style-name="ce38" table:formula="of:=IF(AND([.CO$11]&gt;0;[.CO$12]&gt;0;NOT(ISBLANK([.AZ122])));[.AZ122];&quot;&quot;)">
            <text:p/>
          </table:table-cell>
          <table:table-cell table:number-columns-repeated="7"/>
          <table:table-cell table:style-name="ce46" table:formula="of:=IF(LEN([.BF122])&gt;0;1;0)+IF(LEN([.BG122])&gt;0;1;0)+IF(LEN([.BH122])&gt;0;1;0)+IF(LEN([.BI122])&gt;0;1;0)+IF(LEN([.BJ122])&gt;0;1;0)+IF(LEN([.BK122])&gt;0;1;0)+IF(LEN([.BL122])&gt;0;1;0)+IF(LEN([.BM122])&gt;0;1;0)+IF(LEN([.BN122])&gt;0;1;0)+IF(LEN([.BO122])&gt;0;1;0)+IF(LEN([.BP122])&gt;0;1;0)+IF(LEN([.BQ122])&gt;0;1;0)+IF(LEN([.BR122])&gt;0;1;0)+IF(LEN([.BS122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string">
            <text:p>A8</text:p>
          </table:table-cell>
          <table:table-cell office:value-type="float" office:value="110">
            <text:p>110</text:p>
          </table:table-cell>
          <table:table-cell table:style-name="ce19" office:value-type="string">
            <text:p>PA15/JTDI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DI</text:p>
          </table:table-cell>
          <table:table-cell office:value-type="string">
            <text:p>PA15/SPI3_NSS/I2S3_WS</text:p>
          </table:table-cell>
          <table:table-cell office:value-type="string">
            <text:p>PA15/TIM2_CH1_ETR/SPI1_NSS</text:p>
          </table:table-cell>
          <table:table-cell table:style-name="ce30"/>
          <table:table-cell/>
          <table:table-cell table:number-columns-repeated="4" table:style-name="ce30"/>
          <table:table-cell table:style-name="ce30" office:value-type="string">
            <text:p>NSS</text:p>
          </table:table-cell>
          <table:table-cell table:number-columns-repeated="2" table:style-name="ce30"/>
          <table:table-cell table:style-name="ce30" office:value-type="string">
            <text:p>NSS</text:p>
          </table:table-cell>
          <table:table-cell table:style-name="ce30" office:value-type="string">
            <text:p>WS</text:p>
          </table:table-cell>
          <table:table-cell table:number-columns-repeated="13" table:style-name="ce30"/>
          <table:table-cell table:style-name="ce30" office:value-type="string">
            <text:p>CH1/ETR</text:p>
          </table:table-cell>
          <table:table-cell table:number-columns-repeated="13" table:style-name="ce30"/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123])));[.M123];&quot;&quot;)">
            <text:p/>
          </table:table-cell>
          <table:table-cell table:style-name="ce38" table:formula="of:=IF(AND([.BC$11]&gt;0;[.BC$12]&gt;0;NOT(ISBLANK([.N123])));[.N123];&quot;&quot;)">
            <text:p/>
          </table:table-cell>
          <table:table-cell table:style-name="ce38" table:formula="of:=IF(AND([.BD$11]&gt;0;[.BD$12]&gt;0;NOT(ISBLANK([.O123])));[.O123];&quot;&quot;)">
            <text:p/>
          </table:table-cell>
          <table:table-cell table:style-name="ce38" table:formula="of:=IF(AND([.BE$11]&gt;0;[.BE$12]&gt;0;NOT(ISBLANK([.P123])));[.P123];&quot;&quot;)">
            <text:p/>
          </table:table-cell>
          <table:table-cell table:style-name="ce38" table:formula="of:=IF(AND([.BF$11]&gt;0;[.BF$12]&gt;0;NOT(ISBLANK([.Q123])));[.Q123];&quot;&quot;)">
            <text:p/>
          </table:table-cell>
          <table:table-cell table:style-name="ce38" table:formula="of:=IF(AND([.BG$11]&gt;0;[.BG$12]&gt;0;NOT(ISBLANK([.R123])));[.R123];&quot;&quot;)">
            <text:p/>
          </table:table-cell>
          <table:table-cell table:style-name="ce38" table:formula="of:=IF(AND([.BH$10]=1;[.BH$11]&gt;0;[.BH$12]&gt;0;NOT(ISBLANK([.S123])));[.S123];&quot;&quot;)">
            <text:p/>
          </table:table-cell>
          <table:table-cell table:style-name="ce38" table:formula="of:=IF(AND([.BI$11]&gt;0;[.BI$12]&gt;0;NOT(ISBLANK([.T123])));[.T123];&quot;&quot;)">
            <text:p/>
          </table:table-cell>
          <table:table-cell table:style-name="ce38" table:formula="of:=IF(AND([.BJ$11]&gt;0;[.BJ$12]&gt;0;NOT(ISBLANK([.U123])));[.U123];&quot;&quot;)">
            <text:p/>
          </table:table-cell>
          <table:table-cell table:style-name="ce38" table:formula="of:=IF(AND([.BK$10]=0;[.BK$11]&gt;0;[.BK$12]&gt;0;NOT(ISBLANK([.V123])));[.V123];&quot;&quot;)" office:value-type="string" office:string-value="NSS">
            <text:p>NSS</text:p>
          </table:table-cell>
          <table:table-cell table:style-name="ce38" table:formula="of:=IF(AND([.BL$10]=0;[.BL$11]&gt;0;[.BL$12]&gt;0;NOT(ISBLANK([.W123])));[.W123];&quot;&quot;)" office:value-type="string" office:string-value="WS">
            <text:p>WS</text:p>
          </table:table-cell>
          <table:table-cell table:style-name="ce38" table:formula="of:=IF(AND([.BM$11]&gt;0;[.BM$12]&gt;0;NOT(ISBLANK([.X123])));[.X123];&quot;&quot;)">
            <text:p/>
          </table:table-cell>
          <table:table-cell table:style-name="ce38" table:formula="of:=IF(AND([.BN$11]&gt;0;[.BN$12]&gt;0;NOT(ISBLANK([.Y123])));[.Y123];&quot;&quot;)">
            <text:p/>
          </table:table-cell>
          <table:table-cell table:style-name="ce38" table:formula="of:=IF(AND([.BO$11]&gt;0;[.BO$12]&gt;0;NOT(ISBLANK([.Z123])));[.Z123];&quot;&quot;)">
            <text:p/>
          </table:table-cell>
          <table:table-cell table:style-name="ce38" table:formula="of:=IF(AND([.BP$11]&gt;0;[.BP$12]&gt;0;NOT(ISBLANK([.AA123])));[.AA123];&quot;&quot;)">
            <text:p/>
          </table:table-cell>
          <table:table-cell table:style-name="ce38" table:formula="of:=IF(AND([.BQ$11]&gt;0;[.BQ$12]&gt;0;NOT(ISBLANK([.AB123])));[.AB123];&quot;&quot;)">
            <text:p/>
          </table:table-cell>
          <table:table-cell table:style-name="ce38" table:formula="of:=IF(AND([.BR$11]&gt;0;[.BR$12]&gt;0;NOT(ISBLANK([.AC123])));[.AC123];&quot;&quot;)">
            <text:p/>
          </table:table-cell>
          <table:table-cell table:style-name="ce38" table:formula="of:=IF(AND([.BS$11]&gt;0;[.BS$12]&gt;0;NOT(ISBLANK([.AD123])));[.AD123];&quot;&quot;)">
            <text:p/>
          </table:table-cell>
          <table:table-cell table:style-name="ce38" table:formula="of:=IF(AND([.BT$11]&gt;0;[.BT$12]&gt;0;NOT(ISBLANK([.AE123])));[.AE123];&quot;&quot;)">
            <text:p/>
          </table:table-cell>
          <table:table-cell table:style-name="ce38" table:formula="of:=IF(AND([.BU$11]&gt;0;[.BU$12]&gt;0;NOT(ISBLANK([.AF123])));[.AF123];&quot;&quot;)">
            <text:p/>
          </table:table-cell>
          <table:table-cell table:style-name="ce38" table:formula="of:=IF(AND([.BV$11]&gt;0;[.BV$12]&gt;0;NOT(ISBLANK([.AG123])));[.AG123];&quot;&quot;)">
            <text:p/>
          </table:table-cell>
          <table:table-cell table:style-name="ce43" table:formula="of:=IF(AND([.BW$11]&gt;0;[.BW$12]&gt;0;NOT(ISBLANK([.AH123])));[.AH123];&quot;&quot;)">
            <text:p/>
          </table:table-cell>
          <table:table-cell table:style-name="ce43" table:formula="of:=IF(AND([.BX$11]&gt;0;[.BX$12]&gt;0;NOT(ISBLANK([.AI123])));[.AI123];&quot;&quot;)">
            <text:p/>
          </table:table-cell>
          <table:table-cell table:style-name="ce43" table:formula="of:=IF(AND([.BY$11]&gt;0;[.BY$12]&gt;0;NOT(ISBLANK([.AJ123])));[.AJ123];&quot;&quot;)">
            <text:p/>
          </table:table-cell>
          <table:table-cell table:style-name="ce43" table:formula="of:=IF(AND(OR([.BZ$10]=1;[.BZ$10]=3);[.BZ$11]&gt;0;[.BZ$12]&gt;0;NOT(ISBLANK([.AK123])));[.AK123];&quot;&quot;)">
            <text:p/>
          </table:table-cell>
          <table:table-cell table:style-name="ce43" table:formula="of:=IF(AND([.CA$11]&gt;0;[.CA$12]&gt;0;NOT(ISBLANK([.AL123])));[.AL123];&quot;&quot;)">
            <text:p/>
          </table:table-cell>
          <table:table-cell table:style-name="ce43" table:formula="of:=IF(AND([.CB$11]&gt;0;[.CB$12]&gt;0;NOT(ISBLANK([.AM123])));[.AM123];&quot;&quot;)">
            <text:p/>
          </table:table-cell>
          <table:table-cell table:style-name="ce43" table:formula="of:=IF(AND([.CC$11]&gt;0;[.CC$12]&gt;0;NOT(ISBLANK([.AN123])));[.AN123];&quot;&quot;)">
            <text:p/>
          </table:table-cell>
          <table:table-cell table:style-name="ce43" table:formula="of:=IF(AND([.CD$11]&gt;0;[.CD$12]&gt;0;NOT(ISBLANK([.AO123])));[.AO123];&quot;&quot;)">
            <text:p/>
          </table:table-cell>
          <table:table-cell table:style-name="ce43" table:formula="of:=IF(AND([.CE$11]&gt;0;[.CE$12]&gt;0;NOT(ISBLANK([.AP123])));[.AP123];&quot;&quot;)">
            <text:p/>
          </table:table-cell>
          <table:table-cell table:style-name="ce43" table:formula="of:=IF(AND([.CF$11]&gt;0;[.CF$12]&gt;0;NOT(ISBLANK([.AQ123])));[.AQ123];&quot;&quot;)">
            <text:p/>
          </table:table-cell>
          <table:table-cell table:style-name="ce38" table:formula="of:=IF(AND([.CG$11]&gt;0;[.CG$12]&gt;0;NOT(ISBLANK([.AR123])));[.AR123];&quot;&quot;)">
            <text:p/>
          </table:table-cell>
          <table:table-cell table:style-name="ce38" table:formula="of:=IF(AND([.CH$11]&gt;0;[.CH$12]&gt;0;NOT(ISBLANK([.AS123])));[.AS123];&quot;&quot;)">
            <text:p/>
          </table:table-cell>
          <table:table-cell table:style-name="ce38" table:formula="of:=IF(AND([.CI$11]&gt;0;[.CI$12]&gt;0;NOT(ISBLANK([.AT123])));[.AT123];&quot;&quot;)">
            <text:p/>
          </table:table-cell>
          <table:table-cell table:style-name="ce38" table:formula="of:=IF(AND([.CJ$11]&gt;0;[.CJ$12]&gt;0;NOT(ISBLANK([.AU123])));[.AU123];&quot;&quot;)">
            <text:p/>
          </table:table-cell>
          <table:table-cell table:style-name="ce38" table:formula="of:=IF(AND([.CK$11]&gt;0;[.CK$12]&gt;0;NOT(ISBLANK([.AV123])));[.AV123];&quot;&quot;)">
            <text:p/>
          </table:table-cell>
          <table:table-cell table:style-name="ce38" table:formula="of:=IF(AND([.CL$11]&gt;0;[.CL$12]&gt;0;NOT(ISBLANK([.AW123])));[.AW123];&quot;&quot;)">
            <text:p/>
          </table:table-cell>
          <table:table-cell table:style-name="ce38" table:formula="of:=IF(AND([.CM$11]&gt;0;[.CM$12]&gt;0;NOT(ISBLANK([.AX123])));[.AX123];&quot;&quot;)">
            <text:p/>
          </table:table-cell>
          <table:table-cell table:style-name="ce38" table:formula="of:=IF(AND([.CN$11]&gt;0;[.CN$12]&gt;0;NOT(ISBLANK([.AY123])));[.AY123];&quot;&quot;)" office:value-type="string" office:string-value="EXTI15_10">
            <text:p>EXTI15_10</text:p>
          </table:table-cell>
          <table:table-cell table:style-name="ce38" table:formula="of:=IF(AND([.CO$11]&gt;0;[.CO$12]&gt;0;NOT(ISBLANK([.AZ123])));[.AZ123];&quot;&quot;)">
            <text:p/>
          </table:table-cell>
          <table:table-cell table:number-columns-repeated="7"/>
          <table:table-cell table:style-name="ce46" table:formula="of:=IF(LEN([.BF123])&gt;0;1;0)+IF(LEN([.BG123])&gt;0;1;0)+IF(LEN([.BH123])&gt;0;1;0)+IF(LEN([.BI123])&gt;0;1;0)+IF(LEN([.BJ123])&gt;0;1;0)+IF(LEN([.BK123])&gt;0;1;0)+IF(LEN([.BL123])&gt;0;1;0)+IF(LEN([.BM123])&gt;0;1;0)+IF(LEN([.BN123])&gt;0;1;0)+IF(LEN([.BO123])&gt;0;1;0)+IF(LEN([.BP123])&gt;0;1;0)+IF(LEN([.BQ123])&gt;0;1;0)+IF(LEN([.BR123])&gt;0;1;0)+IF(LEN([.BS123])&gt;0;1;0)" office:value-type="float" office:value="2">
            <text:p>2</text:p>
          </table:table-cell>
          <table:table-cell table:number-columns-repeated="923"/>
        </table:table-row>
        <table:table-row table:style-name="ro4">
          <table:table-cell table:number-columns-repeated="2"/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string">
            <text:p>B9</text:p>
          </table:table-cell>
          <table:table-cell office:value-type="float" office:value="111">
            <text:p>111</text:p>
          </table:table-cell>
          <table:table-cell table:style-name="ce20" office:value-type="string">
            <text:p>PC10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10</text:p>
          </table:table-cell>
          <table:table-cell office:value-type="string">
            <text:p>UART4_TX/SDIO_D2</text:p>
          </table:table-cell>
          <table:table-cell table:style-name="ce32" office:value-type="string">
            <text:p>USART3_TX</text:p>
          </table:table-cell>
          <table:table-cell table:style-name="ce30"/>
          <table:table-cell/>
          <table:table-cell table:number-columns-repeated="9" table:style-name="ce30"/>
          <table:table-cell table:style-name="ce30" office:value-type="string">
            <text:p>D2</text:p>
          </table:table-cell>
          <table:table-cell table:number-columns-repeated="8" table:style-name="ce30"/>
          <table:table-cell table:number-columns-repeated="2" table:style-name="ce30" office:value-type="string">
            <text:p>TxD</text:p>
          </table:table-cell>
          <table:table-cell table:number-columns-repeated="16" table:style-name="ce30"/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124])));[.M124];&quot;&quot;)">
            <text:p/>
          </table:table-cell>
          <table:table-cell table:style-name="ce38" table:formula="of:=IF(AND([.BC$11]&gt;0;[.BC$12]&gt;0;NOT(ISBLANK([.N124])));[.N124];&quot;&quot;)">
            <text:p/>
          </table:table-cell>
          <table:table-cell table:style-name="ce38" table:formula="of:=IF(AND([.BD$11]&gt;0;[.BD$12]&gt;0;NOT(ISBLANK([.O124])));[.O124];&quot;&quot;)">
            <text:p/>
          </table:table-cell>
          <table:table-cell table:style-name="ce38" table:formula="of:=IF(AND([.BE$11]&gt;0;[.BE$12]&gt;0;NOT(ISBLANK([.P124])));[.P124];&quot;&quot;)">
            <text:p/>
          </table:table-cell>
          <table:table-cell table:style-name="ce38" table:formula="of:=IF(AND([.BF$11]&gt;0;[.BF$12]&gt;0;NOT(ISBLANK([.Q124])));[.Q124];&quot;&quot;)">
            <text:p/>
          </table:table-cell>
          <table:table-cell table:style-name="ce38" table:formula="of:=IF(AND([.BG$11]&gt;0;[.BG$12]&gt;0;NOT(ISBLANK([.R124])));[.R124];&quot;&quot;)">
            <text:p/>
          </table:table-cell>
          <table:table-cell table:style-name="ce38" table:formula="of:=IF(AND([.BH$11]&gt;0;[.BH$12]&gt;0;NOT(ISBLANK([.S124])));[.S124];&quot;&quot;)">
            <text:p/>
          </table:table-cell>
          <table:table-cell table:style-name="ce38" table:formula="of:=IF(AND([.BI$11]&gt;0;[.BI$12]&gt;0;NOT(ISBLANK([.T124])));[.T124];&quot;&quot;)">
            <text:p/>
          </table:table-cell>
          <table:table-cell table:style-name="ce38" table:formula="of:=IF(AND([.BJ$11]&gt;0;[.BJ$12]&gt;0;NOT(ISBLANK([.U124])));[.U124];&quot;&quot;)">
            <text:p/>
          </table:table-cell>
          <table:table-cell table:style-name="ce39" table:formula="of:=IF(AND([.BK$11]&gt;0;[.BK$12]&gt;0;NOT(ISBLANK([.V124])));[.V124];&quot;&quot;)">
            <text:p/>
          </table:table-cell>
          <table:table-cell table:style-name="ce39" table:formula="of:=IF(AND([.BL$11]&gt;0;[.BL$12]&gt;0;NOT(ISBLANK([.W124])));[.W124];&quot;&quot;)">
            <text:p/>
          </table:table-cell>
          <table:table-cell table:style-name="ce38" table:formula="of:=IF(AND([.BM$11]&gt;0;[.BM$12]&gt;0;NOT(ISBLANK([.X124])));[.X124];&quot;&quot;)" office:value-type="string" office:string-value="D2">
            <text:p>D2</text:p>
          </table:table-cell>
          <table:table-cell table:style-name="ce38" table:formula="of:=IF(AND([.BN$11]&gt;0;[.BN$12]&gt;0;NOT(ISBLANK([.Y124])));[.Y124];&quot;&quot;)">
            <text:p/>
          </table:table-cell>
          <table:table-cell table:style-name="ce38" table:formula="of:=IF(AND([.BO$11]&gt;0;[.BO$12]&gt;0;NOT(ISBLANK([.Z124])));[.Z124];&quot;&quot;)">
            <text:p/>
          </table:table-cell>
          <table:table-cell table:style-name="ce38" table:formula="of:=IF(AND([.BP$11]&gt;0;[.BP$12]&gt;0;NOT(ISBLANK([.AA124])));[.AA124];&quot;&quot;)">
            <text:p/>
          </table:table-cell>
          <table:table-cell table:style-name="ce38" table:formula="of:=IF(AND([.BQ$11]&gt;0;[.BQ$12]&gt;0;NOT(ISBLANK([.AB124])));[.AB124];&quot;&quot;)">
            <text:p/>
          </table:table-cell>
          <table:table-cell table:style-name="ce38" table:formula="of:=IF(AND([.BR$11]&gt;0;[.BR$12]&gt;0;NOT(ISBLANK([.AC124])));[.AC124];&quot;&quot;)">
            <text:p/>
          </table:table-cell>
          <table:table-cell table:style-name="ce38" table:formula="of:=IF(AND([.BS$11]&gt;0;[.BS$12]&gt;0;NOT(ISBLANK([.AD124])));[.AD124];&quot;&quot;)">
            <text:p/>
          </table:table-cell>
          <table:table-cell table:style-name="ce38" table:formula="of:=IF(AND([.BT$11]&gt;0;[.BT$12]&gt;0;NOT(ISBLANK([.AE124])));[.AE124];&quot;&quot;)">
            <text:p/>
          </table:table-cell>
          <table:table-cell table:style-name="ce38" table:formula="of:=IF(AND([.BU$11]&gt;0;[.BU$12]&gt;0;NOT(ISBLANK([.AF124])));[.AF124];&quot;&quot;)">
            <text:p/>
          </table:table-cell>
          <table:table-cell table:style-name="ce38" table:formula="of:=IF(AND([.BV$10]=1;[.BV$11]&gt;0;[.BV$12]&gt;0;NOT(ISBLANK([.AG124])));[.AG124];&quot;&quot;)">
            <text:p/>
          </table:table-cell>
          <table:table-cell table:style-name="ce43" table:formula="of:=IF(AND([.BW$11]&gt;0;[.BW$12]&gt;0;NOT(ISBLANK([.AH124])));[.AH124];&quot;&quot;)">
            <text:p/>
          </table:table-cell>
          <table:table-cell table:style-name="ce43" table:formula="of:=IF(AND([.BX$11]&gt;0;[.BX$12]&gt;0;NOT(ISBLANK([.AI124])));[.AI124];&quot;&quot;)">
            <text:p/>
          </table:table-cell>
          <table:table-cell table:style-name="ce43" table:formula="of:=IF(AND([.BY$11]&gt;0;[.BY$12]&gt;0;NOT(ISBLANK([.AJ124])));[.AJ124];&quot;&quot;)">
            <text:p/>
          </table:table-cell>
          <table:table-cell table:style-name="ce43" table:formula="of:=IF(AND([.BZ$11]&gt;0;[.BZ$12]&gt;0;NOT(ISBLANK([.AK124])));[.AK124];&quot;&quot;)">
            <text:p/>
          </table:table-cell>
          <table:table-cell table:style-name="ce43" table:formula="of:=IF(AND([.CA$11]&gt;0;[.CA$12]&gt;0;NOT(ISBLANK([.AL124])));[.AL124];&quot;&quot;)">
            <text:p/>
          </table:table-cell>
          <table:table-cell table:style-name="ce43" table:formula="of:=IF(AND([.CB$11]&gt;0;[.CB$12]&gt;0;NOT(ISBLANK([.AM124])));[.AM124];&quot;&quot;)">
            <text:p/>
          </table:table-cell>
          <table:table-cell table:style-name="ce43" table:formula="of:=IF(AND([.CC$11]&gt;0;[.CC$12]&gt;0;NOT(ISBLANK([.AN124])));[.AN124];&quot;&quot;)">
            <text:p/>
          </table:table-cell>
          <table:table-cell table:style-name="ce43" table:formula="of:=IF(AND([.CD$11]&gt;0;[.CD$12]&gt;0;NOT(ISBLANK([.AO124])));[.AO124];&quot;&quot;)">
            <text:p/>
          </table:table-cell>
          <table:table-cell table:style-name="ce43" table:formula="of:=IF(AND([.CE$11]&gt;0;[.CE$12]&gt;0;NOT(ISBLANK([.AP124])));[.AP124];&quot;&quot;)">
            <text:p/>
          </table:table-cell>
          <table:table-cell table:style-name="ce43" table:formula="of:=IF(AND([.CF$11]&gt;0;[.CF$12]&gt;0;NOT(ISBLANK([.AQ124])));[.AQ124];&quot;&quot;)">
            <text:p/>
          </table:table-cell>
          <table:table-cell table:style-name="ce38" table:formula="of:=IF(AND([.CG$11]&gt;0;[.CG$12]&gt;0;NOT(ISBLANK([.AR124])));[.AR124];&quot;&quot;)">
            <text:p/>
          </table:table-cell>
          <table:table-cell table:style-name="ce38" table:formula="of:=IF(AND([.CH$11]&gt;0;[.CH$12]&gt;0;NOT(ISBLANK([.AS124])));[.AS124];&quot;&quot;)">
            <text:p/>
          </table:table-cell>
          <table:table-cell table:style-name="ce38" table:formula="of:=IF(AND([.CI$11]&gt;0;[.CI$12]&gt;0;NOT(ISBLANK([.AT124])));[.AT124];&quot;&quot;)">
            <text:p/>
          </table:table-cell>
          <table:table-cell table:style-name="ce38" table:formula="of:=IF(AND([.CJ$11]&gt;0;[.CJ$12]&gt;0;NOT(ISBLANK([.AU124])));[.AU124];&quot;&quot;)">
            <text:p/>
          </table:table-cell>
          <table:table-cell table:style-name="ce38" table:formula="of:=IF(AND([.CK$11]&gt;0;[.CK$12]&gt;0;NOT(ISBLANK([.AV124])));[.AV124];&quot;&quot;)">
            <text:p/>
          </table:table-cell>
          <table:table-cell table:style-name="ce38" table:formula="of:=IF(AND([.CL$11]&gt;0;[.CL$12]&gt;0;NOT(ISBLANK([.AW124])));[.AW124];&quot;&quot;)">
            <text:p/>
          </table:table-cell>
          <table:table-cell table:style-name="ce38" table:formula="of:=IF(AND([.CM$11]&gt;0;[.CM$12]&gt;0;NOT(ISBLANK([.AX124])));[.AX124];&quot;&quot;)">
            <text:p/>
          </table:table-cell>
          <table:table-cell table:style-name="ce38" table:formula="of:=IF(AND([.CN$11]&gt;0;[.CN$12]&gt;0;NOT(ISBLANK([.AY124])));[.AY124];&quot;&quot;)" office:value-type="string" office:string-value="EXTI15_10">
            <text:p>EXTI15_10</text:p>
          </table:table-cell>
          <table:table-cell table:style-name="ce38" table:formula="of:=IF(AND([.CO$11]&gt;0;[.CO$12]&gt;0;NOT(ISBLANK([.AZ124])));[.AZ124];&quot;&quot;)">
            <text:p/>
          </table:table-cell>
          <table:table-cell table:number-columns-repeated="7"/>
          <table:table-cell table:style-name="ce46" table:formula="of:=IF(LEN([.BF124])&gt;0;1;0)+IF(LEN([.BG124])&gt;0;1;0)+IF(LEN([.BH124])&gt;0;1;0)+IF(LEN([.BI124])&gt;0;1;0)+IF(LEN([.BJ124])&gt;0;1;0)+IF(LEN([.BK124])&gt;0;1;0)+IF(LEN([.BL124])&gt;0;1;0)+IF(LEN([.BM124])&gt;0;1;0)+IF(LEN([.BN124])&gt;0;1;0)+IF(LEN([.BO124])&gt;0;1;0)+IF(LEN([.BP124])&gt;0;1;0)+IF(LEN([.BQ124])&gt;0;1;0)+IF(LEN([.BR124])&gt;0;1;0)+IF(LEN([.BS124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table:number-columns-repeated="2"/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office:value-type="string">
            <text:p>B8</text:p>
          </table:table-cell>
          <table:table-cell office:value-type="float" office:value="112">
            <text:p>112</text:p>
          </table:table-cell>
          <table:table-cell table:style-name="ce20" office:value-type="string">
            <text:p>PC1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11</text:p>
          </table:table-cell>
          <table:table-cell office:value-type="string">
            <text:p>UART4_RX/SDIO_D3</text:p>
          </table:table-cell>
          <table:table-cell table:style-name="ce32" office:value-type="string">
            <text:p>USART3_RX</text:p>
          </table:table-cell>
          <table:table-cell table:style-name="ce30"/>
          <table:table-cell/>
          <table:table-cell table:number-columns-repeated="9" table:style-name="ce30"/>
          <table:table-cell table:style-name="ce30" office:value-type="string">
            <text:p>D3</text:p>
          </table:table-cell>
          <table:table-cell table:number-columns-repeated="8" table:style-name="ce30"/>
          <table:table-cell table:number-columns-repeated="2" table:style-name="ce30" office:value-type="string">
            <text:p>RxD</text:p>
          </table:table-cell>
          <table:table-cell table:number-columns-repeated="16" table:style-name="ce30"/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125])));[.M125];&quot;&quot;)">
            <text:p/>
          </table:table-cell>
          <table:table-cell table:style-name="ce38" table:formula="of:=IF(AND([.BC$11]&gt;0;[.BC$12]&gt;0;NOT(ISBLANK([.N125])));[.N125];&quot;&quot;)">
            <text:p/>
          </table:table-cell>
          <table:table-cell table:style-name="ce38" table:formula="of:=IF(AND([.BD$11]&gt;0;[.BD$12]&gt;0;NOT(ISBLANK([.O125])));[.O125];&quot;&quot;)">
            <text:p/>
          </table:table-cell>
          <table:table-cell table:style-name="ce38" table:formula="of:=IF(AND([.BE$11]&gt;0;[.BE$12]&gt;0;NOT(ISBLANK([.P125])));[.P125];&quot;&quot;)">
            <text:p/>
          </table:table-cell>
          <table:table-cell table:style-name="ce38" table:formula="of:=IF(AND([.BF$11]&gt;0;[.BF$12]&gt;0;NOT(ISBLANK([.Q125])));[.Q125];&quot;&quot;)">
            <text:p/>
          </table:table-cell>
          <table:table-cell table:style-name="ce38" table:formula="of:=IF(AND([.BG$11]&gt;0;[.BG$12]&gt;0;NOT(ISBLANK([.R125])));[.R125];&quot;&quot;)">
            <text:p/>
          </table:table-cell>
          <table:table-cell table:style-name="ce38" table:formula="of:=IF(AND([.BH$11]&gt;0;[.BH$12]&gt;0;NOT(ISBLANK([.S125])));[.S125];&quot;&quot;)">
            <text:p/>
          </table:table-cell>
          <table:table-cell table:style-name="ce38" table:formula="of:=IF(AND([.BI$11]&gt;0;[.BI$12]&gt;0;NOT(ISBLANK([.T125])));[.T125];&quot;&quot;)">
            <text:p/>
          </table:table-cell>
          <table:table-cell table:style-name="ce38" table:formula="of:=IF(AND([.BJ$11]&gt;0;[.BJ$12]&gt;0;NOT(ISBLANK([.U125])));[.U125];&quot;&quot;)">
            <text:p/>
          </table:table-cell>
          <table:table-cell table:style-name="ce39" table:formula="of:=IF(AND([.BK$11]&gt;0;[.BK$12]&gt;0;NOT(ISBLANK([.V125])));[.V125];&quot;&quot;)">
            <text:p/>
          </table:table-cell>
          <table:table-cell table:style-name="ce39" table:formula="of:=IF(AND([.BL$11]&gt;0;[.BL$12]&gt;0;NOT(ISBLANK([.W125])));[.W125];&quot;&quot;)">
            <text:p/>
          </table:table-cell>
          <table:table-cell table:style-name="ce38" table:formula="of:=IF(AND([.BM$11]&gt;0;[.BM$12]&gt;0;NOT(ISBLANK([.X125])));[.X125];&quot;&quot;)" office:value-type="string" office:string-value="D3">
            <text:p>D3</text:p>
          </table:table-cell>
          <table:table-cell table:style-name="ce38" table:formula="of:=IF(AND([.BN$11]&gt;0;[.BN$12]&gt;0;NOT(ISBLANK([.Y125])));[.Y125];&quot;&quot;)">
            <text:p/>
          </table:table-cell>
          <table:table-cell table:style-name="ce38" table:formula="of:=IF(AND([.BO$11]&gt;0;[.BO$12]&gt;0;NOT(ISBLANK([.Z125])));[.Z125];&quot;&quot;)">
            <text:p/>
          </table:table-cell>
          <table:table-cell table:style-name="ce38" table:formula="of:=IF(AND([.BP$11]&gt;0;[.BP$12]&gt;0;NOT(ISBLANK([.AA125])));[.AA125];&quot;&quot;)">
            <text:p/>
          </table:table-cell>
          <table:table-cell table:style-name="ce38" table:formula="of:=IF(AND([.BQ$11]&gt;0;[.BQ$12]&gt;0;NOT(ISBLANK([.AB125])));[.AB125];&quot;&quot;)">
            <text:p/>
          </table:table-cell>
          <table:table-cell table:style-name="ce38" table:formula="of:=IF(AND([.BR$11]&gt;0;[.BR$12]&gt;0;NOT(ISBLANK([.AC125])));[.AC125];&quot;&quot;)">
            <text:p/>
          </table:table-cell>
          <table:table-cell table:style-name="ce38" table:formula="of:=IF(AND([.BS$11]&gt;0;[.BS$12]&gt;0;NOT(ISBLANK([.AD125])));[.AD125];&quot;&quot;)">
            <text:p/>
          </table:table-cell>
          <table:table-cell table:style-name="ce38" table:formula="of:=IF(AND([.BT$11]&gt;0;[.BT$12]&gt;0;NOT(ISBLANK([.AE125])));[.AE125];&quot;&quot;)">
            <text:p/>
          </table:table-cell>
          <table:table-cell table:style-name="ce38" table:formula="of:=IF(AND([.BU$11]&gt;0;[.BU$12]&gt;0;NOT(ISBLANK([.AF125])));[.AF125];&quot;&quot;)">
            <text:p/>
          </table:table-cell>
          <table:table-cell table:style-name="ce38" table:formula="of:=IF(AND([.BV$10]=1;[.BV$11]&gt;0;[.BV$12]&gt;0;NOT(ISBLANK([.AG125])));[.AG125];&quot;&quot;)">
            <text:p/>
          </table:table-cell>
          <table:table-cell table:style-name="ce43" table:formula="of:=IF(AND([.BW$11]&gt;0;[.BW$12]&gt;0;NOT(ISBLANK([.AH125])));[.AH125];&quot;&quot;)">
            <text:p/>
          </table:table-cell>
          <table:table-cell table:style-name="ce43" table:formula="of:=IF(AND([.BX$11]&gt;0;[.BX$12]&gt;0;NOT(ISBLANK([.AI125])));[.AI125];&quot;&quot;)">
            <text:p/>
          </table:table-cell>
          <table:table-cell table:style-name="ce43" table:formula="of:=IF(AND([.BY$11]&gt;0;[.BY$12]&gt;0;NOT(ISBLANK([.AJ125])));[.AJ125];&quot;&quot;)">
            <text:p/>
          </table:table-cell>
          <table:table-cell table:style-name="ce43" table:formula="of:=IF(AND([.BZ$11]&gt;0;[.BZ$12]&gt;0;NOT(ISBLANK([.AK125])));[.AK125];&quot;&quot;)">
            <text:p/>
          </table:table-cell>
          <table:table-cell table:style-name="ce43" table:formula="of:=IF(AND([.CA$11]&gt;0;[.CA$12]&gt;0;NOT(ISBLANK([.AL125])));[.AL125];&quot;&quot;)">
            <text:p/>
          </table:table-cell>
          <table:table-cell table:style-name="ce43" table:formula="of:=IF(AND([.CB$11]&gt;0;[.CB$12]&gt;0;NOT(ISBLANK([.AM125])));[.AM125];&quot;&quot;)">
            <text:p/>
          </table:table-cell>
          <table:table-cell table:style-name="ce43" table:formula="of:=IF(AND([.CC$11]&gt;0;[.CC$12]&gt;0;NOT(ISBLANK([.AN125])));[.AN125];&quot;&quot;)">
            <text:p/>
          </table:table-cell>
          <table:table-cell table:style-name="ce43" table:formula="of:=IF(AND([.CD$11]&gt;0;[.CD$12]&gt;0;NOT(ISBLANK([.AO125])));[.AO125];&quot;&quot;)">
            <text:p/>
          </table:table-cell>
          <table:table-cell table:style-name="ce43" table:formula="of:=IF(AND([.CE$11]&gt;0;[.CE$12]&gt;0;NOT(ISBLANK([.AP125])));[.AP125];&quot;&quot;)">
            <text:p/>
          </table:table-cell>
          <table:table-cell table:style-name="ce43" table:formula="of:=IF(AND([.CF$11]&gt;0;[.CF$12]&gt;0;NOT(ISBLANK([.AQ125])));[.AQ125];&quot;&quot;)">
            <text:p/>
          </table:table-cell>
          <table:table-cell table:style-name="ce38" table:formula="of:=IF(AND([.CG$11]&gt;0;[.CG$12]&gt;0;NOT(ISBLANK([.AR125])));[.AR125];&quot;&quot;)">
            <text:p/>
          </table:table-cell>
          <table:table-cell table:style-name="ce38" table:formula="of:=IF(AND([.CH$11]&gt;0;[.CH$12]&gt;0;NOT(ISBLANK([.AS125])));[.AS125];&quot;&quot;)">
            <text:p/>
          </table:table-cell>
          <table:table-cell table:style-name="ce38" table:formula="of:=IF(AND([.CI$11]&gt;0;[.CI$12]&gt;0;NOT(ISBLANK([.AT125])));[.AT125];&quot;&quot;)">
            <text:p/>
          </table:table-cell>
          <table:table-cell table:style-name="ce38" table:formula="of:=IF(AND([.CJ$11]&gt;0;[.CJ$12]&gt;0;NOT(ISBLANK([.AU125])));[.AU125];&quot;&quot;)">
            <text:p/>
          </table:table-cell>
          <table:table-cell table:style-name="ce38" table:formula="of:=IF(AND([.CK$11]&gt;0;[.CK$12]&gt;0;NOT(ISBLANK([.AV125])));[.AV125];&quot;&quot;)">
            <text:p/>
          </table:table-cell>
          <table:table-cell table:style-name="ce38" table:formula="of:=IF(AND([.CL$11]&gt;0;[.CL$12]&gt;0;NOT(ISBLANK([.AW125])));[.AW125];&quot;&quot;)">
            <text:p/>
          </table:table-cell>
          <table:table-cell table:style-name="ce38" table:formula="of:=IF(AND([.CM$11]&gt;0;[.CM$12]&gt;0;NOT(ISBLANK([.AX125])));[.AX125];&quot;&quot;)">
            <text:p/>
          </table:table-cell>
          <table:table-cell table:style-name="ce38" table:formula="of:=IF(AND([.CN$11]&gt;0;[.CN$12]&gt;0;NOT(ISBLANK([.AY125])));[.AY125];&quot;&quot;)" office:value-type="string" office:string-value="EXTI15_10">
            <text:p>EXTI15_10</text:p>
          </table:table-cell>
          <table:table-cell table:style-name="ce38" table:formula="of:=IF(AND([.CO$11]&gt;0;[.CO$12]&gt;0;NOT(ISBLANK([.AZ125])));[.AZ125];&quot;&quot;)">
            <text:p/>
          </table:table-cell>
          <table:table-cell table:number-columns-repeated="7"/>
          <table:table-cell table:style-name="ce46" table:formula="of:=IF(LEN([.BF125])&gt;0;1;0)+IF(LEN([.BG125])&gt;0;1;0)+IF(LEN([.BH125])&gt;0;1;0)+IF(LEN([.BI125])&gt;0;1;0)+IF(LEN([.BJ125])&gt;0;1;0)+IF(LEN([.BK125])&gt;0;1;0)+IF(LEN([.BL125])&gt;0;1;0)+IF(LEN([.BM125])&gt;0;1;0)+IF(LEN([.BN125])&gt;0;1;0)+IF(LEN([.BO125])&gt;0;1;0)+IF(LEN([.BP125])&gt;0;1;0)+IF(LEN([.BQ125])&gt;0;1;0)+IF(LEN([.BR125])&gt;0;1;0)+IF(LEN([.BS125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table:number-columns-repeated="2"/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string">
            <text:p>C8</text:p>
          </table:table-cell>
          <table:table-cell office:value-type="float" office:value="113">
            <text:p>113</text:p>
          </table:table-cell>
          <table:table-cell table:style-name="ce20" office:value-type="string">
            <text:p>PC1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12</text:p>
          </table:table-cell>
          <table:table-cell office:value-type="string">
            <text:p>UART5_TX/SDIO_CK</text:p>
          </table:table-cell>
          <table:table-cell table:style-name="ce32" office:value-type="string">
            <text:p>USART3_CK</text:p>
          </table:table-cell>
          <table:table-cell table:style-name="ce30"/>
          <table:table-cell/>
          <table:table-cell table:number-columns-repeated="9" table:style-name="ce30"/>
          <table:table-cell table:style-name="ce30" office:value-type="string">
            <text:p>CK</text:p>
          </table:table-cell>
          <table:table-cell table:number-columns-repeated="8" table:style-name="ce30"/>
          <table:table-cell table:style-name="ce30" office:value-type="string">
            <text:p>CK</text:p>
          </table:table-cell>
          <table:table-cell table:style-name="ce30"/>
          <table:table-cell table:style-name="ce30" office:value-type="string">
            <text:p>TxD</text:p>
          </table:table-cell>
          <table:table-cell table:number-columns-repeated="15" table:style-name="ce30"/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126])));[.M126];&quot;&quot;)">
            <text:p/>
          </table:table-cell>
          <table:table-cell table:style-name="ce38" table:formula="of:=IF(AND([.BC$11]&gt;0;[.BC$12]&gt;0;NOT(ISBLANK([.N126])));[.N126];&quot;&quot;)">
            <text:p/>
          </table:table-cell>
          <table:table-cell table:style-name="ce38" table:formula="of:=IF(AND([.BD$11]&gt;0;[.BD$12]&gt;0;NOT(ISBLANK([.O126])));[.O126];&quot;&quot;)">
            <text:p/>
          </table:table-cell>
          <table:table-cell table:style-name="ce38" table:formula="of:=IF(AND([.BE$11]&gt;0;[.BE$12]&gt;0;NOT(ISBLANK([.P126])));[.P126];&quot;&quot;)">
            <text:p/>
          </table:table-cell>
          <table:table-cell table:style-name="ce38" table:formula="of:=IF(AND([.BF$11]&gt;0;[.BF$12]&gt;0;NOT(ISBLANK([.Q126])));[.Q126];&quot;&quot;)">
            <text:p/>
          </table:table-cell>
          <table:table-cell table:style-name="ce38" table:formula="of:=IF(AND([.BG$11]&gt;0;[.BG$12]&gt;0;NOT(ISBLANK([.R126])));[.R126];&quot;&quot;)">
            <text:p/>
          </table:table-cell>
          <table:table-cell table:style-name="ce38" table:formula="of:=IF(AND([.BH$11]&gt;0;[.BH$12]&gt;0;NOT(ISBLANK([.S126])));[.S126];&quot;&quot;)">
            <text:p/>
          </table:table-cell>
          <table:table-cell table:style-name="ce38" table:formula="of:=IF(AND([.BI$11]&gt;0;[.BI$12]&gt;0;NOT(ISBLANK([.T126])));[.T126];&quot;&quot;)">
            <text:p/>
          </table:table-cell>
          <table:table-cell table:style-name="ce38" table:formula="of:=IF(AND([.BJ$11]&gt;0;[.BJ$12]&gt;0;NOT(ISBLANK([.U126])));[.U126];&quot;&quot;)">
            <text:p/>
          </table:table-cell>
          <table:table-cell table:style-name="ce39" table:formula="of:=IF(AND([.BK$11]&gt;0;[.BK$12]&gt;0;NOT(ISBLANK([.V126])));[.V126];&quot;&quot;)">
            <text:p/>
          </table:table-cell>
          <table:table-cell table:style-name="ce39" table:formula="of:=IF(AND([.BL$11]&gt;0;[.BL$12]&gt;0;NOT(ISBLANK([.W126])));[.W126];&quot;&quot;)">
            <text:p/>
          </table:table-cell>
          <table:table-cell table:style-name="ce38" table:formula="of:=IF(AND([.BM$11]&gt;0;[.BM$12]&gt;0;NOT(ISBLANK([.X126])));[.X126];&quot;&quot;)" office:value-type="string" office:string-value="CK">
            <text:p>CK</text:p>
          </table:table-cell>
          <table:table-cell table:style-name="ce38" table:formula="of:=IF(AND([.BN$11]&gt;0;[.BN$12]&gt;0;NOT(ISBLANK([.Y126])));[.Y126];&quot;&quot;)">
            <text:p/>
          </table:table-cell>
          <table:table-cell table:style-name="ce38" table:formula="of:=IF(AND([.BO$11]&gt;0;[.BO$12]&gt;0;NOT(ISBLANK([.Z126])));[.Z126];&quot;&quot;)">
            <text:p/>
          </table:table-cell>
          <table:table-cell table:style-name="ce38" table:formula="of:=IF(AND([.BP$11]&gt;0;[.BP$12]&gt;0;NOT(ISBLANK([.AA126])));[.AA126];&quot;&quot;)">
            <text:p/>
          </table:table-cell>
          <table:table-cell table:style-name="ce38" table:formula="of:=IF(AND([.BQ$11]&gt;0;[.BQ$12]&gt;0;NOT(ISBLANK([.AB126])));[.AB126];&quot;&quot;)">
            <text:p/>
          </table:table-cell>
          <table:table-cell table:style-name="ce38" table:formula="of:=IF(AND([.BR$11]&gt;0;[.BR$12]&gt;0;NOT(ISBLANK([.AC126])));[.AC126];&quot;&quot;)">
            <text:p/>
          </table:table-cell>
          <table:table-cell table:style-name="ce38" table:formula="of:=IF(AND([.BS$11]&gt;0;[.BS$12]&gt;0;NOT(ISBLANK([.AD126])));[.AD126];&quot;&quot;)">
            <text:p/>
          </table:table-cell>
          <table:table-cell table:style-name="ce38" table:formula="of:=IF(AND([.BT$11]&gt;0;[.BT$12]&gt;0;NOT(ISBLANK([.AE126])));[.AE126];&quot;&quot;)">
            <text:p/>
          </table:table-cell>
          <table:table-cell table:style-name="ce38" table:formula="of:=IF(AND([.BU$11]&gt;0;[.BU$12]&gt;0;NOT(ISBLANK([.AF126])));[.AF126];&quot;&quot;)">
            <text:p/>
          </table:table-cell>
          <table:table-cell table:style-name="ce38" table:formula="of:=IF(AND([.BV$10]=1;[.BV$11]&gt;0;[.BV$12]&gt;0;NOT(ISBLANK([.AG126])));[.AG126];&quot;&quot;)">
            <text:p/>
          </table:table-cell>
          <table:table-cell table:style-name="ce43" table:formula="of:=IF(AND([.BW$11]&gt;0;[.BW$12]&gt;0;NOT(ISBLANK([.AH126])));[.AH126];&quot;&quot;)">
            <text:p/>
          </table:table-cell>
          <table:table-cell table:style-name="ce43" table:formula="of:=IF(AND([.BX$11]&gt;0;[.BX$12]&gt;0;NOT(ISBLANK([.AI126])));[.AI126];&quot;&quot;)">
            <text:p/>
          </table:table-cell>
          <table:table-cell table:style-name="ce43" table:formula="of:=IF(AND([.BY$11]&gt;0;[.BY$12]&gt;0;NOT(ISBLANK([.AJ126])));[.AJ126];&quot;&quot;)">
            <text:p/>
          </table:table-cell>
          <table:table-cell table:style-name="ce43" table:formula="of:=IF(AND([.BZ$11]&gt;0;[.BZ$12]&gt;0;NOT(ISBLANK([.AK126])));[.AK126];&quot;&quot;)">
            <text:p/>
          </table:table-cell>
          <table:table-cell table:style-name="ce43" table:formula="of:=IF(AND([.CA$11]&gt;0;[.CA$12]&gt;0;NOT(ISBLANK([.AL126])));[.AL126];&quot;&quot;)">
            <text:p/>
          </table:table-cell>
          <table:table-cell table:style-name="ce43" table:formula="of:=IF(AND([.CB$11]&gt;0;[.CB$12]&gt;0;NOT(ISBLANK([.AM126])));[.AM126];&quot;&quot;)">
            <text:p/>
          </table:table-cell>
          <table:table-cell table:style-name="ce43" table:formula="of:=IF(AND([.CC$11]&gt;0;[.CC$12]&gt;0;NOT(ISBLANK([.AN126])));[.AN126];&quot;&quot;)">
            <text:p/>
          </table:table-cell>
          <table:table-cell table:style-name="ce43" table:formula="of:=IF(AND([.CD$11]&gt;0;[.CD$12]&gt;0;NOT(ISBLANK([.AO126])));[.AO126];&quot;&quot;)">
            <text:p/>
          </table:table-cell>
          <table:table-cell table:style-name="ce43" table:formula="of:=IF(AND([.CE$11]&gt;0;[.CE$12]&gt;0;NOT(ISBLANK([.AP126])));[.AP126];&quot;&quot;)">
            <text:p/>
          </table:table-cell>
          <table:table-cell table:style-name="ce43" table:formula="of:=IF(AND([.CF$11]&gt;0;[.CF$12]&gt;0;NOT(ISBLANK([.AQ126])));[.AQ126];&quot;&quot;)">
            <text:p/>
          </table:table-cell>
          <table:table-cell table:style-name="ce38" table:formula="of:=IF(AND([.CG$11]&gt;0;[.CG$12]&gt;0;NOT(ISBLANK([.AR126])));[.AR126];&quot;&quot;)">
            <text:p/>
          </table:table-cell>
          <table:table-cell table:style-name="ce38" table:formula="of:=IF(AND([.CH$11]&gt;0;[.CH$12]&gt;0;NOT(ISBLANK([.AS126])));[.AS126];&quot;&quot;)">
            <text:p/>
          </table:table-cell>
          <table:table-cell table:style-name="ce38" table:formula="of:=IF(AND([.CI$11]&gt;0;[.CI$12]&gt;0;NOT(ISBLANK([.AT126])));[.AT126];&quot;&quot;)">
            <text:p/>
          </table:table-cell>
          <table:table-cell table:style-name="ce38" table:formula="of:=IF(AND([.CJ$11]&gt;0;[.CJ$12]&gt;0;NOT(ISBLANK([.AU126])));[.AU126];&quot;&quot;)">
            <text:p/>
          </table:table-cell>
          <table:table-cell table:style-name="ce38" table:formula="of:=IF(AND([.CK$11]&gt;0;[.CK$12]&gt;0;NOT(ISBLANK([.AV126])));[.AV126];&quot;&quot;)">
            <text:p/>
          </table:table-cell>
          <table:table-cell table:style-name="ce38" table:formula="of:=IF(AND([.CL$11]&gt;0;[.CL$12]&gt;0;NOT(ISBLANK([.AW126])));[.AW126];&quot;&quot;)">
            <text:p/>
          </table:table-cell>
          <table:table-cell table:style-name="ce38" table:formula="of:=IF(AND([.CM$11]&gt;0;[.CM$12]&gt;0;NOT(ISBLANK([.AX126])));[.AX126];&quot;&quot;)">
            <text:p/>
          </table:table-cell>
          <table:table-cell table:style-name="ce38" table:formula="of:=IF(AND([.CN$11]&gt;0;[.CN$12]&gt;0;NOT(ISBLANK([.AY126])));[.AY126];&quot;&quot;)" office:value-type="string" office:string-value="EXTI15_10">
            <text:p>EXTI15_10</text:p>
          </table:table-cell>
          <table:table-cell table:style-name="ce38" table:formula="of:=IF(AND([.CO$11]&gt;0;[.CO$12]&gt;0;NOT(ISBLANK([.AZ126])));[.AZ126];&quot;&quot;)">
            <text:p/>
          </table:table-cell>
          <table:table-cell table:number-columns-repeated="7"/>
          <table:table-cell table:style-name="ce46" table:formula="of:=IF(LEN([.BF126])&gt;0;1;0)+IF(LEN([.BG126])&gt;0;1;0)+IF(LEN([.BH126])&gt;0;1;0)+IF(LEN([.BI126])&gt;0;1;0)+IF(LEN([.BJ126])&gt;0;1;0)+IF(LEN([.BK126])&gt;0;1;0)+IF(LEN([.BL126])&gt;0;1;0)+IF(LEN([.BM126])&gt;0;1;0)+IF(LEN([.BN126])&gt;0;1;0)+IF(LEN([.BO126])&gt;0;1;0)+IF(LEN([.BP126])&gt;0;1;0)+IF(LEN([.BQ126])&gt;0;1;0)+IF(LEN([.BR126])&gt;0;1;0)+IF(LEN([.BS126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string">
            <text:p>D8</text:p>
          </table:table-cell>
          <table:table-cell office:value-type="float" office:value="114">
            <text:p>114</text:p>
          </table:table-cell>
          <table:table-cell table:style-name="ce23" office:value-type="string">
            <text:p>PD0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OSC_IN(8)</text:p>
          </table:table-cell>
          <table:table-cell office:value-type="string">
            <text:p>FSMC_D2</text:p>
          </table:table-cell>
          <table:table-cell office:value-type="string">
            <text:p>CANRX</text:p>
          </table:table-cell>
          <table:table-cell table:style-name="ce30" office:value-type="string">
            <text:p>OSC_IN</text:p>
          </table:table-cell>
          <table:table-cell/>
          <table:table-cell table:number-columns-repeated="14" table:style-name="ce30"/>
          <table:table-cell table:style-name="ce30" office:value-type="string">
            <text:p>Rx</text:p>
          </table:table-cell>
          <table:table-cell table:number-columns-repeated="21" table:style-name="ce30"/>
          <table:table-cell table:style-name="ce30" office:value-type="string">
            <text:p>EXTI0</text:p>
          </table:table-cell>
          <table:table-cell table:style-name="ce30" office:value-type="string">
            <text:p>D2</text:p>
          </table:table-cell>
          <table:table-cell/>
          <table:table-cell table:style-name="ce38" table:formula="of:=IF(AND([.BB$11]&gt;0;[.BB$12]&gt;0;NOT(ISBLANK([.M127])));[.M127];&quot;&quot;)" office:value-type="string" office:string-value="OSC_IN">
            <text:p>OSC_IN</text:p>
          </table:table-cell>
          <table:table-cell table:style-name="ce38" table:formula="of:=IF(AND([.BC$11]&gt;0;[.BC$12]&gt;0;NOT(ISBLANK([.N127])));[.N127];&quot;&quot;)">
            <text:p/>
          </table:table-cell>
          <table:table-cell table:style-name="ce38" table:formula="of:=IF(AND([.BD$11]&gt;0;[.BD$12]&gt;0;NOT(ISBLANK([.O127])));[.O127];&quot;&quot;)">
            <text:p/>
          </table:table-cell>
          <table:table-cell table:style-name="ce38" table:formula="of:=IF(AND([.BE$11]&gt;0;[.BE$12]&gt;0;NOT(ISBLANK([.P127])));[.P127];&quot;&quot;)">
            <text:p/>
          </table:table-cell>
          <table:table-cell table:style-name="ce38" table:formula="of:=IF(AND([.BF$11]&gt;0;[.BF$12]&gt;0;NOT(ISBLANK([.Q127])));[.Q127];&quot;&quot;)">
            <text:p/>
          </table:table-cell>
          <table:table-cell table:style-name="ce38" table:formula="of:=IF(AND([.BG$11]&gt;0;[.BG$12]&gt;0;NOT(ISBLANK([.R127])));[.R127];&quot;&quot;)">
            <text:p/>
          </table:table-cell>
          <table:table-cell table:style-name="ce38" table:formula="of:=IF(AND([.BH$11]&gt;0;[.BH$12]&gt;0;NOT(ISBLANK([.S127])));[.S127];&quot;&quot;)">
            <text:p/>
          </table:table-cell>
          <table:table-cell table:style-name="ce38" table:formula="of:=IF(AND([.BI$11]&gt;0;[.BI$12]&gt;0;NOT(ISBLANK([.T127])));[.T127];&quot;&quot;)">
            <text:p/>
          </table:table-cell>
          <table:table-cell table:style-name="ce38" table:formula="of:=IF(AND([.BJ$11]&gt;0;[.BJ$12]&gt;0;NOT(ISBLANK([.U127])));[.U127];&quot;&quot;)">
            <text:p/>
          </table:table-cell>
          <table:table-cell table:style-name="ce38" table:formula="of:=IF(AND([.BK$11]&gt;0;[.BK$12]&gt;0;NOT(ISBLANK([.V127])));[.V127];&quot;&quot;)">
            <text:p/>
          </table:table-cell>
          <table:table-cell table:style-name="ce38" table:formula="of:=IF(AND([.BL$11]&gt;0;[.BL$12]&gt;0;NOT(ISBLANK([.W127])));[.W127];&quot;&quot;)">
            <text:p/>
          </table:table-cell>
          <table:table-cell table:style-name="ce38" table:formula="of:=IF(AND([.BM$11]&gt;0;[.BM$12]&gt;0;NOT(ISBLANK([.X127])));[.X127];&quot;&quot;)">
            <text:p/>
          </table:table-cell>
          <table:table-cell table:style-name="ce38" table:formula="of:=IF(AND([.BN$11]&gt;0;[.BN$12]&gt;0;NOT(ISBLANK([.Y127])));[.Y127];&quot;&quot;)">
            <text:p/>
          </table:table-cell>
          <table:table-cell table:style-name="ce38" table:formula="of:=IF(AND([.BO$11]&gt;0;[.BO$12]&gt;0;NOT(ISBLANK([.Z127])));[.Z127];&quot;&quot;)">
            <text:p/>
          </table:table-cell>
          <table:table-cell table:style-name="ce38" table:formula="of:=IF(AND([.BP$11]&gt;0;[.BP$12]&gt;0;NOT(ISBLANK([.AA127])));[.AA127];&quot;&quot;)">
            <text:p/>
          </table:table-cell>
          <table:table-cell table:style-name="ce38" table:formula="of:=IF(AND([.BQ$11]&gt;0;[.BQ$12]&gt;0;NOT(ISBLANK([.AB127])));[.AB127];&quot;&quot;)">
            <text:p/>
          </table:table-cell>
          <table:table-cell table:style-name="ce38" table:formula="of:=IF(AND([.BR$10]=3;[.BR$11]&gt;0;[.BR$12]&gt;0;NOT(ISBLANK([.AC127])));[.AC127];&quot;&quot;)">
            <text:p/>
          </table:table-cell>
          <table:table-cell table:style-name="ce38" table:formula="of:=IF(AND([.BS$11]&gt;0;[.BS$12]&gt;0;NOT(ISBLANK([.AD127])));[.AD127];&quot;&quot;)">
            <text:p/>
          </table:table-cell>
          <table:table-cell table:style-name="ce38" table:formula="of:=IF(AND([.BT$11]&gt;0;[.BT$12]&gt;0;NOT(ISBLANK([.AE127])));[.AE127];&quot;&quot;)">
            <text:p/>
          </table:table-cell>
          <table:table-cell table:style-name="ce38" table:formula="of:=IF(AND([.BU$11]&gt;0;[.BU$12]&gt;0;NOT(ISBLANK([.AF127])));[.AF127];&quot;&quot;)">
            <text:p/>
          </table:table-cell>
          <table:table-cell table:style-name="ce38" table:formula="of:=IF(AND([.BV$11]&gt;0;[.BV$12]&gt;0;NOT(ISBLANK([.AG127])));[.AG127];&quot;&quot;)">
            <text:p/>
          </table:table-cell>
          <table:table-cell table:style-name="ce43" table:formula="of:=IF(AND([.BW$11]&gt;0;[.BW$12]&gt;0;NOT(ISBLANK([.AH127])));[.AH127];&quot;&quot;)">
            <text:p/>
          </table:table-cell>
          <table:table-cell table:style-name="ce43" table:formula="of:=IF(AND([.BX$11]&gt;0;[.BX$12]&gt;0;NOT(ISBLANK([.AI127])));[.AI127];&quot;&quot;)">
            <text:p/>
          </table:table-cell>
          <table:table-cell table:style-name="ce43" table:formula="of:=IF(AND([.BY$11]&gt;0;[.BY$12]&gt;0;NOT(ISBLANK([.AJ127])));[.AJ127];&quot;&quot;)">
            <text:p/>
          </table:table-cell>
          <table:table-cell table:style-name="ce43" table:formula="of:=IF(AND([.BZ$11]&gt;0;[.BZ$12]&gt;0;NOT(ISBLANK([.AK127])));[.AK127];&quot;&quot;)">
            <text:p/>
          </table:table-cell>
          <table:table-cell table:style-name="ce43" table:formula="of:=IF(AND([.CA$11]&gt;0;[.CA$12]&gt;0;NOT(ISBLANK([.AL127])));[.AL127];&quot;&quot;)">
            <text:p/>
          </table:table-cell>
          <table:table-cell table:style-name="ce43" table:formula="of:=IF(AND([.CB$11]&gt;0;[.CB$12]&gt;0;NOT(ISBLANK([.AM127])));[.AM127];&quot;&quot;)">
            <text:p/>
          </table:table-cell>
          <table:table-cell table:style-name="ce43" table:formula="of:=IF(AND([.CC$11]&gt;0;[.CC$12]&gt;0;NOT(ISBLANK([.AN127])));[.AN127];&quot;&quot;)">
            <text:p/>
          </table:table-cell>
          <table:table-cell table:style-name="ce43" table:formula="of:=IF(AND([.CD$11]&gt;0;[.CD$12]&gt;0;NOT(ISBLANK([.AO127])));[.AO127];&quot;&quot;)">
            <text:p/>
          </table:table-cell>
          <table:table-cell table:style-name="ce43" table:formula="of:=IF(AND([.CE$11]&gt;0;[.CE$12]&gt;0;NOT(ISBLANK([.AP127])));[.AP127];&quot;&quot;)">
            <text:p/>
          </table:table-cell>
          <table:table-cell table:style-name="ce43" table:formula="of:=IF(AND([.CF$11]&gt;0;[.CF$12]&gt;0;NOT(ISBLANK([.AQ127])));[.AQ127];&quot;&quot;)">
            <text:p/>
          </table:table-cell>
          <table:table-cell table:style-name="ce38" table:formula="of:=IF(AND([.CG$11]&gt;0;[.CG$12]&gt;0;NOT(ISBLANK([.AR127])));[.AR127];&quot;&quot;)">
            <text:p/>
          </table:table-cell>
          <table:table-cell table:style-name="ce38" table:formula="of:=IF(AND([.CH$11]&gt;0;[.CH$12]&gt;0;NOT(ISBLANK([.AS127])));[.AS127];&quot;&quot;)">
            <text:p/>
          </table:table-cell>
          <table:table-cell table:style-name="ce38" table:formula="of:=IF(AND([.CI$11]&gt;0;[.CI$12]&gt;0;NOT(ISBLANK([.AT127])));[.AT127];&quot;&quot;)">
            <text:p/>
          </table:table-cell>
          <table:table-cell table:style-name="ce38" table:formula="of:=IF(AND([.CJ$11]&gt;0;[.CJ$12]&gt;0;NOT(ISBLANK([.AU127])));[.AU127];&quot;&quot;)">
            <text:p/>
          </table:table-cell>
          <table:table-cell table:style-name="ce38" table:formula="of:=IF(AND([.CK$11]&gt;0;[.CK$12]&gt;0;NOT(ISBLANK([.AV127])));[.AV127];&quot;&quot;)">
            <text:p/>
          </table:table-cell>
          <table:table-cell table:style-name="ce38" table:formula="of:=IF(AND([.CL$11]&gt;0;[.CL$12]&gt;0;NOT(ISBLANK([.AW127])));[.AW127];&quot;&quot;)">
            <text:p/>
          </table:table-cell>
          <table:table-cell table:style-name="ce38" table:formula="of:=IF(AND([.CM$11]&gt;0;[.CM$12]&gt;0;NOT(ISBLANK([.AX127])));[.AX127];&quot;&quot;)">
            <text:p/>
          </table:table-cell>
          <table:table-cell table:style-name="ce38" table:formula="of:=IF(AND([.CN$11]&gt;0;[.CN$12]&gt;0;NOT(ISBLANK([.AY127])));[.AY127];&quot;&quot;)" office:value-type="string" office:string-value="EXTI0">
            <text:p>EXTI0</text:p>
          </table:table-cell>
          <table:table-cell table:style-name="ce38" table:formula="of:=IF(AND([.CO$11]&gt;0;[.CO$12]&gt;0;NOT(ISBLANK([.AZ127])));[.AZ127];&quot;&quot;)">
            <text:p/>
          </table:table-cell>
          <table:table-cell table:number-columns-repeated="7"/>
          <table:table-cell table:style-name="ce46" table:formula="of:=IF(LEN([.BF127])&gt;0;1;0)+IF(LEN([.BG127])&gt;0;1;0)+IF(LEN([.BH127])&gt;0;1;0)+IF(LEN([.BI127])&gt;0;1;0)+IF(LEN([.BJ127])&gt;0;1;0)+IF(LEN([.BK127])&gt;0;1;0)+IF(LEN([.BL127])&gt;0;1;0)+IF(LEN([.BM127])&gt;0;1;0)+IF(LEN([.BN127])&gt;0;1;0)+IF(LEN([.BO127])&gt;0;1;0)+IF(LEN([.BP127])&gt;0;1;0)+IF(LEN([.BQ127])&gt;0;1;0)+IF(LEN([.BR127])&gt;0;1;0)+IF(LEN([.BS127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string">
            <text:p>E8</text:p>
          </table:table-cell>
          <table:table-cell office:value-type="float" office:value="115">
            <text:p>115</text:p>
          </table:table-cell>
          <table:table-cell table:style-name="ce23" office:value-type="string">
            <text:p>PD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OSC_OUT(8)</text:p>
          </table:table-cell>
          <table:table-cell office:value-type="string">
            <text:p>FSMC_D3</text:p>
          </table:table-cell>
          <table:table-cell office:value-type="string">
            <text:p>CANTX</text:p>
          </table:table-cell>
          <table:table-cell table:style-name="ce30" office:value-type="string">
            <text:p>OSC_OUT</text:p>
          </table:table-cell>
          <table:table-cell/>
          <table:table-cell table:number-columns-repeated="14" table:style-name="ce30"/>
          <table:table-cell table:style-name="ce30" office:value-type="string">
            <text:p>Tx</text:p>
          </table:table-cell>
          <table:table-cell table:number-columns-repeated="21" table:style-name="ce30"/>
          <table:table-cell table:style-name="ce30" office:value-type="string">
            <text:p>EXTI1</text:p>
          </table:table-cell>
          <table:table-cell table:style-name="ce30" office:value-type="string">
            <text:p>D3</text:p>
          </table:table-cell>
          <table:table-cell/>
          <table:table-cell table:style-name="ce38" table:formula="of:=IF(AND([.BB$11]&gt;0;[.BB$12]&gt;0;NOT(ISBLANK([.M128])));[.M128];&quot;&quot;)" office:value-type="string" office:string-value="OSC_OUT">
            <text:p>OSC_OUT</text:p>
          </table:table-cell>
          <table:table-cell table:style-name="ce38" table:formula="of:=IF(AND([.BC$11]&gt;0;[.BC$12]&gt;0;NOT(ISBLANK([.N128])));[.N128];&quot;&quot;)">
            <text:p/>
          </table:table-cell>
          <table:table-cell table:style-name="ce38" table:formula="of:=IF(AND([.BD$11]&gt;0;[.BD$12]&gt;0;NOT(ISBLANK([.O128])));[.O128];&quot;&quot;)">
            <text:p/>
          </table:table-cell>
          <table:table-cell table:style-name="ce38" table:formula="of:=IF(AND([.BE$11]&gt;0;[.BE$12]&gt;0;NOT(ISBLANK([.P128])));[.P128];&quot;&quot;)">
            <text:p/>
          </table:table-cell>
          <table:table-cell table:style-name="ce38" table:formula="of:=IF(AND([.BF$11]&gt;0;[.BF$12]&gt;0;NOT(ISBLANK([.Q128])));[.Q128];&quot;&quot;)">
            <text:p/>
          </table:table-cell>
          <table:table-cell table:style-name="ce38" table:formula="of:=IF(AND([.BG$11]&gt;0;[.BG$12]&gt;0;NOT(ISBLANK([.R128])));[.R128];&quot;&quot;)">
            <text:p/>
          </table:table-cell>
          <table:table-cell table:style-name="ce38" table:formula="of:=IF(AND([.BH$11]&gt;0;[.BH$12]&gt;0;NOT(ISBLANK([.S128])));[.S128];&quot;&quot;)">
            <text:p/>
          </table:table-cell>
          <table:table-cell table:style-name="ce38" table:formula="of:=IF(AND([.BI$11]&gt;0;[.BI$12]&gt;0;NOT(ISBLANK([.T128])));[.T128];&quot;&quot;)">
            <text:p/>
          </table:table-cell>
          <table:table-cell table:style-name="ce38" table:formula="of:=IF(AND([.BJ$11]&gt;0;[.BJ$12]&gt;0;NOT(ISBLANK([.U128])));[.U128];&quot;&quot;)">
            <text:p/>
          </table:table-cell>
          <table:table-cell table:style-name="ce38" table:formula="of:=IF(AND([.BK$11]&gt;0;[.BK$12]&gt;0;NOT(ISBLANK([.V128])));[.V128];&quot;&quot;)">
            <text:p/>
          </table:table-cell>
          <table:table-cell table:style-name="ce38" table:formula="of:=IF(AND([.BL$11]&gt;0;[.BL$12]&gt;0;NOT(ISBLANK([.W128])));[.W128];&quot;&quot;)">
            <text:p/>
          </table:table-cell>
          <table:table-cell table:style-name="ce38" table:formula="of:=IF(AND([.BM$11]&gt;0;[.BM$12]&gt;0;NOT(ISBLANK([.X128])));[.X128];&quot;&quot;)">
            <text:p/>
          </table:table-cell>
          <table:table-cell table:style-name="ce38" table:formula="of:=IF(AND([.BN$11]&gt;0;[.BN$12]&gt;0;NOT(ISBLANK([.Y128])));[.Y128];&quot;&quot;)">
            <text:p/>
          </table:table-cell>
          <table:table-cell table:style-name="ce38" table:formula="of:=IF(AND([.BO$11]&gt;0;[.BO$12]&gt;0;NOT(ISBLANK([.Z128])));[.Z128];&quot;&quot;)">
            <text:p/>
          </table:table-cell>
          <table:table-cell table:style-name="ce38" table:formula="of:=IF(AND([.BP$11]&gt;0;[.BP$12]&gt;0;NOT(ISBLANK([.AA128])));[.AA128];&quot;&quot;)">
            <text:p/>
          </table:table-cell>
          <table:table-cell table:style-name="ce38" table:formula="of:=IF(AND([.BQ$11]&gt;0;[.BQ$12]&gt;0;NOT(ISBLANK([.AB128])));[.AB128];&quot;&quot;)">
            <text:p/>
          </table:table-cell>
          <table:table-cell table:style-name="ce38" table:formula="of:=IF(AND([.BR$10]=3;[.BR$11]&gt;0;[.BR$12]&gt;0;NOT(ISBLANK([.AC128])));[.AC128];&quot;&quot;)">
            <text:p/>
          </table:table-cell>
          <table:table-cell table:style-name="ce38" table:formula="of:=IF(AND([.BS$11]&gt;0;[.BS$12]&gt;0;NOT(ISBLANK([.AD128])));[.AD128];&quot;&quot;)">
            <text:p/>
          </table:table-cell>
          <table:table-cell table:style-name="ce38" table:formula="of:=IF(AND([.BT$11]&gt;0;[.BT$12]&gt;0;NOT(ISBLANK([.AE128])));[.AE128];&quot;&quot;)">
            <text:p/>
          </table:table-cell>
          <table:table-cell table:style-name="ce38" table:formula="of:=IF(AND([.BU$11]&gt;0;[.BU$12]&gt;0;NOT(ISBLANK([.AF128])));[.AF128];&quot;&quot;)">
            <text:p/>
          </table:table-cell>
          <table:table-cell table:style-name="ce38" table:formula="of:=IF(AND([.BV$11]&gt;0;[.BV$12]&gt;0;NOT(ISBLANK([.AG128])));[.AG128];&quot;&quot;)">
            <text:p/>
          </table:table-cell>
          <table:table-cell table:style-name="ce43" table:formula="of:=IF(AND([.BW$11]&gt;0;[.BW$12]&gt;0;NOT(ISBLANK([.AH128])));[.AH128];&quot;&quot;)">
            <text:p/>
          </table:table-cell>
          <table:table-cell table:style-name="ce43" table:formula="of:=IF(AND([.BX$11]&gt;0;[.BX$12]&gt;0;NOT(ISBLANK([.AI128])));[.AI128];&quot;&quot;)">
            <text:p/>
          </table:table-cell>
          <table:table-cell table:style-name="ce43" table:formula="of:=IF(AND([.BY$11]&gt;0;[.BY$12]&gt;0;NOT(ISBLANK([.AJ128])));[.AJ128];&quot;&quot;)">
            <text:p/>
          </table:table-cell>
          <table:table-cell table:style-name="ce43" table:formula="of:=IF(AND([.BZ$11]&gt;0;[.BZ$12]&gt;0;NOT(ISBLANK([.AK128])));[.AK128];&quot;&quot;)">
            <text:p/>
          </table:table-cell>
          <table:table-cell table:style-name="ce43" table:formula="of:=IF(AND([.CA$11]&gt;0;[.CA$12]&gt;0;NOT(ISBLANK([.AL128])));[.AL128];&quot;&quot;)">
            <text:p/>
          </table:table-cell>
          <table:table-cell table:style-name="ce43" table:formula="of:=IF(AND([.CB$11]&gt;0;[.CB$12]&gt;0;NOT(ISBLANK([.AM128])));[.AM128];&quot;&quot;)">
            <text:p/>
          </table:table-cell>
          <table:table-cell table:style-name="ce43" table:formula="of:=IF(AND([.CC$11]&gt;0;[.CC$12]&gt;0;NOT(ISBLANK([.AN128])));[.AN128];&quot;&quot;)">
            <text:p/>
          </table:table-cell>
          <table:table-cell table:style-name="ce43" table:formula="of:=IF(AND([.CD$11]&gt;0;[.CD$12]&gt;0;NOT(ISBLANK([.AO128])));[.AO128];&quot;&quot;)">
            <text:p/>
          </table:table-cell>
          <table:table-cell table:style-name="ce43" table:formula="of:=IF(AND([.CE$11]&gt;0;[.CE$12]&gt;0;NOT(ISBLANK([.AP128])));[.AP128];&quot;&quot;)">
            <text:p/>
          </table:table-cell>
          <table:table-cell table:style-name="ce43" table:formula="of:=IF(AND([.CF$11]&gt;0;[.CF$12]&gt;0;NOT(ISBLANK([.AQ128])));[.AQ128];&quot;&quot;)">
            <text:p/>
          </table:table-cell>
          <table:table-cell table:style-name="ce38" table:formula="of:=IF(AND([.CG$11]&gt;0;[.CG$12]&gt;0;NOT(ISBLANK([.AR128])));[.AR128];&quot;&quot;)">
            <text:p/>
          </table:table-cell>
          <table:table-cell table:style-name="ce38" table:formula="of:=IF(AND([.CH$11]&gt;0;[.CH$12]&gt;0;NOT(ISBLANK([.AS128])));[.AS128];&quot;&quot;)">
            <text:p/>
          </table:table-cell>
          <table:table-cell table:style-name="ce38" table:formula="of:=IF(AND([.CI$11]&gt;0;[.CI$12]&gt;0;NOT(ISBLANK([.AT128])));[.AT128];&quot;&quot;)">
            <text:p/>
          </table:table-cell>
          <table:table-cell table:style-name="ce38" table:formula="of:=IF(AND([.CJ$11]&gt;0;[.CJ$12]&gt;0;NOT(ISBLANK([.AU128])));[.AU128];&quot;&quot;)">
            <text:p/>
          </table:table-cell>
          <table:table-cell table:style-name="ce38" table:formula="of:=IF(AND([.CK$11]&gt;0;[.CK$12]&gt;0;NOT(ISBLANK([.AV128])));[.AV128];&quot;&quot;)">
            <text:p/>
          </table:table-cell>
          <table:table-cell table:style-name="ce38" table:formula="of:=IF(AND([.CL$11]&gt;0;[.CL$12]&gt;0;NOT(ISBLANK([.AW128])));[.AW128];&quot;&quot;)">
            <text:p/>
          </table:table-cell>
          <table:table-cell table:style-name="ce38" table:formula="of:=IF(AND([.CM$11]&gt;0;[.CM$12]&gt;0;NOT(ISBLANK([.AX128])));[.AX128];&quot;&quot;)">
            <text:p/>
          </table:table-cell>
          <table:table-cell table:style-name="ce38" table:formula="of:=IF(AND([.CN$11]&gt;0;[.CN$12]&gt;0;NOT(ISBLANK([.AY128])));[.AY128];&quot;&quot;)" office:value-type="string" office:string-value="EXTI1">
            <text:p>EXTI1</text:p>
          </table:table-cell>
          <table:table-cell table:style-name="ce38" table:formula="of:=IF(AND([.CO$11]&gt;0;[.CO$12]&gt;0;NOT(ISBLANK([.AZ128])));[.AZ128];&quot;&quot;)">
            <text:p/>
          </table:table-cell>
          <table:table-cell table:number-columns-repeated="7"/>
          <table:table-cell table:style-name="ce46" table:formula="of:=IF(LEN([.BF128])&gt;0;1;0)+IF(LEN([.BG128])&gt;0;1;0)+IF(LEN([.BH128])&gt;0;1;0)+IF(LEN([.BI128])&gt;0;1;0)+IF(LEN([.BJ128])&gt;0;1;0)+IF(LEN([.BK128])&gt;0;1;0)+IF(LEN([.BL128])&gt;0;1;0)+IF(LEN([.BM128])&gt;0;1;0)+IF(LEN([.BN128])&gt;0;1;0)+IF(LEN([.BO128])&gt;0;1;0)+IF(LEN([.BP128])&gt;0;1;0)+IF(LEN([.BQ128])&gt;0;1;0)+IF(LEN([.BR128])&gt;0;1;0)+IF(LEN([.BS128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2"/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office:value-type="string">
            <text:p>B7</text:p>
          </table:table-cell>
          <table:table-cell office:value-type="float" office:value="116">
            <text:p>116</text:p>
          </table:table-cell>
          <table:table-cell table:style-name="ce25" office:value-type="string">
            <text:p>PD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2</text:p>
          </table:table-cell>
          <table:table-cell office:value-type="string">
            <text:p>TIM3_ETR/UART5_RX/SDIO_CMD</text:p>
          </table:table-cell>
          <table:table-cell/>
          <table:table-cell table:style-name="ce30"/>
          <table:table-cell/>
          <table:table-cell table:number-columns-repeated="9" table:style-name="ce30"/>
          <table:table-cell table:style-name="ce30" office:value-type="string">
            <text:p>CMD</text:p>
          </table:table-cell>
          <table:table-cell table:number-columns-repeated="13" table:style-name="ce30"/>
          <table:table-cell table:style-name="ce30" office:value-type="string">
            <text:p>ETR</text:p>
          </table:table-cell>
          <table:table-cell table:number-columns-repeated="12" table:style-name="ce30"/>
          <table:table-cell table:style-name="ce30" office:value-type="string">
            <text:p>EXTI2</text:p>
          </table:table-cell>
          <table:table-cell table:style-name="ce30"/>
          <table:table-cell/>
          <table:table-cell table:style-name="ce38" table:formula="of:=IF(AND([.BB$11]&gt;0;[.BB$12]&gt;0;NOT(ISBLANK([.M129])));[.M129];&quot;&quot;)">
            <text:p/>
          </table:table-cell>
          <table:table-cell table:style-name="ce38" table:formula="of:=IF(AND([.BC$11]&gt;0;[.BC$12]&gt;0;NOT(ISBLANK([.N129])));[.N129];&quot;&quot;)">
            <text:p/>
          </table:table-cell>
          <table:table-cell table:style-name="ce38" table:formula="of:=IF(AND([.BD$11]&gt;0;[.BD$12]&gt;0;NOT(ISBLANK([.O129])));[.O129];&quot;&quot;)">
            <text:p/>
          </table:table-cell>
          <table:table-cell table:style-name="ce38" table:formula="of:=IF(AND([.BE$11]&gt;0;[.BE$12]&gt;0;NOT(ISBLANK([.P129])));[.P129];&quot;&quot;)">
            <text:p/>
          </table:table-cell>
          <table:table-cell table:style-name="ce38" table:formula="of:=IF(AND([.BF$11]&gt;0;[.BF$12]&gt;0;NOT(ISBLANK([.Q129])));[.Q129];&quot;&quot;)">
            <text:p/>
          </table:table-cell>
          <table:table-cell table:style-name="ce38" table:formula="of:=IF(AND([.BG$11]&gt;0;[.BG$12]&gt;0;NOT(ISBLANK([.R129])));[.R129];&quot;&quot;)">
            <text:p/>
          </table:table-cell>
          <table:table-cell table:style-name="ce38" table:formula="of:=IF(AND([.BH$11]&gt;0;[.BH$12]&gt;0;NOT(ISBLANK([.S129])));[.S129];&quot;&quot;)">
            <text:p/>
          </table:table-cell>
          <table:table-cell table:style-name="ce38" table:formula="of:=IF(AND([.BI$11]&gt;0;[.BI$12]&gt;0;NOT(ISBLANK([.T129])));[.T129];&quot;&quot;)">
            <text:p/>
          </table:table-cell>
          <table:table-cell table:style-name="ce38" table:formula="of:=IF(AND([.BJ$11]&gt;0;[.BJ$12]&gt;0;NOT(ISBLANK([.U129])));[.U129];&quot;&quot;)">
            <text:p/>
          </table:table-cell>
          <table:table-cell table:style-name="ce38" table:formula="of:=IF(AND([.BK$11]&gt;0;[.BK$12]&gt;0;NOT(ISBLANK([.V129])));[.V129];&quot;&quot;)">
            <text:p/>
          </table:table-cell>
          <table:table-cell table:style-name="ce38" table:formula="of:=IF(AND([.BL$11]&gt;0;[.BL$12]&gt;0;NOT(ISBLANK([.W129])));[.W129];&quot;&quot;)">
            <text:p/>
          </table:table-cell>
          <table:table-cell table:style-name="ce38" table:formula="of:=IF(AND([.BM$11]&gt;0;[.BM$12]&gt;0;NOT(ISBLANK([.X129])));[.X129];&quot;&quot;)" office:value-type="string" office:string-value="CMD">
            <text:p>CMD</text:p>
          </table:table-cell>
          <table:table-cell table:style-name="ce38" table:formula="of:=IF(AND([.BN$11]&gt;0;[.BN$12]&gt;0;NOT(ISBLANK([.Y129])));[.Y129];&quot;&quot;)">
            <text:p/>
          </table:table-cell>
          <table:table-cell table:style-name="ce38" table:formula="of:=IF(AND([.BO$11]&gt;0;[.BO$12]&gt;0;NOT(ISBLANK([.Z129])));[.Z129];&quot;&quot;)">
            <text:p/>
          </table:table-cell>
          <table:table-cell table:style-name="ce38" table:formula="of:=IF(AND([.BP$11]&gt;0;[.BP$12]&gt;0;NOT(ISBLANK([.AA129])));[.AA129];&quot;&quot;)">
            <text:p/>
          </table:table-cell>
          <table:table-cell table:style-name="ce38" table:formula="of:=IF(AND([.BQ$11]&gt;0;[.BQ$12]&gt;0;NOT(ISBLANK([.AB129])));[.AB129];&quot;&quot;)">
            <text:p/>
          </table:table-cell>
          <table:table-cell table:style-name="ce38" table:formula="of:=IF(AND([.BR$11]&gt;0;[.BR$12]&gt;0;NOT(ISBLANK([.AC129])));[.AC129];&quot;&quot;)">
            <text:p/>
          </table:table-cell>
          <table:table-cell table:style-name="ce38" table:formula="of:=IF(AND([.BS$11]&gt;0;[.BS$12]&gt;0;NOT(ISBLANK([.AD129])));[.AD129];&quot;&quot;)">
            <text:p/>
          </table:table-cell>
          <table:table-cell table:style-name="ce38" table:formula="of:=IF(AND([.BT$11]&gt;0;[.BT$12]&gt;0;NOT(ISBLANK([.AE129])));[.AE129];&quot;&quot;)">
            <text:p/>
          </table:table-cell>
          <table:table-cell table:style-name="ce38" table:formula="of:=IF(AND([.BU$11]&gt;0;[.BU$12]&gt;0;NOT(ISBLANK([.AF129])));[.AF129];&quot;&quot;)">
            <text:p/>
          </table:table-cell>
          <table:table-cell table:style-name="ce38" table:formula="of:=IF(AND([.BV$11]&gt;0;[.BV$12]&gt;0;NOT(ISBLANK([.AG129])));[.AG129];&quot;&quot;)">
            <text:p/>
          </table:table-cell>
          <table:table-cell table:style-name="ce43" table:formula="of:=IF(AND([.BW$11]&gt;0;[.BW$12]&gt;0;NOT(ISBLANK([.AH129])));[.AH129];&quot;&quot;)">
            <text:p/>
          </table:table-cell>
          <table:table-cell table:style-name="ce43" table:formula="of:=IF(AND([.BX$11]&gt;0;[.BX$12]&gt;0;NOT(ISBLANK([.AI129])));[.AI129];&quot;&quot;)">
            <text:p/>
          </table:table-cell>
          <table:table-cell table:style-name="ce43" table:formula="of:=IF(AND([.BY$11]&gt;0;[.BY$12]&gt;0;NOT(ISBLANK([.AJ129])));[.AJ129];&quot;&quot;)">
            <text:p/>
          </table:table-cell>
          <table:table-cell table:style-name="ce43" table:formula="of:=IF(AND([.BZ$11]&gt;0;[.BZ$12]&gt;0;NOT(ISBLANK([.AK129])));[.AK129];&quot;&quot;)">
            <text:p/>
          </table:table-cell>
          <table:table-cell table:style-name="ce43" table:formula="of:=IF(AND([.CA$11]&gt;0;[.CA$12]&gt;0;NOT(ISBLANK([.AL129])));[.AL129];&quot;&quot;)" office:value-type="string" office:string-value="ETR">
            <text:p>ETR</text:p>
          </table:table-cell>
          <table:table-cell table:style-name="ce43" table:formula="of:=IF(AND([.CB$11]&gt;0;[.CB$12]&gt;0;NOT(ISBLANK([.AM129])));[.AM129];&quot;&quot;)">
            <text:p/>
          </table:table-cell>
          <table:table-cell table:style-name="ce43" table:formula="of:=IF(AND([.CC$11]&gt;0;[.CC$12]&gt;0;NOT(ISBLANK([.AN129])));[.AN129];&quot;&quot;)">
            <text:p/>
          </table:table-cell>
          <table:table-cell table:style-name="ce43" table:formula="of:=IF(AND([.CD$11]&gt;0;[.CD$12]&gt;0;NOT(ISBLANK([.AO129])));[.AO129];&quot;&quot;)">
            <text:p/>
          </table:table-cell>
          <table:table-cell table:style-name="ce43" table:formula="of:=IF(AND([.CE$11]&gt;0;[.CE$12]&gt;0;NOT(ISBLANK([.AP129])));[.AP129];&quot;&quot;)">
            <text:p/>
          </table:table-cell>
          <table:table-cell table:style-name="ce43" table:formula="of:=IF(AND([.CF$11]&gt;0;[.CF$12]&gt;0;NOT(ISBLANK([.AQ129])));[.AQ129];&quot;&quot;)">
            <text:p/>
          </table:table-cell>
          <table:table-cell table:style-name="ce38" table:formula="of:=IF(AND([.CG$11]&gt;0;[.CG$12]&gt;0;NOT(ISBLANK([.AR129])));[.AR129];&quot;&quot;)">
            <text:p/>
          </table:table-cell>
          <table:table-cell table:style-name="ce38" table:formula="of:=IF(AND([.CH$11]&gt;0;[.CH$12]&gt;0;NOT(ISBLANK([.AS129])));[.AS129];&quot;&quot;)">
            <text:p/>
          </table:table-cell>
          <table:table-cell table:style-name="ce38" table:formula="of:=IF(AND([.CI$11]&gt;0;[.CI$12]&gt;0;NOT(ISBLANK([.AT129])));[.AT129];&quot;&quot;)">
            <text:p/>
          </table:table-cell>
          <table:table-cell table:style-name="ce38" table:formula="of:=IF(AND([.CJ$11]&gt;0;[.CJ$12]&gt;0;NOT(ISBLANK([.AU129])));[.AU129];&quot;&quot;)">
            <text:p/>
          </table:table-cell>
          <table:table-cell table:style-name="ce38" table:formula="of:=IF(AND([.CK$11]&gt;0;[.CK$12]&gt;0;NOT(ISBLANK([.AV129])));[.AV129];&quot;&quot;)">
            <text:p/>
          </table:table-cell>
          <table:table-cell table:style-name="ce38" table:formula="of:=IF(AND([.CL$11]&gt;0;[.CL$12]&gt;0;NOT(ISBLANK([.AW129])));[.AW129];&quot;&quot;)">
            <text:p/>
          </table:table-cell>
          <table:table-cell table:style-name="ce38" table:formula="of:=IF(AND([.CM$11]&gt;0;[.CM$12]&gt;0;NOT(ISBLANK([.AX129])));[.AX129];&quot;&quot;)">
            <text:p/>
          </table:table-cell>
          <table:table-cell table:style-name="ce38" table:formula="of:=IF(AND([.CN$11]&gt;0;[.CN$12]&gt;0;NOT(ISBLANK([.AY129])));[.AY129];&quot;&quot;)" office:value-type="string" office:string-value="EXTI2">
            <text:p>EXTI2</text:p>
          </table:table-cell>
          <table:table-cell table:style-name="ce38" table:formula="of:=IF(AND([.CO$11]&gt;0;[.CO$12]&gt;0;NOT(ISBLANK([.AZ129])));[.AZ129];&quot;&quot;)">
            <text:p/>
          </table:table-cell>
          <table:table-cell table:number-columns-repeated="7"/>
          <table:table-cell table:style-name="ce46" table:formula="of:=IF(LEN([.BF129])&gt;0;1;0)+IF(LEN([.BG129])&gt;0;1;0)+IF(LEN([.BH129])&gt;0;1;0)+IF(LEN([.BI129])&gt;0;1;0)+IF(LEN([.BJ129])&gt;0;1;0)+IF(LEN([.BK129])&gt;0;1;0)+IF(LEN([.BL129])&gt;0;1;0)+IF(LEN([.BM129])&gt;0;1;0)+IF(LEN([.BN129])&gt;0;1;0)+IF(LEN([.BO129])&gt;0;1;0)+IF(LEN([.BP129])&gt;0;1;0)+IF(LEN([.BQ129])&gt;0;1;0)+IF(LEN([.BR129])&gt;0;1;0)+IF(LEN([.BS129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84">
            <text:p>84</text:p>
          </table:table-cell>
          <table:table-cell office:value-type="string">
            <text:p>C7</text:p>
          </table:table-cell>
          <table:table-cell office:value-type="float" office:value="117">
            <text:p>117</text:p>
          </table:table-cell>
          <table:table-cell table:style-name="ce23" office:value-type="string">
            <text:p>PD3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3</text:p>
          </table:table-cell>
          <table:table-cell office:value-type="string">
            <text:p>FSMC_CLK</text:p>
          </table:table-cell>
          <table:table-cell office:value-type="string">
            <text:p>USART2_CTS</text:p>
          </table:table-cell>
          <table:table-cell table:style-name="ce30"/>
          <table:table-cell/>
          <table:table-cell table:number-columns-repeated="17" table:style-name="ce30"/>
          <table:table-cell table:style-name="ce30" office:value-type="string">
            <text:p>CTS</text:p>
          </table:table-cell>
          <table:table-cell table:number-columns-repeated="18" table:style-name="ce30"/>
          <table:table-cell table:style-name="ce30" office:value-type="string">
            <text:p>EXTI3</text:p>
          </table:table-cell>
          <table:table-cell table:style-name="ce30" office:value-type="string">
            <text:p>CLK</text:p>
          </table:table-cell>
          <table:table-cell/>
          <table:table-cell table:style-name="ce38" table:formula="of:=IF(AND([.BB$11]&gt;0;[.BB$12]&gt;0;NOT(ISBLANK([.M130])));[.M130];&quot;&quot;)">
            <text:p/>
          </table:table-cell>
          <table:table-cell table:style-name="ce38" table:formula="of:=IF(AND([.BC$11]&gt;0;[.BC$12]&gt;0;NOT(ISBLANK([.N130])));[.N130];&quot;&quot;)">
            <text:p/>
          </table:table-cell>
          <table:table-cell table:style-name="ce38" table:formula="of:=IF(AND([.BD$11]&gt;0;[.BD$12]&gt;0;NOT(ISBLANK([.O130])));[.O130];&quot;&quot;)">
            <text:p/>
          </table:table-cell>
          <table:table-cell table:style-name="ce38" table:formula="of:=IF(AND([.BE$11]&gt;0;[.BE$12]&gt;0;NOT(ISBLANK([.P130])));[.P130];&quot;&quot;)">
            <text:p/>
          </table:table-cell>
          <table:table-cell table:style-name="ce38" table:formula="of:=IF(AND([.BF$11]&gt;0;[.BF$12]&gt;0;NOT(ISBLANK([.Q130])));[.Q130];&quot;&quot;)">
            <text:p/>
          </table:table-cell>
          <table:table-cell table:style-name="ce38" table:formula="of:=IF(AND([.BG$11]&gt;0;[.BG$12]&gt;0;NOT(ISBLANK([.R130])));[.R130];&quot;&quot;)">
            <text:p/>
          </table:table-cell>
          <table:table-cell table:style-name="ce38" table:formula="of:=IF(AND([.BH$11]&gt;0;[.BH$12]&gt;0;NOT(ISBLANK([.S130])));[.S130];&quot;&quot;)">
            <text:p/>
          </table:table-cell>
          <table:table-cell table:style-name="ce38" table:formula="of:=IF(AND([.BI$11]&gt;0;[.BI$12]&gt;0;NOT(ISBLANK([.T130])));[.T130];&quot;&quot;)">
            <text:p/>
          </table:table-cell>
          <table:table-cell table:style-name="ce38" table:formula="of:=IF(AND([.BJ$11]&gt;0;[.BJ$12]&gt;0;NOT(ISBLANK([.U130])));[.U130];&quot;&quot;)">
            <text:p/>
          </table:table-cell>
          <table:table-cell table:style-name="ce38" table:formula="of:=IF(AND([.BK$11]&gt;0;[.BK$12]&gt;0;NOT(ISBLANK([.V130])));[.V130];&quot;&quot;)">
            <text:p/>
          </table:table-cell>
          <table:table-cell table:style-name="ce38" table:formula="of:=IF(AND([.BL$11]&gt;0;[.BL$12]&gt;0;NOT(ISBLANK([.W130])));[.W130];&quot;&quot;)">
            <text:p/>
          </table:table-cell>
          <table:table-cell table:style-name="ce38" table:formula="of:=IF(AND([.BM$11]&gt;0;[.BM$12]&gt;0;NOT(ISBLANK([.X130])));[.X130];&quot;&quot;)">
            <text:p/>
          </table:table-cell>
          <table:table-cell table:style-name="ce38" table:formula="of:=IF(AND([.BN$11]&gt;0;[.BN$12]&gt;0;NOT(ISBLANK([.Y130])));[.Y130];&quot;&quot;)">
            <text:p/>
          </table:table-cell>
          <table:table-cell table:style-name="ce38" table:formula="of:=IF(AND([.BO$11]&gt;0;[.BO$12]&gt;0;NOT(ISBLANK([.Z130])));[.Z130];&quot;&quot;)">
            <text:p/>
          </table:table-cell>
          <table:table-cell table:style-name="ce38" table:formula="of:=IF(AND([.BP$11]&gt;0;[.BP$12]&gt;0;NOT(ISBLANK([.AA130])));[.AA130];&quot;&quot;)">
            <text:p/>
          </table:table-cell>
          <table:table-cell table:style-name="ce38" table:formula="of:=IF(AND([.BQ$11]&gt;0;[.BQ$12]&gt;0;NOT(ISBLANK([.AB130])));[.AB130];&quot;&quot;)">
            <text:p/>
          </table:table-cell>
          <table:table-cell table:style-name="ce38" table:formula="of:=IF(AND([.BR$11]&gt;0;[.BR$12]&gt;0;NOT(ISBLANK([.AC130])));[.AC130];&quot;&quot;)">
            <text:p/>
          </table:table-cell>
          <table:table-cell table:style-name="ce38" table:formula="of:=IF(AND([.BS$11]&gt;0;[.BS$12]&gt;0;NOT(ISBLANK([.AD130])));[.AD130];&quot;&quot;)">
            <text:p/>
          </table:table-cell>
          <table:table-cell table:style-name="ce38" table:formula="of:=IF(AND([.BT$11]&gt;0;[.BT$12]&gt;0;NOT(ISBLANK([.AE130])));[.AE130];&quot;&quot;)">
            <text:p/>
          </table:table-cell>
          <table:table-cell table:style-name="ce41" table:formula="of:=IF(AND([.BU$10]=1;[.BU$11]&gt;0;[.BU$12]&gt;0;NOT(ISBLANK([.AF130])));[.AF130];&quot;&quot;)">
            <text:p/>
          </table:table-cell>
          <table:table-cell table:style-name="ce38" table:formula="of:=IF(AND([.BV$11]&gt;0;[.BV$12]&gt;0;NOT(ISBLANK([.AG130])));[.AG130];&quot;&quot;)">
            <text:p/>
          </table:table-cell>
          <table:table-cell table:style-name="ce43" table:formula="of:=IF(AND([.BW$11]&gt;0;[.BW$12]&gt;0;NOT(ISBLANK([.AH130])));[.AH130];&quot;&quot;)">
            <text:p/>
          </table:table-cell>
          <table:table-cell table:style-name="ce43" table:formula="of:=IF(AND([.BX$11]&gt;0;[.BX$12]&gt;0;NOT(ISBLANK([.AI130])));[.AI130];&quot;&quot;)">
            <text:p/>
          </table:table-cell>
          <table:table-cell table:style-name="ce43" table:formula="of:=IF(AND([.BY$11]&gt;0;[.BY$12]&gt;0;NOT(ISBLANK([.AJ130])));[.AJ130];&quot;&quot;)">
            <text:p/>
          </table:table-cell>
          <table:table-cell table:style-name="ce43" table:formula="of:=IF(AND([.BZ$11]&gt;0;[.BZ$12]&gt;0;NOT(ISBLANK([.AK130])));[.AK130];&quot;&quot;)">
            <text:p/>
          </table:table-cell>
          <table:table-cell table:style-name="ce43" table:formula="of:=IF(AND([.CA$11]&gt;0;[.CA$12]&gt;0;NOT(ISBLANK([.AL130])));[.AL130];&quot;&quot;)">
            <text:p/>
          </table:table-cell>
          <table:table-cell table:style-name="ce43" table:formula="of:=IF(AND([.CB$11]&gt;0;[.CB$12]&gt;0;NOT(ISBLANK([.AM130])));[.AM130];&quot;&quot;)">
            <text:p/>
          </table:table-cell>
          <table:table-cell table:style-name="ce43" table:formula="of:=IF(AND([.CC$11]&gt;0;[.CC$12]&gt;0;NOT(ISBLANK([.AN130])));[.AN130];&quot;&quot;)">
            <text:p/>
          </table:table-cell>
          <table:table-cell table:style-name="ce43" table:formula="of:=IF(AND([.CD$11]&gt;0;[.CD$12]&gt;0;NOT(ISBLANK([.AO130])));[.AO130];&quot;&quot;)">
            <text:p/>
          </table:table-cell>
          <table:table-cell table:style-name="ce43" table:formula="of:=IF(AND([.CE$11]&gt;0;[.CE$12]&gt;0;NOT(ISBLANK([.AP130])));[.AP130];&quot;&quot;)">
            <text:p/>
          </table:table-cell>
          <table:table-cell table:style-name="ce43" table:formula="of:=IF(AND([.CF$11]&gt;0;[.CF$12]&gt;0;NOT(ISBLANK([.AQ130])));[.AQ130];&quot;&quot;)">
            <text:p/>
          </table:table-cell>
          <table:table-cell table:style-name="ce38" table:formula="of:=IF(AND([.CG$11]&gt;0;[.CG$12]&gt;0;NOT(ISBLANK([.AR130])));[.AR130];&quot;&quot;)">
            <text:p/>
          </table:table-cell>
          <table:table-cell table:style-name="ce38" table:formula="of:=IF(AND([.CH$11]&gt;0;[.CH$12]&gt;0;NOT(ISBLANK([.AS130])));[.AS130];&quot;&quot;)">
            <text:p/>
          </table:table-cell>
          <table:table-cell table:style-name="ce38" table:formula="of:=IF(AND([.CI$11]&gt;0;[.CI$12]&gt;0;NOT(ISBLANK([.AT130])));[.AT130];&quot;&quot;)">
            <text:p/>
          </table:table-cell>
          <table:table-cell table:style-name="ce38" table:formula="of:=IF(AND([.CJ$11]&gt;0;[.CJ$12]&gt;0;NOT(ISBLANK([.AU130])));[.AU130];&quot;&quot;)">
            <text:p/>
          </table:table-cell>
          <table:table-cell table:style-name="ce38" table:formula="of:=IF(AND([.CK$11]&gt;0;[.CK$12]&gt;0;NOT(ISBLANK([.AV130])));[.AV130];&quot;&quot;)">
            <text:p/>
          </table:table-cell>
          <table:table-cell table:style-name="ce38" table:formula="of:=IF(AND([.CL$11]&gt;0;[.CL$12]&gt;0;NOT(ISBLANK([.AW130])));[.AW130];&quot;&quot;)">
            <text:p/>
          </table:table-cell>
          <table:table-cell table:style-name="ce38" table:formula="of:=IF(AND([.CM$11]&gt;0;[.CM$12]&gt;0;NOT(ISBLANK([.AX130])));[.AX130];&quot;&quot;)">
            <text:p/>
          </table:table-cell>
          <table:table-cell table:style-name="ce38" table:formula="of:=IF(AND([.CN$11]&gt;0;[.CN$12]&gt;0;NOT(ISBLANK([.AY130])));[.AY130];&quot;&quot;)" office:value-type="string" office:string-value="EXTI3">
            <text:p>EXTI3</text:p>
          </table:table-cell>
          <table:table-cell table:style-name="ce38" table:formula="of:=IF(AND([.CO$11]&gt;0;[.CO$12]&gt;0;NOT(ISBLANK([.AZ130])));[.AZ130];&quot;&quot;)">
            <text:p/>
          </table:table-cell>
          <table:table-cell table:number-columns-repeated="7"/>
          <table:table-cell table:style-name="ce46" table:formula="of:=IF(LEN([.BF130])&gt;0;1;0)+IF(LEN([.BG130])&gt;0;1;0)+IF(LEN([.BH130])&gt;0;1;0)+IF(LEN([.BI130])&gt;0;1;0)+IF(LEN([.BJ130])&gt;0;1;0)+IF(LEN([.BK130])&gt;0;1;0)+IF(LEN([.BL130])&gt;0;1;0)+IF(LEN([.BM130])&gt;0;1;0)+IF(LEN([.BN130])&gt;0;1;0)+IF(LEN([.BO130])&gt;0;1;0)+IF(LEN([.BP130])&gt;0;1;0)+IF(LEN([.BQ130])&gt;0;1;0)+IF(LEN([.BR130])&gt;0;1;0)+IF(LEN([.BS130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85">
            <text:p>85</text:p>
          </table:table-cell>
          <table:table-cell office:value-type="string">
            <text:p>D7</text:p>
          </table:table-cell>
          <table:table-cell office:value-type="float" office:value="118">
            <text:p>118</text:p>
          </table:table-cell>
          <table:table-cell table:style-name="ce23" office:value-type="string">
            <text:p>PD4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4</text:p>
          </table:table-cell>
          <table:table-cell office:value-type="string">
            <text:p>FSMC_NOE</text:p>
          </table:table-cell>
          <table:table-cell office:value-type="string">
            <text:p>USART2_RTS</text:p>
          </table:table-cell>
          <table:table-cell table:style-name="ce30"/>
          <table:table-cell/>
          <table:table-cell table:number-columns-repeated="17" table:style-name="ce30"/>
          <table:table-cell table:style-name="ce30" office:value-type="string">
            <text:p>RTS</text:p>
          </table:table-cell>
          <table:table-cell table:number-columns-repeated="18" table:style-name="ce30"/>
          <table:table-cell table:style-name="ce30" office:value-type="string">
            <text:p>EXTI4</text:p>
          </table:table-cell>
          <table:table-cell table:style-name="ce30" office:value-type="string">
            <text:p>NOE</text:p>
          </table:table-cell>
          <table:table-cell/>
          <table:table-cell table:style-name="ce38" table:formula="of:=IF(AND([.BB$11]&gt;0;[.BB$12]&gt;0;NOT(ISBLANK([.M131])));[.M131];&quot;&quot;)">
            <text:p/>
          </table:table-cell>
          <table:table-cell table:style-name="ce38" table:formula="of:=IF(AND([.BC$11]&gt;0;[.BC$12]&gt;0;NOT(ISBLANK([.N131])));[.N131];&quot;&quot;)">
            <text:p/>
          </table:table-cell>
          <table:table-cell table:style-name="ce38" table:formula="of:=IF(AND([.BD$11]&gt;0;[.BD$12]&gt;0;NOT(ISBLANK([.O131])));[.O131];&quot;&quot;)">
            <text:p/>
          </table:table-cell>
          <table:table-cell table:style-name="ce38" table:formula="of:=IF(AND([.BE$11]&gt;0;[.BE$12]&gt;0;NOT(ISBLANK([.P131])));[.P131];&quot;&quot;)">
            <text:p/>
          </table:table-cell>
          <table:table-cell table:style-name="ce38" table:formula="of:=IF(AND([.BF$11]&gt;0;[.BF$12]&gt;0;NOT(ISBLANK([.Q131])));[.Q131];&quot;&quot;)">
            <text:p/>
          </table:table-cell>
          <table:table-cell table:style-name="ce38" table:formula="of:=IF(AND([.BG$11]&gt;0;[.BG$12]&gt;0;NOT(ISBLANK([.R131])));[.R131];&quot;&quot;)">
            <text:p/>
          </table:table-cell>
          <table:table-cell table:style-name="ce38" table:formula="of:=IF(AND([.BH$11]&gt;0;[.BH$12]&gt;0;NOT(ISBLANK([.S131])));[.S131];&quot;&quot;)">
            <text:p/>
          </table:table-cell>
          <table:table-cell table:style-name="ce38" table:formula="of:=IF(AND([.BI$11]&gt;0;[.BI$12]&gt;0;NOT(ISBLANK([.T131])));[.T131];&quot;&quot;)">
            <text:p/>
          </table:table-cell>
          <table:table-cell table:style-name="ce38" table:formula="of:=IF(AND([.BJ$11]&gt;0;[.BJ$12]&gt;0;NOT(ISBLANK([.U131])));[.U131];&quot;&quot;)">
            <text:p/>
          </table:table-cell>
          <table:table-cell table:style-name="ce38" table:formula="of:=IF(AND([.BK$11]&gt;0;[.BK$12]&gt;0;NOT(ISBLANK([.V131])));[.V131];&quot;&quot;)">
            <text:p/>
          </table:table-cell>
          <table:table-cell table:style-name="ce38" table:formula="of:=IF(AND([.BL$11]&gt;0;[.BL$12]&gt;0;NOT(ISBLANK([.W131])));[.W131];&quot;&quot;)">
            <text:p/>
          </table:table-cell>
          <table:table-cell table:style-name="ce38" table:formula="of:=IF(AND([.BM$11]&gt;0;[.BM$12]&gt;0;NOT(ISBLANK([.X131])));[.X131];&quot;&quot;)">
            <text:p/>
          </table:table-cell>
          <table:table-cell table:style-name="ce38" table:formula="of:=IF(AND([.BN$11]&gt;0;[.BN$12]&gt;0;NOT(ISBLANK([.Y131])));[.Y131];&quot;&quot;)">
            <text:p/>
          </table:table-cell>
          <table:table-cell table:style-name="ce38" table:formula="of:=IF(AND([.BO$11]&gt;0;[.BO$12]&gt;0;NOT(ISBLANK([.Z131])));[.Z131];&quot;&quot;)">
            <text:p/>
          </table:table-cell>
          <table:table-cell table:style-name="ce38" table:formula="of:=IF(AND([.BP$11]&gt;0;[.BP$12]&gt;0;NOT(ISBLANK([.AA131])));[.AA131];&quot;&quot;)">
            <text:p/>
          </table:table-cell>
          <table:table-cell table:style-name="ce38" table:formula="of:=IF(AND([.BQ$11]&gt;0;[.BQ$12]&gt;0;NOT(ISBLANK([.AB131])));[.AB131];&quot;&quot;)">
            <text:p/>
          </table:table-cell>
          <table:table-cell table:style-name="ce38" table:formula="of:=IF(AND([.BR$11]&gt;0;[.BR$12]&gt;0;NOT(ISBLANK([.AC131])));[.AC131];&quot;&quot;)">
            <text:p/>
          </table:table-cell>
          <table:table-cell table:style-name="ce38" table:formula="of:=IF(AND([.BS$11]&gt;0;[.BS$12]&gt;0;NOT(ISBLANK([.AD131])));[.AD131];&quot;&quot;)">
            <text:p/>
          </table:table-cell>
          <table:table-cell table:style-name="ce38" table:formula="of:=IF(AND([.BT$11]&gt;0;[.BT$12]&gt;0;NOT(ISBLANK([.AE131])));[.AE131];&quot;&quot;)">
            <text:p/>
          </table:table-cell>
          <table:table-cell table:style-name="ce41" table:formula="of:=IF(AND([.BU$10]=1;[.BU$11]&gt;0;[.BU$12]&gt;0;NOT(ISBLANK([.AF131])));[.AF131];&quot;&quot;)">
            <text:p/>
          </table:table-cell>
          <table:table-cell table:style-name="ce38" table:formula="of:=IF(AND([.BV$11]&gt;0;[.BV$12]&gt;0;NOT(ISBLANK([.AG131])));[.AG131];&quot;&quot;)">
            <text:p/>
          </table:table-cell>
          <table:table-cell table:style-name="ce43" table:formula="of:=IF(AND([.BW$11]&gt;0;[.BW$12]&gt;0;NOT(ISBLANK([.AH131])));[.AH131];&quot;&quot;)">
            <text:p/>
          </table:table-cell>
          <table:table-cell table:style-name="ce43" table:formula="of:=IF(AND([.BX$11]&gt;0;[.BX$12]&gt;0;NOT(ISBLANK([.AI131])));[.AI131];&quot;&quot;)">
            <text:p/>
          </table:table-cell>
          <table:table-cell table:style-name="ce43" table:formula="of:=IF(AND([.BY$11]&gt;0;[.BY$12]&gt;0;NOT(ISBLANK([.AJ131])));[.AJ131];&quot;&quot;)">
            <text:p/>
          </table:table-cell>
          <table:table-cell table:style-name="ce43" table:formula="of:=IF(AND([.BZ$11]&gt;0;[.BZ$12]&gt;0;NOT(ISBLANK([.AK131])));[.AK131];&quot;&quot;)">
            <text:p/>
          </table:table-cell>
          <table:table-cell table:style-name="ce43" table:formula="of:=IF(AND([.CA$11]&gt;0;[.CA$12]&gt;0;NOT(ISBLANK([.AL131])));[.AL131];&quot;&quot;)">
            <text:p/>
          </table:table-cell>
          <table:table-cell table:style-name="ce43" table:formula="of:=IF(AND([.CB$11]&gt;0;[.CB$12]&gt;0;NOT(ISBLANK([.AM131])));[.AM131];&quot;&quot;)">
            <text:p/>
          </table:table-cell>
          <table:table-cell table:style-name="ce43" table:formula="of:=IF(AND([.CC$11]&gt;0;[.CC$12]&gt;0;NOT(ISBLANK([.AN131])));[.AN131];&quot;&quot;)">
            <text:p/>
          </table:table-cell>
          <table:table-cell table:style-name="ce43" table:formula="of:=IF(AND([.CD$11]&gt;0;[.CD$12]&gt;0;NOT(ISBLANK([.AO131])));[.AO131];&quot;&quot;)">
            <text:p/>
          </table:table-cell>
          <table:table-cell table:style-name="ce43" table:formula="of:=IF(AND([.CE$11]&gt;0;[.CE$12]&gt;0;NOT(ISBLANK([.AP131])));[.AP131];&quot;&quot;)">
            <text:p/>
          </table:table-cell>
          <table:table-cell table:style-name="ce43" table:formula="of:=IF(AND([.CF$11]&gt;0;[.CF$12]&gt;0;NOT(ISBLANK([.AQ131])));[.AQ131];&quot;&quot;)">
            <text:p/>
          </table:table-cell>
          <table:table-cell table:style-name="ce38" table:formula="of:=IF(AND([.CG$11]&gt;0;[.CG$12]&gt;0;NOT(ISBLANK([.AR131])));[.AR131];&quot;&quot;)">
            <text:p/>
          </table:table-cell>
          <table:table-cell table:style-name="ce38" table:formula="of:=IF(AND([.CH$11]&gt;0;[.CH$12]&gt;0;NOT(ISBLANK([.AS131])));[.AS131];&quot;&quot;)">
            <text:p/>
          </table:table-cell>
          <table:table-cell table:style-name="ce38" table:formula="of:=IF(AND([.CI$11]&gt;0;[.CI$12]&gt;0;NOT(ISBLANK([.AT131])));[.AT131];&quot;&quot;)">
            <text:p/>
          </table:table-cell>
          <table:table-cell table:style-name="ce38" table:formula="of:=IF(AND([.CJ$11]&gt;0;[.CJ$12]&gt;0;NOT(ISBLANK([.AU131])));[.AU131];&quot;&quot;)">
            <text:p/>
          </table:table-cell>
          <table:table-cell table:style-name="ce38" table:formula="of:=IF(AND([.CK$11]&gt;0;[.CK$12]&gt;0;NOT(ISBLANK([.AV131])));[.AV131];&quot;&quot;)">
            <text:p/>
          </table:table-cell>
          <table:table-cell table:style-name="ce38" table:formula="of:=IF(AND([.CL$11]&gt;0;[.CL$12]&gt;0;NOT(ISBLANK([.AW131])));[.AW131];&quot;&quot;)">
            <text:p/>
          </table:table-cell>
          <table:table-cell table:style-name="ce38" table:formula="of:=IF(AND([.CM$11]&gt;0;[.CM$12]&gt;0;NOT(ISBLANK([.AX131])));[.AX131];&quot;&quot;)">
            <text:p/>
          </table:table-cell>
          <table:table-cell table:style-name="ce38" table:formula="of:=IF(AND([.CN$11]&gt;0;[.CN$12]&gt;0;NOT(ISBLANK([.AY131])));[.AY131];&quot;&quot;)" office:value-type="string" office:string-value="EXTI4">
            <text:p>EXTI4</text:p>
          </table:table-cell>
          <table:table-cell table:style-name="ce38" table:formula="of:=IF(AND([.CO$11]&gt;0;[.CO$12]&gt;0;NOT(ISBLANK([.AZ131])));[.AZ131];&quot;&quot;)">
            <text:p/>
          </table:table-cell>
          <table:table-cell table:number-columns-repeated="7"/>
          <table:table-cell table:style-name="ce46" table:formula="of:=IF(LEN([.BF131])&gt;0;1;0)+IF(LEN([.BG131])&gt;0;1;0)+IF(LEN([.BH131])&gt;0;1;0)+IF(LEN([.BI131])&gt;0;1;0)+IF(LEN([.BJ131])&gt;0;1;0)+IF(LEN([.BK131])&gt;0;1;0)+IF(LEN([.BL131])&gt;0;1;0)+IF(LEN([.BM131])&gt;0;1;0)+IF(LEN([.BN131])&gt;0;1;0)+IF(LEN([.BO131])&gt;0;1;0)+IF(LEN([.BP131])&gt;0;1;0)+IF(LEN([.BQ131])&gt;0;1;0)+IF(LEN([.BR131])&gt;0;1;0)+IF(LEN([.BS131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86">
            <text:p>86</text:p>
          </table:table-cell>
          <table:table-cell office:value-type="string">
            <text:p>B6</text:p>
          </table:table-cell>
          <table:table-cell office:value-type="float" office:value="119">
            <text:p>119</text:p>
          </table:table-cell>
          <table:table-cell table:style-name="ce23" office:value-type="string">
            <text:p>PD5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5</text:p>
          </table:table-cell>
          <table:table-cell office:value-type="string">
            <text:p>FSMC_NWE</text:p>
          </table:table-cell>
          <table:table-cell office:value-type="string">
            <text:p>USART2_TX</text:p>
          </table:table-cell>
          <table:table-cell table:style-name="ce30"/>
          <table:table-cell/>
          <table:table-cell table:number-columns-repeated="17" table:style-name="ce30"/>
          <table:table-cell table:style-name="ce30" office:value-type="string">
            <text:p>TxD</text:p>
          </table:table-cell>
          <table:table-cell table:number-columns-repeated="18" table:style-name="ce30"/>
          <table:table-cell table:style-name="ce30" office:value-type="string">
            <text:p>EXTI9_5</text:p>
          </table:table-cell>
          <table:table-cell table:style-name="ce30" office:value-type="string">
            <text:p>NWE</text:p>
          </table:table-cell>
          <table:table-cell/>
          <table:table-cell table:style-name="ce38" table:formula="of:=IF(AND([.BB$11]&gt;0;[.BB$12]&gt;0;NOT(ISBLANK([.M132])));[.M132];&quot;&quot;)">
            <text:p/>
          </table:table-cell>
          <table:table-cell table:style-name="ce38" table:formula="of:=IF(AND([.BC$11]&gt;0;[.BC$12]&gt;0;NOT(ISBLANK([.N132])));[.N132];&quot;&quot;)">
            <text:p/>
          </table:table-cell>
          <table:table-cell table:style-name="ce38" table:formula="of:=IF(AND([.BD$11]&gt;0;[.BD$12]&gt;0;NOT(ISBLANK([.O132])));[.O132];&quot;&quot;)">
            <text:p/>
          </table:table-cell>
          <table:table-cell table:style-name="ce38" table:formula="of:=IF(AND([.BE$11]&gt;0;[.BE$12]&gt;0;NOT(ISBLANK([.P132])));[.P132];&quot;&quot;)">
            <text:p/>
          </table:table-cell>
          <table:table-cell table:style-name="ce38" table:formula="of:=IF(AND([.BF$11]&gt;0;[.BF$12]&gt;0;NOT(ISBLANK([.Q132])));[.Q132];&quot;&quot;)">
            <text:p/>
          </table:table-cell>
          <table:table-cell table:style-name="ce38" table:formula="of:=IF(AND([.BG$11]&gt;0;[.BG$12]&gt;0;NOT(ISBLANK([.R132])));[.R132];&quot;&quot;)">
            <text:p/>
          </table:table-cell>
          <table:table-cell table:style-name="ce38" table:formula="of:=IF(AND([.BH$11]&gt;0;[.BH$12]&gt;0;NOT(ISBLANK([.S132])));[.S132];&quot;&quot;)">
            <text:p/>
          </table:table-cell>
          <table:table-cell table:style-name="ce38" table:formula="of:=IF(AND([.BI$11]&gt;0;[.BI$12]&gt;0;NOT(ISBLANK([.T132])));[.T132];&quot;&quot;)">
            <text:p/>
          </table:table-cell>
          <table:table-cell table:style-name="ce38" table:formula="of:=IF(AND([.BJ$11]&gt;0;[.BJ$12]&gt;0;NOT(ISBLANK([.U132])));[.U132];&quot;&quot;)">
            <text:p/>
          </table:table-cell>
          <table:table-cell table:style-name="ce38" table:formula="of:=IF(AND([.BK$11]&gt;0;[.BK$12]&gt;0;NOT(ISBLANK([.V132])));[.V132];&quot;&quot;)">
            <text:p/>
          </table:table-cell>
          <table:table-cell table:style-name="ce38" table:formula="of:=IF(AND([.BL$11]&gt;0;[.BL$12]&gt;0;NOT(ISBLANK([.W132])));[.W132];&quot;&quot;)">
            <text:p/>
          </table:table-cell>
          <table:table-cell table:style-name="ce38" table:formula="of:=IF(AND([.BM$11]&gt;0;[.BM$12]&gt;0;NOT(ISBLANK([.X132])));[.X132];&quot;&quot;)">
            <text:p/>
          </table:table-cell>
          <table:table-cell table:style-name="ce38" table:formula="of:=IF(AND([.BN$11]&gt;0;[.BN$12]&gt;0;NOT(ISBLANK([.Y132])));[.Y132];&quot;&quot;)">
            <text:p/>
          </table:table-cell>
          <table:table-cell table:style-name="ce38" table:formula="of:=IF(AND([.BO$11]&gt;0;[.BO$12]&gt;0;NOT(ISBLANK([.Z132])));[.Z132];&quot;&quot;)">
            <text:p/>
          </table:table-cell>
          <table:table-cell table:style-name="ce38" table:formula="of:=IF(AND([.BP$11]&gt;0;[.BP$12]&gt;0;NOT(ISBLANK([.AA132])));[.AA132];&quot;&quot;)">
            <text:p/>
          </table:table-cell>
          <table:table-cell table:style-name="ce38" table:formula="of:=IF(AND([.BQ$11]&gt;0;[.BQ$12]&gt;0;NOT(ISBLANK([.AB132])));[.AB132];&quot;&quot;)">
            <text:p/>
          </table:table-cell>
          <table:table-cell table:style-name="ce38" table:formula="of:=IF(AND([.BR$11]&gt;0;[.BR$12]&gt;0;NOT(ISBLANK([.AC132])));[.AC132];&quot;&quot;)">
            <text:p/>
          </table:table-cell>
          <table:table-cell table:style-name="ce38" table:formula="of:=IF(AND([.BS$11]&gt;0;[.BS$12]&gt;0;NOT(ISBLANK([.AD132])));[.AD132];&quot;&quot;)">
            <text:p/>
          </table:table-cell>
          <table:table-cell table:style-name="ce38" table:formula="of:=IF(AND([.BT$11]&gt;0;[.BT$12]&gt;0;NOT(ISBLANK([.AE132])));[.AE132];&quot;&quot;)">
            <text:p/>
          </table:table-cell>
          <table:table-cell table:style-name="ce41" table:formula="of:=IF(AND([.BU$10]=1;[.BU$11]&gt;0;[.BU$12]&gt;0;NOT(ISBLANK([.AF132])));[.AF132];&quot;&quot;)">
            <text:p/>
          </table:table-cell>
          <table:table-cell table:style-name="ce38" table:formula="of:=IF(AND([.BV$11]&gt;0;[.BV$12]&gt;0;NOT(ISBLANK([.AG132])));[.AG132];&quot;&quot;)">
            <text:p/>
          </table:table-cell>
          <table:table-cell table:style-name="ce43" table:formula="of:=IF(AND([.BW$11]&gt;0;[.BW$12]&gt;0;NOT(ISBLANK([.AH132])));[.AH132];&quot;&quot;)">
            <text:p/>
          </table:table-cell>
          <table:table-cell table:style-name="ce43" table:formula="of:=IF(AND([.BX$11]&gt;0;[.BX$12]&gt;0;NOT(ISBLANK([.AI132])));[.AI132];&quot;&quot;)">
            <text:p/>
          </table:table-cell>
          <table:table-cell table:style-name="ce43" table:formula="of:=IF(AND([.BY$11]&gt;0;[.BY$12]&gt;0;NOT(ISBLANK([.AJ132])));[.AJ132];&quot;&quot;)">
            <text:p/>
          </table:table-cell>
          <table:table-cell table:style-name="ce43" table:formula="of:=IF(AND([.BZ$11]&gt;0;[.BZ$12]&gt;0;NOT(ISBLANK([.AK132])));[.AK132];&quot;&quot;)">
            <text:p/>
          </table:table-cell>
          <table:table-cell table:style-name="ce43" table:formula="of:=IF(AND([.CA$11]&gt;0;[.CA$12]&gt;0;NOT(ISBLANK([.AL132])));[.AL132];&quot;&quot;)">
            <text:p/>
          </table:table-cell>
          <table:table-cell table:style-name="ce43" table:formula="of:=IF(AND([.CB$11]&gt;0;[.CB$12]&gt;0;NOT(ISBLANK([.AM132])));[.AM132];&quot;&quot;)">
            <text:p/>
          </table:table-cell>
          <table:table-cell table:style-name="ce43" table:formula="of:=IF(AND([.CC$11]&gt;0;[.CC$12]&gt;0;NOT(ISBLANK([.AN132])));[.AN132];&quot;&quot;)">
            <text:p/>
          </table:table-cell>
          <table:table-cell table:style-name="ce43" table:formula="of:=IF(AND([.CD$11]&gt;0;[.CD$12]&gt;0;NOT(ISBLANK([.AO132])));[.AO132];&quot;&quot;)">
            <text:p/>
          </table:table-cell>
          <table:table-cell table:style-name="ce43" table:formula="of:=IF(AND([.CE$11]&gt;0;[.CE$12]&gt;0;NOT(ISBLANK([.AP132])));[.AP132];&quot;&quot;)">
            <text:p/>
          </table:table-cell>
          <table:table-cell table:style-name="ce43" table:formula="of:=IF(AND([.CF$11]&gt;0;[.CF$12]&gt;0;NOT(ISBLANK([.AQ132])));[.AQ132];&quot;&quot;)">
            <text:p/>
          </table:table-cell>
          <table:table-cell table:style-name="ce38" table:formula="of:=IF(AND([.CG$11]&gt;0;[.CG$12]&gt;0;NOT(ISBLANK([.AR132])));[.AR132];&quot;&quot;)">
            <text:p/>
          </table:table-cell>
          <table:table-cell table:style-name="ce38" table:formula="of:=IF(AND([.CH$11]&gt;0;[.CH$12]&gt;0;NOT(ISBLANK([.AS132])));[.AS132];&quot;&quot;)">
            <text:p/>
          </table:table-cell>
          <table:table-cell table:style-name="ce38" table:formula="of:=IF(AND([.CI$11]&gt;0;[.CI$12]&gt;0;NOT(ISBLANK([.AT132])));[.AT132];&quot;&quot;)">
            <text:p/>
          </table:table-cell>
          <table:table-cell table:style-name="ce38" table:formula="of:=IF(AND([.CJ$11]&gt;0;[.CJ$12]&gt;0;NOT(ISBLANK([.AU132])));[.AU132];&quot;&quot;)">
            <text:p/>
          </table:table-cell>
          <table:table-cell table:style-name="ce38" table:formula="of:=IF(AND([.CK$11]&gt;0;[.CK$12]&gt;0;NOT(ISBLANK([.AV132])));[.AV132];&quot;&quot;)">
            <text:p/>
          </table:table-cell>
          <table:table-cell table:style-name="ce38" table:formula="of:=IF(AND([.CL$11]&gt;0;[.CL$12]&gt;0;NOT(ISBLANK([.AW132])));[.AW132];&quot;&quot;)">
            <text:p/>
          </table:table-cell>
          <table:table-cell table:style-name="ce38" table:formula="of:=IF(AND([.CM$11]&gt;0;[.CM$12]&gt;0;NOT(ISBLANK([.AX132])));[.AX132];&quot;&quot;)">
            <text:p/>
          </table:table-cell>
          <table:table-cell table:style-name="ce38" table:formula="of:=IF(AND([.CN$11]&gt;0;[.CN$12]&gt;0;NOT(ISBLANK([.AY132])));[.AY132];&quot;&quot;)" office:value-type="string" office:string-value="EXTI9_5">
            <text:p>EXTI9_5</text:p>
          </table:table-cell>
          <table:table-cell table:style-name="ce38" table:formula="of:=IF(AND([.CO$11]&gt;0;[.CO$12]&gt;0;NOT(ISBLANK([.AZ132])));[.AZ132];&quot;&quot;)">
            <text:p/>
          </table:table-cell>
          <table:table-cell table:number-columns-repeated="7"/>
          <table:table-cell table:style-name="ce46" table:formula="of:=IF(LEN([.BF132])&gt;0;1;0)+IF(LEN([.BG132])&gt;0;1;0)+IF(LEN([.BH132])&gt;0;1;0)+IF(LEN([.BI132])&gt;0;1;0)+IF(LEN([.BJ132])&gt;0;1;0)+IF(LEN([.BK132])&gt;0;1;0)+IF(LEN([.BL132])&gt;0;1;0)+IF(LEN([.BM132])&gt;0;1;0)+IF(LEN([.BN132])&gt;0;1;0)+IF(LEN([.BO132])&gt;0;1;0)+IF(LEN([.BP132])&gt;0;1;0)+IF(LEN([.BQ132])&gt;0;1;0)+IF(LEN([.BR132])&gt;0;1;0)+IF(LEN([.BS132])&gt;0;1;0)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number-columns-repeated="5"/>
          <table:table-cell office:value-type="float" office:value="120">
            <text:p>120</text:p>
          </table:table-cell>
          <table:table-cell table:style-name="ce15" office:value-type="string">
            <text:p>Vss_10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ss_10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133])));[.M133];&quot;&quot;)">
            <text:p/>
          </table:table-cell>
          <table:table-cell table:style-name="ce38" table:formula="of:=IF(AND([.BC$11]&gt;0;[.BC$12]&gt;0;NOT(ISBLANK([.N133])));[.N133];&quot;&quot;)">
            <text:p/>
          </table:table-cell>
          <table:table-cell table:style-name="ce38" table:formula="of:=IF(AND([.BD$11]&gt;0;[.BD$12]&gt;0;NOT(ISBLANK([.O133])));[.O133];&quot;&quot;)">
            <text:p/>
          </table:table-cell>
          <table:table-cell table:style-name="ce38" table:formula="of:=IF(AND([.BE$11]&gt;0;[.BE$12]&gt;0;NOT(ISBLANK([.P133])));[.P133];&quot;&quot;)">
            <text:p/>
          </table:table-cell>
          <table:table-cell table:style-name="ce38" table:formula="of:=IF(AND([.BF$11]&gt;0;[.BF$12]&gt;0;NOT(ISBLANK([.Q133])));[.Q133];&quot;&quot;)">
            <text:p/>
          </table:table-cell>
          <table:table-cell table:style-name="ce38" table:formula="of:=IF(AND([.BG$11]&gt;0;[.BG$12]&gt;0;NOT(ISBLANK([.R133])));[.R133];&quot;&quot;)">
            <text:p/>
          </table:table-cell>
          <table:table-cell table:style-name="ce38" table:formula="of:=IF(AND([.BH$11]&gt;0;[.BH$12]&gt;0;NOT(ISBLANK([.S133])));[.S133];&quot;&quot;)">
            <text:p/>
          </table:table-cell>
          <table:table-cell table:style-name="ce38" table:formula="of:=IF(AND([.BI$11]&gt;0;[.BI$12]&gt;0;NOT(ISBLANK([.T133])));[.T133];&quot;&quot;)">
            <text:p/>
          </table:table-cell>
          <table:table-cell table:style-name="ce38" table:formula="of:=IF(AND([.BJ$11]&gt;0;[.BJ$12]&gt;0;NOT(ISBLANK([.U133])));[.U133];&quot;&quot;)">
            <text:p/>
          </table:table-cell>
          <table:table-cell table:style-name="ce38" table:formula="of:=IF(AND([.BK$11]&gt;0;[.BK$12]&gt;0;NOT(ISBLANK([.V133])));[.V133];&quot;&quot;)">
            <text:p/>
          </table:table-cell>
          <table:table-cell table:style-name="ce38" table:formula="of:=IF(AND([.BL$11]&gt;0;[.BL$12]&gt;0;NOT(ISBLANK([.W133])));[.W133];&quot;&quot;)">
            <text:p/>
          </table:table-cell>
          <table:table-cell table:style-name="ce38" table:formula="of:=IF(AND([.BM$11]&gt;0;[.BM$12]&gt;0;NOT(ISBLANK([.X133])));[.X133];&quot;&quot;)">
            <text:p/>
          </table:table-cell>
          <table:table-cell table:style-name="ce38" table:formula="of:=IF(AND([.BN$11]&gt;0;[.BN$12]&gt;0;NOT(ISBLANK([.Y133])));[.Y133];&quot;&quot;)">
            <text:p/>
          </table:table-cell>
          <table:table-cell table:style-name="ce38" table:formula="of:=IF(AND([.BO$11]&gt;0;[.BO$12]&gt;0;NOT(ISBLANK([.Z133])));[.Z133];&quot;&quot;)">
            <text:p/>
          </table:table-cell>
          <table:table-cell table:style-name="ce38" table:formula="of:=IF(AND([.BP$11]&gt;0;[.BP$12]&gt;0;NOT(ISBLANK([.AA133])));[.AA133];&quot;&quot;)">
            <text:p/>
          </table:table-cell>
          <table:table-cell table:style-name="ce38" table:formula="of:=IF(AND([.BQ$11]&gt;0;[.BQ$12]&gt;0;NOT(ISBLANK([.AB133])));[.AB133];&quot;&quot;)">
            <text:p/>
          </table:table-cell>
          <table:table-cell table:style-name="ce38" table:formula="of:=IF(AND([.BR$11]&gt;0;[.BR$12]&gt;0;NOT(ISBLANK([.AC133])));[.AC133];&quot;&quot;)">
            <text:p/>
          </table:table-cell>
          <table:table-cell table:style-name="ce38" table:formula="of:=IF(AND([.BS$11]&gt;0;[.BS$12]&gt;0;NOT(ISBLANK([.AD133])));[.AD133];&quot;&quot;)">
            <text:p/>
          </table:table-cell>
          <table:table-cell table:style-name="ce38" table:formula="of:=IF(AND([.BT$11]&gt;0;[.BT$12]&gt;0;NOT(ISBLANK([.AE133])));[.AE133];&quot;&quot;)">
            <text:p/>
          </table:table-cell>
          <table:table-cell table:style-name="ce38" table:formula="of:=IF(AND([.BU$11]&gt;0;[.BU$12]&gt;0;NOT(ISBLANK([.AF133])));[.AF133];&quot;&quot;)">
            <text:p/>
          </table:table-cell>
          <table:table-cell table:style-name="ce38" table:formula="of:=IF(AND([.BV$11]&gt;0;[.BV$12]&gt;0;NOT(ISBLANK([.AG133])));[.AG133];&quot;&quot;)">
            <text:p/>
          </table:table-cell>
          <table:table-cell table:style-name="ce43" table:formula="of:=IF(AND([.BW$11]&gt;0;[.BW$12]&gt;0;NOT(ISBLANK([.AH133])));[.AH133];&quot;&quot;)">
            <text:p/>
          </table:table-cell>
          <table:table-cell table:style-name="ce43" table:formula="of:=IF(AND([.BX$11]&gt;0;[.BX$12]&gt;0;NOT(ISBLANK([.AI133])));[.AI133];&quot;&quot;)">
            <text:p/>
          </table:table-cell>
          <table:table-cell table:style-name="ce43" table:formula="of:=IF(AND([.BY$11]&gt;0;[.BY$12]&gt;0;NOT(ISBLANK([.AJ133])));[.AJ133];&quot;&quot;)">
            <text:p/>
          </table:table-cell>
          <table:table-cell table:style-name="ce43" table:formula="of:=IF(AND([.BZ$11]&gt;0;[.BZ$12]&gt;0;NOT(ISBLANK([.AK133])));[.AK133];&quot;&quot;)">
            <text:p/>
          </table:table-cell>
          <table:table-cell table:style-name="ce43" table:formula="of:=IF(AND([.CA$11]&gt;0;[.CA$12]&gt;0;NOT(ISBLANK([.AL133])));[.AL133];&quot;&quot;)">
            <text:p/>
          </table:table-cell>
          <table:table-cell table:style-name="ce43" table:formula="of:=IF(AND([.CB$11]&gt;0;[.CB$12]&gt;0;NOT(ISBLANK([.AM133])));[.AM133];&quot;&quot;)">
            <text:p/>
          </table:table-cell>
          <table:table-cell table:style-name="ce43" table:formula="of:=IF(AND([.CC$11]&gt;0;[.CC$12]&gt;0;NOT(ISBLANK([.AN133])));[.AN133];&quot;&quot;)">
            <text:p/>
          </table:table-cell>
          <table:table-cell table:style-name="ce43" table:formula="of:=IF(AND([.CD$11]&gt;0;[.CD$12]&gt;0;NOT(ISBLANK([.AO133])));[.AO133];&quot;&quot;)">
            <text:p/>
          </table:table-cell>
          <table:table-cell table:style-name="ce43" table:formula="of:=IF(AND([.CE$11]&gt;0;[.CE$12]&gt;0;NOT(ISBLANK([.AP133])));[.AP133];&quot;&quot;)">
            <text:p/>
          </table:table-cell>
          <table:table-cell table:style-name="ce43" table:formula="of:=IF(AND([.CF$11]&gt;0;[.CF$12]&gt;0;NOT(ISBLANK([.AQ133])));[.AQ133];&quot;&quot;)">
            <text:p/>
          </table:table-cell>
          <table:table-cell table:style-name="ce38" table:formula="of:=IF(AND([.CG$11]&gt;0;[.CG$12]&gt;0;NOT(ISBLANK([.AR133])));[.AR133];&quot;&quot;)">
            <text:p/>
          </table:table-cell>
          <table:table-cell table:style-name="ce38" table:formula="of:=IF(AND([.CH$11]&gt;0;[.CH$12]&gt;0;NOT(ISBLANK([.AS133])));[.AS133];&quot;&quot;)">
            <text:p/>
          </table:table-cell>
          <table:table-cell table:style-name="ce38" table:formula="of:=IF(AND([.CI$11]&gt;0;[.CI$12]&gt;0;NOT(ISBLANK([.AT133])));[.AT133];&quot;&quot;)">
            <text:p/>
          </table:table-cell>
          <table:table-cell table:style-name="ce38" table:formula="of:=IF(AND([.CJ$11]&gt;0;[.CJ$12]&gt;0;NOT(ISBLANK([.AU133])));[.AU133];&quot;&quot;)">
            <text:p/>
          </table:table-cell>
          <table:table-cell table:style-name="ce38" table:formula="of:=IF(AND([.CK$11]&gt;0;[.CK$12]&gt;0;NOT(ISBLANK([.AV133])));[.AV133];&quot;&quot;)">
            <text:p/>
          </table:table-cell>
          <table:table-cell table:style-name="ce38" table:formula="of:=IF(AND([.CL$11]&gt;0;[.CL$12]&gt;0;NOT(ISBLANK([.AW133])));[.AW133];&quot;&quot;)">
            <text:p/>
          </table:table-cell>
          <table:table-cell table:style-name="ce38" table:formula="of:=IF(AND([.CM$11]&gt;0;[.CM$12]&gt;0;NOT(ISBLANK([.AX133])));[.AX133];&quot;&quot;)">
            <text:p/>
          </table:table-cell>
          <table:table-cell table:style-name="ce38" table:formula="of:=IF(AND([.CN$11]&gt;0;[.CN$12]&gt;0;NOT(ISBLANK([.AY133])));[.AY133];&quot;&quot;)">
            <text:p/>
          </table:table-cell>
          <table:table-cell table:style-name="ce38" table:formula="of:=IF(AND([.CO$11]&gt;0;[.CO$12]&gt;0;NOT(ISBLANK([.AZ133])));[.AZ133];&quot;&quot;)">
            <text:p/>
          </table:table-cell>
          <table:table-cell table:number-columns-repeated="7"/>
          <table:table-cell table:style-name="ce47"/>
          <table:table-cell table:style-name="ce15" table:number-columns-repeated="922"/>
          <table:table-cell/>
        </table:table-row>
        <table:table-row table:style-name="ro1">
          <table:table-cell table:number-columns-repeated="5"/>
          <table:table-cell office:value-type="float" office:value="121">
            <text:p>121</text:p>
          </table:table-cell>
          <table:table-cell table:style-name="ce15" office:value-type="string">
            <text:p>Vdd_10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dd_10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134])));[.M134];&quot;&quot;)">
            <text:p/>
          </table:table-cell>
          <table:table-cell table:style-name="ce38" table:formula="of:=IF(AND([.BC$11]&gt;0;[.BC$12]&gt;0;NOT(ISBLANK([.N134])));[.N134];&quot;&quot;)">
            <text:p/>
          </table:table-cell>
          <table:table-cell table:style-name="ce38" table:formula="of:=IF(AND([.BD$11]&gt;0;[.BD$12]&gt;0;NOT(ISBLANK([.O134])));[.O134];&quot;&quot;)">
            <text:p/>
          </table:table-cell>
          <table:table-cell table:style-name="ce38" table:formula="of:=IF(AND([.BE$11]&gt;0;[.BE$12]&gt;0;NOT(ISBLANK([.P134])));[.P134];&quot;&quot;)">
            <text:p/>
          </table:table-cell>
          <table:table-cell table:style-name="ce38" table:formula="of:=IF(AND([.BF$11]&gt;0;[.BF$12]&gt;0;NOT(ISBLANK([.Q134])));[.Q134];&quot;&quot;)">
            <text:p/>
          </table:table-cell>
          <table:table-cell table:style-name="ce38" table:formula="of:=IF(AND([.BG$11]&gt;0;[.BG$12]&gt;0;NOT(ISBLANK([.R134])));[.R134];&quot;&quot;)">
            <text:p/>
          </table:table-cell>
          <table:table-cell table:style-name="ce38" table:formula="of:=IF(AND([.BH$11]&gt;0;[.BH$12]&gt;0;NOT(ISBLANK([.S134])));[.S134];&quot;&quot;)">
            <text:p/>
          </table:table-cell>
          <table:table-cell table:style-name="ce38" table:formula="of:=IF(AND([.BI$11]&gt;0;[.BI$12]&gt;0;NOT(ISBLANK([.T134])));[.T134];&quot;&quot;)">
            <text:p/>
          </table:table-cell>
          <table:table-cell table:style-name="ce38" table:formula="of:=IF(AND([.BJ$11]&gt;0;[.BJ$12]&gt;0;NOT(ISBLANK([.U134])));[.U134];&quot;&quot;)">
            <text:p/>
          </table:table-cell>
          <table:table-cell table:style-name="ce38" table:formula="of:=IF(AND([.BK$11]&gt;0;[.BK$12]&gt;0;NOT(ISBLANK([.V134])));[.V134];&quot;&quot;)">
            <text:p/>
          </table:table-cell>
          <table:table-cell table:style-name="ce38" table:formula="of:=IF(AND([.BL$11]&gt;0;[.BL$12]&gt;0;NOT(ISBLANK([.W134])));[.W134];&quot;&quot;)">
            <text:p/>
          </table:table-cell>
          <table:table-cell table:style-name="ce38" table:formula="of:=IF(AND([.BM$11]&gt;0;[.BM$12]&gt;0;NOT(ISBLANK([.X134])));[.X134];&quot;&quot;)">
            <text:p/>
          </table:table-cell>
          <table:table-cell table:style-name="ce38" table:formula="of:=IF(AND([.BN$11]&gt;0;[.BN$12]&gt;0;NOT(ISBLANK([.Y134])));[.Y134];&quot;&quot;)">
            <text:p/>
          </table:table-cell>
          <table:table-cell table:style-name="ce38" table:formula="of:=IF(AND([.BO$11]&gt;0;[.BO$12]&gt;0;NOT(ISBLANK([.Z134])));[.Z134];&quot;&quot;)">
            <text:p/>
          </table:table-cell>
          <table:table-cell table:style-name="ce38" table:formula="of:=IF(AND([.BP$11]&gt;0;[.BP$12]&gt;0;NOT(ISBLANK([.AA134])));[.AA134];&quot;&quot;)">
            <text:p/>
          </table:table-cell>
          <table:table-cell table:style-name="ce38" table:formula="of:=IF(AND([.BQ$11]&gt;0;[.BQ$12]&gt;0;NOT(ISBLANK([.AB134])));[.AB134];&quot;&quot;)">
            <text:p/>
          </table:table-cell>
          <table:table-cell table:style-name="ce38" table:formula="of:=IF(AND([.BR$11]&gt;0;[.BR$12]&gt;0;NOT(ISBLANK([.AC134])));[.AC134];&quot;&quot;)">
            <text:p/>
          </table:table-cell>
          <table:table-cell table:style-name="ce38" table:formula="of:=IF(AND([.BS$11]&gt;0;[.BS$12]&gt;0;NOT(ISBLANK([.AD134])));[.AD134];&quot;&quot;)">
            <text:p/>
          </table:table-cell>
          <table:table-cell table:style-name="ce38" table:formula="of:=IF(AND([.BT$11]&gt;0;[.BT$12]&gt;0;NOT(ISBLANK([.AE134])));[.AE134];&quot;&quot;)">
            <text:p/>
          </table:table-cell>
          <table:table-cell table:style-name="ce38" table:formula="of:=IF(AND([.BU$11]&gt;0;[.BU$12]&gt;0;NOT(ISBLANK([.AF134])));[.AF134];&quot;&quot;)">
            <text:p/>
          </table:table-cell>
          <table:table-cell table:style-name="ce38" table:formula="of:=IF(AND([.BV$11]&gt;0;[.BV$12]&gt;0;NOT(ISBLANK([.AG134])));[.AG134];&quot;&quot;)">
            <text:p/>
          </table:table-cell>
          <table:table-cell table:style-name="ce43" table:formula="of:=IF(AND([.BW$11]&gt;0;[.BW$12]&gt;0;NOT(ISBLANK([.AH134])));[.AH134];&quot;&quot;)">
            <text:p/>
          </table:table-cell>
          <table:table-cell table:style-name="ce43" table:formula="of:=IF(AND([.BX$11]&gt;0;[.BX$12]&gt;0;NOT(ISBLANK([.AI134])));[.AI134];&quot;&quot;)">
            <text:p/>
          </table:table-cell>
          <table:table-cell table:style-name="ce43" table:formula="of:=IF(AND([.BY$11]&gt;0;[.BY$12]&gt;0;NOT(ISBLANK([.AJ134])));[.AJ134];&quot;&quot;)">
            <text:p/>
          </table:table-cell>
          <table:table-cell table:style-name="ce43" table:formula="of:=IF(AND([.BZ$11]&gt;0;[.BZ$12]&gt;0;NOT(ISBLANK([.AK134])));[.AK134];&quot;&quot;)">
            <text:p/>
          </table:table-cell>
          <table:table-cell table:style-name="ce43" table:formula="of:=IF(AND([.CA$11]&gt;0;[.CA$12]&gt;0;NOT(ISBLANK([.AL134])));[.AL134];&quot;&quot;)">
            <text:p/>
          </table:table-cell>
          <table:table-cell table:style-name="ce43" table:formula="of:=IF(AND([.CB$11]&gt;0;[.CB$12]&gt;0;NOT(ISBLANK([.AM134])));[.AM134];&quot;&quot;)">
            <text:p/>
          </table:table-cell>
          <table:table-cell table:style-name="ce43" table:formula="of:=IF(AND([.CC$11]&gt;0;[.CC$12]&gt;0;NOT(ISBLANK([.AN134])));[.AN134];&quot;&quot;)">
            <text:p/>
          </table:table-cell>
          <table:table-cell table:style-name="ce43" table:formula="of:=IF(AND([.CD$11]&gt;0;[.CD$12]&gt;0;NOT(ISBLANK([.AO134])));[.AO134];&quot;&quot;)">
            <text:p/>
          </table:table-cell>
          <table:table-cell table:style-name="ce43" table:formula="of:=IF(AND([.CE$11]&gt;0;[.CE$12]&gt;0;NOT(ISBLANK([.AP134])));[.AP134];&quot;&quot;)">
            <text:p/>
          </table:table-cell>
          <table:table-cell table:style-name="ce43" table:formula="of:=IF(AND([.CF$11]&gt;0;[.CF$12]&gt;0;NOT(ISBLANK([.AQ134])));[.AQ134];&quot;&quot;)">
            <text:p/>
          </table:table-cell>
          <table:table-cell table:style-name="ce38" table:formula="of:=IF(AND([.CG$11]&gt;0;[.CG$12]&gt;0;NOT(ISBLANK([.AR134])));[.AR134];&quot;&quot;)">
            <text:p/>
          </table:table-cell>
          <table:table-cell table:style-name="ce38" table:formula="of:=IF(AND([.CH$11]&gt;0;[.CH$12]&gt;0;NOT(ISBLANK([.AS134])));[.AS134];&quot;&quot;)">
            <text:p/>
          </table:table-cell>
          <table:table-cell table:style-name="ce38" table:formula="of:=IF(AND([.CI$11]&gt;0;[.CI$12]&gt;0;NOT(ISBLANK([.AT134])));[.AT134];&quot;&quot;)">
            <text:p/>
          </table:table-cell>
          <table:table-cell table:style-name="ce38" table:formula="of:=IF(AND([.CJ$11]&gt;0;[.CJ$12]&gt;0;NOT(ISBLANK([.AU134])));[.AU134];&quot;&quot;)">
            <text:p/>
          </table:table-cell>
          <table:table-cell table:style-name="ce38" table:formula="of:=IF(AND([.CK$11]&gt;0;[.CK$12]&gt;0;NOT(ISBLANK([.AV134])));[.AV134];&quot;&quot;)">
            <text:p/>
          </table:table-cell>
          <table:table-cell table:style-name="ce38" table:formula="of:=IF(AND([.CL$11]&gt;0;[.CL$12]&gt;0;NOT(ISBLANK([.AW134])));[.AW134];&quot;&quot;)">
            <text:p/>
          </table:table-cell>
          <table:table-cell table:style-name="ce38" table:formula="of:=IF(AND([.CM$11]&gt;0;[.CM$12]&gt;0;NOT(ISBLANK([.AX134])));[.AX134];&quot;&quot;)">
            <text:p/>
          </table:table-cell>
          <table:table-cell table:style-name="ce38" table:formula="of:=IF(AND([.CN$11]&gt;0;[.CN$12]&gt;0;NOT(ISBLANK([.AY134])));[.AY134];&quot;&quot;)">
            <text:p/>
          </table:table-cell>
          <table:table-cell table:style-name="ce38" table:formula="of:=IF(AND([.CO$11]&gt;0;[.CO$12]&gt;0;NOT(ISBLANK([.AZ134])));[.AZ134];&quot;&quot;)">
            <text:p/>
          </table:table-cell>
          <table:table-cell table:number-columns-repeated="7"/>
          <table:table-cell table:style-name="ce47"/>
          <table:table-cell table:style-name="ce15" table:number-columns-repeated="922"/>
          <table:table-cell/>
        </table:table-row>
        <table:table-row table:style-name="ro4">
          <table:table-cell table:number-columns-repeated="3"/>
          <table:table-cell office:value-type="float" office:value="87">
            <text:p>87</text:p>
          </table:table-cell>
          <table:table-cell office:value-type="string">
            <text:p>C6</text:p>
          </table:table-cell>
          <table:table-cell office:value-type="float" office:value="122">
            <text:p>122</text:p>
          </table:table-cell>
          <table:table-cell table:style-name="ce23" office:value-type="string">
            <text:p>PD6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6</text:p>
          </table:table-cell>
          <table:table-cell office:value-type="string">
            <text:p>FSMC_NWAIT</text:p>
          </table:table-cell>
          <table:table-cell office:value-type="string">
            <text:p>USART2_RX</text:p>
          </table:table-cell>
          <table:table-cell table:style-name="ce30"/>
          <table:table-cell/>
          <table:table-cell table:number-columns-repeated="17" table:style-name="ce30"/>
          <table:table-cell table:style-name="ce30" office:value-type="string">
            <text:p>RxD</text:p>
          </table:table-cell>
          <table:table-cell table:number-columns-repeated="18" table:style-name="ce30"/>
          <table:table-cell table:style-name="ce30" office:value-type="string">
            <text:p>EXTI9_5</text:p>
          </table:table-cell>
          <table:table-cell table:style-name="ce30" office:value-type="string">
            <text:p>NWAIT</text:p>
          </table:table-cell>
          <table:table-cell/>
          <table:table-cell table:style-name="ce38" table:formula="of:=IF(AND([.BB$11]&gt;0;[.BB$12]&gt;0;NOT(ISBLANK([.M135])));[.M135];&quot;&quot;)">
            <text:p/>
          </table:table-cell>
          <table:table-cell table:style-name="ce38" table:formula="of:=IF(AND([.BC$11]&gt;0;[.BC$12]&gt;0;NOT(ISBLANK([.N135])));[.N135];&quot;&quot;)">
            <text:p/>
          </table:table-cell>
          <table:table-cell table:style-name="ce38" table:formula="of:=IF(AND([.BD$11]&gt;0;[.BD$12]&gt;0;NOT(ISBLANK([.O135])));[.O135];&quot;&quot;)">
            <text:p/>
          </table:table-cell>
          <table:table-cell table:style-name="ce38" table:formula="of:=IF(AND([.BE$11]&gt;0;[.BE$12]&gt;0;NOT(ISBLANK([.P135])));[.P135];&quot;&quot;)">
            <text:p/>
          </table:table-cell>
          <table:table-cell table:style-name="ce38" table:formula="of:=IF(AND([.BF$11]&gt;0;[.BF$12]&gt;0;NOT(ISBLANK([.Q135])));[.Q135];&quot;&quot;)">
            <text:p/>
          </table:table-cell>
          <table:table-cell table:style-name="ce38" table:formula="of:=IF(AND([.BG$11]&gt;0;[.BG$12]&gt;0;NOT(ISBLANK([.R135])));[.R135];&quot;&quot;)">
            <text:p/>
          </table:table-cell>
          <table:table-cell table:style-name="ce38" table:formula="of:=IF(AND([.BH$11]&gt;0;[.BH$12]&gt;0;NOT(ISBLANK([.S135])));[.S135];&quot;&quot;)">
            <text:p/>
          </table:table-cell>
          <table:table-cell table:style-name="ce38" table:formula="of:=IF(AND([.BI$11]&gt;0;[.BI$12]&gt;0;NOT(ISBLANK([.T135])));[.T135];&quot;&quot;)">
            <text:p/>
          </table:table-cell>
          <table:table-cell table:style-name="ce38" table:formula="of:=IF(AND([.BJ$11]&gt;0;[.BJ$12]&gt;0;NOT(ISBLANK([.U135])));[.U135];&quot;&quot;)">
            <text:p/>
          </table:table-cell>
          <table:table-cell table:style-name="ce38" table:formula="of:=IF(AND([.BK$11]&gt;0;[.BK$12]&gt;0;NOT(ISBLANK([.V135])));[.V135];&quot;&quot;)">
            <text:p/>
          </table:table-cell>
          <table:table-cell table:style-name="ce38" table:formula="of:=IF(AND([.BL$11]&gt;0;[.BL$12]&gt;0;NOT(ISBLANK([.W135])));[.W135];&quot;&quot;)">
            <text:p/>
          </table:table-cell>
          <table:table-cell table:style-name="ce38" table:formula="of:=IF(AND([.BM$11]&gt;0;[.BM$12]&gt;0;NOT(ISBLANK([.X135])));[.X135];&quot;&quot;)">
            <text:p/>
          </table:table-cell>
          <table:table-cell table:style-name="ce38" table:formula="of:=IF(AND([.BN$11]&gt;0;[.BN$12]&gt;0;NOT(ISBLANK([.Y135])));[.Y135];&quot;&quot;)">
            <text:p/>
          </table:table-cell>
          <table:table-cell table:style-name="ce38" table:formula="of:=IF(AND([.BO$11]&gt;0;[.BO$12]&gt;0;NOT(ISBLANK([.Z135])));[.Z135];&quot;&quot;)">
            <text:p/>
          </table:table-cell>
          <table:table-cell table:style-name="ce38" table:formula="of:=IF(AND([.BP$11]&gt;0;[.BP$12]&gt;0;NOT(ISBLANK([.AA135])));[.AA135];&quot;&quot;)">
            <text:p/>
          </table:table-cell>
          <table:table-cell table:style-name="ce38" table:formula="of:=IF(AND([.BQ$11]&gt;0;[.BQ$12]&gt;0;NOT(ISBLANK([.AB135])));[.AB135];&quot;&quot;)">
            <text:p/>
          </table:table-cell>
          <table:table-cell table:style-name="ce38" table:formula="of:=IF(AND([.BR$11]&gt;0;[.BR$12]&gt;0;NOT(ISBLANK([.AC135])));[.AC135];&quot;&quot;)">
            <text:p/>
          </table:table-cell>
          <table:table-cell table:style-name="ce38" table:formula="of:=IF(AND([.BS$11]&gt;0;[.BS$12]&gt;0;NOT(ISBLANK([.AD135])));[.AD135];&quot;&quot;)">
            <text:p/>
          </table:table-cell>
          <table:table-cell table:style-name="ce38" table:formula="of:=IF(AND([.BT$11]&gt;0;[.BT$12]&gt;0;NOT(ISBLANK([.AE135])));[.AE135];&quot;&quot;)">
            <text:p/>
          </table:table-cell>
          <table:table-cell table:style-name="ce41" table:formula="of:=IF(AND([.BU$10]=1;[.BU$11]&gt;0;[.BU$12]&gt;0;NOT(ISBLANK([.AF135])));[.AF135];&quot;&quot;)">
            <text:p/>
          </table:table-cell>
          <table:table-cell table:style-name="ce38" table:formula="of:=IF(AND([.BV$11]&gt;0;[.BV$12]&gt;0;NOT(ISBLANK([.AG135])));[.AG135];&quot;&quot;)">
            <text:p/>
          </table:table-cell>
          <table:table-cell table:style-name="ce43" table:formula="of:=IF(AND([.BW$11]&gt;0;[.BW$12]&gt;0;NOT(ISBLANK([.AH135])));[.AH135];&quot;&quot;)">
            <text:p/>
          </table:table-cell>
          <table:table-cell table:style-name="ce43" table:formula="of:=IF(AND([.BX$11]&gt;0;[.BX$12]&gt;0;NOT(ISBLANK([.AI135])));[.AI135];&quot;&quot;)">
            <text:p/>
          </table:table-cell>
          <table:table-cell table:style-name="ce43" table:formula="of:=IF(AND([.BY$11]&gt;0;[.BY$12]&gt;0;NOT(ISBLANK([.AJ135])));[.AJ135];&quot;&quot;)">
            <text:p/>
          </table:table-cell>
          <table:table-cell table:style-name="ce43" table:formula="of:=IF(AND([.BZ$11]&gt;0;[.BZ$12]&gt;0;NOT(ISBLANK([.AK135])));[.AK135];&quot;&quot;)">
            <text:p/>
          </table:table-cell>
          <table:table-cell table:style-name="ce43" table:formula="of:=IF(AND([.CA$11]&gt;0;[.CA$12]&gt;0;NOT(ISBLANK([.AL135])));[.AL135];&quot;&quot;)">
            <text:p/>
          </table:table-cell>
          <table:table-cell table:style-name="ce43" table:formula="of:=IF(AND([.CB$11]&gt;0;[.CB$12]&gt;0;NOT(ISBLANK([.AM135])));[.AM135];&quot;&quot;)">
            <text:p/>
          </table:table-cell>
          <table:table-cell table:style-name="ce43" table:formula="of:=IF(AND([.CC$11]&gt;0;[.CC$12]&gt;0;NOT(ISBLANK([.AN135])));[.AN135];&quot;&quot;)">
            <text:p/>
          </table:table-cell>
          <table:table-cell table:style-name="ce43" table:formula="of:=IF(AND([.CD$11]&gt;0;[.CD$12]&gt;0;NOT(ISBLANK([.AO135])));[.AO135];&quot;&quot;)">
            <text:p/>
          </table:table-cell>
          <table:table-cell table:style-name="ce43" table:formula="of:=IF(AND([.CE$11]&gt;0;[.CE$12]&gt;0;NOT(ISBLANK([.AP135])));[.AP135];&quot;&quot;)">
            <text:p/>
          </table:table-cell>
          <table:table-cell table:style-name="ce43" table:formula="of:=IF(AND([.CF$11]&gt;0;[.CF$12]&gt;0;NOT(ISBLANK([.AQ135])));[.AQ135];&quot;&quot;)">
            <text:p/>
          </table:table-cell>
          <table:table-cell table:style-name="ce38" table:formula="of:=IF(AND([.CG$11]&gt;0;[.CG$12]&gt;0;NOT(ISBLANK([.AR135])));[.AR135];&quot;&quot;)">
            <text:p/>
          </table:table-cell>
          <table:table-cell table:style-name="ce38" table:formula="of:=IF(AND([.CH$11]&gt;0;[.CH$12]&gt;0;NOT(ISBLANK([.AS135])));[.AS135];&quot;&quot;)">
            <text:p/>
          </table:table-cell>
          <table:table-cell table:style-name="ce38" table:formula="of:=IF(AND([.CI$11]&gt;0;[.CI$12]&gt;0;NOT(ISBLANK([.AT135])));[.AT135];&quot;&quot;)">
            <text:p/>
          </table:table-cell>
          <table:table-cell table:style-name="ce38" table:formula="of:=IF(AND([.CJ$11]&gt;0;[.CJ$12]&gt;0;NOT(ISBLANK([.AU135])));[.AU135];&quot;&quot;)">
            <text:p/>
          </table:table-cell>
          <table:table-cell table:style-name="ce38" table:formula="of:=IF(AND([.CK$11]&gt;0;[.CK$12]&gt;0;NOT(ISBLANK([.AV135])));[.AV135];&quot;&quot;)">
            <text:p/>
          </table:table-cell>
          <table:table-cell table:style-name="ce38" table:formula="of:=IF(AND([.CL$11]&gt;0;[.CL$12]&gt;0;NOT(ISBLANK([.AW135])));[.AW135];&quot;&quot;)">
            <text:p/>
          </table:table-cell>
          <table:table-cell table:style-name="ce38" table:formula="of:=IF(AND([.CM$11]&gt;0;[.CM$12]&gt;0;NOT(ISBLANK([.AX135])));[.AX135];&quot;&quot;)">
            <text:p/>
          </table:table-cell>
          <table:table-cell table:style-name="ce38" table:formula="of:=IF(AND([.CN$11]&gt;0;[.CN$12]&gt;0;NOT(ISBLANK([.AY135])));[.AY135];&quot;&quot;)" office:value-type="string" office:string-value="EXTI9_5">
            <text:p>EXTI9_5</text:p>
          </table:table-cell>
          <table:table-cell table:style-name="ce38" table:formula="of:=IF(AND([.CO$11]&gt;0;[.CO$12]&gt;0;NOT(ISBLANK([.AZ135])));[.AZ135];&quot;&quot;)">
            <text:p/>
          </table:table-cell>
          <table:table-cell table:number-columns-repeated="7"/>
          <table:table-cell table:style-name="ce46" table:formula="of:=IF(LEN([.BF135])&gt;0;1;0)+IF(LEN([.BG135])&gt;0;1;0)+IF(LEN([.BH135])&gt;0;1;0)+IF(LEN([.BI135])&gt;0;1;0)+IF(LEN([.BJ135])&gt;0;1;0)+IF(LEN([.BK135])&gt;0;1;0)+IF(LEN([.BL135])&gt;0;1;0)+IF(LEN([.BM135])&gt;0;1;0)+IF(LEN([.BN135])&gt;0;1;0)+IF(LEN([.BO135])&gt;0;1;0)+IF(LEN([.BP135])&gt;0;1;0)+IF(LEN([.BQ135])&gt;0;1;0)+IF(LEN([.BR135])&gt;0;1;0)+IF(LEN([.BS135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88">
            <text:p>88</text:p>
          </table:table-cell>
          <table:table-cell office:value-type="string">
            <text:p>D6</text:p>
          </table:table-cell>
          <table:table-cell office:value-type="float" office:value="123">
            <text:p>123</text:p>
          </table:table-cell>
          <table:table-cell table:style-name="ce23" office:value-type="string">
            <text:p>PD7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7</text:p>
          </table:table-cell>
          <table:table-cell office:value-type="string">
            <text:p>FSMC_NE1/FSMC_NCE2</text:p>
          </table:table-cell>
          <table:table-cell office:value-type="string">
            <text:p>USART2_CK</text:p>
          </table:table-cell>
          <table:table-cell table:style-name="ce30"/>
          <table:table-cell/>
          <table:table-cell table:number-columns-repeated="17" table:style-name="ce30"/>
          <table:table-cell table:style-name="ce30" office:value-type="string">
            <text:p>CK</text:p>
          </table:table-cell>
          <table:table-cell table:number-columns-repeated="18" table:style-name="ce30"/>
          <table:table-cell table:style-name="ce30" office:value-type="string">
            <text:p>EXTI9_5</text:p>
          </table:table-cell>
          <table:table-cell table:style-name="ce30" office:value-type="string">
            <text:p>NE1/NCE2</text:p>
          </table:table-cell>
          <table:table-cell/>
          <table:table-cell table:style-name="ce38" table:formula="of:=IF(AND([.BB$11]&gt;0;[.BB$12]&gt;0;NOT(ISBLANK([.M136])));[.M136];&quot;&quot;)">
            <text:p/>
          </table:table-cell>
          <table:table-cell table:style-name="ce38" table:formula="of:=IF(AND([.BC$11]&gt;0;[.BC$12]&gt;0;NOT(ISBLANK([.N136])));[.N136];&quot;&quot;)">
            <text:p/>
          </table:table-cell>
          <table:table-cell table:style-name="ce38" table:formula="of:=IF(AND([.BD$11]&gt;0;[.BD$12]&gt;0;NOT(ISBLANK([.O136])));[.O136];&quot;&quot;)">
            <text:p/>
          </table:table-cell>
          <table:table-cell table:style-name="ce38" table:formula="of:=IF(AND([.BE$11]&gt;0;[.BE$12]&gt;0;NOT(ISBLANK([.P136])));[.P136];&quot;&quot;)">
            <text:p/>
          </table:table-cell>
          <table:table-cell table:style-name="ce38" table:formula="of:=IF(AND([.BF$11]&gt;0;[.BF$12]&gt;0;NOT(ISBLANK([.Q136])));[.Q136];&quot;&quot;)">
            <text:p/>
          </table:table-cell>
          <table:table-cell table:style-name="ce38" table:formula="of:=IF(AND([.BG$11]&gt;0;[.BG$12]&gt;0;NOT(ISBLANK([.R136])));[.R136];&quot;&quot;)">
            <text:p/>
          </table:table-cell>
          <table:table-cell table:style-name="ce38" table:formula="of:=IF(AND([.BH$11]&gt;0;[.BH$12]&gt;0;NOT(ISBLANK([.S136])));[.S136];&quot;&quot;)">
            <text:p/>
          </table:table-cell>
          <table:table-cell table:style-name="ce38" table:formula="of:=IF(AND([.BI$11]&gt;0;[.BI$12]&gt;0;NOT(ISBLANK([.T136])));[.T136];&quot;&quot;)">
            <text:p/>
          </table:table-cell>
          <table:table-cell table:style-name="ce38" table:formula="of:=IF(AND([.BJ$11]&gt;0;[.BJ$12]&gt;0;NOT(ISBLANK([.U136])));[.U136];&quot;&quot;)">
            <text:p/>
          </table:table-cell>
          <table:table-cell table:style-name="ce38" table:formula="of:=IF(AND([.BK$11]&gt;0;[.BK$12]&gt;0;NOT(ISBLANK([.V136])));[.V136];&quot;&quot;)">
            <text:p/>
          </table:table-cell>
          <table:table-cell table:style-name="ce38" table:formula="of:=IF(AND([.BL$11]&gt;0;[.BL$12]&gt;0;NOT(ISBLANK([.W136])));[.W136];&quot;&quot;)">
            <text:p/>
          </table:table-cell>
          <table:table-cell table:style-name="ce38" table:formula="of:=IF(AND([.BM$11]&gt;0;[.BM$12]&gt;0;NOT(ISBLANK([.X136])));[.X136];&quot;&quot;)">
            <text:p/>
          </table:table-cell>
          <table:table-cell table:style-name="ce38" table:formula="of:=IF(AND([.BN$11]&gt;0;[.BN$12]&gt;0;NOT(ISBLANK([.Y136])));[.Y136];&quot;&quot;)">
            <text:p/>
          </table:table-cell>
          <table:table-cell table:style-name="ce38" table:formula="of:=IF(AND([.BO$11]&gt;0;[.BO$12]&gt;0;NOT(ISBLANK([.Z136])));[.Z136];&quot;&quot;)">
            <text:p/>
          </table:table-cell>
          <table:table-cell table:style-name="ce38" table:formula="of:=IF(AND([.BP$11]&gt;0;[.BP$12]&gt;0;NOT(ISBLANK([.AA136])));[.AA136];&quot;&quot;)">
            <text:p/>
          </table:table-cell>
          <table:table-cell table:style-name="ce38" table:formula="of:=IF(AND([.BQ$11]&gt;0;[.BQ$12]&gt;0;NOT(ISBLANK([.AB136])));[.AB136];&quot;&quot;)">
            <text:p/>
          </table:table-cell>
          <table:table-cell table:style-name="ce38" table:formula="of:=IF(AND([.BR$11]&gt;0;[.BR$12]&gt;0;NOT(ISBLANK([.AC136])));[.AC136];&quot;&quot;)">
            <text:p/>
          </table:table-cell>
          <table:table-cell table:style-name="ce38" table:formula="of:=IF(AND([.BS$11]&gt;0;[.BS$12]&gt;0;NOT(ISBLANK([.AD136])));[.AD136];&quot;&quot;)">
            <text:p/>
          </table:table-cell>
          <table:table-cell table:style-name="ce38" table:formula="of:=IF(AND([.BT$11]&gt;0;[.BT$12]&gt;0;NOT(ISBLANK([.AE136])));[.AE136];&quot;&quot;)">
            <text:p/>
          </table:table-cell>
          <table:table-cell table:style-name="ce41" table:formula="of:=IF(AND([.BU$10]=1;[.BU$11]&gt;0;[.BU$12]&gt;0;NOT(ISBLANK([.AF136])));[.AF136];&quot;&quot;)">
            <text:p/>
          </table:table-cell>
          <table:table-cell table:style-name="ce38" table:formula="of:=IF(AND([.BV$11]&gt;0;[.BV$12]&gt;0;NOT(ISBLANK([.AG136])));[.AG136];&quot;&quot;)">
            <text:p/>
          </table:table-cell>
          <table:table-cell table:style-name="ce43" table:formula="of:=IF(AND([.BW$11]&gt;0;[.BW$12]&gt;0;NOT(ISBLANK([.AH136])));[.AH136];&quot;&quot;)">
            <text:p/>
          </table:table-cell>
          <table:table-cell table:style-name="ce43" table:formula="of:=IF(AND([.BX$11]&gt;0;[.BX$12]&gt;0;NOT(ISBLANK([.AI136])));[.AI136];&quot;&quot;)">
            <text:p/>
          </table:table-cell>
          <table:table-cell table:style-name="ce43" table:formula="of:=IF(AND([.BY$11]&gt;0;[.BY$12]&gt;0;NOT(ISBLANK([.AJ136])));[.AJ136];&quot;&quot;)">
            <text:p/>
          </table:table-cell>
          <table:table-cell table:style-name="ce43" table:formula="of:=IF(AND([.BZ$11]&gt;0;[.BZ$12]&gt;0;NOT(ISBLANK([.AK136])));[.AK136];&quot;&quot;)">
            <text:p/>
          </table:table-cell>
          <table:table-cell table:style-name="ce43" table:formula="of:=IF(AND([.CA$11]&gt;0;[.CA$12]&gt;0;NOT(ISBLANK([.AL136])));[.AL136];&quot;&quot;)">
            <text:p/>
          </table:table-cell>
          <table:table-cell table:style-name="ce43" table:formula="of:=IF(AND([.CB$11]&gt;0;[.CB$12]&gt;0;NOT(ISBLANK([.AM136])));[.AM136];&quot;&quot;)">
            <text:p/>
          </table:table-cell>
          <table:table-cell table:style-name="ce43" table:formula="of:=IF(AND([.CC$11]&gt;0;[.CC$12]&gt;0;NOT(ISBLANK([.AN136])));[.AN136];&quot;&quot;)">
            <text:p/>
          </table:table-cell>
          <table:table-cell table:style-name="ce43" table:formula="of:=IF(AND([.CD$11]&gt;0;[.CD$12]&gt;0;NOT(ISBLANK([.AO136])));[.AO136];&quot;&quot;)">
            <text:p/>
          </table:table-cell>
          <table:table-cell table:style-name="ce43" table:formula="of:=IF(AND([.CE$11]&gt;0;[.CE$12]&gt;0;NOT(ISBLANK([.AP136])));[.AP136];&quot;&quot;)">
            <text:p/>
          </table:table-cell>
          <table:table-cell table:style-name="ce43" table:formula="of:=IF(AND([.CF$11]&gt;0;[.CF$12]&gt;0;NOT(ISBLANK([.AQ136])));[.AQ136];&quot;&quot;)">
            <text:p/>
          </table:table-cell>
          <table:table-cell table:style-name="ce38" table:formula="of:=IF(AND([.CG$11]&gt;0;[.CG$12]&gt;0;NOT(ISBLANK([.AR136])));[.AR136];&quot;&quot;)">
            <text:p/>
          </table:table-cell>
          <table:table-cell table:style-name="ce38" table:formula="of:=IF(AND([.CH$11]&gt;0;[.CH$12]&gt;0;NOT(ISBLANK([.AS136])));[.AS136];&quot;&quot;)">
            <text:p/>
          </table:table-cell>
          <table:table-cell table:style-name="ce38" table:formula="of:=IF(AND([.CI$11]&gt;0;[.CI$12]&gt;0;NOT(ISBLANK([.AT136])));[.AT136];&quot;&quot;)">
            <text:p/>
          </table:table-cell>
          <table:table-cell table:style-name="ce38" table:formula="of:=IF(AND([.CJ$11]&gt;0;[.CJ$12]&gt;0;NOT(ISBLANK([.AU136])));[.AU136];&quot;&quot;)">
            <text:p/>
          </table:table-cell>
          <table:table-cell table:style-name="ce38" table:formula="of:=IF(AND([.CK$11]&gt;0;[.CK$12]&gt;0;NOT(ISBLANK([.AV136])));[.AV136];&quot;&quot;)">
            <text:p/>
          </table:table-cell>
          <table:table-cell table:style-name="ce38" table:formula="of:=IF(AND([.CL$11]&gt;0;[.CL$12]&gt;0;NOT(ISBLANK([.AW136])));[.AW136];&quot;&quot;)">
            <text:p/>
          </table:table-cell>
          <table:table-cell table:style-name="ce38" table:formula="of:=IF(AND([.CM$11]&gt;0;[.CM$12]&gt;0;NOT(ISBLANK([.AX136])));[.AX136];&quot;&quot;)">
            <text:p/>
          </table:table-cell>
          <table:table-cell table:style-name="ce38" table:formula="of:=IF(AND([.CN$11]&gt;0;[.CN$12]&gt;0;NOT(ISBLANK([.AY136])));[.AY136];&quot;&quot;)" office:value-type="string" office:string-value="EXTI9_5">
            <text:p>EXTI9_5</text:p>
          </table:table-cell>
          <table:table-cell table:style-name="ce38" table:formula="of:=IF(AND([.CO$11]&gt;0;[.CO$12]&gt;0;NOT(ISBLANK([.AZ136])));[.AZ136];&quot;&quot;)">
            <text:p/>
          </table:table-cell>
          <table:table-cell table:number-columns-repeated="7"/>
          <table:table-cell table:style-name="ce46" table:formula="of:=IF(LEN([.BF136])&gt;0;1;0)+IF(LEN([.BG136])&gt;0;1;0)+IF(LEN([.BH136])&gt;0;1;0)+IF(LEN([.BI136])&gt;0;1;0)+IF(LEN([.BJ136])&gt;0;1;0)+IF(LEN([.BK136])&gt;0;1;0)+IF(LEN([.BL136])&gt;0;1;0)+IF(LEN([.BM136])&gt;0;1;0)+IF(LEN([.BN136])&gt;0;1;0)+IF(LEN([.BO136])&gt;0;1;0)+IF(LEN([.BP136])&gt;0;1;0)+IF(LEN([.BQ136])&gt;0;1;0)+IF(LEN([.BR136])&gt;0;1;0)+IF(LEN([.BS136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number-columns-repeated="5"/>
          <table:table-cell office:value-type="float" office:value="124">
            <text:p>124</text:p>
          </table:table-cell>
          <table:table-cell table:style-name="ce22" office:value-type="string">
            <text:p>PG9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G9</text:p>
          </table:table-cell>
          <table:table-cell office:value-type="string">
            <text:p>FSMC_NE2/FSMC_NCE3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9_5</text:p>
          </table:table-cell>
          <table:table-cell table:style-name="ce30" office:value-type="string">
            <text:p>NE2/NCE3</text:p>
          </table:table-cell>
          <table:table-cell/>
          <table:table-cell table:style-name="ce38" table:formula="of:=IF(AND([.BB$11]&gt;0;[.BB$12]&gt;0;NOT(ISBLANK([.M137])));[.M137];&quot;&quot;)">
            <text:p/>
          </table:table-cell>
          <table:table-cell table:style-name="ce38" table:formula="of:=IF(AND([.BC$11]&gt;0;[.BC$12]&gt;0;NOT(ISBLANK([.N137])));[.N137];&quot;&quot;)">
            <text:p/>
          </table:table-cell>
          <table:table-cell table:style-name="ce38" table:formula="of:=IF(AND([.BD$11]&gt;0;[.BD$12]&gt;0;NOT(ISBLANK([.O137])));[.O137];&quot;&quot;)">
            <text:p/>
          </table:table-cell>
          <table:table-cell table:style-name="ce38" table:formula="of:=IF(AND([.BE$11]&gt;0;[.BE$12]&gt;0;NOT(ISBLANK([.P137])));[.P137];&quot;&quot;)">
            <text:p/>
          </table:table-cell>
          <table:table-cell table:style-name="ce38" table:formula="of:=IF(AND([.BF$11]&gt;0;[.BF$12]&gt;0;NOT(ISBLANK([.Q137])));[.Q137];&quot;&quot;)">
            <text:p/>
          </table:table-cell>
          <table:table-cell table:style-name="ce38" table:formula="of:=IF(AND([.BG$11]&gt;0;[.BG$12]&gt;0;NOT(ISBLANK([.R137])));[.R137];&quot;&quot;)">
            <text:p/>
          </table:table-cell>
          <table:table-cell table:style-name="ce38" table:formula="of:=IF(AND([.BH$11]&gt;0;[.BH$12]&gt;0;NOT(ISBLANK([.S137])));[.S137];&quot;&quot;)">
            <text:p/>
          </table:table-cell>
          <table:table-cell table:style-name="ce38" table:formula="of:=IF(AND([.BI$11]&gt;0;[.BI$12]&gt;0;NOT(ISBLANK([.T137])));[.T137];&quot;&quot;)">
            <text:p/>
          </table:table-cell>
          <table:table-cell table:style-name="ce38" table:formula="of:=IF(AND([.BJ$11]&gt;0;[.BJ$12]&gt;0;NOT(ISBLANK([.U137])));[.U137];&quot;&quot;)">
            <text:p/>
          </table:table-cell>
          <table:table-cell table:style-name="ce38" table:formula="of:=IF(AND([.BK$11]&gt;0;[.BK$12]&gt;0;NOT(ISBLANK([.V137])));[.V137];&quot;&quot;)">
            <text:p/>
          </table:table-cell>
          <table:table-cell table:style-name="ce38" table:formula="of:=IF(AND([.BL$11]&gt;0;[.BL$12]&gt;0;NOT(ISBLANK([.W137])));[.W137];&quot;&quot;)">
            <text:p/>
          </table:table-cell>
          <table:table-cell table:style-name="ce38" table:formula="of:=IF(AND([.BM$11]&gt;0;[.BM$12]&gt;0;NOT(ISBLANK([.X137])));[.X137];&quot;&quot;)">
            <text:p/>
          </table:table-cell>
          <table:table-cell table:style-name="ce38" table:formula="of:=IF(AND([.BN$11]&gt;0;[.BN$12]&gt;0;NOT(ISBLANK([.Y137])));[.Y137];&quot;&quot;)">
            <text:p/>
          </table:table-cell>
          <table:table-cell table:style-name="ce38" table:formula="of:=IF(AND([.BO$11]&gt;0;[.BO$12]&gt;0;NOT(ISBLANK([.Z137])));[.Z137];&quot;&quot;)">
            <text:p/>
          </table:table-cell>
          <table:table-cell table:style-name="ce38" table:formula="of:=IF(AND([.BP$11]&gt;0;[.BP$12]&gt;0;NOT(ISBLANK([.AA137])));[.AA137];&quot;&quot;)">
            <text:p/>
          </table:table-cell>
          <table:table-cell table:style-name="ce38" table:formula="of:=IF(AND([.BQ$11]&gt;0;[.BQ$12]&gt;0;NOT(ISBLANK([.AB137])));[.AB137];&quot;&quot;)">
            <text:p/>
          </table:table-cell>
          <table:table-cell table:style-name="ce38" table:formula="of:=IF(AND([.BR$11]&gt;0;[.BR$12]&gt;0;NOT(ISBLANK([.AC137])));[.AC137];&quot;&quot;)">
            <text:p/>
          </table:table-cell>
          <table:table-cell table:style-name="ce38" table:formula="of:=IF(AND([.BS$11]&gt;0;[.BS$12]&gt;0;NOT(ISBLANK([.AD137])));[.AD137];&quot;&quot;)">
            <text:p/>
          </table:table-cell>
          <table:table-cell table:style-name="ce38" table:formula="of:=IF(AND([.BT$11]&gt;0;[.BT$12]&gt;0;NOT(ISBLANK([.AE137])));[.AE137];&quot;&quot;)">
            <text:p/>
          </table:table-cell>
          <table:table-cell table:style-name="ce38" table:formula="of:=IF(AND([.BU$11]&gt;0;[.BU$12]&gt;0;NOT(ISBLANK([.AF137])));[.AF137];&quot;&quot;)">
            <text:p/>
          </table:table-cell>
          <table:table-cell table:style-name="ce38" table:formula="of:=IF(AND([.BV$11]&gt;0;[.BV$12]&gt;0;NOT(ISBLANK([.AG137])));[.AG137];&quot;&quot;)">
            <text:p/>
          </table:table-cell>
          <table:table-cell table:style-name="ce43" table:formula="of:=IF(AND([.BW$11]&gt;0;[.BW$12]&gt;0;NOT(ISBLANK([.AH137])));[.AH137];&quot;&quot;)">
            <text:p/>
          </table:table-cell>
          <table:table-cell table:style-name="ce43" table:formula="of:=IF(AND([.BX$11]&gt;0;[.BX$12]&gt;0;NOT(ISBLANK([.AI137])));[.AI137];&quot;&quot;)">
            <text:p/>
          </table:table-cell>
          <table:table-cell table:style-name="ce43" table:formula="of:=IF(AND([.BY$11]&gt;0;[.BY$12]&gt;0;NOT(ISBLANK([.AJ137])));[.AJ137];&quot;&quot;)">
            <text:p/>
          </table:table-cell>
          <table:table-cell table:style-name="ce43" table:formula="of:=IF(AND([.BZ$11]&gt;0;[.BZ$12]&gt;0;NOT(ISBLANK([.AK137])));[.AK137];&quot;&quot;)">
            <text:p/>
          </table:table-cell>
          <table:table-cell table:style-name="ce43" table:formula="of:=IF(AND([.CA$11]&gt;0;[.CA$12]&gt;0;NOT(ISBLANK([.AL137])));[.AL137];&quot;&quot;)">
            <text:p/>
          </table:table-cell>
          <table:table-cell table:style-name="ce43" table:formula="of:=IF(AND([.CB$11]&gt;0;[.CB$12]&gt;0;NOT(ISBLANK([.AM137])));[.AM137];&quot;&quot;)">
            <text:p/>
          </table:table-cell>
          <table:table-cell table:style-name="ce43" table:formula="of:=IF(AND([.CC$11]&gt;0;[.CC$12]&gt;0;NOT(ISBLANK([.AN137])));[.AN137];&quot;&quot;)">
            <text:p/>
          </table:table-cell>
          <table:table-cell table:style-name="ce43" table:formula="of:=IF(AND([.CD$11]&gt;0;[.CD$12]&gt;0;NOT(ISBLANK([.AO137])));[.AO137];&quot;&quot;)">
            <text:p/>
          </table:table-cell>
          <table:table-cell table:style-name="ce43" table:formula="of:=IF(AND([.CE$11]&gt;0;[.CE$12]&gt;0;NOT(ISBLANK([.AP137])));[.AP137];&quot;&quot;)">
            <text:p/>
          </table:table-cell>
          <table:table-cell table:style-name="ce43" table:formula="of:=IF(AND([.CF$11]&gt;0;[.CF$12]&gt;0;NOT(ISBLANK([.AQ137])));[.AQ137];&quot;&quot;)">
            <text:p/>
          </table:table-cell>
          <table:table-cell table:style-name="ce38" table:formula="of:=IF(AND([.CG$11]&gt;0;[.CG$12]&gt;0;NOT(ISBLANK([.AR137])));[.AR137];&quot;&quot;)">
            <text:p/>
          </table:table-cell>
          <table:table-cell table:style-name="ce38" table:formula="of:=IF(AND([.CH$11]&gt;0;[.CH$12]&gt;0;NOT(ISBLANK([.AS137])));[.AS137];&quot;&quot;)">
            <text:p/>
          </table:table-cell>
          <table:table-cell table:style-name="ce38" table:formula="of:=IF(AND([.CI$11]&gt;0;[.CI$12]&gt;0;NOT(ISBLANK([.AT137])));[.AT137];&quot;&quot;)">
            <text:p/>
          </table:table-cell>
          <table:table-cell table:style-name="ce38" table:formula="of:=IF(AND([.CJ$11]&gt;0;[.CJ$12]&gt;0;NOT(ISBLANK([.AU137])));[.AU137];&quot;&quot;)">
            <text:p/>
          </table:table-cell>
          <table:table-cell table:style-name="ce38" table:formula="of:=IF(AND([.CK$11]&gt;0;[.CK$12]&gt;0;NOT(ISBLANK([.AV137])));[.AV137];&quot;&quot;)">
            <text:p/>
          </table:table-cell>
          <table:table-cell table:style-name="ce38" table:formula="of:=IF(AND([.CL$11]&gt;0;[.CL$12]&gt;0;NOT(ISBLANK([.AW137])));[.AW137];&quot;&quot;)">
            <text:p/>
          </table:table-cell>
          <table:table-cell table:style-name="ce38" table:formula="of:=IF(AND([.CM$11]&gt;0;[.CM$12]&gt;0;NOT(ISBLANK([.AX137])));[.AX137];&quot;&quot;)">
            <text:p/>
          </table:table-cell>
          <table:table-cell table:style-name="ce38" table:formula="of:=IF(AND([.CN$11]&gt;0;[.CN$12]&gt;0;NOT(ISBLANK([.AY137])));[.AY137];&quot;&quot;)" office:value-type="string" office:string-value="EXTI9_5">
            <text:p>EXTI9_5</text:p>
          </table:table-cell>
          <table:table-cell table:style-name="ce38" table:formula="of:=IF(AND([.CO$11]&gt;0;[.CO$12]&gt;0;NOT(ISBLANK([.AZ137])));[.AZ137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125">
            <text:p>125</text:p>
          </table:table-cell>
          <table:table-cell table:style-name="ce22" office:value-type="string">
            <text:p>PG10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G10</text:p>
          </table:table-cell>
          <table:table-cell office:value-type="string">
            <text:p>FSMC_NCE4_1/FSMC_NE3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15_10</text:p>
          </table:table-cell>
          <table:table-cell table:style-name="ce30" office:value-type="string">
            <text:p>NCE4_1/NE3</text:p>
          </table:table-cell>
          <table:table-cell/>
          <table:table-cell table:style-name="ce38" table:formula="of:=IF(AND([.BB$11]&gt;0;[.BB$12]&gt;0;NOT(ISBLANK([.M138])));[.M138];&quot;&quot;)">
            <text:p/>
          </table:table-cell>
          <table:table-cell table:style-name="ce38" table:formula="of:=IF(AND([.BC$11]&gt;0;[.BC$12]&gt;0;NOT(ISBLANK([.N138])));[.N138];&quot;&quot;)">
            <text:p/>
          </table:table-cell>
          <table:table-cell table:style-name="ce38" table:formula="of:=IF(AND([.BD$11]&gt;0;[.BD$12]&gt;0;NOT(ISBLANK([.O138])));[.O138];&quot;&quot;)">
            <text:p/>
          </table:table-cell>
          <table:table-cell table:style-name="ce38" table:formula="of:=IF(AND([.BE$11]&gt;0;[.BE$12]&gt;0;NOT(ISBLANK([.P138])));[.P138];&quot;&quot;)">
            <text:p/>
          </table:table-cell>
          <table:table-cell table:style-name="ce38" table:formula="of:=IF(AND([.BF$11]&gt;0;[.BF$12]&gt;0;NOT(ISBLANK([.Q138])));[.Q138];&quot;&quot;)">
            <text:p/>
          </table:table-cell>
          <table:table-cell table:style-name="ce38" table:formula="of:=IF(AND([.BG$11]&gt;0;[.BG$12]&gt;0;NOT(ISBLANK([.R138])));[.R138];&quot;&quot;)">
            <text:p/>
          </table:table-cell>
          <table:table-cell table:style-name="ce38" table:formula="of:=IF(AND([.BH$11]&gt;0;[.BH$12]&gt;0;NOT(ISBLANK([.S138])));[.S138];&quot;&quot;)">
            <text:p/>
          </table:table-cell>
          <table:table-cell table:style-name="ce38" table:formula="of:=IF(AND([.BI$11]&gt;0;[.BI$12]&gt;0;NOT(ISBLANK([.T138])));[.T138];&quot;&quot;)">
            <text:p/>
          </table:table-cell>
          <table:table-cell table:style-name="ce38" table:formula="of:=IF(AND([.BJ$11]&gt;0;[.BJ$12]&gt;0;NOT(ISBLANK([.U138])));[.U138];&quot;&quot;)">
            <text:p/>
          </table:table-cell>
          <table:table-cell table:style-name="ce38" table:formula="of:=IF(AND([.BK$11]&gt;0;[.BK$12]&gt;0;NOT(ISBLANK([.V138])));[.V138];&quot;&quot;)">
            <text:p/>
          </table:table-cell>
          <table:table-cell table:style-name="ce38" table:formula="of:=IF(AND([.BL$11]&gt;0;[.BL$12]&gt;0;NOT(ISBLANK([.W138])));[.W138];&quot;&quot;)">
            <text:p/>
          </table:table-cell>
          <table:table-cell table:style-name="ce38" table:formula="of:=IF(AND([.BM$11]&gt;0;[.BM$12]&gt;0;NOT(ISBLANK([.X138])));[.X138];&quot;&quot;)">
            <text:p/>
          </table:table-cell>
          <table:table-cell table:style-name="ce38" table:formula="of:=IF(AND([.BN$11]&gt;0;[.BN$12]&gt;0;NOT(ISBLANK([.Y138])));[.Y138];&quot;&quot;)">
            <text:p/>
          </table:table-cell>
          <table:table-cell table:style-name="ce38" table:formula="of:=IF(AND([.BO$11]&gt;0;[.BO$12]&gt;0;NOT(ISBLANK([.Z138])));[.Z138];&quot;&quot;)">
            <text:p/>
          </table:table-cell>
          <table:table-cell table:style-name="ce38" table:formula="of:=IF(AND([.BP$11]&gt;0;[.BP$12]&gt;0;NOT(ISBLANK([.AA138])));[.AA138];&quot;&quot;)">
            <text:p/>
          </table:table-cell>
          <table:table-cell table:style-name="ce38" table:formula="of:=IF(AND([.BQ$11]&gt;0;[.BQ$12]&gt;0;NOT(ISBLANK([.AB138])));[.AB138];&quot;&quot;)">
            <text:p/>
          </table:table-cell>
          <table:table-cell table:style-name="ce38" table:formula="of:=IF(AND([.BR$11]&gt;0;[.BR$12]&gt;0;NOT(ISBLANK([.AC138])));[.AC138];&quot;&quot;)">
            <text:p/>
          </table:table-cell>
          <table:table-cell table:style-name="ce38" table:formula="of:=IF(AND([.BS$11]&gt;0;[.BS$12]&gt;0;NOT(ISBLANK([.AD138])));[.AD138];&quot;&quot;)">
            <text:p/>
          </table:table-cell>
          <table:table-cell table:style-name="ce38" table:formula="of:=IF(AND([.BT$11]&gt;0;[.BT$12]&gt;0;NOT(ISBLANK([.AE138])));[.AE138];&quot;&quot;)">
            <text:p/>
          </table:table-cell>
          <table:table-cell table:style-name="ce38" table:formula="of:=IF(AND([.BU$11]&gt;0;[.BU$12]&gt;0;NOT(ISBLANK([.AF138])));[.AF138];&quot;&quot;)">
            <text:p/>
          </table:table-cell>
          <table:table-cell table:style-name="ce38" table:formula="of:=IF(AND([.BV$11]&gt;0;[.BV$12]&gt;0;NOT(ISBLANK([.AG138])));[.AG138];&quot;&quot;)">
            <text:p/>
          </table:table-cell>
          <table:table-cell table:style-name="ce43" table:formula="of:=IF(AND([.BW$11]&gt;0;[.BW$12]&gt;0;NOT(ISBLANK([.AH138])));[.AH138];&quot;&quot;)">
            <text:p/>
          </table:table-cell>
          <table:table-cell table:style-name="ce43" table:formula="of:=IF(AND([.BX$11]&gt;0;[.BX$12]&gt;0;NOT(ISBLANK([.AI138])));[.AI138];&quot;&quot;)">
            <text:p/>
          </table:table-cell>
          <table:table-cell table:style-name="ce43" table:formula="of:=IF(AND([.BY$11]&gt;0;[.BY$12]&gt;0;NOT(ISBLANK([.AJ138])));[.AJ138];&quot;&quot;)">
            <text:p/>
          </table:table-cell>
          <table:table-cell table:style-name="ce43" table:formula="of:=IF(AND([.BZ$11]&gt;0;[.BZ$12]&gt;0;NOT(ISBLANK([.AK138])));[.AK138];&quot;&quot;)">
            <text:p/>
          </table:table-cell>
          <table:table-cell table:style-name="ce43" table:formula="of:=IF(AND([.CA$11]&gt;0;[.CA$12]&gt;0;NOT(ISBLANK([.AL138])));[.AL138];&quot;&quot;)">
            <text:p/>
          </table:table-cell>
          <table:table-cell table:style-name="ce43" table:formula="of:=IF(AND([.CB$11]&gt;0;[.CB$12]&gt;0;NOT(ISBLANK([.AM138])));[.AM138];&quot;&quot;)">
            <text:p/>
          </table:table-cell>
          <table:table-cell table:style-name="ce43" table:formula="of:=IF(AND([.CC$11]&gt;0;[.CC$12]&gt;0;NOT(ISBLANK([.AN138])));[.AN138];&quot;&quot;)">
            <text:p/>
          </table:table-cell>
          <table:table-cell table:style-name="ce43" table:formula="of:=IF(AND([.CD$11]&gt;0;[.CD$12]&gt;0;NOT(ISBLANK([.AO138])));[.AO138];&quot;&quot;)">
            <text:p/>
          </table:table-cell>
          <table:table-cell table:style-name="ce43" table:formula="of:=IF(AND([.CE$11]&gt;0;[.CE$12]&gt;0;NOT(ISBLANK([.AP138])));[.AP138];&quot;&quot;)">
            <text:p/>
          </table:table-cell>
          <table:table-cell table:style-name="ce43" table:formula="of:=IF(AND([.CF$11]&gt;0;[.CF$12]&gt;0;NOT(ISBLANK([.AQ138])));[.AQ138];&quot;&quot;)">
            <text:p/>
          </table:table-cell>
          <table:table-cell table:style-name="ce38" table:formula="of:=IF(AND([.CG$11]&gt;0;[.CG$12]&gt;0;NOT(ISBLANK([.AR138])));[.AR138];&quot;&quot;)">
            <text:p/>
          </table:table-cell>
          <table:table-cell table:style-name="ce38" table:formula="of:=IF(AND([.CH$11]&gt;0;[.CH$12]&gt;0;NOT(ISBLANK([.AS138])));[.AS138];&quot;&quot;)">
            <text:p/>
          </table:table-cell>
          <table:table-cell table:style-name="ce38" table:formula="of:=IF(AND([.CI$11]&gt;0;[.CI$12]&gt;0;NOT(ISBLANK([.AT138])));[.AT138];&quot;&quot;)">
            <text:p/>
          </table:table-cell>
          <table:table-cell table:style-name="ce38" table:formula="of:=IF(AND([.CJ$11]&gt;0;[.CJ$12]&gt;0;NOT(ISBLANK([.AU138])));[.AU138];&quot;&quot;)">
            <text:p/>
          </table:table-cell>
          <table:table-cell table:style-name="ce38" table:formula="of:=IF(AND([.CK$11]&gt;0;[.CK$12]&gt;0;NOT(ISBLANK([.AV138])));[.AV138];&quot;&quot;)">
            <text:p/>
          </table:table-cell>
          <table:table-cell table:style-name="ce38" table:formula="of:=IF(AND([.CL$11]&gt;0;[.CL$12]&gt;0;NOT(ISBLANK([.AW138])));[.AW138];&quot;&quot;)">
            <text:p/>
          </table:table-cell>
          <table:table-cell table:style-name="ce38" table:formula="of:=IF(AND([.CM$11]&gt;0;[.CM$12]&gt;0;NOT(ISBLANK([.AX138])));[.AX138];&quot;&quot;)">
            <text:p/>
          </table:table-cell>
          <table:table-cell table:style-name="ce38" table:formula="of:=IF(AND([.CN$11]&gt;0;[.CN$12]&gt;0;NOT(ISBLANK([.AY138])));[.AY138];&quot;&quot;)" office:value-type="string" office:string-value="EXTI15_10">
            <text:p>EXTI15_10</text:p>
          </table:table-cell>
          <table:table-cell table:style-name="ce38" table:formula="of:=IF(AND([.CO$11]&gt;0;[.CO$12]&gt;0;NOT(ISBLANK([.AZ138])));[.AZ138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126">
            <text:p>126</text:p>
          </table:table-cell>
          <table:table-cell table:style-name="ce22" office:value-type="string">
            <text:p>PG1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G11</text:p>
          </table:table-cell>
          <table:table-cell table:style-name="ce18" office:value-type="string">
            <text:p>FSMC_NCE4_2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15_10</text:p>
          </table:table-cell>
          <table:table-cell table:style-name="ce30" office:value-type="string">
            <text:p>NCE4_2</text:p>
          </table:table-cell>
          <table:table-cell/>
          <table:table-cell table:style-name="ce38" table:formula="of:=IF(AND([.BB$11]&gt;0;[.BB$12]&gt;0;NOT(ISBLANK([.M139])));[.M139];&quot;&quot;)">
            <text:p/>
          </table:table-cell>
          <table:table-cell table:style-name="ce38" table:formula="of:=IF(AND([.BC$11]&gt;0;[.BC$12]&gt;0;NOT(ISBLANK([.N139])));[.N139];&quot;&quot;)">
            <text:p/>
          </table:table-cell>
          <table:table-cell table:style-name="ce38" table:formula="of:=IF(AND([.BD$11]&gt;0;[.BD$12]&gt;0;NOT(ISBLANK([.O139])));[.O139];&quot;&quot;)">
            <text:p/>
          </table:table-cell>
          <table:table-cell table:style-name="ce38" table:formula="of:=IF(AND([.BE$11]&gt;0;[.BE$12]&gt;0;NOT(ISBLANK([.P139])));[.P139];&quot;&quot;)">
            <text:p/>
          </table:table-cell>
          <table:table-cell table:style-name="ce38" table:formula="of:=IF(AND([.BF$11]&gt;0;[.BF$12]&gt;0;NOT(ISBLANK([.Q139])));[.Q139];&quot;&quot;)">
            <text:p/>
          </table:table-cell>
          <table:table-cell table:style-name="ce38" table:formula="of:=IF(AND([.BG$11]&gt;0;[.BG$12]&gt;0;NOT(ISBLANK([.R139])));[.R139];&quot;&quot;)">
            <text:p/>
          </table:table-cell>
          <table:table-cell table:style-name="ce38" table:formula="of:=IF(AND([.BH$11]&gt;0;[.BH$12]&gt;0;NOT(ISBLANK([.S139])));[.S139];&quot;&quot;)">
            <text:p/>
          </table:table-cell>
          <table:table-cell table:style-name="ce38" table:formula="of:=IF(AND([.BI$11]&gt;0;[.BI$12]&gt;0;NOT(ISBLANK([.T139])));[.T139];&quot;&quot;)">
            <text:p/>
          </table:table-cell>
          <table:table-cell table:style-name="ce38" table:formula="of:=IF(AND([.BJ$11]&gt;0;[.BJ$12]&gt;0;NOT(ISBLANK([.U139])));[.U139];&quot;&quot;)">
            <text:p/>
          </table:table-cell>
          <table:table-cell table:style-name="ce38" table:formula="of:=IF(AND([.BK$11]&gt;0;[.BK$12]&gt;0;NOT(ISBLANK([.V139])));[.V139];&quot;&quot;)">
            <text:p/>
          </table:table-cell>
          <table:table-cell table:style-name="ce38" table:formula="of:=IF(AND([.BL$11]&gt;0;[.BL$12]&gt;0;NOT(ISBLANK([.W139])));[.W139];&quot;&quot;)">
            <text:p/>
          </table:table-cell>
          <table:table-cell table:style-name="ce38" table:formula="of:=IF(AND([.BM$11]&gt;0;[.BM$12]&gt;0;NOT(ISBLANK([.X139])));[.X139];&quot;&quot;)">
            <text:p/>
          </table:table-cell>
          <table:table-cell table:style-name="ce38" table:formula="of:=IF(AND([.BN$11]&gt;0;[.BN$12]&gt;0;NOT(ISBLANK([.Y139])));[.Y139];&quot;&quot;)">
            <text:p/>
          </table:table-cell>
          <table:table-cell table:style-name="ce38" table:formula="of:=IF(AND([.BO$11]&gt;0;[.BO$12]&gt;0;NOT(ISBLANK([.Z139])));[.Z139];&quot;&quot;)">
            <text:p/>
          </table:table-cell>
          <table:table-cell table:style-name="ce38" table:formula="of:=IF(AND([.BP$11]&gt;0;[.BP$12]&gt;0;NOT(ISBLANK([.AA139])));[.AA139];&quot;&quot;)">
            <text:p/>
          </table:table-cell>
          <table:table-cell table:style-name="ce38" table:formula="of:=IF(AND([.BQ$11]&gt;0;[.BQ$12]&gt;0;NOT(ISBLANK([.AB139])));[.AB139];&quot;&quot;)">
            <text:p/>
          </table:table-cell>
          <table:table-cell table:style-name="ce38" table:formula="of:=IF(AND([.BR$11]&gt;0;[.BR$12]&gt;0;NOT(ISBLANK([.AC139])));[.AC139];&quot;&quot;)">
            <text:p/>
          </table:table-cell>
          <table:table-cell table:style-name="ce38" table:formula="of:=IF(AND([.BS$11]&gt;0;[.BS$12]&gt;0;NOT(ISBLANK([.AD139])));[.AD139];&quot;&quot;)">
            <text:p/>
          </table:table-cell>
          <table:table-cell table:style-name="ce38" table:formula="of:=IF(AND([.BT$11]&gt;0;[.BT$12]&gt;0;NOT(ISBLANK([.AE139])));[.AE139];&quot;&quot;)">
            <text:p/>
          </table:table-cell>
          <table:table-cell table:style-name="ce38" table:formula="of:=IF(AND([.BU$11]&gt;0;[.BU$12]&gt;0;NOT(ISBLANK([.AF139])));[.AF139];&quot;&quot;)">
            <text:p/>
          </table:table-cell>
          <table:table-cell table:style-name="ce38" table:formula="of:=IF(AND([.BV$11]&gt;0;[.BV$12]&gt;0;NOT(ISBLANK([.AG139])));[.AG139];&quot;&quot;)">
            <text:p/>
          </table:table-cell>
          <table:table-cell table:style-name="ce43" table:formula="of:=IF(AND([.BW$11]&gt;0;[.BW$12]&gt;0;NOT(ISBLANK([.AH139])));[.AH139];&quot;&quot;)">
            <text:p/>
          </table:table-cell>
          <table:table-cell table:style-name="ce43" table:formula="of:=IF(AND([.BX$11]&gt;0;[.BX$12]&gt;0;NOT(ISBLANK([.AI139])));[.AI139];&quot;&quot;)">
            <text:p/>
          </table:table-cell>
          <table:table-cell table:style-name="ce43" table:formula="of:=IF(AND([.BY$11]&gt;0;[.BY$12]&gt;0;NOT(ISBLANK([.AJ139])));[.AJ139];&quot;&quot;)">
            <text:p/>
          </table:table-cell>
          <table:table-cell table:style-name="ce43" table:formula="of:=IF(AND([.BZ$11]&gt;0;[.BZ$12]&gt;0;NOT(ISBLANK([.AK139])));[.AK139];&quot;&quot;)">
            <text:p/>
          </table:table-cell>
          <table:table-cell table:style-name="ce43" table:formula="of:=IF(AND([.CA$11]&gt;0;[.CA$12]&gt;0;NOT(ISBLANK([.AL139])));[.AL139];&quot;&quot;)">
            <text:p/>
          </table:table-cell>
          <table:table-cell table:style-name="ce43" table:formula="of:=IF(AND([.CB$11]&gt;0;[.CB$12]&gt;0;NOT(ISBLANK([.AM139])));[.AM139];&quot;&quot;)">
            <text:p/>
          </table:table-cell>
          <table:table-cell table:style-name="ce43" table:formula="of:=IF(AND([.CC$11]&gt;0;[.CC$12]&gt;0;NOT(ISBLANK([.AN139])));[.AN139];&quot;&quot;)">
            <text:p/>
          </table:table-cell>
          <table:table-cell table:style-name="ce43" table:formula="of:=IF(AND([.CD$11]&gt;0;[.CD$12]&gt;0;NOT(ISBLANK([.AO139])));[.AO139];&quot;&quot;)">
            <text:p/>
          </table:table-cell>
          <table:table-cell table:style-name="ce43" table:formula="of:=IF(AND([.CE$11]&gt;0;[.CE$12]&gt;0;NOT(ISBLANK([.AP139])));[.AP139];&quot;&quot;)">
            <text:p/>
          </table:table-cell>
          <table:table-cell table:style-name="ce43" table:formula="of:=IF(AND([.CF$11]&gt;0;[.CF$12]&gt;0;NOT(ISBLANK([.AQ139])));[.AQ139];&quot;&quot;)">
            <text:p/>
          </table:table-cell>
          <table:table-cell table:style-name="ce38" table:formula="of:=IF(AND([.CG$11]&gt;0;[.CG$12]&gt;0;NOT(ISBLANK([.AR139])));[.AR139];&quot;&quot;)">
            <text:p/>
          </table:table-cell>
          <table:table-cell table:style-name="ce38" table:formula="of:=IF(AND([.CH$11]&gt;0;[.CH$12]&gt;0;NOT(ISBLANK([.AS139])));[.AS139];&quot;&quot;)">
            <text:p/>
          </table:table-cell>
          <table:table-cell table:style-name="ce38" table:formula="of:=IF(AND([.CI$11]&gt;0;[.CI$12]&gt;0;NOT(ISBLANK([.AT139])));[.AT139];&quot;&quot;)">
            <text:p/>
          </table:table-cell>
          <table:table-cell table:style-name="ce38" table:formula="of:=IF(AND([.CJ$11]&gt;0;[.CJ$12]&gt;0;NOT(ISBLANK([.AU139])));[.AU139];&quot;&quot;)">
            <text:p/>
          </table:table-cell>
          <table:table-cell table:style-name="ce38" table:formula="of:=IF(AND([.CK$11]&gt;0;[.CK$12]&gt;0;NOT(ISBLANK([.AV139])));[.AV139];&quot;&quot;)">
            <text:p/>
          </table:table-cell>
          <table:table-cell table:style-name="ce38" table:formula="of:=IF(AND([.CL$11]&gt;0;[.CL$12]&gt;0;NOT(ISBLANK([.AW139])));[.AW139];&quot;&quot;)">
            <text:p/>
          </table:table-cell>
          <table:table-cell table:style-name="ce38" table:formula="of:=IF(AND([.CM$11]&gt;0;[.CM$12]&gt;0;NOT(ISBLANK([.AX139])));[.AX139];&quot;&quot;)">
            <text:p/>
          </table:table-cell>
          <table:table-cell table:style-name="ce38" table:formula="of:=IF(AND([.CN$11]&gt;0;[.CN$12]&gt;0;NOT(ISBLANK([.AY139])));[.AY139];&quot;&quot;)" office:value-type="string" office:string-value="EXTI15_10">
            <text:p>EXTI15_10</text:p>
          </table:table-cell>
          <table:table-cell table:style-name="ce38" table:formula="of:=IF(AND([.CO$11]&gt;0;[.CO$12]&gt;0;NOT(ISBLANK([.AZ139])));[.AZ139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127">
            <text:p>127</text:p>
          </table:table-cell>
          <table:table-cell table:style-name="ce22" office:value-type="string">
            <text:p>PG1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G12</text:p>
          </table:table-cell>
          <table:table-cell office:value-type="string">
            <text:p>FSMC_NE4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15_10</text:p>
          </table:table-cell>
          <table:table-cell table:style-name="ce30" office:value-type="string">
            <text:p>NE4</text:p>
          </table:table-cell>
          <table:table-cell/>
          <table:table-cell table:style-name="ce38" table:formula="of:=IF(AND([.BB$11]&gt;0;[.BB$12]&gt;0;NOT(ISBLANK([.M140])));[.M140];&quot;&quot;)">
            <text:p/>
          </table:table-cell>
          <table:table-cell table:style-name="ce38" table:formula="of:=IF(AND([.BC$11]&gt;0;[.BC$12]&gt;0;NOT(ISBLANK([.N140])));[.N140];&quot;&quot;)">
            <text:p/>
          </table:table-cell>
          <table:table-cell table:style-name="ce38" table:formula="of:=IF(AND([.BD$11]&gt;0;[.BD$12]&gt;0;NOT(ISBLANK([.O140])));[.O140];&quot;&quot;)">
            <text:p/>
          </table:table-cell>
          <table:table-cell table:style-name="ce38" table:formula="of:=IF(AND([.BE$11]&gt;0;[.BE$12]&gt;0;NOT(ISBLANK([.P140])));[.P140];&quot;&quot;)">
            <text:p/>
          </table:table-cell>
          <table:table-cell table:style-name="ce38" table:formula="of:=IF(AND([.BF$11]&gt;0;[.BF$12]&gt;0;NOT(ISBLANK([.Q140])));[.Q140];&quot;&quot;)">
            <text:p/>
          </table:table-cell>
          <table:table-cell table:style-name="ce38" table:formula="of:=IF(AND([.BG$11]&gt;0;[.BG$12]&gt;0;NOT(ISBLANK([.R140])));[.R140];&quot;&quot;)">
            <text:p/>
          </table:table-cell>
          <table:table-cell table:style-name="ce38" table:formula="of:=IF(AND([.BH$11]&gt;0;[.BH$12]&gt;0;NOT(ISBLANK([.S140])));[.S140];&quot;&quot;)">
            <text:p/>
          </table:table-cell>
          <table:table-cell table:style-name="ce38" table:formula="of:=IF(AND([.BI$11]&gt;0;[.BI$12]&gt;0;NOT(ISBLANK([.T140])));[.T140];&quot;&quot;)">
            <text:p/>
          </table:table-cell>
          <table:table-cell table:style-name="ce38" table:formula="of:=IF(AND([.BJ$11]&gt;0;[.BJ$12]&gt;0;NOT(ISBLANK([.U140])));[.U140];&quot;&quot;)">
            <text:p/>
          </table:table-cell>
          <table:table-cell table:style-name="ce38" table:formula="of:=IF(AND([.BK$11]&gt;0;[.BK$12]&gt;0;NOT(ISBLANK([.V140])));[.V140];&quot;&quot;)">
            <text:p/>
          </table:table-cell>
          <table:table-cell table:style-name="ce38" table:formula="of:=IF(AND([.BL$11]&gt;0;[.BL$12]&gt;0;NOT(ISBLANK([.W140])));[.W140];&quot;&quot;)">
            <text:p/>
          </table:table-cell>
          <table:table-cell table:style-name="ce38" table:formula="of:=IF(AND([.BM$11]&gt;0;[.BM$12]&gt;0;NOT(ISBLANK([.X140])));[.X140];&quot;&quot;)">
            <text:p/>
          </table:table-cell>
          <table:table-cell table:style-name="ce38" table:formula="of:=IF(AND([.BN$11]&gt;0;[.BN$12]&gt;0;NOT(ISBLANK([.Y140])));[.Y140];&quot;&quot;)">
            <text:p/>
          </table:table-cell>
          <table:table-cell table:style-name="ce38" table:formula="of:=IF(AND([.BO$11]&gt;0;[.BO$12]&gt;0;NOT(ISBLANK([.Z140])));[.Z140];&quot;&quot;)">
            <text:p/>
          </table:table-cell>
          <table:table-cell table:style-name="ce38" table:formula="of:=IF(AND([.BP$11]&gt;0;[.BP$12]&gt;0;NOT(ISBLANK([.AA140])));[.AA140];&quot;&quot;)">
            <text:p/>
          </table:table-cell>
          <table:table-cell table:style-name="ce38" table:formula="of:=IF(AND([.BQ$11]&gt;0;[.BQ$12]&gt;0;NOT(ISBLANK([.AB140])));[.AB140];&quot;&quot;)">
            <text:p/>
          </table:table-cell>
          <table:table-cell table:style-name="ce38" table:formula="of:=IF(AND([.BR$11]&gt;0;[.BR$12]&gt;0;NOT(ISBLANK([.AC140])));[.AC140];&quot;&quot;)">
            <text:p/>
          </table:table-cell>
          <table:table-cell table:style-name="ce38" table:formula="of:=IF(AND([.BS$11]&gt;0;[.BS$12]&gt;0;NOT(ISBLANK([.AD140])));[.AD140];&quot;&quot;)">
            <text:p/>
          </table:table-cell>
          <table:table-cell table:style-name="ce38" table:formula="of:=IF(AND([.BT$11]&gt;0;[.BT$12]&gt;0;NOT(ISBLANK([.AE140])));[.AE140];&quot;&quot;)">
            <text:p/>
          </table:table-cell>
          <table:table-cell table:style-name="ce38" table:formula="of:=IF(AND([.BU$11]&gt;0;[.BU$12]&gt;0;NOT(ISBLANK([.AF140])));[.AF140];&quot;&quot;)">
            <text:p/>
          </table:table-cell>
          <table:table-cell table:style-name="ce38" table:formula="of:=IF(AND([.BV$11]&gt;0;[.BV$12]&gt;0;NOT(ISBLANK([.AG140])));[.AG140];&quot;&quot;)">
            <text:p/>
          </table:table-cell>
          <table:table-cell table:style-name="ce43" table:formula="of:=IF(AND([.BW$11]&gt;0;[.BW$12]&gt;0;NOT(ISBLANK([.AH140])));[.AH140];&quot;&quot;)">
            <text:p/>
          </table:table-cell>
          <table:table-cell table:style-name="ce43" table:formula="of:=IF(AND([.BX$11]&gt;0;[.BX$12]&gt;0;NOT(ISBLANK([.AI140])));[.AI140];&quot;&quot;)">
            <text:p/>
          </table:table-cell>
          <table:table-cell table:style-name="ce43" table:formula="of:=IF(AND([.BY$11]&gt;0;[.BY$12]&gt;0;NOT(ISBLANK([.AJ140])));[.AJ140];&quot;&quot;)">
            <text:p/>
          </table:table-cell>
          <table:table-cell table:style-name="ce43" table:formula="of:=IF(AND([.BZ$11]&gt;0;[.BZ$12]&gt;0;NOT(ISBLANK([.AK140])));[.AK140];&quot;&quot;)">
            <text:p/>
          </table:table-cell>
          <table:table-cell table:style-name="ce43" table:formula="of:=IF(AND([.CA$11]&gt;0;[.CA$12]&gt;0;NOT(ISBLANK([.AL140])));[.AL140];&quot;&quot;)">
            <text:p/>
          </table:table-cell>
          <table:table-cell table:style-name="ce43" table:formula="of:=IF(AND([.CB$11]&gt;0;[.CB$12]&gt;0;NOT(ISBLANK([.AM140])));[.AM140];&quot;&quot;)">
            <text:p/>
          </table:table-cell>
          <table:table-cell table:style-name="ce43" table:formula="of:=IF(AND([.CC$11]&gt;0;[.CC$12]&gt;0;NOT(ISBLANK([.AN140])));[.AN140];&quot;&quot;)">
            <text:p/>
          </table:table-cell>
          <table:table-cell table:style-name="ce43" table:formula="of:=IF(AND([.CD$11]&gt;0;[.CD$12]&gt;0;NOT(ISBLANK([.AO140])));[.AO140];&quot;&quot;)">
            <text:p/>
          </table:table-cell>
          <table:table-cell table:style-name="ce43" table:formula="of:=IF(AND([.CE$11]&gt;0;[.CE$12]&gt;0;NOT(ISBLANK([.AP140])));[.AP140];&quot;&quot;)">
            <text:p/>
          </table:table-cell>
          <table:table-cell table:style-name="ce43" table:formula="of:=IF(AND([.CF$11]&gt;0;[.CF$12]&gt;0;NOT(ISBLANK([.AQ140])));[.AQ140];&quot;&quot;)">
            <text:p/>
          </table:table-cell>
          <table:table-cell table:style-name="ce38" table:formula="of:=IF(AND([.CG$11]&gt;0;[.CG$12]&gt;0;NOT(ISBLANK([.AR140])));[.AR140];&quot;&quot;)">
            <text:p/>
          </table:table-cell>
          <table:table-cell table:style-name="ce38" table:formula="of:=IF(AND([.CH$11]&gt;0;[.CH$12]&gt;0;NOT(ISBLANK([.AS140])));[.AS140];&quot;&quot;)">
            <text:p/>
          </table:table-cell>
          <table:table-cell table:style-name="ce38" table:formula="of:=IF(AND([.CI$11]&gt;0;[.CI$12]&gt;0;NOT(ISBLANK([.AT140])));[.AT140];&quot;&quot;)">
            <text:p/>
          </table:table-cell>
          <table:table-cell table:style-name="ce38" table:formula="of:=IF(AND([.CJ$11]&gt;0;[.CJ$12]&gt;0;NOT(ISBLANK([.AU140])));[.AU140];&quot;&quot;)">
            <text:p/>
          </table:table-cell>
          <table:table-cell table:style-name="ce38" table:formula="of:=IF(AND([.CK$11]&gt;0;[.CK$12]&gt;0;NOT(ISBLANK([.AV140])));[.AV140];&quot;&quot;)">
            <text:p/>
          </table:table-cell>
          <table:table-cell table:style-name="ce38" table:formula="of:=IF(AND([.CL$11]&gt;0;[.CL$12]&gt;0;NOT(ISBLANK([.AW140])));[.AW140];&quot;&quot;)">
            <text:p/>
          </table:table-cell>
          <table:table-cell table:style-name="ce38" table:formula="of:=IF(AND([.CM$11]&gt;0;[.CM$12]&gt;0;NOT(ISBLANK([.AX140])));[.AX140];&quot;&quot;)">
            <text:p/>
          </table:table-cell>
          <table:table-cell table:style-name="ce38" table:formula="of:=IF(AND([.CN$11]&gt;0;[.CN$12]&gt;0;NOT(ISBLANK([.AY140])));[.AY140];&quot;&quot;)" office:value-type="string" office:string-value="EXTI15_10">
            <text:p>EXTI15_10</text:p>
          </table:table-cell>
          <table:table-cell table:style-name="ce38" table:formula="of:=IF(AND([.CO$11]&gt;0;[.CO$12]&gt;0;NOT(ISBLANK([.AZ140])));[.AZ140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128">
            <text:p>128</text:p>
          </table:table-cell>
          <table:table-cell table:style-name="ce22" office:value-type="string">
            <text:p>PG13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G13</text:p>
          </table:table-cell>
          <table:table-cell office:value-type="string">
            <text:p>FSMC_A24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15_10</text:p>
          </table:table-cell>
          <table:table-cell table:style-name="ce30" office:value-type="string">
            <text:p>A24</text:p>
          </table:table-cell>
          <table:table-cell/>
          <table:table-cell table:style-name="ce38" table:formula="of:=IF(AND([.BB$11]&gt;0;[.BB$12]&gt;0;NOT(ISBLANK([.M141])));[.M141];&quot;&quot;)">
            <text:p/>
          </table:table-cell>
          <table:table-cell table:style-name="ce38" table:formula="of:=IF(AND([.BC$11]&gt;0;[.BC$12]&gt;0;NOT(ISBLANK([.N141])));[.N141];&quot;&quot;)">
            <text:p/>
          </table:table-cell>
          <table:table-cell table:style-name="ce38" table:formula="of:=IF(AND([.BD$11]&gt;0;[.BD$12]&gt;0;NOT(ISBLANK([.O141])));[.O141];&quot;&quot;)">
            <text:p/>
          </table:table-cell>
          <table:table-cell table:style-name="ce38" table:formula="of:=IF(AND([.BE$11]&gt;0;[.BE$12]&gt;0;NOT(ISBLANK([.P141])));[.P141];&quot;&quot;)">
            <text:p/>
          </table:table-cell>
          <table:table-cell table:style-name="ce38" table:formula="of:=IF(AND([.BF$11]&gt;0;[.BF$12]&gt;0;NOT(ISBLANK([.Q141])));[.Q141];&quot;&quot;)">
            <text:p/>
          </table:table-cell>
          <table:table-cell table:style-name="ce38" table:formula="of:=IF(AND([.BG$11]&gt;0;[.BG$12]&gt;0;NOT(ISBLANK([.R141])));[.R141];&quot;&quot;)">
            <text:p/>
          </table:table-cell>
          <table:table-cell table:style-name="ce38" table:formula="of:=IF(AND([.BH$11]&gt;0;[.BH$12]&gt;0;NOT(ISBLANK([.S141])));[.S141];&quot;&quot;)">
            <text:p/>
          </table:table-cell>
          <table:table-cell table:style-name="ce38" table:formula="of:=IF(AND([.BI$11]&gt;0;[.BI$12]&gt;0;NOT(ISBLANK([.T141])));[.T141];&quot;&quot;)">
            <text:p/>
          </table:table-cell>
          <table:table-cell table:style-name="ce38" table:formula="of:=IF(AND([.BJ$11]&gt;0;[.BJ$12]&gt;0;NOT(ISBLANK([.U141])));[.U141];&quot;&quot;)">
            <text:p/>
          </table:table-cell>
          <table:table-cell table:style-name="ce38" table:formula="of:=IF(AND([.BK$11]&gt;0;[.BK$12]&gt;0;NOT(ISBLANK([.V141])));[.V141];&quot;&quot;)">
            <text:p/>
          </table:table-cell>
          <table:table-cell table:style-name="ce38" table:formula="of:=IF(AND([.BL$11]&gt;0;[.BL$12]&gt;0;NOT(ISBLANK([.W141])));[.W141];&quot;&quot;)">
            <text:p/>
          </table:table-cell>
          <table:table-cell table:style-name="ce38" table:formula="of:=IF(AND([.BM$11]&gt;0;[.BM$12]&gt;0;NOT(ISBLANK([.X141])));[.X141];&quot;&quot;)">
            <text:p/>
          </table:table-cell>
          <table:table-cell table:style-name="ce38" table:formula="of:=IF(AND([.BN$11]&gt;0;[.BN$12]&gt;0;NOT(ISBLANK([.Y141])));[.Y141];&quot;&quot;)">
            <text:p/>
          </table:table-cell>
          <table:table-cell table:style-name="ce38" table:formula="of:=IF(AND([.BO$11]&gt;0;[.BO$12]&gt;0;NOT(ISBLANK([.Z141])));[.Z141];&quot;&quot;)">
            <text:p/>
          </table:table-cell>
          <table:table-cell table:style-name="ce38" table:formula="of:=IF(AND([.BP$11]&gt;0;[.BP$12]&gt;0;NOT(ISBLANK([.AA141])));[.AA141];&quot;&quot;)">
            <text:p/>
          </table:table-cell>
          <table:table-cell table:style-name="ce38" table:formula="of:=IF(AND([.BQ$11]&gt;0;[.BQ$12]&gt;0;NOT(ISBLANK([.AB141])));[.AB141];&quot;&quot;)">
            <text:p/>
          </table:table-cell>
          <table:table-cell table:style-name="ce38" table:formula="of:=IF(AND([.BR$11]&gt;0;[.BR$12]&gt;0;NOT(ISBLANK([.AC141])));[.AC141];&quot;&quot;)">
            <text:p/>
          </table:table-cell>
          <table:table-cell table:style-name="ce38" table:formula="of:=IF(AND([.BS$11]&gt;0;[.BS$12]&gt;0;NOT(ISBLANK([.AD141])));[.AD141];&quot;&quot;)">
            <text:p/>
          </table:table-cell>
          <table:table-cell table:style-name="ce38" table:formula="of:=IF(AND([.BT$11]&gt;0;[.BT$12]&gt;0;NOT(ISBLANK([.AE141])));[.AE141];&quot;&quot;)">
            <text:p/>
          </table:table-cell>
          <table:table-cell table:style-name="ce38" table:formula="of:=IF(AND([.BU$11]&gt;0;[.BU$12]&gt;0;NOT(ISBLANK([.AF141])));[.AF141];&quot;&quot;)">
            <text:p/>
          </table:table-cell>
          <table:table-cell table:style-name="ce38" table:formula="of:=IF(AND([.BV$11]&gt;0;[.BV$12]&gt;0;NOT(ISBLANK([.AG141])));[.AG141];&quot;&quot;)">
            <text:p/>
          </table:table-cell>
          <table:table-cell table:style-name="ce43" table:formula="of:=IF(AND([.BW$11]&gt;0;[.BW$12]&gt;0;NOT(ISBLANK([.AH141])));[.AH141];&quot;&quot;)">
            <text:p/>
          </table:table-cell>
          <table:table-cell table:style-name="ce43" table:formula="of:=IF(AND([.BX$11]&gt;0;[.BX$12]&gt;0;NOT(ISBLANK([.AI141])));[.AI141];&quot;&quot;)">
            <text:p/>
          </table:table-cell>
          <table:table-cell table:style-name="ce43" table:formula="of:=IF(AND([.BY$11]&gt;0;[.BY$12]&gt;0;NOT(ISBLANK([.AJ141])));[.AJ141];&quot;&quot;)">
            <text:p/>
          </table:table-cell>
          <table:table-cell table:style-name="ce43" table:formula="of:=IF(AND([.BZ$11]&gt;0;[.BZ$12]&gt;0;NOT(ISBLANK([.AK141])));[.AK141];&quot;&quot;)">
            <text:p/>
          </table:table-cell>
          <table:table-cell table:style-name="ce43" table:formula="of:=IF(AND([.CA$11]&gt;0;[.CA$12]&gt;0;NOT(ISBLANK([.AL141])));[.AL141];&quot;&quot;)">
            <text:p/>
          </table:table-cell>
          <table:table-cell table:style-name="ce43" table:formula="of:=IF(AND([.CB$11]&gt;0;[.CB$12]&gt;0;NOT(ISBLANK([.AM141])));[.AM141];&quot;&quot;)">
            <text:p/>
          </table:table-cell>
          <table:table-cell table:style-name="ce43" table:formula="of:=IF(AND([.CC$11]&gt;0;[.CC$12]&gt;0;NOT(ISBLANK([.AN141])));[.AN141];&quot;&quot;)">
            <text:p/>
          </table:table-cell>
          <table:table-cell table:style-name="ce43" table:formula="of:=IF(AND([.CD$11]&gt;0;[.CD$12]&gt;0;NOT(ISBLANK([.AO141])));[.AO141];&quot;&quot;)">
            <text:p/>
          </table:table-cell>
          <table:table-cell table:style-name="ce43" table:formula="of:=IF(AND([.CE$11]&gt;0;[.CE$12]&gt;0;NOT(ISBLANK([.AP141])));[.AP141];&quot;&quot;)">
            <text:p/>
          </table:table-cell>
          <table:table-cell table:style-name="ce43" table:formula="of:=IF(AND([.CF$11]&gt;0;[.CF$12]&gt;0;NOT(ISBLANK([.AQ141])));[.AQ141];&quot;&quot;)">
            <text:p/>
          </table:table-cell>
          <table:table-cell table:style-name="ce38" table:formula="of:=IF(AND([.CG$11]&gt;0;[.CG$12]&gt;0;NOT(ISBLANK([.AR141])));[.AR141];&quot;&quot;)">
            <text:p/>
          </table:table-cell>
          <table:table-cell table:style-name="ce38" table:formula="of:=IF(AND([.CH$11]&gt;0;[.CH$12]&gt;0;NOT(ISBLANK([.AS141])));[.AS141];&quot;&quot;)">
            <text:p/>
          </table:table-cell>
          <table:table-cell table:style-name="ce38" table:formula="of:=IF(AND([.CI$11]&gt;0;[.CI$12]&gt;0;NOT(ISBLANK([.AT141])));[.AT141];&quot;&quot;)">
            <text:p/>
          </table:table-cell>
          <table:table-cell table:style-name="ce38" table:formula="of:=IF(AND([.CJ$11]&gt;0;[.CJ$12]&gt;0;NOT(ISBLANK([.AU141])));[.AU141];&quot;&quot;)">
            <text:p/>
          </table:table-cell>
          <table:table-cell table:style-name="ce38" table:formula="of:=IF(AND([.CK$11]&gt;0;[.CK$12]&gt;0;NOT(ISBLANK([.AV141])));[.AV141];&quot;&quot;)">
            <text:p/>
          </table:table-cell>
          <table:table-cell table:style-name="ce38" table:formula="of:=IF(AND([.CL$11]&gt;0;[.CL$12]&gt;0;NOT(ISBLANK([.AW141])));[.AW141];&quot;&quot;)">
            <text:p/>
          </table:table-cell>
          <table:table-cell table:style-name="ce38" table:formula="of:=IF(AND([.CM$11]&gt;0;[.CM$12]&gt;0;NOT(ISBLANK([.AX141])));[.AX141];&quot;&quot;)">
            <text:p/>
          </table:table-cell>
          <table:table-cell table:style-name="ce38" table:formula="of:=IF(AND([.CN$11]&gt;0;[.CN$12]&gt;0;NOT(ISBLANK([.AY141])));[.AY141];&quot;&quot;)" office:value-type="string" office:string-value="EXTI15_10">
            <text:p>EXTI15_10</text:p>
          </table:table-cell>
          <table:table-cell table:style-name="ce38" table:formula="of:=IF(AND([.CO$11]&gt;0;[.CO$12]&gt;0;NOT(ISBLANK([.AZ141])));[.AZ141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table:number-columns-repeated="5"/>
          <table:table-cell office:value-type="float" office:value="129">
            <text:p>129</text:p>
          </table:table-cell>
          <table:table-cell table:style-name="ce22" office:value-type="string">
            <text:p>PG14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G14</text:p>
          </table:table-cell>
          <table:table-cell office:value-type="string">
            <text:p>FSMC_A25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15_10</text:p>
          </table:table-cell>
          <table:table-cell table:style-name="ce30" office:value-type="string">
            <text:p>A25</text:p>
          </table:table-cell>
          <table:table-cell/>
          <table:table-cell table:style-name="ce38" table:formula="of:=IF(AND([.BB$11]&gt;0;[.BB$12]&gt;0;NOT(ISBLANK([.M142])));[.M142];&quot;&quot;)">
            <text:p/>
          </table:table-cell>
          <table:table-cell table:style-name="ce38" table:formula="of:=IF(AND([.BC$11]&gt;0;[.BC$12]&gt;0;NOT(ISBLANK([.N142])));[.N142];&quot;&quot;)">
            <text:p/>
          </table:table-cell>
          <table:table-cell table:style-name="ce38" table:formula="of:=IF(AND([.BD$11]&gt;0;[.BD$12]&gt;0;NOT(ISBLANK([.O142])));[.O142];&quot;&quot;)">
            <text:p/>
          </table:table-cell>
          <table:table-cell table:style-name="ce38" table:formula="of:=IF(AND([.BE$11]&gt;0;[.BE$12]&gt;0;NOT(ISBLANK([.P142])));[.P142];&quot;&quot;)">
            <text:p/>
          </table:table-cell>
          <table:table-cell table:style-name="ce38" table:formula="of:=IF(AND([.BF$11]&gt;0;[.BF$12]&gt;0;NOT(ISBLANK([.Q142])));[.Q142];&quot;&quot;)">
            <text:p/>
          </table:table-cell>
          <table:table-cell table:style-name="ce38" table:formula="of:=IF(AND([.BG$11]&gt;0;[.BG$12]&gt;0;NOT(ISBLANK([.R142])));[.R142];&quot;&quot;)">
            <text:p/>
          </table:table-cell>
          <table:table-cell table:style-name="ce38" table:formula="of:=IF(AND([.BH$11]&gt;0;[.BH$12]&gt;0;NOT(ISBLANK([.S142])));[.S142];&quot;&quot;)">
            <text:p/>
          </table:table-cell>
          <table:table-cell table:style-name="ce38" table:formula="of:=IF(AND([.BI$11]&gt;0;[.BI$12]&gt;0;NOT(ISBLANK([.T142])));[.T142];&quot;&quot;)">
            <text:p/>
          </table:table-cell>
          <table:table-cell table:style-name="ce38" table:formula="of:=IF(AND([.BJ$11]&gt;0;[.BJ$12]&gt;0;NOT(ISBLANK([.U142])));[.U142];&quot;&quot;)">
            <text:p/>
          </table:table-cell>
          <table:table-cell table:style-name="ce38" table:formula="of:=IF(AND([.BK$11]&gt;0;[.BK$12]&gt;0;NOT(ISBLANK([.V142])));[.V142];&quot;&quot;)">
            <text:p/>
          </table:table-cell>
          <table:table-cell table:style-name="ce38" table:formula="of:=IF(AND([.BL$11]&gt;0;[.BL$12]&gt;0;NOT(ISBLANK([.W142])));[.W142];&quot;&quot;)">
            <text:p/>
          </table:table-cell>
          <table:table-cell table:style-name="ce38" table:formula="of:=IF(AND([.BM$11]&gt;0;[.BM$12]&gt;0;NOT(ISBLANK([.X142])));[.X142];&quot;&quot;)">
            <text:p/>
          </table:table-cell>
          <table:table-cell table:style-name="ce38" table:formula="of:=IF(AND([.BN$11]&gt;0;[.BN$12]&gt;0;NOT(ISBLANK([.Y142])));[.Y142];&quot;&quot;)">
            <text:p/>
          </table:table-cell>
          <table:table-cell table:style-name="ce38" table:formula="of:=IF(AND([.BO$11]&gt;0;[.BO$12]&gt;0;NOT(ISBLANK([.Z142])));[.Z142];&quot;&quot;)">
            <text:p/>
          </table:table-cell>
          <table:table-cell table:style-name="ce38" table:formula="of:=IF(AND([.BP$11]&gt;0;[.BP$12]&gt;0;NOT(ISBLANK([.AA142])));[.AA142];&quot;&quot;)">
            <text:p/>
          </table:table-cell>
          <table:table-cell table:style-name="ce38" table:formula="of:=IF(AND([.BQ$11]&gt;0;[.BQ$12]&gt;0;NOT(ISBLANK([.AB142])));[.AB142];&quot;&quot;)">
            <text:p/>
          </table:table-cell>
          <table:table-cell table:style-name="ce38" table:formula="of:=IF(AND([.BR$11]&gt;0;[.BR$12]&gt;0;NOT(ISBLANK([.AC142])));[.AC142];&quot;&quot;)">
            <text:p/>
          </table:table-cell>
          <table:table-cell table:style-name="ce38" table:formula="of:=IF(AND([.BS$11]&gt;0;[.BS$12]&gt;0;NOT(ISBLANK([.AD142])));[.AD142];&quot;&quot;)">
            <text:p/>
          </table:table-cell>
          <table:table-cell table:style-name="ce38" table:formula="of:=IF(AND([.BT$11]&gt;0;[.BT$12]&gt;0;NOT(ISBLANK([.AE142])));[.AE142];&quot;&quot;)">
            <text:p/>
          </table:table-cell>
          <table:table-cell table:style-name="ce38" table:formula="of:=IF(AND([.BU$11]&gt;0;[.BU$12]&gt;0;NOT(ISBLANK([.AF142])));[.AF142];&quot;&quot;)">
            <text:p/>
          </table:table-cell>
          <table:table-cell table:style-name="ce38" table:formula="of:=IF(AND([.BV$11]&gt;0;[.BV$12]&gt;0;NOT(ISBLANK([.AG142])));[.AG142];&quot;&quot;)">
            <text:p/>
          </table:table-cell>
          <table:table-cell table:style-name="ce43" table:formula="of:=IF(AND([.BW$11]&gt;0;[.BW$12]&gt;0;NOT(ISBLANK([.AH142])));[.AH142];&quot;&quot;)">
            <text:p/>
          </table:table-cell>
          <table:table-cell table:style-name="ce43" table:formula="of:=IF(AND([.BX$11]&gt;0;[.BX$12]&gt;0;NOT(ISBLANK([.AI142])));[.AI142];&quot;&quot;)">
            <text:p/>
          </table:table-cell>
          <table:table-cell table:style-name="ce43" table:formula="of:=IF(AND([.BY$11]&gt;0;[.BY$12]&gt;0;NOT(ISBLANK([.AJ142])));[.AJ142];&quot;&quot;)">
            <text:p/>
          </table:table-cell>
          <table:table-cell table:style-name="ce43" table:formula="of:=IF(AND([.BZ$11]&gt;0;[.BZ$12]&gt;0;NOT(ISBLANK([.AK142])));[.AK142];&quot;&quot;)">
            <text:p/>
          </table:table-cell>
          <table:table-cell table:style-name="ce43" table:formula="of:=IF(AND([.CA$11]&gt;0;[.CA$12]&gt;0;NOT(ISBLANK([.AL142])));[.AL142];&quot;&quot;)">
            <text:p/>
          </table:table-cell>
          <table:table-cell table:style-name="ce43" table:formula="of:=IF(AND([.CB$11]&gt;0;[.CB$12]&gt;0;NOT(ISBLANK([.AM142])));[.AM142];&quot;&quot;)">
            <text:p/>
          </table:table-cell>
          <table:table-cell table:style-name="ce43" table:formula="of:=IF(AND([.CC$11]&gt;0;[.CC$12]&gt;0;NOT(ISBLANK([.AN142])));[.AN142];&quot;&quot;)">
            <text:p/>
          </table:table-cell>
          <table:table-cell table:style-name="ce43" table:formula="of:=IF(AND([.CD$11]&gt;0;[.CD$12]&gt;0;NOT(ISBLANK([.AO142])));[.AO142];&quot;&quot;)">
            <text:p/>
          </table:table-cell>
          <table:table-cell table:style-name="ce43" table:formula="of:=IF(AND([.CE$11]&gt;0;[.CE$12]&gt;0;NOT(ISBLANK([.AP142])));[.AP142];&quot;&quot;)">
            <text:p/>
          </table:table-cell>
          <table:table-cell table:style-name="ce43" table:formula="of:=IF(AND([.CF$11]&gt;0;[.CF$12]&gt;0;NOT(ISBLANK([.AQ142])));[.AQ142];&quot;&quot;)">
            <text:p/>
          </table:table-cell>
          <table:table-cell table:style-name="ce38" table:formula="of:=IF(AND([.CG$11]&gt;0;[.CG$12]&gt;0;NOT(ISBLANK([.AR142])));[.AR142];&quot;&quot;)">
            <text:p/>
          </table:table-cell>
          <table:table-cell table:style-name="ce38" table:formula="of:=IF(AND([.CH$11]&gt;0;[.CH$12]&gt;0;NOT(ISBLANK([.AS142])));[.AS142];&quot;&quot;)">
            <text:p/>
          </table:table-cell>
          <table:table-cell table:style-name="ce38" table:formula="of:=IF(AND([.CI$11]&gt;0;[.CI$12]&gt;0;NOT(ISBLANK([.AT142])));[.AT142];&quot;&quot;)">
            <text:p/>
          </table:table-cell>
          <table:table-cell table:style-name="ce38" table:formula="of:=IF(AND([.CJ$11]&gt;0;[.CJ$12]&gt;0;NOT(ISBLANK([.AU142])));[.AU142];&quot;&quot;)">
            <text:p/>
          </table:table-cell>
          <table:table-cell table:style-name="ce38" table:formula="of:=IF(AND([.CK$11]&gt;0;[.CK$12]&gt;0;NOT(ISBLANK([.AV142])));[.AV142];&quot;&quot;)">
            <text:p/>
          </table:table-cell>
          <table:table-cell table:style-name="ce38" table:formula="of:=IF(AND([.CL$11]&gt;0;[.CL$12]&gt;0;NOT(ISBLANK([.AW142])));[.AW142];&quot;&quot;)">
            <text:p/>
          </table:table-cell>
          <table:table-cell table:style-name="ce38" table:formula="of:=IF(AND([.CM$11]&gt;0;[.CM$12]&gt;0;NOT(ISBLANK([.AX142])));[.AX142];&quot;&quot;)">
            <text:p/>
          </table:table-cell>
          <table:table-cell table:style-name="ce38" table:formula="of:=IF(AND([.CN$11]&gt;0;[.CN$12]&gt;0;NOT(ISBLANK([.AY142])));[.AY142];&quot;&quot;)" office:value-type="string" office:string-value="EXTI15_10">
            <text:p>EXTI15_10</text:p>
          </table:table-cell>
          <table:table-cell table:style-name="ce38" table:formula="of:=IF(AND([.CO$11]&gt;0;[.CO$12]&gt;0;NOT(ISBLANK([.AZ142])));[.AZ142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1">
          <table:table-cell table:number-columns-repeated="5"/>
          <table:table-cell office:value-type="float" office:value="130">
            <text:p>130</text:p>
          </table:table-cell>
          <table:table-cell table:style-name="ce15" office:value-type="string">
            <text:p>Vss_11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ss_11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143])));[.M143];&quot;&quot;)">
            <text:p/>
          </table:table-cell>
          <table:table-cell table:style-name="ce38" table:formula="of:=IF(AND([.BC$11]&gt;0;[.BC$12]&gt;0;NOT(ISBLANK([.N143])));[.N143];&quot;&quot;)">
            <text:p/>
          </table:table-cell>
          <table:table-cell table:style-name="ce38" table:formula="of:=IF(AND([.BD$11]&gt;0;[.BD$12]&gt;0;NOT(ISBLANK([.O143])));[.O143];&quot;&quot;)">
            <text:p/>
          </table:table-cell>
          <table:table-cell table:style-name="ce38" table:formula="of:=IF(AND([.BE$11]&gt;0;[.BE$12]&gt;0;NOT(ISBLANK([.P143])));[.P143];&quot;&quot;)">
            <text:p/>
          </table:table-cell>
          <table:table-cell table:style-name="ce38" table:formula="of:=IF(AND([.BF$11]&gt;0;[.BF$12]&gt;0;NOT(ISBLANK([.Q143])));[.Q143];&quot;&quot;)">
            <text:p/>
          </table:table-cell>
          <table:table-cell table:style-name="ce38" table:formula="of:=IF(AND([.BG$11]&gt;0;[.BG$12]&gt;0;NOT(ISBLANK([.R143])));[.R143];&quot;&quot;)">
            <text:p/>
          </table:table-cell>
          <table:table-cell table:style-name="ce38" table:formula="of:=IF(AND([.BH$11]&gt;0;[.BH$12]&gt;0;NOT(ISBLANK([.S143])));[.S143];&quot;&quot;)">
            <text:p/>
          </table:table-cell>
          <table:table-cell table:style-name="ce38" table:formula="of:=IF(AND([.BI$11]&gt;0;[.BI$12]&gt;0;NOT(ISBLANK([.T143])));[.T143];&quot;&quot;)">
            <text:p/>
          </table:table-cell>
          <table:table-cell table:style-name="ce38" table:formula="of:=IF(AND([.BJ$11]&gt;0;[.BJ$12]&gt;0;NOT(ISBLANK([.U143])));[.U143];&quot;&quot;)">
            <text:p/>
          </table:table-cell>
          <table:table-cell table:style-name="ce38" table:formula="of:=IF(AND([.BK$11]&gt;0;[.BK$12]&gt;0;NOT(ISBLANK([.V143])));[.V143];&quot;&quot;)">
            <text:p/>
          </table:table-cell>
          <table:table-cell table:style-name="ce38" table:formula="of:=IF(AND([.BL$11]&gt;0;[.BL$12]&gt;0;NOT(ISBLANK([.W143])));[.W143];&quot;&quot;)">
            <text:p/>
          </table:table-cell>
          <table:table-cell table:style-name="ce38" table:formula="of:=IF(AND([.BM$11]&gt;0;[.BM$12]&gt;0;NOT(ISBLANK([.X143])));[.X143];&quot;&quot;)">
            <text:p/>
          </table:table-cell>
          <table:table-cell table:style-name="ce38" table:formula="of:=IF(AND([.BN$11]&gt;0;[.BN$12]&gt;0;NOT(ISBLANK([.Y143])));[.Y143];&quot;&quot;)">
            <text:p/>
          </table:table-cell>
          <table:table-cell table:style-name="ce38" table:formula="of:=IF(AND([.BO$11]&gt;0;[.BO$12]&gt;0;NOT(ISBLANK([.Z143])));[.Z143];&quot;&quot;)">
            <text:p/>
          </table:table-cell>
          <table:table-cell table:style-name="ce38" table:formula="of:=IF(AND([.BP$11]&gt;0;[.BP$12]&gt;0;NOT(ISBLANK([.AA143])));[.AA143];&quot;&quot;)">
            <text:p/>
          </table:table-cell>
          <table:table-cell table:style-name="ce38" table:formula="of:=IF(AND([.BQ$11]&gt;0;[.BQ$12]&gt;0;NOT(ISBLANK([.AB143])));[.AB143];&quot;&quot;)">
            <text:p/>
          </table:table-cell>
          <table:table-cell table:style-name="ce38" table:formula="of:=IF(AND([.BR$11]&gt;0;[.BR$12]&gt;0;NOT(ISBLANK([.AC143])));[.AC143];&quot;&quot;)">
            <text:p/>
          </table:table-cell>
          <table:table-cell table:style-name="ce38" table:formula="of:=IF(AND([.BS$11]&gt;0;[.BS$12]&gt;0;NOT(ISBLANK([.AD143])));[.AD143];&quot;&quot;)">
            <text:p/>
          </table:table-cell>
          <table:table-cell table:style-name="ce38" table:formula="of:=IF(AND([.BT$11]&gt;0;[.BT$12]&gt;0;NOT(ISBLANK([.AE143])));[.AE143];&quot;&quot;)">
            <text:p/>
          </table:table-cell>
          <table:table-cell table:style-name="ce38" table:formula="of:=IF(AND([.BU$11]&gt;0;[.BU$12]&gt;0;NOT(ISBLANK([.AF143])));[.AF143];&quot;&quot;)">
            <text:p/>
          </table:table-cell>
          <table:table-cell table:style-name="ce38" table:formula="of:=IF(AND([.BV$11]&gt;0;[.BV$12]&gt;0;NOT(ISBLANK([.AG143])));[.AG143];&quot;&quot;)">
            <text:p/>
          </table:table-cell>
          <table:table-cell table:style-name="ce43" table:formula="of:=IF(AND([.BW$11]&gt;0;[.BW$12]&gt;0;NOT(ISBLANK([.AH143])));[.AH143];&quot;&quot;)">
            <text:p/>
          </table:table-cell>
          <table:table-cell table:style-name="ce43" table:formula="of:=IF(AND([.BX$11]&gt;0;[.BX$12]&gt;0;NOT(ISBLANK([.AI143])));[.AI143];&quot;&quot;)">
            <text:p/>
          </table:table-cell>
          <table:table-cell table:style-name="ce43" table:formula="of:=IF(AND([.BY$11]&gt;0;[.BY$12]&gt;0;NOT(ISBLANK([.AJ143])));[.AJ143];&quot;&quot;)">
            <text:p/>
          </table:table-cell>
          <table:table-cell table:style-name="ce43" table:formula="of:=IF(AND([.BZ$11]&gt;0;[.BZ$12]&gt;0;NOT(ISBLANK([.AK143])));[.AK143];&quot;&quot;)">
            <text:p/>
          </table:table-cell>
          <table:table-cell table:style-name="ce43" table:formula="of:=IF(AND([.CA$11]&gt;0;[.CA$12]&gt;0;NOT(ISBLANK([.AL143])));[.AL143];&quot;&quot;)">
            <text:p/>
          </table:table-cell>
          <table:table-cell table:style-name="ce43" table:formula="of:=IF(AND([.CB$11]&gt;0;[.CB$12]&gt;0;NOT(ISBLANK([.AM143])));[.AM143];&quot;&quot;)">
            <text:p/>
          </table:table-cell>
          <table:table-cell table:style-name="ce43" table:formula="of:=IF(AND([.CC$11]&gt;0;[.CC$12]&gt;0;NOT(ISBLANK([.AN143])));[.AN143];&quot;&quot;)">
            <text:p/>
          </table:table-cell>
          <table:table-cell table:style-name="ce43" table:formula="of:=IF(AND([.CD$11]&gt;0;[.CD$12]&gt;0;NOT(ISBLANK([.AO143])));[.AO143];&quot;&quot;)">
            <text:p/>
          </table:table-cell>
          <table:table-cell table:style-name="ce43" table:formula="of:=IF(AND([.CE$11]&gt;0;[.CE$12]&gt;0;NOT(ISBLANK([.AP143])));[.AP143];&quot;&quot;)">
            <text:p/>
          </table:table-cell>
          <table:table-cell table:style-name="ce43" table:formula="of:=IF(AND([.CF$11]&gt;0;[.CF$12]&gt;0;NOT(ISBLANK([.AQ143])));[.AQ143];&quot;&quot;)">
            <text:p/>
          </table:table-cell>
          <table:table-cell table:style-name="ce38" table:formula="of:=IF(AND([.CG$11]&gt;0;[.CG$12]&gt;0;NOT(ISBLANK([.AR143])));[.AR143];&quot;&quot;)">
            <text:p/>
          </table:table-cell>
          <table:table-cell table:style-name="ce38" table:formula="of:=IF(AND([.CH$11]&gt;0;[.CH$12]&gt;0;NOT(ISBLANK([.AS143])));[.AS143];&quot;&quot;)">
            <text:p/>
          </table:table-cell>
          <table:table-cell table:style-name="ce38" table:formula="of:=IF(AND([.CI$11]&gt;0;[.CI$12]&gt;0;NOT(ISBLANK([.AT143])));[.AT143];&quot;&quot;)">
            <text:p/>
          </table:table-cell>
          <table:table-cell table:style-name="ce38" table:formula="of:=IF(AND([.CJ$11]&gt;0;[.CJ$12]&gt;0;NOT(ISBLANK([.AU143])));[.AU143];&quot;&quot;)">
            <text:p/>
          </table:table-cell>
          <table:table-cell table:style-name="ce38" table:formula="of:=IF(AND([.CK$11]&gt;0;[.CK$12]&gt;0;NOT(ISBLANK([.AV143])));[.AV143];&quot;&quot;)">
            <text:p/>
          </table:table-cell>
          <table:table-cell table:style-name="ce38" table:formula="of:=IF(AND([.CL$11]&gt;0;[.CL$12]&gt;0;NOT(ISBLANK([.AW143])));[.AW143];&quot;&quot;)">
            <text:p/>
          </table:table-cell>
          <table:table-cell table:style-name="ce38" table:formula="of:=IF(AND([.CM$11]&gt;0;[.CM$12]&gt;0;NOT(ISBLANK([.AX143])));[.AX143];&quot;&quot;)">
            <text:p/>
          </table:table-cell>
          <table:table-cell table:style-name="ce38" table:formula="of:=IF(AND([.CN$11]&gt;0;[.CN$12]&gt;0;NOT(ISBLANK([.AY143])));[.AY143];&quot;&quot;)">
            <text:p/>
          </table:table-cell>
          <table:table-cell table:style-name="ce38" table:formula="of:=IF(AND([.CO$11]&gt;0;[.CO$12]&gt;0;NOT(ISBLANK([.AZ143])));[.AZ143];&quot;&quot;)">
            <text:p/>
          </table:table-cell>
          <table:table-cell table:number-columns-repeated="7"/>
          <table:table-cell table:style-name="ce47"/>
          <table:table-cell table:style-name="ce15" table:number-columns-repeated="922"/>
          <table:table-cell/>
        </table:table-row>
        <table:table-row table:style-name="ro1">
          <table:table-cell table:number-columns-repeated="5"/>
          <table:table-cell office:value-type="float" office:value="131">
            <text:p>131</text:p>
          </table:table-cell>
          <table:table-cell table:style-name="ce15" office:value-type="string">
            <text:p>Vdd_11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dd_11</text:p>
          </table:table-cell>
          <table:table-cell table:style-name="ce15" table:number-columns-repeated="2"/>
          <table:table-cell table:number-columns-repeated="40" table:style-name="ce15"/>
          <table:table-cell table:style-name="ce15"/>
          <table:table-cell table:style-name="ce38" table:formula="of:=IF(AND([.BB$11]&gt;0;[.BB$12]&gt;0;NOT(ISBLANK([.M144])));[.M144];&quot;&quot;)">
            <text:p/>
          </table:table-cell>
          <table:table-cell table:style-name="ce38" table:formula="of:=IF(AND([.BC$11]&gt;0;[.BC$12]&gt;0;NOT(ISBLANK([.N144])));[.N144];&quot;&quot;)">
            <text:p/>
          </table:table-cell>
          <table:table-cell table:style-name="ce38" table:formula="of:=IF(AND([.BD$11]&gt;0;[.BD$12]&gt;0;NOT(ISBLANK([.O144])));[.O144];&quot;&quot;)">
            <text:p/>
          </table:table-cell>
          <table:table-cell table:style-name="ce38" table:formula="of:=IF(AND([.BE$11]&gt;0;[.BE$12]&gt;0;NOT(ISBLANK([.P144])));[.P144];&quot;&quot;)">
            <text:p/>
          </table:table-cell>
          <table:table-cell table:style-name="ce38" table:formula="of:=IF(AND([.BF$11]&gt;0;[.BF$12]&gt;0;NOT(ISBLANK([.Q144])));[.Q144];&quot;&quot;)">
            <text:p/>
          </table:table-cell>
          <table:table-cell table:style-name="ce38" table:formula="of:=IF(AND([.BG$11]&gt;0;[.BG$12]&gt;0;NOT(ISBLANK([.R144])));[.R144];&quot;&quot;)">
            <text:p/>
          </table:table-cell>
          <table:table-cell table:style-name="ce38" table:formula="of:=IF(AND([.BH$11]&gt;0;[.BH$12]&gt;0;NOT(ISBLANK([.S144])));[.S144];&quot;&quot;)">
            <text:p/>
          </table:table-cell>
          <table:table-cell table:style-name="ce38" table:formula="of:=IF(AND([.BI$11]&gt;0;[.BI$12]&gt;0;NOT(ISBLANK([.T144])));[.T144];&quot;&quot;)">
            <text:p/>
          </table:table-cell>
          <table:table-cell table:style-name="ce38" table:formula="of:=IF(AND([.BJ$11]&gt;0;[.BJ$12]&gt;0;NOT(ISBLANK([.U144])));[.U144];&quot;&quot;)">
            <text:p/>
          </table:table-cell>
          <table:table-cell table:style-name="ce38" table:formula="of:=IF(AND([.BK$11]&gt;0;[.BK$12]&gt;0;NOT(ISBLANK([.V144])));[.V144];&quot;&quot;)">
            <text:p/>
          </table:table-cell>
          <table:table-cell table:style-name="ce38" table:formula="of:=IF(AND([.BL$11]&gt;0;[.BL$12]&gt;0;NOT(ISBLANK([.W144])));[.W144];&quot;&quot;)">
            <text:p/>
          </table:table-cell>
          <table:table-cell table:style-name="ce38" table:formula="of:=IF(AND([.BM$11]&gt;0;[.BM$12]&gt;0;NOT(ISBLANK([.X144])));[.X144];&quot;&quot;)">
            <text:p/>
          </table:table-cell>
          <table:table-cell table:style-name="ce38" table:formula="of:=IF(AND([.BN$11]&gt;0;[.BN$12]&gt;0;NOT(ISBLANK([.Y144])));[.Y144];&quot;&quot;)">
            <text:p/>
          </table:table-cell>
          <table:table-cell table:style-name="ce38" table:formula="of:=IF(AND([.BO$11]&gt;0;[.BO$12]&gt;0;NOT(ISBLANK([.Z144])));[.Z144];&quot;&quot;)">
            <text:p/>
          </table:table-cell>
          <table:table-cell table:style-name="ce38" table:formula="of:=IF(AND([.BP$11]&gt;0;[.BP$12]&gt;0;NOT(ISBLANK([.AA144])));[.AA144];&quot;&quot;)">
            <text:p/>
          </table:table-cell>
          <table:table-cell table:style-name="ce38" table:formula="of:=IF(AND([.BQ$11]&gt;0;[.BQ$12]&gt;0;NOT(ISBLANK([.AB144])));[.AB144];&quot;&quot;)">
            <text:p/>
          </table:table-cell>
          <table:table-cell table:style-name="ce38" table:formula="of:=IF(AND([.BR$11]&gt;0;[.BR$12]&gt;0;NOT(ISBLANK([.AC144])));[.AC144];&quot;&quot;)">
            <text:p/>
          </table:table-cell>
          <table:table-cell table:style-name="ce38" table:formula="of:=IF(AND([.BS$11]&gt;0;[.BS$12]&gt;0;NOT(ISBLANK([.AD144])));[.AD144];&quot;&quot;)">
            <text:p/>
          </table:table-cell>
          <table:table-cell table:style-name="ce38" table:formula="of:=IF(AND([.BT$11]&gt;0;[.BT$12]&gt;0;NOT(ISBLANK([.AE144])));[.AE144];&quot;&quot;)">
            <text:p/>
          </table:table-cell>
          <table:table-cell table:style-name="ce38" table:formula="of:=IF(AND([.BU$11]&gt;0;[.BU$12]&gt;0;NOT(ISBLANK([.AF144])));[.AF144];&quot;&quot;)">
            <text:p/>
          </table:table-cell>
          <table:table-cell table:style-name="ce38" table:formula="of:=IF(AND([.BV$11]&gt;0;[.BV$12]&gt;0;NOT(ISBLANK([.AG144])));[.AG144];&quot;&quot;)">
            <text:p/>
          </table:table-cell>
          <table:table-cell table:style-name="ce43" table:formula="of:=IF(AND([.BW$11]&gt;0;[.BW$12]&gt;0;NOT(ISBLANK([.AH144])));[.AH144];&quot;&quot;)">
            <text:p/>
          </table:table-cell>
          <table:table-cell table:style-name="ce43" table:formula="of:=IF(AND([.BX$11]&gt;0;[.BX$12]&gt;0;NOT(ISBLANK([.AI144])));[.AI144];&quot;&quot;)">
            <text:p/>
          </table:table-cell>
          <table:table-cell table:style-name="ce43" table:formula="of:=IF(AND([.BY$11]&gt;0;[.BY$12]&gt;0;NOT(ISBLANK([.AJ144])));[.AJ144];&quot;&quot;)">
            <text:p/>
          </table:table-cell>
          <table:table-cell table:style-name="ce43" table:formula="of:=IF(AND([.BZ$11]&gt;0;[.BZ$12]&gt;0;NOT(ISBLANK([.AK144])));[.AK144];&quot;&quot;)">
            <text:p/>
          </table:table-cell>
          <table:table-cell table:style-name="ce43" table:formula="of:=IF(AND([.CA$11]&gt;0;[.CA$12]&gt;0;NOT(ISBLANK([.AL144])));[.AL144];&quot;&quot;)">
            <text:p/>
          </table:table-cell>
          <table:table-cell table:style-name="ce43" table:formula="of:=IF(AND([.CB$11]&gt;0;[.CB$12]&gt;0;NOT(ISBLANK([.AM144])));[.AM144];&quot;&quot;)">
            <text:p/>
          </table:table-cell>
          <table:table-cell table:style-name="ce43" table:formula="of:=IF(AND([.CC$11]&gt;0;[.CC$12]&gt;0;NOT(ISBLANK([.AN144])));[.AN144];&quot;&quot;)">
            <text:p/>
          </table:table-cell>
          <table:table-cell table:style-name="ce43" table:formula="of:=IF(AND([.CD$11]&gt;0;[.CD$12]&gt;0;NOT(ISBLANK([.AO144])));[.AO144];&quot;&quot;)">
            <text:p/>
          </table:table-cell>
          <table:table-cell table:style-name="ce43" table:formula="of:=IF(AND([.CE$11]&gt;0;[.CE$12]&gt;0;NOT(ISBLANK([.AP144])));[.AP144];&quot;&quot;)">
            <text:p/>
          </table:table-cell>
          <table:table-cell table:style-name="ce43" table:formula="of:=IF(AND([.CF$11]&gt;0;[.CF$12]&gt;0;NOT(ISBLANK([.AQ144])));[.AQ144];&quot;&quot;)">
            <text:p/>
          </table:table-cell>
          <table:table-cell table:style-name="ce38" table:formula="of:=IF(AND([.CG$11]&gt;0;[.CG$12]&gt;0;NOT(ISBLANK([.AR144])));[.AR144];&quot;&quot;)">
            <text:p/>
          </table:table-cell>
          <table:table-cell table:style-name="ce38" table:formula="of:=IF(AND([.CH$11]&gt;0;[.CH$12]&gt;0;NOT(ISBLANK([.AS144])));[.AS144];&quot;&quot;)">
            <text:p/>
          </table:table-cell>
          <table:table-cell table:style-name="ce38" table:formula="of:=IF(AND([.CI$11]&gt;0;[.CI$12]&gt;0;NOT(ISBLANK([.AT144])));[.AT144];&quot;&quot;)">
            <text:p/>
          </table:table-cell>
          <table:table-cell table:style-name="ce38" table:formula="of:=IF(AND([.CJ$11]&gt;0;[.CJ$12]&gt;0;NOT(ISBLANK([.AU144])));[.AU144];&quot;&quot;)">
            <text:p/>
          </table:table-cell>
          <table:table-cell table:style-name="ce38" table:formula="of:=IF(AND([.CK$11]&gt;0;[.CK$12]&gt;0;NOT(ISBLANK([.AV144])));[.AV144];&quot;&quot;)">
            <text:p/>
          </table:table-cell>
          <table:table-cell table:style-name="ce38" table:formula="of:=IF(AND([.CL$11]&gt;0;[.CL$12]&gt;0;NOT(ISBLANK([.AW144])));[.AW144];&quot;&quot;)">
            <text:p/>
          </table:table-cell>
          <table:table-cell table:style-name="ce38" table:formula="of:=IF(AND([.CM$11]&gt;0;[.CM$12]&gt;0;NOT(ISBLANK([.AX144])));[.AX144];&quot;&quot;)">
            <text:p/>
          </table:table-cell>
          <table:table-cell table:style-name="ce38" table:formula="of:=IF(AND([.CN$11]&gt;0;[.CN$12]&gt;0;NOT(ISBLANK([.AY144])));[.AY144];&quot;&quot;)">
            <text:p/>
          </table:table-cell>
          <table:table-cell table:style-name="ce38" table:formula="of:=IF(AND([.CO$11]&gt;0;[.CO$12]&gt;0;NOT(ISBLANK([.AZ144])));[.AZ144];&quot;&quot;)">
            <text:p/>
          </table:table-cell>
          <table:table-cell table:number-columns-repeated="7"/>
          <table:table-cell table:style-name="ce47"/>
          <table:table-cell table:style-name="ce15" table:number-columns-repeated="922"/>
          <table:table-cell/>
        </table:table-row>
        <table:table-row table:style-name="ro4">
          <table:table-cell table:number-columns-repeated="5"/>
          <table:table-cell office:value-type="float" office:value="132">
            <text:p>132</text:p>
          </table:table-cell>
          <table:table-cell table:style-name="ce22" office:value-type="string">
            <text:p>PG15</text:p>
          </table:table-cell>
          <table:table-cell office:value-type="string">
            <text:p>I/O</text:p>
          </table:table-cell>
          <table:table-cell office:value-type="string">
            <text:p>3V</text:p>
          </table:table-cell>
          <table:table-cell office:value-type="string">
            <text:p>PG15</text:p>
          </table:table-cell>
          <table:table-cell table:number-columns-repeated="2"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15_10</text:p>
          </table:table-cell>
          <table:table-cell table:style-name="ce30"/>
          <table:table-cell/>
          <table:table-cell table:style-name="ce38" table:formula="of:=IF(AND([.BB$11]&gt;0;[.BB$12]&gt;0;NOT(ISBLANK([.M145])));[.M145];&quot;&quot;)">
            <text:p/>
          </table:table-cell>
          <table:table-cell table:style-name="ce38" table:formula="of:=IF(AND([.BC$11]&gt;0;[.BC$12]&gt;0;NOT(ISBLANK([.N145])));[.N145];&quot;&quot;)">
            <text:p/>
          </table:table-cell>
          <table:table-cell table:style-name="ce38" table:formula="of:=IF(AND([.BD$11]&gt;0;[.BD$12]&gt;0;NOT(ISBLANK([.O145])));[.O145];&quot;&quot;)">
            <text:p/>
          </table:table-cell>
          <table:table-cell table:style-name="ce38" table:formula="of:=IF(AND([.BE$11]&gt;0;[.BE$12]&gt;0;NOT(ISBLANK([.P145])));[.P145];&quot;&quot;)">
            <text:p/>
          </table:table-cell>
          <table:table-cell table:style-name="ce38" table:formula="of:=IF(AND([.BF$11]&gt;0;[.BF$12]&gt;0;NOT(ISBLANK([.Q145])));[.Q145];&quot;&quot;)">
            <text:p/>
          </table:table-cell>
          <table:table-cell table:style-name="ce38" table:formula="of:=IF(AND([.BG$11]&gt;0;[.BG$12]&gt;0;NOT(ISBLANK([.R145])));[.R145];&quot;&quot;)">
            <text:p/>
          </table:table-cell>
          <table:table-cell table:style-name="ce38" table:formula="of:=IF(AND([.BH$11]&gt;0;[.BH$12]&gt;0;NOT(ISBLANK([.S145])));[.S145];&quot;&quot;)">
            <text:p/>
          </table:table-cell>
          <table:table-cell table:style-name="ce38" table:formula="of:=IF(AND([.BI$11]&gt;0;[.BI$12]&gt;0;NOT(ISBLANK([.T145])));[.T145];&quot;&quot;)">
            <text:p/>
          </table:table-cell>
          <table:table-cell table:style-name="ce38" table:formula="of:=IF(AND([.BJ$11]&gt;0;[.BJ$12]&gt;0;NOT(ISBLANK([.U145])));[.U145];&quot;&quot;)">
            <text:p/>
          </table:table-cell>
          <table:table-cell table:style-name="ce38" table:formula="of:=IF(AND([.BK$11]&gt;0;[.BK$12]&gt;0;NOT(ISBLANK([.V145])));[.V145];&quot;&quot;)">
            <text:p/>
          </table:table-cell>
          <table:table-cell table:style-name="ce38" table:formula="of:=IF(AND([.BL$11]&gt;0;[.BL$12]&gt;0;NOT(ISBLANK([.W145])));[.W145];&quot;&quot;)">
            <text:p/>
          </table:table-cell>
          <table:table-cell table:style-name="ce38" table:formula="of:=IF(AND([.BM$11]&gt;0;[.BM$12]&gt;0;NOT(ISBLANK([.X145])));[.X145];&quot;&quot;)">
            <text:p/>
          </table:table-cell>
          <table:table-cell table:style-name="ce38" table:formula="of:=IF(AND([.BN$11]&gt;0;[.BN$12]&gt;0;NOT(ISBLANK([.Y145])));[.Y145];&quot;&quot;)">
            <text:p/>
          </table:table-cell>
          <table:table-cell table:style-name="ce38" table:formula="of:=IF(AND([.BO$11]&gt;0;[.BO$12]&gt;0;NOT(ISBLANK([.Z145])));[.Z145];&quot;&quot;)">
            <text:p/>
          </table:table-cell>
          <table:table-cell table:style-name="ce38" table:formula="of:=IF(AND([.BP$11]&gt;0;[.BP$12]&gt;0;NOT(ISBLANK([.AA145])));[.AA145];&quot;&quot;)">
            <text:p/>
          </table:table-cell>
          <table:table-cell table:style-name="ce38" table:formula="of:=IF(AND([.BQ$11]&gt;0;[.BQ$12]&gt;0;NOT(ISBLANK([.AB145])));[.AB145];&quot;&quot;)">
            <text:p/>
          </table:table-cell>
          <table:table-cell table:style-name="ce38" table:formula="of:=IF(AND([.BR$11]&gt;0;[.BR$12]&gt;0;NOT(ISBLANK([.AC145])));[.AC145];&quot;&quot;)">
            <text:p/>
          </table:table-cell>
          <table:table-cell table:style-name="ce38" table:formula="of:=IF(AND([.BS$11]&gt;0;[.BS$12]&gt;0;NOT(ISBLANK([.AD145])));[.AD145];&quot;&quot;)">
            <text:p/>
          </table:table-cell>
          <table:table-cell table:style-name="ce38" table:formula="of:=IF(AND([.BT$11]&gt;0;[.BT$12]&gt;0;NOT(ISBLANK([.AE145])));[.AE145];&quot;&quot;)">
            <text:p/>
          </table:table-cell>
          <table:table-cell table:style-name="ce38" table:formula="of:=IF(AND([.BU$11]&gt;0;[.BU$12]&gt;0;NOT(ISBLANK([.AF145])));[.AF145];&quot;&quot;)">
            <text:p/>
          </table:table-cell>
          <table:table-cell table:style-name="ce38" table:formula="of:=IF(AND([.BV$11]&gt;0;[.BV$12]&gt;0;NOT(ISBLANK([.AG145])));[.AG145];&quot;&quot;)">
            <text:p/>
          </table:table-cell>
          <table:table-cell table:style-name="ce43" table:formula="of:=IF(AND([.BW$11]&gt;0;[.BW$12]&gt;0;NOT(ISBLANK([.AH145])));[.AH145];&quot;&quot;)">
            <text:p/>
          </table:table-cell>
          <table:table-cell table:style-name="ce43" table:formula="of:=IF(AND([.BX$11]&gt;0;[.BX$12]&gt;0;NOT(ISBLANK([.AI145])));[.AI145];&quot;&quot;)">
            <text:p/>
          </table:table-cell>
          <table:table-cell table:style-name="ce43" table:formula="of:=IF(AND([.BY$11]&gt;0;[.BY$12]&gt;0;NOT(ISBLANK([.AJ145])));[.AJ145];&quot;&quot;)">
            <text:p/>
          </table:table-cell>
          <table:table-cell table:style-name="ce43" table:formula="of:=IF(AND([.BZ$11]&gt;0;[.BZ$12]&gt;0;NOT(ISBLANK([.AK145])));[.AK145];&quot;&quot;)">
            <text:p/>
          </table:table-cell>
          <table:table-cell table:style-name="ce43" table:formula="of:=IF(AND([.CA$11]&gt;0;[.CA$12]&gt;0;NOT(ISBLANK([.AL145])));[.AL145];&quot;&quot;)">
            <text:p/>
          </table:table-cell>
          <table:table-cell table:style-name="ce43" table:formula="of:=IF(AND([.CB$11]&gt;0;[.CB$12]&gt;0;NOT(ISBLANK([.AM145])));[.AM145];&quot;&quot;)">
            <text:p/>
          </table:table-cell>
          <table:table-cell table:style-name="ce43" table:formula="of:=IF(AND([.CC$11]&gt;0;[.CC$12]&gt;0;NOT(ISBLANK([.AN145])));[.AN145];&quot;&quot;)">
            <text:p/>
          </table:table-cell>
          <table:table-cell table:style-name="ce43" table:formula="of:=IF(AND([.CD$11]&gt;0;[.CD$12]&gt;0;NOT(ISBLANK([.AO145])));[.AO145];&quot;&quot;)">
            <text:p/>
          </table:table-cell>
          <table:table-cell table:style-name="ce43" table:formula="of:=IF(AND([.CE$11]&gt;0;[.CE$12]&gt;0;NOT(ISBLANK([.AP145])));[.AP145];&quot;&quot;)">
            <text:p/>
          </table:table-cell>
          <table:table-cell table:style-name="ce43" table:formula="of:=IF(AND([.CF$11]&gt;0;[.CF$12]&gt;0;NOT(ISBLANK([.AQ145])));[.AQ145];&quot;&quot;)">
            <text:p/>
          </table:table-cell>
          <table:table-cell table:style-name="ce38" table:formula="of:=IF(AND([.CG$11]&gt;0;[.CG$12]&gt;0;NOT(ISBLANK([.AR145])));[.AR145];&quot;&quot;)">
            <text:p/>
          </table:table-cell>
          <table:table-cell table:style-name="ce38" table:formula="of:=IF(AND([.CH$11]&gt;0;[.CH$12]&gt;0;NOT(ISBLANK([.AS145])));[.AS145];&quot;&quot;)">
            <text:p/>
          </table:table-cell>
          <table:table-cell table:style-name="ce38" table:formula="of:=IF(AND([.CI$11]&gt;0;[.CI$12]&gt;0;NOT(ISBLANK([.AT145])));[.AT145];&quot;&quot;)">
            <text:p/>
          </table:table-cell>
          <table:table-cell table:style-name="ce38" table:formula="of:=IF(AND([.CJ$11]&gt;0;[.CJ$12]&gt;0;NOT(ISBLANK([.AU145])));[.AU145];&quot;&quot;)">
            <text:p/>
          </table:table-cell>
          <table:table-cell table:style-name="ce38" table:formula="of:=IF(AND([.CK$11]&gt;0;[.CK$12]&gt;0;NOT(ISBLANK([.AV145])));[.AV145];&quot;&quot;)">
            <text:p/>
          </table:table-cell>
          <table:table-cell table:style-name="ce38" table:formula="of:=IF(AND([.CL$11]&gt;0;[.CL$12]&gt;0;NOT(ISBLANK([.AW145])));[.AW145];&quot;&quot;)">
            <text:p/>
          </table:table-cell>
          <table:table-cell table:style-name="ce38" table:formula="of:=IF(AND([.CM$11]&gt;0;[.CM$12]&gt;0;NOT(ISBLANK([.AX145])));[.AX145];&quot;&quot;)">
            <text:p/>
          </table:table-cell>
          <table:table-cell table:style-name="ce38" table:formula="of:=IF(AND([.CN$11]&gt;0;[.CN$12]&gt;0;NOT(ISBLANK([.AY145])));[.AY145];&quot;&quot;)" office:value-type="string" office:string-value="EXTI15_10">
            <text:p>EXTI15_10</text:p>
          </table:table-cell>
          <table:table-cell table:style-name="ce38" table:formula="of:=IF(AND([.CO$11]&gt;0;[.CO$12]&gt;0;NOT(ISBLANK([.AZ145])));[.AZ145];&quot;&quot;)">
            <text:p/>
          </table:table-cell>
          <table:table-cell table:number-columns-repeated="7"/>
          <table:table-cell table:style-name="ce46"/>
          <table:table-cell table:number-columns-repeated="923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float" office:value="89">
            <text:p>89</text:p>
          </table:table-cell>
          <table:table-cell office:value-type="string">
            <text:p>A7</text:p>
          </table:table-cell>
          <table:table-cell office:value-type="float" office:value="133">
            <text:p>133</text:p>
          </table:table-cell>
          <table:table-cell table:style-name="ce21" office:value-type="string">
            <text:p>PB3/JTDO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DO</text:p>
          </table:table-cell>
          <table:table-cell table:style-name="ce32" office:value-type="string">
            <text:p>PB3/TRACESWO/JTDO/SPI3_SCK/I2S3_CK</text:p>
          </table:table-cell>
          <table:table-cell table:style-name="ce32" office:value-type="string">
            <text:p>TIM2_CH2/SPI1_SCK</text:p>
          </table:table-cell>
          <table:table-cell table:style-name="ce30"/>
          <table:table-cell office:value-type="string">
            <text:p>JTDO/TRACESWO</text:p>
          </table:table-cell>
          <table:table-cell table:number-columns-repeated="4" table:style-name="ce30"/>
          <table:table-cell table:style-name="ce30" office:value-type="string">
            <text:p>SCK</text:p>
          </table:table-cell>
          <table:table-cell table:number-columns-repeated="2" table:style-name="ce30"/>
          <table:table-cell table:style-name="ce30" office:value-type="string">
            <text:p>SCK</text:p>
          </table:table-cell>
          <table:table-cell table:style-name="ce30" office:value-type="string">
            <text:p>CK</text:p>
          </table:table-cell>
          <table:table-cell table:number-columns-repeated="13" table:style-name="ce30"/>
          <table:table-cell table:style-name="ce30" office:value-type="string">
            <text:p>CH2</text:p>
          </table:table-cell>
          <table:table-cell table:number-columns-repeated="13" table:style-name="ce30"/>
          <table:table-cell table:style-name="ce30" office:value-type="string">
            <text:p>EXTI3</text:p>
          </table:table-cell>
          <table:table-cell table:style-name="ce30"/>
          <table:table-cell/>
          <table:table-cell table:style-name="ce38" table:formula="of:=IF(AND([.BB$11]&gt;0;[.BB$12]&gt;0;NOT(ISBLANK([.M146])));[.M146];&quot;&quot;)">
            <text:p/>
          </table:table-cell>
          <table:table-cell table:style-name="ce38" table:formula="of:=IF(AND([.BC$11]&gt;0;[.BC$12]&gt;0;NOT(ISBLANK([.N146])));[.N146];&quot;&quot;)" office:value-type="string" office:string-value="JTDO/TRACESWO">
            <text:p>JTDO/TRACESWO</text:p>
          </table:table-cell>
          <table:table-cell table:style-name="ce38" table:formula="of:=IF(AND([.BD$11]&gt;0;[.BD$12]&gt;0;NOT(ISBLANK([.O146])));[.O146];&quot;&quot;)">
            <text:p/>
          </table:table-cell>
          <table:table-cell table:style-name="ce38" table:formula="of:=IF(AND([.BE$11]&gt;0;[.BE$12]&gt;0;NOT(ISBLANK([.P146])));[.P146];&quot;&quot;)">
            <text:p/>
          </table:table-cell>
          <table:table-cell table:style-name="ce38" table:formula="of:=IF(AND([.BF$11]&gt;0;[.BF$12]&gt;0;NOT(ISBLANK([.Q146])));[.Q146];&quot;&quot;)">
            <text:p/>
          </table:table-cell>
          <table:table-cell table:style-name="ce38" table:formula="of:=IF(AND([.BG$11]&gt;0;[.BG$12]&gt;0;NOT(ISBLANK([.R146])));[.R146];&quot;&quot;)">
            <text:p/>
          </table:table-cell>
          <table:table-cell table:style-name="ce38" table:formula="of:=IF(AND([.BH$10]=1;[.BH$11]&gt;0;[.BH$12]&gt;0;NOT(ISBLANK([.S146])));[.S146];&quot;&quot;)">
            <text:p/>
          </table:table-cell>
          <table:table-cell table:style-name="ce38" table:formula="of:=IF(AND([.BI$11]&gt;0;[.BI$12]&gt;0;NOT(ISBLANK([.T146])));[.T146];&quot;&quot;)">
            <text:p/>
          </table:table-cell>
          <table:table-cell table:style-name="ce38" table:formula="of:=IF(AND([.BJ$11]&gt;0;[.BJ$12]&gt;0;NOT(ISBLANK([.U146])));[.U146];&quot;&quot;)">
            <text:p/>
          </table:table-cell>
          <table:table-cell table:style-name="ce38" table:formula="of:=IF(AND([.BK$10]=0;[.BK$11]&gt;0;[.BK$12]&gt;0;NOT(ISBLANK([.V146])));[.V146];&quot;&quot;)" office:value-type="string" office:string-value="SCK">
            <text:p>SCK</text:p>
          </table:table-cell>
          <table:table-cell table:style-name="ce38" table:formula="of:=IF(AND([.BL$10]=0;[.BL$11]&gt;0;[.BL$12]&gt;0;NOT(ISBLANK([.W146])));[.W146];&quot;&quot;)" office:value-type="string" office:string-value="CK">
            <text:p>CK</text:p>
          </table:table-cell>
          <table:table-cell table:style-name="ce38" table:formula="of:=IF(AND([.BM$11]&gt;0;[.BM$12]&gt;0;NOT(ISBLANK([.X146])));[.X146];&quot;&quot;)">
            <text:p/>
          </table:table-cell>
          <table:table-cell table:style-name="ce38" table:formula="of:=IF(AND([.BN$11]&gt;0;[.BN$12]&gt;0;NOT(ISBLANK([.Y146])));[.Y146];&quot;&quot;)">
            <text:p/>
          </table:table-cell>
          <table:table-cell table:style-name="ce38" table:formula="of:=IF(AND([.BO$11]&gt;0;[.BO$12]&gt;0;NOT(ISBLANK([.Z146])));[.Z146];&quot;&quot;)">
            <text:p/>
          </table:table-cell>
          <table:table-cell table:style-name="ce38" table:formula="of:=IF(AND([.BP$11]&gt;0;[.BP$12]&gt;0;NOT(ISBLANK([.AA146])));[.AA146];&quot;&quot;)">
            <text:p/>
          </table:table-cell>
          <table:table-cell table:style-name="ce38" table:formula="of:=IF(AND([.BQ$11]&gt;0;[.BQ$12]&gt;0;NOT(ISBLANK([.AB146])));[.AB146];&quot;&quot;)">
            <text:p/>
          </table:table-cell>
          <table:table-cell table:style-name="ce38" table:formula="of:=IF(AND([.BR$11]&gt;0;[.BR$12]&gt;0;NOT(ISBLANK([.AC146])));[.AC146];&quot;&quot;)">
            <text:p/>
          </table:table-cell>
          <table:table-cell table:style-name="ce38" table:formula="of:=IF(AND([.BS$11]&gt;0;[.BS$12]&gt;0;NOT(ISBLANK([.AD146])));[.AD146];&quot;&quot;)">
            <text:p/>
          </table:table-cell>
          <table:table-cell table:style-name="ce38" table:formula="of:=IF(AND([.BT$11]&gt;0;[.BT$12]&gt;0;NOT(ISBLANK([.AE146])));[.AE146];&quot;&quot;)">
            <text:p/>
          </table:table-cell>
          <table:table-cell table:style-name="ce38" table:formula="of:=IF(AND([.BU$11]&gt;0;[.BU$12]&gt;0;NOT(ISBLANK([.AF146])));[.AF146];&quot;&quot;)">
            <text:p/>
          </table:table-cell>
          <table:table-cell table:style-name="ce38" table:formula="of:=IF(AND([.BV$11]&gt;0;[.BV$12]&gt;0;NOT(ISBLANK([.AG146])));[.AG146];&quot;&quot;)">
            <text:p/>
          </table:table-cell>
          <table:table-cell table:style-name="ce43" table:formula="of:=IF(AND([.BW$11]&gt;0;[.BW$12]&gt;0;NOT(ISBLANK([.AH146])));[.AH146];&quot;&quot;)">
            <text:p/>
          </table:table-cell>
          <table:table-cell table:style-name="ce43" table:formula="of:=IF(AND([.BX$11]&gt;0;[.BX$12]&gt;0;NOT(ISBLANK([.AI146])));[.AI146];&quot;&quot;)">
            <text:p/>
          </table:table-cell>
          <table:table-cell table:style-name="ce43" table:formula="of:=IF(AND([.BY$11]&gt;0;[.BY$12]&gt;0;NOT(ISBLANK([.AJ146])));[.AJ146];&quot;&quot;)">
            <text:p/>
          </table:table-cell>
          <table:table-cell table:style-name="ce43" table:formula="of:=IF(AND(OR([.BZ$10]=1;[.BZ$10]=3);[.BZ$11]&gt;0;[.BZ$12]&gt;0;NOT(ISBLANK([.AK146])));[.AK146];&quot;&quot;)">
            <text:p/>
          </table:table-cell>
          <table:table-cell table:style-name="ce43" table:formula="of:=IF(AND([.CA$11]&gt;0;[.CA$12]&gt;0;NOT(ISBLANK([.AL146])));[.AL146];&quot;&quot;)">
            <text:p/>
          </table:table-cell>
          <table:table-cell table:style-name="ce43" table:formula="of:=IF(AND([.CB$11]&gt;0;[.CB$12]&gt;0;NOT(ISBLANK([.AM146])));[.AM146];&quot;&quot;)">
            <text:p/>
          </table:table-cell>
          <table:table-cell table:style-name="ce43" table:formula="of:=IF(AND([.CC$11]&gt;0;[.CC$12]&gt;0;NOT(ISBLANK([.AN146])));[.AN146];&quot;&quot;)">
            <text:p/>
          </table:table-cell>
          <table:table-cell table:style-name="ce43" table:formula="of:=IF(AND([.CD$11]&gt;0;[.CD$12]&gt;0;NOT(ISBLANK([.AO146])));[.AO146];&quot;&quot;)">
            <text:p/>
          </table:table-cell>
          <table:table-cell table:style-name="ce43" table:formula="of:=IF(AND([.CE$11]&gt;0;[.CE$12]&gt;0;NOT(ISBLANK([.AP146])));[.AP146];&quot;&quot;)">
            <text:p/>
          </table:table-cell>
          <table:table-cell table:style-name="ce43" table:formula="of:=IF(AND([.CF$11]&gt;0;[.CF$12]&gt;0;NOT(ISBLANK([.AQ146])));[.AQ146];&quot;&quot;)">
            <text:p/>
          </table:table-cell>
          <table:table-cell table:style-name="ce38" table:formula="of:=IF(AND([.CG$11]&gt;0;[.CG$12]&gt;0;NOT(ISBLANK([.AR146])));[.AR146];&quot;&quot;)">
            <text:p/>
          </table:table-cell>
          <table:table-cell table:style-name="ce38" table:formula="of:=IF(AND([.CH$11]&gt;0;[.CH$12]&gt;0;NOT(ISBLANK([.AS146])));[.AS146];&quot;&quot;)">
            <text:p/>
          </table:table-cell>
          <table:table-cell table:style-name="ce38" table:formula="of:=IF(AND([.CI$11]&gt;0;[.CI$12]&gt;0;NOT(ISBLANK([.AT146])));[.AT146];&quot;&quot;)">
            <text:p/>
          </table:table-cell>
          <table:table-cell table:style-name="ce38" table:formula="of:=IF(AND([.CJ$11]&gt;0;[.CJ$12]&gt;0;NOT(ISBLANK([.AU146])));[.AU146];&quot;&quot;)">
            <text:p/>
          </table:table-cell>
          <table:table-cell table:style-name="ce38" table:formula="of:=IF(AND([.CK$11]&gt;0;[.CK$12]&gt;0;NOT(ISBLANK([.AV146])));[.AV146];&quot;&quot;)">
            <text:p/>
          </table:table-cell>
          <table:table-cell table:style-name="ce38" table:formula="of:=IF(AND([.CL$11]&gt;0;[.CL$12]&gt;0;NOT(ISBLANK([.AW146])));[.AW146];&quot;&quot;)">
            <text:p/>
          </table:table-cell>
          <table:table-cell table:style-name="ce38" table:formula="of:=IF(AND([.CM$11]&gt;0;[.CM$12]&gt;0;NOT(ISBLANK([.AX146])));[.AX146];&quot;&quot;)">
            <text:p/>
          </table:table-cell>
          <table:table-cell table:style-name="ce38" table:formula="of:=IF(AND([.CN$11]&gt;0;[.CN$12]&gt;0;NOT(ISBLANK([.AY146])));[.AY146];&quot;&quot;)" office:value-type="string" office:string-value="EXTI3">
            <text:p>EXTI3</text:p>
          </table:table-cell>
          <table:table-cell table:style-name="ce38" table:formula="of:=IF(AND([.CO$11]&gt;0;[.CO$12]&gt;0;NOT(ISBLANK([.AZ146])));[.AZ146];&quot;&quot;)">
            <text:p/>
          </table:table-cell>
          <table:table-cell table:number-columns-repeated="7"/>
          <table:table-cell table:style-name="ce46" table:formula="of:=IF(LEN([.BF146])&gt;0;1;0)+IF(LEN([.BG146])&gt;0;1;0)+IF(LEN([.BH146])&gt;0;1;0)+IF(LEN([.BI146])&gt;0;1;0)+IF(LEN([.BJ146])&gt;0;1;0)+IF(LEN([.BK146])&gt;0;1;0)+IF(LEN([.BL146])&gt;0;1;0)+IF(LEN([.BM146])&gt;0;1;0)+IF(LEN([.BN146])&gt;0;1;0)+IF(LEN([.BO146])&gt;0;1;0)+IF(LEN([.BP146])&gt;0;1;0)+IF(LEN([.BQ146])&gt;0;1;0)+IF(LEN([.BR146])&gt;0;1;0)+IF(LEN([.BS146])&gt;0;1;0)" office:value-type="float" office:value="2">
            <text:p>2</text:p>
          </table:table-cell>
          <table:table-cell table:number-columns-repeated="923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float" office:value="90">
            <text:p>90</text:p>
          </table:table-cell>
          <table:table-cell office:value-type="string">
            <text:p>A6</text:p>
          </table:table-cell>
          <table:table-cell office:value-type="float" office:value="134">
            <text:p>134</text:p>
          </table:table-cell>
          <table:table-cell table:style-name="ce21" office:value-type="string">
            <text:p>PB4/JNTRST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NTRST</text:p>
          </table:table-cell>
          <table:table-cell office:value-type="string">
            <text:p>PB4/SPI3_MISO</text:p>
          </table:table-cell>
          <table:table-cell office:value-type="string">
            <text:p>TIM3_CH1/SPI1_MISO</text:p>
          </table:table-cell>
          <table:table-cell table:style-name="ce30"/>
          <table:table-cell/>
          <table:table-cell table:number-columns-repeated="4" table:style-name="ce30"/>
          <table:table-cell table:style-name="ce30" office:value-type="string">
            <text:p>MISO</text:p>
          </table:table-cell>
          <table:table-cell table:number-columns-repeated="2" table:style-name="ce30"/>
          <table:table-cell table:style-name="ce30" office:value-type="string">
            <text:p>MISO</text:p>
          </table:table-cell>
          <table:table-cell table:number-columns-repeated="15" table:style-name="ce30"/>
          <table:table-cell table:style-name="ce30" office:value-type="string">
            <text:p>CH1</text:p>
          </table:table-cell>
          <table:table-cell table:number-columns-repeated="12" table:style-name="ce30"/>
          <table:table-cell table:style-name="ce30" office:value-type="string">
            <text:p>EXTI4</text:p>
          </table:table-cell>
          <table:table-cell table:style-name="ce30"/>
          <table:table-cell/>
          <table:table-cell table:style-name="ce38" table:formula="of:=IF(AND([.BB$11]&gt;0;[.BB$12]&gt;0;NOT(ISBLANK([.M147])));[.M147];&quot;&quot;)">
            <text:p/>
          </table:table-cell>
          <table:table-cell table:style-name="ce38" table:formula="of:=IF(AND([.BC$11]&gt;0;[.BC$12]&gt;0;NOT(ISBLANK([.N147])));[.N147];&quot;&quot;)">
            <text:p/>
          </table:table-cell>
          <table:table-cell table:style-name="ce38" table:formula="of:=IF(AND([.BD$11]&gt;0;[.BD$12]&gt;0;NOT(ISBLANK([.O147])));[.O147];&quot;&quot;)">
            <text:p/>
          </table:table-cell>
          <table:table-cell table:style-name="ce38" table:formula="of:=IF(AND([.BE$11]&gt;0;[.BE$12]&gt;0;NOT(ISBLANK([.P147])));[.P147];&quot;&quot;)">
            <text:p/>
          </table:table-cell>
          <table:table-cell table:style-name="ce38" table:formula="of:=IF(AND([.BF$11]&gt;0;[.BF$12]&gt;0;NOT(ISBLANK([.Q147])));[.Q147];&quot;&quot;)">
            <text:p/>
          </table:table-cell>
          <table:table-cell table:style-name="ce38" table:formula="of:=IF(AND([.BG$11]&gt;0;[.BG$12]&gt;0;NOT(ISBLANK([.R147])));[.R147];&quot;&quot;)">
            <text:p/>
          </table:table-cell>
          <table:table-cell table:style-name="ce38" table:formula="of:=IF(AND([.BH$10]=1;[.BH$11]&gt;0;[.BH$12]&gt;0;NOT(ISBLANK([.S147])));[.S147];&quot;&quot;)">
            <text:p/>
          </table:table-cell>
          <table:table-cell table:style-name="ce38" table:formula="of:=IF(AND([.BI$11]&gt;0;[.BI$12]&gt;0;NOT(ISBLANK([.T147])));[.T147];&quot;&quot;)">
            <text:p/>
          </table:table-cell>
          <table:table-cell table:style-name="ce38" table:formula="of:=IF(AND([.BJ$11]&gt;0;[.BJ$12]&gt;0;NOT(ISBLANK([.U147])));[.U147];&quot;&quot;)">
            <text:p/>
          </table:table-cell>
          <table:table-cell table:style-name="ce38" table:formula="of:=IF(AND([.BK$10]=0;[.BK$11]&gt;0;[.BK$12]&gt;0;NOT(ISBLANK([.V147])));[.V147];&quot;&quot;)" office:value-type="string" office:string-value="MISO">
            <text:p>MISO</text:p>
          </table:table-cell>
          <table:table-cell table:style-name="ce38" table:formula="of:=IF(AND([.BL$11]&gt;0;[.BL$12]&gt;0;NOT(ISBLANK([.W147])));[.W147];&quot;&quot;)">
            <text:p/>
          </table:table-cell>
          <table:table-cell table:style-name="ce38" table:formula="of:=IF(AND([.BM$11]&gt;0;[.BM$12]&gt;0;NOT(ISBLANK([.X147])));[.X147];&quot;&quot;)">
            <text:p/>
          </table:table-cell>
          <table:table-cell table:style-name="ce38" table:formula="of:=IF(AND([.BN$11]&gt;0;[.BN$12]&gt;0;NOT(ISBLANK([.Y147])));[.Y147];&quot;&quot;)">
            <text:p/>
          </table:table-cell>
          <table:table-cell table:style-name="ce38" table:formula="of:=IF(AND([.BO$11]&gt;0;[.BO$12]&gt;0;NOT(ISBLANK([.Z147])));[.Z147];&quot;&quot;)">
            <text:p/>
          </table:table-cell>
          <table:table-cell table:style-name="ce38" table:formula="of:=IF(AND([.BP$11]&gt;0;[.BP$12]&gt;0;NOT(ISBLANK([.AA147])));[.AA147];&quot;&quot;)">
            <text:p/>
          </table:table-cell>
          <table:table-cell table:style-name="ce38" table:formula="of:=IF(AND([.BQ$11]&gt;0;[.BQ$12]&gt;0;NOT(ISBLANK([.AB147])));[.AB147];&quot;&quot;)">
            <text:p/>
          </table:table-cell>
          <table:table-cell table:style-name="ce38" table:formula="of:=IF(AND([.BR$11]&gt;0;[.BR$12]&gt;0;NOT(ISBLANK([.AC147])));[.AC147];&quot;&quot;)">
            <text:p/>
          </table:table-cell>
          <table:table-cell table:style-name="ce38" table:formula="of:=IF(AND([.BS$11]&gt;0;[.BS$12]&gt;0;NOT(ISBLANK([.AD147])));[.AD147];&quot;&quot;)">
            <text:p/>
          </table:table-cell>
          <table:table-cell table:style-name="ce38" table:formula="of:=IF(AND([.BT$11]&gt;0;[.BT$12]&gt;0;NOT(ISBLANK([.AE147])));[.AE147];&quot;&quot;)">
            <text:p/>
          </table:table-cell>
          <table:table-cell table:style-name="ce38" table:formula="of:=IF(AND([.BU$11]&gt;0;[.BU$12]&gt;0;NOT(ISBLANK([.AF147])));[.AF147];&quot;&quot;)">
            <text:p/>
          </table:table-cell>
          <table:table-cell table:style-name="ce38" table:formula="of:=IF(AND([.BV$11]&gt;0;[.BV$12]&gt;0;NOT(ISBLANK([.AG147])));[.AG147];&quot;&quot;)">
            <text:p/>
          </table:table-cell>
          <table:table-cell table:style-name="ce43" table:formula="of:=IF(AND([.BW$11]&gt;0;[.BW$12]&gt;0;NOT(ISBLANK([.AH147])));[.AH147];&quot;&quot;)">
            <text:p/>
          </table:table-cell>
          <table:table-cell table:style-name="ce43" table:formula="of:=IF(AND([.BX$11]&gt;0;[.BX$12]&gt;0;NOT(ISBLANK([.AI147])));[.AI147];&quot;&quot;)">
            <text:p/>
          </table:table-cell>
          <table:table-cell table:style-name="ce43" table:formula="of:=IF(AND([.BY$11]&gt;0;[.BY$12]&gt;0;NOT(ISBLANK([.AJ147])));[.AJ147];&quot;&quot;)">
            <text:p/>
          </table:table-cell>
          <table:table-cell table:style-name="ce43" table:formula="of:=IF(AND([.BZ$11]&gt;0;[.BZ$12]&gt;0;NOT(ISBLANK([.AK147])));[.AK147];&quot;&quot;)">
            <text:p/>
          </table:table-cell>
          <table:table-cell table:style-name="ce43" table:formula="of:=IF(AND([.CA$10]=2;[.CA$11]&gt;0;[.CA$12]&gt;0;NOT(ISBLANK([.AL147])));[.AL147];&quot;&quot;)">
            <text:p/>
          </table:table-cell>
          <table:table-cell table:style-name="ce43" table:formula="of:=IF(AND([.CB$11]&gt;0;[.CB$12]&gt;0;NOT(ISBLANK([.AM147])));[.AM147];&quot;&quot;)">
            <text:p/>
          </table:table-cell>
          <table:table-cell table:style-name="ce43" table:formula="of:=IF(AND([.CC$11]&gt;0;[.CC$12]&gt;0;NOT(ISBLANK([.AN147])));[.AN147];&quot;&quot;)">
            <text:p/>
          </table:table-cell>
          <table:table-cell table:style-name="ce43" table:formula="of:=IF(AND([.CD$11]&gt;0;[.CD$12]&gt;0;NOT(ISBLANK([.AO147])));[.AO147];&quot;&quot;)">
            <text:p/>
          </table:table-cell>
          <table:table-cell table:style-name="ce43" table:formula="of:=IF(AND([.CE$11]&gt;0;[.CE$12]&gt;0;NOT(ISBLANK([.AP147])));[.AP147];&quot;&quot;)">
            <text:p/>
          </table:table-cell>
          <table:table-cell table:style-name="ce43" table:formula="of:=IF(AND([.CF$11]&gt;0;[.CF$12]&gt;0;NOT(ISBLANK([.AQ147])));[.AQ147];&quot;&quot;)">
            <text:p/>
          </table:table-cell>
          <table:table-cell table:style-name="ce38" table:formula="of:=IF(AND([.CG$11]&gt;0;[.CG$12]&gt;0;NOT(ISBLANK([.AR147])));[.AR147];&quot;&quot;)">
            <text:p/>
          </table:table-cell>
          <table:table-cell table:style-name="ce38" table:formula="of:=IF(AND([.CH$11]&gt;0;[.CH$12]&gt;0;NOT(ISBLANK([.AS147])));[.AS147];&quot;&quot;)">
            <text:p/>
          </table:table-cell>
          <table:table-cell table:style-name="ce38" table:formula="of:=IF(AND([.CI$11]&gt;0;[.CI$12]&gt;0;NOT(ISBLANK([.AT147])));[.AT147];&quot;&quot;)">
            <text:p/>
          </table:table-cell>
          <table:table-cell table:style-name="ce38" table:formula="of:=IF(AND([.CJ$11]&gt;0;[.CJ$12]&gt;0;NOT(ISBLANK([.AU147])));[.AU147];&quot;&quot;)">
            <text:p/>
          </table:table-cell>
          <table:table-cell table:style-name="ce38" table:formula="of:=IF(AND([.CK$11]&gt;0;[.CK$12]&gt;0;NOT(ISBLANK([.AV147])));[.AV147];&quot;&quot;)">
            <text:p/>
          </table:table-cell>
          <table:table-cell table:style-name="ce38" table:formula="of:=IF(AND([.CL$11]&gt;0;[.CL$12]&gt;0;NOT(ISBLANK([.AW147])));[.AW147];&quot;&quot;)">
            <text:p/>
          </table:table-cell>
          <table:table-cell table:style-name="ce38" table:formula="of:=IF(AND([.CM$11]&gt;0;[.CM$12]&gt;0;NOT(ISBLANK([.AX147])));[.AX147];&quot;&quot;)">
            <text:p/>
          </table:table-cell>
          <table:table-cell table:style-name="ce38" table:formula="of:=IF(AND([.CN$11]&gt;0;[.CN$12]&gt;0;NOT(ISBLANK([.AY147])));[.AY147];&quot;&quot;)" office:value-type="string" office:string-value="EXTI4">
            <text:p>EXTI4</text:p>
          </table:table-cell>
          <table:table-cell table:style-name="ce38" table:formula="of:=IF(AND([.CO$11]&gt;0;[.CO$12]&gt;0;NOT(ISBLANK([.AZ147])));[.AZ147];&quot;&quot;)">
            <text:p/>
          </table:table-cell>
          <table:table-cell table:number-columns-repeated="7"/>
          <table:table-cell table:style-name="ce46" table:formula="of:=IF(LEN([.BF147])&gt;0;1;0)+IF(LEN([.BG147])&gt;0;1;0)+IF(LEN([.BH147])&gt;0;1;0)+IF(LEN([.BI147])&gt;0;1;0)+IF(LEN([.BJ147])&gt;0;1;0)+IF(LEN([.BK147])&gt;0;1;0)+IF(LEN([.BL147])&gt;0;1;0)+IF(LEN([.BM147])&gt;0;1;0)+IF(LEN([.BN147])&gt;0;1;0)+IF(LEN([.BO147])&gt;0;1;0)+IF(LEN([.BP147])&gt;0;1;0)+IF(LEN([.BQ147])&gt;0;1;0)+IF(LEN([.BR147])&gt;0;1;0)+IF(LEN([.BS147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91">
            <text:p>91</text:p>
          </table:table-cell>
          <table:table-cell office:value-type="string">
            <text:p>C5</text:p>
          </table:table-cell>
          <table:table-cell office:value-type="float" office:value="135">
            <text:p>135</text:p>
          </table:table-cell>
          <table:table-cell table:style-name="ce21" office:value-type="string">
            <text:p>PB5</text:p>
          </table:table-cell>
          <table:table-cell office:value-type="string">
            <text:p>I/O</text:p>
          </table:table-cell>
          <table:table-cell office:value-type="string">
            <text:p>3V</text:p>
          </table:table-cell>
          <table:table-cell office:value-type="string">
            <text:p>PB5</text:p>
          </table:table-cell>
          <table:table-cell office:value-type="string">
            <text:p>I2C1_SMBAI/SPI3_MOSI/I2S3_SD/<text:span text:style-name="T1">ETH_MII_PPS_OUT/ETH_RMII_PPS_OUT</text:span></text:p>
          </table:table-cell>
          <table:table-cell office:value-type="string">
            <text:p>TIM3_CH2/SPI1_MOSI/CAN2_RX</text:p>
          </table:table-cell>
          <table:table-cell table:style-name="ce30"/>
          <table:table-cell/>
          <table:table-cell table:number-columns-repeated="4" table:style-name="ce30"/>
          <table:table-cell table:style-name="ce30" office:value-type="string">
            <text:p>MOSI</text:p>
          </table:table-cell>
          <table:table-cell table:number-columns-repeated="2" table:style-name="ce30"/>
          <table:table-cell table:style-name="ce30" office:value-type="string">
            <text:p>MOSI</text:p>
          </table:table-cell>
          <table:table-cell table:style-name="ce30" office:value-type="string">
            <text:p>SD</text:p>
          </table:table-cell>
          <table:table-cell table:style-name="ce30"/>
          <table:table-cell table:style-name="ce30" office:value-type="string">
            <text:p>SMBAI</text:p>
          </table:table-cell>
          <table:table-cell table:number-columns-repeated="4" table:style-name="ce30"/>
          <table:table-cell table:style-name="ce30" office:value-type="string">
            <text:p>RX</text:p>
          </table:table-cell>
          <table:table-cell table:number-columns-repeated="7" table:style-name="ce30"/>
          <table:table-cell table:style-name="ce30" office:value-type="string">
            <text:p>CH2</text:p>
          </table:table-cell>
          <table:table-cell table:number-columns-repeated="10" table:style-name="ce30"/>
          <table:table-cell table:number-columns-repeated="2" table:style-name="ce30" office:value-type="string">
            <text:p>PPS_OUT</text:p>
          </table:table-cell>
          <table:table-cell table:style-name="ce30" office:value-type="string">
            <text:p>EXTI9_5</text:p>
          </table:table-cell>
          <table:table-cell table:style-name="ce30"/>
          <table:table-cell/>
          <table:table-cell table:style-name="ce38" table:formula="of:=IF(AND([.BB$11]&gt;0;[.BB$12]&gt;0;NOT(ISBLANK([.M148])));[.M148];&quot;&quot;)">
            <text:p/>
          </table:table-cell>
          <table:table-cell table:style-name="ce38" table:formula="of:=IF(AND([.BC$11]&gt;0;[.BC$12]&gt;0;NOT(ISBLANK([.N148])));[.N148];&quot;&quot;)">
            <text:p/>
          </table:table-cell>
          <table:table-cell table:style-name="ce38" table:formula="of:=IF(AND([.BD$11]&gt;0;[.BD$12]&gt;0;NOT(ISBLANK([.O148])));[.O148];&quot;&quot;)">
            <text:p/>
          </table:table-cell>
          <table:table-cell table:style-name="ce38" table:formula="of:=IF(AND([.BE$11]&gt;0;[.BE$12]&gt;0;NOT(ISBLANK([.P148])));[.P148];&quot;&quot;)">
            <text:p/>
          </table:table-cell>
          <table:table-cell table:style-name="ce38" table:formula="of:=IF(AND([.BF$11]&gt;0;[.BF$12]&gt;0;NOT(ISBLANK([.Q148])));[.Q148];&quot;&quot;)">
            <text:p/>
          </table:table-cell>
          <table:table-cell table:style-name="ce38" table:formula="of:=IF(AND([.BG$11]&gt;0;[.BG$12]&gt;0;NOT(ISBLANK([.R148])));[.R148];&quot;&quot;)">
            <text:p/>
          </table:table-cell>
          <table:table-cell table:style-name="ce38" table:formula="of:=IF(AND([.BH$10]=1;[.BH$11]&gt;0;[.BH$12]&gt;0;NOT(ISBLANK([.S148])));[.S148];&quot;&quot;)">
            <text:p/>
          </table:table-cell>
          <table:table-cell table:style-name="ce38" table:formula="of:=IF(AND([.BI$11]&gt;0;[.BI$12]&gt;0;NOT(ISBLANK([.T148])));[.T148];&quot;&quot;)">
            <text:p/>
          </table:table-cell>
          <table:table-cell table:style-name="ce38" table:formula="of:=IF(AND([.BJ$11]&gt;0;[.BJ$12]&gt;0;NOT(ISBLANK([.U148])));[.U148];&quot;&quot;)">
            <text:p/>
          </table:table-cell>
          <table:table-cell table:style-name="ce38" table:formula="of:=IF(AND([.BK$10]=0;[.BK$11]&gt;0;[.BK$12]&gt;0;NOT(ISBLANK([.V148])));[.V148];&quot;&quot;)" office:value-type="string" office:string-value="MOSI">
            <text:p>MOSI</text:p>
          </table:table-cell>
          <table:table-cell table:style-name="ce38" table:formula="of:=IF(AND([.BL$10]=0;[.BL$11]&gt;0;[.BL$12]&gt;0;NOT(ISBLANK([.W148])));[.W148];&quot;&quot;)" office:value-type="string" office:string-value="SD">
            <text:p>SD</text:p>
          </table:table-cell>
          <table:table-cell table:style-name="ce38" table:formula="of:=IF(AND([.BM$11]&gt;0;[.BM$12]&gt;0;NOT(ISBLANK([.X148])));[.X148];&quot;&quot;)">
            <text:p/>
          </table:table-cell>
          <table:table-cell table:style-name="ce38" table:formula="of:=IF(AND([.BN$11]&gt;0;[.BN$12]&gt;0;NOT(ISBLANK([.Y148])));[.Y148];&quot;&quot;)" office:value-type="string" office:string-value="SMBAI">
            <text:p>SMBAI</text:p>
          </table:table-cell>
          <table:table-cell table:style-name="ce38" table:formula="of:=IF(AND([.BO$11]&gt;0;[.BO$12]&gt;0;NOT(ISBLANK([.Z148])));[.Z148];&quot;&quot;)">
            <text:p/>
          </table:table-cell>
          <table:table-cell table:style-name="ce38" table:formula="of:=IF(AND([.BP$11]&gt;0;[.BP$12]&gt;0;NOT(ISBLANK([.AA148])));[.AA148];&quot;&quot;)">
            <text:p/>
          </table:table-cell>
          <table:table-cell table:style-name="ce38" table:formula="of:=IF(AND([.BQ$11]&gt;0;[.BQ$12]&gt;0;NOT(ISBLANK([.AB148])));[.AB148];&quot;&quot;)">
            <text:p/>
          </table:table-cell>
          <table:table-cell table:style-name="ce38" table:formula="of:=IF(AND([.BR$11]&gt;0;[.BR$12]&gt;0;NOT(ISBLANK([.AC148])));[.AC148];&quot;&quot;)">
            <text:p/>
          </table:table-cell>
          <table:table-cell table:style-name="ce38" table:formula="of:=IF(AND([.BS$10]=1;[.BS$11]&gt;0;[.BS$12]&gt;0;NOT(ISBLANK([.AD148])));[.AD148];&quot;&quot;)">
            <text:p/>
          </table:table-cell>
          <table:table-cell table:style-name="ce38" table:formula="of:=IF(AND([.BT$11]&gt;0;[.BT$12]&gt;0;NOT(ISBLANK([.AE148])));[.AE148];&quot;&quot;)">
            <text:p/>
          </table:table-cell>
          <table:table-cell table:style-name="ce38" table:formula="of:=IF(AND([.BU$11]&gt;0;[.BU$12]&gt;0;NOT(ISBLANK([.AF148])));[.AF148];&quot;&quot;)">
            <text:p/>
          </table:table-cell>
          <table:table-cell table:style-name="ce38" table:formula="of:=IF(AND([.BV$11]&gt;0;[.BV$12]&gt;0;NOT(ISBLANK([.AG148])));[.AG148];&quot;&quot;)">
            <text:p/>
          </table:table-cell>
          <table:table-cell table:style-name="ce43" table:formula="of:=IF(AND([.BW$11]&gt;0;[.BW$12]&gt;0;NOT(ISBLANK([.AH148])));[.AH148];&quot;&quot;)">
            <text:p/>
          </table:table-cell>
          <table:table-cell table:style-name="ce43" table:formula="of:=IF(AND([.BX$11]&gt;0;[.BX$12]&gt;0;NOT(ISBLANK([.AI148])));[.AI148];&quot;&quot;)">
            <text:p/>
          </table:table-cell>
          <table:table-cell table:style-name="ce43" table:formula="of:=IF(AND([.BY$11]&gt;0;[.BY$12]&gt;0;NOT(ISBLANK([.AJ148])));[.AJ148];&quot;&quot;)">
            <text:p/>
          </table:table-cell>
          <table:table-cell table:style-name="ce43" table:formula="of:=IF(AND([.BZ$11]&gt;0;[.BZ$12]&gt;0;NOT(ISBLANK([.AK148])));[.AK148];&quot;&quot;)">
            <text:p/>
          </table:table-cell>
          <table:table-cell table:style-name="ce43" table:formula="of:=IF(AND([.CA$10]=2;[.CA$11]&gt;0;[.CA$12]&gt;0;NOT(ISBLANK([.AL148])));[.AL148];&quot;&quot;)">
            <text:p/>
          </table:table-cell>
          <table:table-cell table:style-name="ce43" table:formula="of:=IF(AND([.CB$11]&gt;0;[.CB$12]&gt;0;NOT(ISBLANK([.AM148])));[.AM148];&quot;&quot;)">
            <text:p/>
          </table:table-cell>
          <table:table-cell table:style-name="ce43" table:formula="of:=IF(AND([.CC$11]&gt;0;[.CC$12]&gt;0;NOT(ISBLANK([.AN148])));[.AN148];&quot;&quot;)">
            <text:p/>
          </table:table-cell>
          <table:table-cell table:style-name="ce43" table:formula="of:=IF(AND([.CD$11]&gt;0;[.CD$12]&gt;0;NOT(ISBLANK([.AO148])));[.AO148];&quot;&quot;)">
            <text:p/>
          </table:table-cell>
          <table:table-cell table:style-name="ce43" table:formula="of:=IF(AND([.CE$11]&gt;0;[.CE$12]&gt;0;NOT(ISBLANK([.AP148])));[.AP148];&quot;&quot;)">
            <text:p/>
          </table:table-cell>
          <table:table-cell table:style-name="ce43" table:formula="of:=IF(AND([.CF$11]&gt;0;[.CF$12]&gt;0;NOT(ISBLANK([.AQ148])));[.AQ148];&quot;&quot;)">
            <text:p/>
          </table:table-cell>
          <table:table-cell table:style-name="ce38" table:formula="of:=IF(AND([.CG$11]&gt;0;[.CG$12]&gt;0;NOT(ISBLANK([.AR148])));[.AR148];&quot;&quot;)">
            <text:p/>
          </table:table-cell>
          <table:table-cell table:style-name="ce38" table:formula="of:=IF(AND([.CH$11]&gt;0;[.CH$12]&gt;0;NOT(ISBLANK([.AS148])));[.AS148];&quot;&quot;)">
            <text:p/>
          </table:table-cell>
          <table:table-cell table:style-name="ce38" table:formula="of:=IF(AND([.CI$11]&gt;0;[.CI$12]&gt;0;NOT(ISBLANK([.AT148])));[.AT148];&quot;&quot;)">
            <text:p/>
          </table:table-cell>
          <table:table-cell table:style-name="ce38" table:formula="of:=IF(AND([.CJ$11]&gt;0;[.CJ$12]&gt;0;NOT(ISBLANK([.AU148])));[.AU148];&quot;&quot;)">
            <text:p/>
          </table:table-cell>
          <table:table-cell table:style-name="ce38" table:formula="of:=IF(AND([.CK$11]&gt;0;[.CK$12]&gt;0;NOT(ISBLANK([.AV148])));[.AV148];&quot;&quot;)">
            <text:p/>
          </table:table-cell>
          <table:table-cell table:style-name="ce38" table:formula="of:=IF(AND([.CL$11]&gt;0;[.CL$12]&gt;0;NOT(ISBLANK([.AW148])));[.AW148];&quot;&quot;)">
            <text:p/>
          </table:table-cell>
          <table:table-cell table:style-name="ce38" table:formula="of:=IF(AND([.CM$11]&gt;0;[.CM$12]&gt;0;NOT(ISBLANK([.AX148])));[.AX148];&quot;&quot;)">
            <text:p/>
          </table:table-cell>
          <table:table-cell table:style-name="ce38" table:formula="of:=IF(AND([.CN$11]&gt;0;[.CN$12]&gt;0;NOT(ISBLANK([.AY148])));[.AY148];&quot;&quot;)" office:value-type="string" office:string-value="EXTI9_5">
            <text:p>EXTI9_5</text:p>
          </table:table-cell>
          <table:table-cell table:style-name="ce38" table:formula="of:=IF(AND([.CO$11]&gt;0;[.CO$12]&gt;0;NOT(ISBLANK([.AZ148])));[.AZ148];&quot;&quot;)">
            <text:p/>
          </table:table-cell>
          <table:table-cell table:number-columns-repeated="7"/>
          <table:table-cell table:style-name="ce46" table:formula="of:=IF(LEN([.BF148])&gt;0;1;0)+IF(LEN([.BG148])&gt;0;1;0)+IF(LEN([.BH148])&gt;0;1;0)+IF(LEN([.BI148])&gt;0;1;0)+IF(LEN([.BJ148])&gt;0;1;0)+IF(LEN([.BK148])&gt;0;1;0)+IF(LEN([.BL148])&gt;0;1;0)+IF(LEN([.BM148])&gt;0;1;0)+IF(LEN([.BN148])&gt;0;1;0)+IF(LEN([.BO148])&gt;0;1;0)+IF(LEN([.BP148])&gt;0;1;0)+IF(LEN([.BQ148])&gt;0;1;0)+IF(LEN([.BR148])&gt;0;1;0)+IF(LEN([.BS148])&gt;0;1;0)" office:value-type="float" office:value="3">
            <text:p>3</text:p>
          </table:table-cell>
          <table:table-cell table:number-columns-repeated="923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float" office:value="92">
            <text:p>92</text:p>
          </table:table-cell>
          <table:table-cell office:value-type="string">
            <text:p>B5</text:p>
          </table:table-cell>
          <table:table-cell office:value-type="float" office:value="136">
            <text:p>136</text:p>
          </table:table-cell>
          <table:table-cell table:style-name="ce21" office:value-type="string">
            <text:p>PB6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6</text:p>
          </table:table-cell>
          <table:table-cell office:value-type="string">
            <text:p>I2C1_SCL(6)/TIM4_CH1(6)</text:p>
          </table:table-cell>
          <table:table-cell office:value-type="string">
            <text:p>USART1_TX/CAN2_TX</text:p>
          </table:table-cell>
          <table:table-cell table:style-name="ce30"/>
          <table:table-cell/>
          <table:table-cell table:number-columns-repeated="10" table:style-name="ce30"/>
          <table:table-cell table:style-name="ce30" office:value-type="string">
            <text:p>SCL</text:p>
          </table:table-cell>
          <table:table-cell table:number-columns-repeated="4" table:style-name="ce30"/>
          <table:table-cell table:style-name="ce30" office:value-type="string">
            <text:p>TX</text:p>
          </table:table-cell>
          <table:table-cell table:style-name="ce30" office:value-type="string">
            <text:p>TxD</text:p>
          </table:table-cell>
          <table:table-cell table:number-columns-repeated="7" table:style-name="ce30"/>
          <table:table-cell table:style-name="ce30" office:value-type="string">
            <text:p>CH1</text:p>
          </table:table-cell>
          <table:table-cell table:number-columns-repeated="11" table:style-name="ce30"/>
          <table:table-cell table:style-name="ce30" office:value-type="string">
            <text:p>EXTI9_5</text:p>
          </table:table-cell>
          <table:table-cell table:style-name="ce30"/>
          <table:table-cell/>
          <table:table-cell table:style-name="ce38" table:formula="of:=IF(AND([.BB$11]&gt;0;[.BB$12]&gt;0;NOT(ISBLANK([.M149])));[.M149];&quot;&quot;)">
            <text:p/>
          </table:table-cell>
          <table:table-cell table:style-name="ce38" table:formula="of:=IF(AND([.BC$11]&gt;0;[.BC$12]&gt;0;NOT(ISBLANK([.N149])));[.N149];&quot;&quot;)">
            <text:p/>
          </table:table-cell>
          <table:table-cell table:style-name="ce38" table:formula="of:=IF(AND([.BD$11]&gt;0;[.BD$12]&gt;0;NOT(ISBLANK([.O149])));[.O149];&quot;&quot;)">
            <text:p/>
          </table:table-cell>
          <table:table-cell table:style-name="ce38" table:formula="of:=IF(AND([.BE$11]&gt;0;[.BE$12]&gt;0;NOT(ISBLANK([.P149])));[.P149];&quot;&quot;)">
            <text:p/>
          </table:table-cell>
          <table:table-cell table:style-name="ce38" table:formula="of:=IF(AND([.BF$11]&gt;0;[.BF$12]&gt;0;NOT(ISBLANK([.Q149])));[.Q149];&quot;&quot;)">
            <text:p/>
          </table:table-cell>
          <table:table-cell table:style-name="ce38" table:formula="of:=IF(AND([.BG$11]&gt;0;[.BG$12]&gt;0;NOT(ISBLANK([.R149])));[.R149];&quot;&quot;)">
            <text:p/>
          </table:table-cell>
          <table:table-cell table:style-name="ce38" table:formula="of:=IF(AND([.BH$11]&gt;0;[.BH$12]&gt;0;NOT(ISBLANK([.S149])));[.S149];&quot;&quot;)">
            <text:p/>
          </table:table-cell>
          <table:table-cell table:style-name="ce38" table:formula="of:=IF(AND([.BI$11]&gt;0;[.BI$12]&gt;0;NOT(ISBLANK([.T149])));[.T149];&quot;&quot;)">
            <text:p/>
          </table:table-cell>
          <table:table-cell table:style-name="ce38" table:formula="of:=IF(AND([.BJ$11]&gt;0;[.BJ$12]&gt;0;NOT(ISBLANK([.U149])));[.U149];&quot;&quot;)">
            <text:p/>
          </table:table-cell>
          <table:table-cell table:style-name="ce38" table:formula="of:=IF(AND([.BK$11]&gt;0;[.BK$12]&gt;0;NOT(ISBLANK([.V149])));[.V149];&quot;&quot;)">
            <text:p/>
          </table:table-cell>
          <table:table-cell table:style-name="ce38" table:formula="of:=IF(AND([.BL$11]&gt;0;[.BL$12]&gt;0;NOT(ISBLANK([.W149])));[.W149];&quot;&quot;)">
            <text:p/>
          </table:table-cell>
          <table:table-cell table:style-name="ce38" table:formula="of:=IF(AND([.BM$11]&gt;0;[.BM$12]&gt;0;NOT(ISBLANK([.X149])));[.X149];&quot;&quot;)">
            <text:p/>
          </table:table-cell>
          <table:table-cell table:style-name="ce38" table:formula="of:=IF(AND([.BN$10]=0;[.BN$11]&gt;0;[.BN$12]&gt;0;NOT(ISBLANK([.Y149])));[.Y149];&quot;&quot;)" office:value-type="string" office:string-value="SCL">
            <text:p>SCL</text:p>
          </table:table-cell>
          <table:table-cell table:style-name="ce38" table:formula="of:=IF(AND([.BO$11]&gt;0;[.BO$12]&gt;0;NOT(ISBLANK([.Z149])));[.Z149];&quot;&quot;)">
            <text:p/>
          </table:table-cell>
          <table:table-cell table:style-name="ce38" table:formula="of:=IF(AND([.BP$11]&gt;0;[.BP$12]&gt;0;NOT(ISBLANK([.AA149])));[.AA149];&quot;&quot;)">
            <text:p/>
          </table:table-cell>
          <table:table-cell table:style-name="ce38" table:formula="of:=IF(AND([.BQ$11]&gt;0;[.BQ$12]&gt;0;NOT(ISBLANK([.AB149])));[.AB149];&quot;&quot;)">
            <text:p/>
          </table:table-cell>
          <table:table-cell table:style-name="ce38" table:formula="of:=IF(AND([.BR$11]&gt;0;[.BR$12]&gt;0;NOT(ISBLANK([.AC149])));[.AC149];&quot;&quot;)">
            <text:p/>
          </table:table-cell>
          <table:table-cell table:style-name="ce38" table:formula="of:=IF(AND([.BS$10]=1;[.BS$11]&gt;0;[.BS$12]&gt;0;NOT(ISBLANK([.AD149])));[.AD149];&quot;&quot;)">
            <text:p/>
          </table:table-cell>
          <table:table-cell table:style-name="ce38" table:formula="of:=IF(AND([.BT$10]=1;[.BT$11]&gt;0;[.BT$12]&gt;0;NOT(ISBLANK([.AE149])));[.AE149];&quot;&quot;)">
            <text:p/>
          </table:table-cell>
          <table:table-cell table:style-name="ce38" table:formula="of:=IF(AND([.BU$11]&gt;0;[.BU$12]&gt;0;NOT(ISBLANK([.AF149])));[.AF149];&quot;&quot;)">
            <text:p/>
          </table:table-cell>
          <table:table-cell table:style-name="ce38" table:formula="of:=IF(AND([.BV$11]&gt;0;[.BV$12]&gt;0;NOT(ISBLANK([.AG149])));[.AG149];&quot;&quot;)">
            <text:p/>
          </table:table-cell>
          <table:table-cell table:style-name="ce43" table:formula="of:=IF(AND([.BW$11]&gt;0;[.BW$12]&gt;0;NOT(ISBLANK([.AH149])));[.AH149];&quot;&quot;)">
            <text:p/>
          </table:table-cell>
          <table:table-cell table:style-name="ce43" table:formula="of:=IF(AND([.BX$11]&gt;0;[.BX$12]&gt;0;NOT(ISBLANK([.AI149])));[.AI149];&quot;&quot;)">
            <text:p/>
          </table:table-cell>
          <table:table-cell table:style-name="ce43" table:formula="of:=IF(AND([.BY$11]&gt;0;[.BY$12]&gt;0;NOT(ISBLANK([.AJ149])));[.AJ149];&quot;&quot;)">
            <text:p/>
          </table:table-cell>
          <table:table-cell table:style-name="ce43" table:formula="of:=IF(AND([.BZ$11]&gt;0;[.BZ$12]&gt;0;NOT(ISBLANK([.AK149])));[.AK149];&quot;&quot;)">
            <text:p/>
          </table:table-cell>
          <table:table-cell table:style-name="ce43" table:formula="of:=IF(AND([.CA$11]&gt;0;[.CA$12]&gt;0;NOT(ISBLANK([.AL149])));[.AL149];&quot;&quot;)">
            <text:p/>
          </table:table-cell>
          <table:table-cell table:style-name="ce43" table:formula="of:=IF(AND([.CB$10]=0;[.CB$11]&gt;0;[.CB$12]&gt;0;NOT(ISBLANK([.AM149])));[.AM149];&quot;&quot;)" office:value-type="string" office:string-value="CH1">
            <text:p>CH1</text:p>
          </table:table-cell>
          <table:table-cell table:style-name="ce43" table:formula="of:=IF(AND([.CC$11]&gt;0;[.CC$12]&gt;0;NOT(ISBLANK([.AN149])));[.AN149];&quot;&quot;)">
            <text:p/>
          </table:table-cell>
          <table:table-cell table:style-name="ce43" table:formula="of:=IF(AND([.CD$11]&gt;0;[.CD$12]&gt;0;NOT(ISBLANK([.AO149])));[.AO149];&quot;&quot;)">
            <text:p/>
          </table:table-cell>
          <table:table-cell table:style-name="ce43" table:formula="of:=IF(AND([.CE$11]&gt;0;[.CE$12]&gt;0;NOT(ISBLANK([.AP149])));[.AP149];&quot;&quot;)">
            <text:p/>
          </table:table-cell>
          <table:table-cell table:style-name="ce43" table:formula="of:=IF(AND([.CF$11]&gt;0;[.CF$12]&gt;0;NOT(ISBLANK([.AQ149])));[.AQ149];&quot;&quot;)">
            <text:p/>
          </table:table-cell>
          <table:table-cell table:style-name="ce38" table:formula="of:=IF(AND([.CG$11]&gt;0;[.CG$12]&gt;0;NOT(ISBLANK([.AR149])));[.AR149];&quot;&quot;)">
            <text:p/>
          </table:table-cell>
          <table:table-cell table:style-name="ce38" table:formula="of:=IF(AND([.CH$11]&gt;0;[.CH$12]&gt;0;NOT(ISBLANK([.AS149])));[.AS149];&quot;&quot;)">
            <text:p/>
          </table:table-cell>
          <table:table-cell table:style-name="ce38" table:formula="of:=IF(AND([.CI$11]&gt;0;[.CI$12]&gt;0;NOT(ISBLANK([.AT149])));[.AT149];&quot;&quot;)">
            <text:p/>
          </table:table-cell>
          <table:table-cell table:style-name="ce38" table:formula="of:=IF(AND([.CJ$11]&gt;0;[.CJ$12]&gt;0;NOT(ISBLANK([.AU149])));[.AU149];&quot;&quot;)">
            <text:p/>
          </table:table-cell>
          <table:table-cell table:style-name="ce38" table:formula="of:=IF(AND([.CK$11]&gt;0;[.CK$12]&gt;0;NOT(ISBLANK([.AV149])));[.AV149];&quot;&quot;)">
            <text:p/>
          </table:table-cell>
          <table:table-cell table:style-name="ce38" table:formula="of:=IF(AND([.CL$11]&gt;0;[.CL$12]&gt;0;NOT(ISBLANK([.AW149])));[.AW149];&quot;&quot;)">
            <text:p/>
          </table:table-cell>
          <table:table-cell table:style-name="ce38" table:formula="of:=IF(AND([.CM$11]&gt;0;[.CM$12]&gt;0;NOT(ISBLANK([.AX149])));[.AX149];&quot;&quot;)">
            <text:p/>
          </table:table-cell>
          <table:table-cell table:style-name="ce38" table:formula="of:=IF(AND([.CN$11]&gt;0;[.CN$12]&gt;0;NOT(ISBLANK([.AY149])));[.AY149];&quot;&quot;)" office:value-type="string" office:string-value="EXTI9_5">
            <text:p>EXTI9_5</text:p>
          </table:table-cell>
          <table:table-cell table:style-name="ce38" table:formula="of:=IF(AND([.CO$11]&gt;0;[.CO$12]&gt;0;NOT(ISBLANK([.AZ149])));[.AZ149];&quot;&quot;)">
            <text:p/>
          </table:table-cell>
          <table:table-cell table:number-columns-repeated="7"/>
          <table:table-cell table:style-name="ce46" table:formula="of:=IF(LEN([.BF149])&gt;0;1;0)+IF(LEN([.BG149])&gt;0;1;0)+IF(LEN([.BH149])&gt;0;1;0)+IF(LEN([.BI149])&gt;0;1;0)+IF(LEN([.BJ149])&gt;0;1;0)+IF(LEN([.BK149])&gt;0;1;0)+IF(LEN([.BL149])&gt;0;1;0)+IF(LEN([.BM149])&gt;0;1;0)+IF(LEN([.BN149])&gt;0;1;0)+IF(LEN([.BO149])&gt;0;1;0)+IF(LEN([.BP149])&gt;0;1;0)+IF(LEN([.BQ149])&gt;0;1;0)+IF(LEN([.BR149])&gt;0;1;0)+IF(LEN([.BS149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float" office:value="93">
            <text:p>93</text:p>
          </table:table-cell>
          <table:table-cell office:value-type="string">
            <text:p>A5</text:p>
          </table:table-cell>
          <table:table-cell office:value-type="float" office:value="137">
            <text:p>137</text:p>
          </table:table-cell>
          <table:table-cell table:style-name="ce21" office:value-type="string">
            <text:p>PB7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7</text:p>
          </table:table-cell>
          <table:table-cell office:value-type="string">
            <text:p>I2C1_SDA(6)/FSMC_NADV/TIM4_CH2(6)</text:p>
          </table:table-cell>
          <table:table-cell office:value-type="string">
            <text:p>USART1_RX</text:p>
          </table:table-cell>
          <table:table-cell table:style-name="ce30"/>
          <table:table-cell/>
          <table:table-cell table:number-columns-repeated="10" table:style-name="ce30"/>
          <table:table-cell table:style-name="ce30" office:value-type="string">
            <text:p>SDA</text:p>
          </table:table-cell>
          <table:table-cell table:number-columns-repeated="5" table:style-name="ce30"/>
          <table:table-cell table:style-name="ce30" office:value-type="string">
            <text:p>RxD</text:p>
          </table:table-cell>
          <table:table-cell table:number-columns-repeated="7" table:style-name="ce30"/>
          <table:table-cell table:style-name="ce30" office:value-type="string">
            <text:p>CH2</text:p>
          </table:table-cell>
          <table:table-cell table:number-columns-repeated="11" table:style-name="ce30"/>
          <table:table-cell table:style-name="ce30" office:value-type="string">
            <text:p>EXTI9_5</text:p>
          </table:table-cell>
          <table:table-cell table:style-name="ce30" office:value-type="string">
            <text:p>NADV</text:p>
          </table:table-cell>
          <table:table-cell/>
          <table:table-cell table:style-name="ce38" table:formula="of:=IF(AND([.BB$11]&gt;0;[.BB$12]&gt;0;NOT(ISBLANK([.M150])));[.M150];&quot;&quot;)">
            <text:p/>
          </table:table-cell>
          <table:table-cell table:style-name="ce38" table:formula="of:=IF(AND([.BC$11]&gt;0;[.BC$12]&gt;0;NOT(ISBLANK([.N150])));[.N150];&quot;&quot;)">
            <text:p/>
          </table:table-cell>
          <table:table-cell table:style-name="ce38" table:formula="of:=IF(AND([.BD$11]&gt;0;[.BD$12]&gt;0;NOT(ISBLANK([.O150])));[.O150];&quot;&quot;)">
            <text:p/>
          </table:table-cell>
          <table:table-cell table:style-name="ce38" table:formula="of:=IF(AND([.BE$11]&gt;0;[.BE$12]&gt;0;NOT(ISBLANK([.P150])));[.P150];&quot;&quot;)">
            <text:p/>
          </table:table-cell>
          <table:table-cell table:style-name="ce38" table:formula="of:=IF(AND([.BF$11]&gt;0;[.BF$12]&gt;0;NOT(ISBLANK([.Q150])));[.Q150];&quot;&quot;)">
            <text:p/>
          </table:table-cell>
          <table:table-cell table:style-name="ce38" table:formula="of:=IF(AND([.BG$11]&gt;0;[.BG$12]&gt;0;NOT(ISBLANK([.R150])));[.R150];&quot;&quot;)">
            <text:p/>
          </table:table-cell>
          <table:table-cell table:style-name="ce38" table:formula="of:=IF(AND([.BH$11]&gt;0;[.BH$12]&gt;0;NOT(ISBLANK([.S150])));[.S150];&quot;&quot;)">
            <text:p/>
          </table:table-cell>
          <table:table-cell table:style-name="ce38" table:formula="of:=IF(AND([.BI$11]&gt;0;[.BI$12]&gt;0;NOT(ISBLANK([.T150])));[.T150];&quot;&quot;)">
            <text:p/>
          </table:table-cell>
          <table:table-cell table:style-name="ce38" table:formula="of:=IF(AND([.BJ$11]&gt;0;[.BJ$12]&gt;0;NOT(ISBLANK([.U150])));[.U150];&quot;&quot;)">
            <text:p/>
          </table:table-cell>
          <table:table-cell table:style-name="ce38" table:formula="of:=IF(AND([.BK$11]&gt;0;[.BK$12]&gt;0;NOT(ISBLANK([.V150])));[.V150];&quot;&quot;)">
            <text:p/>
          </table:table-cell>
          <table:table-cell table:style-name="ce38" table:formula="of:=IF(AND([.BL$11]&gt;0;[.BL$12]&gt;0;NOT(ISBLANK([.W150])));[.W150];&quot;&quot;)">
            <text:p/>
          </table:table-cell>
          <table:table-cell table:style-name="ce38" table:formula="of:=IF(AND([.BM$11]&gt;0;[.BM$12]&gt;0;NOT(ISBLANK([.X150])));[.X150];&quot;&quot;)">
            <text:p/>
          </table:table-cell>
          <table:table-cell table:style-name="ce38" table:formula="of:=IF(AND([.BN$10]=0;[.BN$11]&gt;0;[.BN$12]&gt;0;NOT(ISBLANK([.Y150])));[.Y150];&quot;&quot;)" office:value-type="string" office:string-value="SDA">
            <text:p>SDA</text:p>
          </table:table-cell>
          <table:table-cell table:style-name="ce38" table:formula="of:=IF(AND([.BO$11]&gt;0;[.BO$12]&gt;0;NOT(ISBLANK([.Z150])));[.Z150];&quot;&quot;)">
            <text:p/>
          </table:table-cell>
          <table:table-cell table:style-name="ce38" table:formula="of:=IF(AND([.BP$11]&gt;0;[.BP$12]&gt;0;NOT(ISBLANK([.AA150])));[.AA150];&quot;&quot;)">
            <text:p/>
          </table:table-cell>
          <table:table-cell table:style-name="ce38" table:formula="of:=IF(AND([.BQ$11]&gt;0;[.BQ$12]&gt;0;NOT(ISBLANK([.AB150])));[.AB150];&quot;&quot;)">
            <text:p/>
          </table:table-cell>
          <table:table-cell table:style-name="ce38" table:formula="of:=IF(AND([.BR$11]&gt;0;[.BR$12]&gt;0;NOT(ISBLANK([.AC150])));[.AC150];&quot;&quot;)">
            <text:p/>
          </table:table-cell>
          <table:table-cell table:style-name="ce38" table:formula="of:=IF(AND([.BS$11]&gt;0;[.BS$12]&gt;0;NOT(ISBLANK([.AD150])));[.AD150];&quot;&quot;)">
            <text:p/>
          </table:table-cell>
          <table:table-cell table:style-name="ce38" table:formula="of:=IF(AND([.BT$10]=1;[.BT$11]&gt;0;[.BT$12]&gt;0;NOT(ISBLANK([.AE150])));[.AE150];&quot;&quot;)">
            <text:p/>
          </table:table-cell>
          <table:table-cell table:style-name="ce38" table:formula="of:=IF(AND([.BU$11]&gt;0;[.BU$12]&gt;0;NOT(ISBLANK([.AF150])));[.AF150];&quot;&quot;)">
            <text:p/>
          </table:table-cell>
          <table:table-cell table:style-name="ce38" table:formula="of:=IF(AND([.BV$11]&gt;0;[.BV$12]&gt;0;NOT(ISBLANK([.AG150])));[.AG150];&quot;&quot;)">
            <text:p/>
          </table:table-cell>
          <table:table-cell table:style-name="ce43" table:formula="of:=IF(AND([.BW$11]&gt;0;[.BW$12]&gt;0;NOT(ISBLANK([.AH150])));[.AH150];&quot;&quot;)">
            <text:p/>
          </table:table-cell>
          <table:table-cell table:style-name="ce43" table:formula="of:=IF(AND([.BX$11]&gt;0;[.BX$12]&gt;0;NOT(ISBLANK([.AI150])));[.AI150];&quot;&quot;)">
            <text:p/>
          </table:table-cell>
          <table:table-cell table:style-name="ce43" table:formula="of:=IF(AND([.BY$11]&gt;0;[.BY$12]&gt;0;NOT(ISBLANK([.AJ150])));[.AJ150];&quot;&quot;)">
            <text:p/>
          </table:table-cell>
          <table:table-cell table:style-name="ce43" table:formula="of:=IF(AND([.BZ$11]&gt;0;[.BZ$12]&gt;0;NOT(ISBLANK([.AK150])));[.AK150];&quot;&quot;)">
            <text:p/>
          </table:table-cell>
          <table:table-cell table:style-name="ce43" table:formula="of:=IF(AND([.CA$11]&gt;0;[.CA$12]&gt;0;NOT(ISBLANK([.AL150])));[.AL150];&quot;&quot;)">
            <text:p/>
          </table:table-cell>
          <table:table-cell table:style-name="ce43" table:formula="of:=IF(AND([.CB$10]=0;[.CB$11]&gt;0;[.CB$12]&gt;0;NOT(ISBLANK([.AM150])));[.AM150];&quot;&quot;)" office:value-type="string" office:string-value="CH2">
            <text:p>CH2</text:p>
          </table:table-cell>
          <table:table-cell table:style-name="ce43" table:formula="of:=IF(AND([.CC$11]&gt;0;[.CC$12]&gt;0;NOT(ISBLANK([.AN150])));[.AN150];&quot;&quot;)">
            <text:p/>
          </table:table-cell>
          <table:table-cell table:style-name="ce43" table:formula="of:=IF(AND([.CD$11]&gt;0;[.CD$12]&gt;0;NOT(ISBLANK([.AO150])));[.AO150];&quot;&quot;)">
            <text:p/>
          </table:table-cell>
          <table:table-cell table:style-name="ce43" table:formula="of:=IF(AND([.CE$11]&gt;0;[.CE$12]&gt;0;NOT(ISBLANK([.AP150])));[.AP150];&quot;&quot;)">
            <text:p/>
          </table:table-cell>
          <table:table-cell table:style-name="ce43" table:formula="of:=IF(AND([.CF$11]&gt;0;[.CF$12]&gt;0;NOT(ISBLANK([.AQ150])));[.AQ150];&quot;&quot;)">
            <text:p/>
          </table:table-cell>
          <table:table-cell table:style-name="ce38" table:formula="of:=IF(AND([.CG$11]&gt;0;[.CG$12]&gt;0;NOT(ISBLANK([.AR150])));[.AR150];&quot;&quot;)">
            <text:p/>
          </table:table-cell>
          <table:table-cell table:style-name="ce38" table:formula="of:=IF(AND([.CH$11]&gt;0;[.CH$12]&gt;0;NOT(ISBLANK([.AS150])));[.AS150];&quot;&quot;)">
            <text:p/>
          </table:table-cell>
          <table:table-cell table:style-name="ce38" table:formula="of:=IF(AND([.CI$11]&gt;0;[.CI$12]&gt;0;NOT(ISBLANK([.AT150])));[.AT150];&quot;&quot;)">
            <text:p/>
          </table:table-cell>
          <table:table-cell table:style-name="ce38" table:formula="of:=IF(AND([.CJ$11]&gt;0;[.CJ$12]&gt;0;NOT(ISBLANK([.AU150])));[.AU150];&quot;&quot;)">
            <text:p/>
          </table:table-cell>
          <table:table-cell table:style-name="ce38" table:formula="of:=IF(AND([.CK$11]&gt;0;[.CK$12]&gt;0;NOT(ISBLANK([.AV150])));[.AV150];&quot;&quot;)">
            <text:p/>
          </table:table-cell>
          <table:table-cell table:style-name="ce38" table:formula="of:=IF(AND([.CL$11]&gt;0;[.CL$12]&gt;0;NOT(ISBLANK([.AW150])));[.AW150];&quot;&quot;)">
            <text:p/>
          </table:table-cell>
          <table:table-cell table:style-name="ce38" table:formula="of:=IF(AND([.CM$11]&gt;0;[.CM$12]&gt;0;NOT(ISBLANK([.AX150])));[.AX150];&quot;&quot;)">
            <text:p/>
          </table:table-cell>
          <table:table-cell table:style-name="ce38" table:formula="of:=IF(AND([.CN$11]&gt;0;[.CN$12]&gt;0;NOT(ISBLANK([.AY150])));[.AY150];&quot;&quot;)" office:value-type="string" office:string-value="EXTI9_5">
            <text:p>EXTI9_5</text:p>
          </table:table-cell>
          <table:table-cell table:style-name="ce38" table:formula="of:=IF(AND([.CO$11]&gt;0;[.CO$12]&gt;0;NOT(ISBLANK([.AZ150])));[.AZ150];&quot;&quot;)">
            <text:p/>
          </table:table-cell>
          <table:table-cell table:number-columns-repeated="7"/>
          <table:table-cell table:style-name="ce46" table:formula="of:=IF(LEN([.BF150])&gt;0;1;0)+IF(LEN([.BG150])&gt;0;1;0)+IF(LEN([.BH150])&gt;0;1;0)+IF(LEN([.BI150])&gt;0;1;0)+IF(LEN([.BJ150])&gt;0;1;0)+IF(LEN([.BK150])&gt;0;1;0)+IF(LEN([.BL150])&gt;0;1;0)+IF(LEN([.BM150])&gt;0;1;0)+IF(LEN([.BN150])&gt;0;1;0)+IF(LEN([.BO150])&gt;0;1;0)+IF(LEN([.BP150])&gt;0;1;0)+IF(LEN([.BQ150])&gt;0;1;0)+IF(LEN([.BR150])&gt;0;1;0)+IF(LEN([.BS150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94">
            <text:p>94</text:p>
          </table:table-cell>
          <table:table-cell office:value-type="string">
            <text:p>D5</text:p>
          </table:table-cell>
          <table:table-cell office:value-type="float" office:value="138">
            <text:p>138</text:p>
          </table:table-cell>
          <table:table-cell office:value-type="string">
            <text:p>BOOT0</text:p>
          </table:table-cell>
          <table:table-cell office:value-type="string">
            <text:p>I</text:p>
          </table:table-cell>
          <table:table-cell office:value-type="string">
            <text:p>3V</text:p>
          </table:table-cell>
          <table:table-cell office:value-type="string">
            <text:p>BOOT0</text:p>
          </table:table-cell>
          <table:table-cell table:number-columns-repeated="2"/>
          <table:table-cell table:style-name="ce30" office:value-type="string">
            <text:p>BOOT0</text:p>
          </table:table-cell>
          <table:table-cell/>
          <table:table-cell table:number-columns-repeated="38" table:style-name="ce30"/>
          <table:table-cell/>
          <table:table-cell table:style-name="ce38" table:formula="of:=IF(AND([.BB$11]&gt;0;[.BB$12]&gt;0;NOT(ISBLANK([.M151])));[.M151];&quot;&quot;)" office:value-type="string" office:string-value="BOOT0">
            <text:p>BOOT0</text:p>
          </table:table-cell>
          <table:table-cell table:style-name="ce38" table:formula="of:=IF(AND([.BC$11]&gt;0;[.BC$12]&gt;0;NOT(ISBLANK([.N151])));[.N151];&quot;&quot;)">
            <text:p/>
          </table:table-cell>
          <table:table-cell table:style-name="ce38" table:formula="of:=IF(AND([.BD$11]&gt;0;[.BD$12]&gt;0;NOT(ISBLANK([.O151])));[.O151];&quot;&quot;)">
            <text:p/>
          </table:table-cell>
          <table:table-cell table:style-name="ce38" table:formula="of:=IF(AND([.BE$11]&gt;0;[.BE$12]&gt;0;NOT(ISBLANK([.P151])));[.P151];&quot;&quot;)">
            <text:p/>
          </table:table-cell>
          <table:table-cell table:style-name="ce38" table:formula="of:=IF(AND([.BF$11]&gt;0;[.BF$12]&gt;0;NOT(ISBLANK([.Q151])));[.Q151];&quot;&quot;)">
            <text:p/>
          </table:table-cell>
          <table:table-cell table:style-name="ce38" table:formula="of:=IF(AND([.BG$11]&gt;0;[.BG$12]&gt;0;NOT(ISBLANK([.R151])));[.R151];&quot;&quot;)">
            <text:p/>
          </table:table-cell>
          <table:table-cell table:style-name="ce38" table:formula="of:=IF(AND([.BH$11]&gt;0;[.BH$12]&gt;0;NOT(ISBLANK([.S151])));[.S151];&quot;&quot;)">
            <text:p/>
          </table:table-cell>
          <table:table-cell table:style-name="ce38" table:formula="of:=IF(AND([.BI$11]&gt;0;[.BI$12]&gt;0;NOT(ISBLANK([.T151])));[.T151];&quot;&quot;)">
            <text:p/>
          </table:table-cell>
          <table:table-cell table:style-name="ce38" table:formula="of:=IF(AND([.BJ$11]&gt;0;[.BJ$12]&gt;0;NOT(ISBLANK([.U151])));[.U151];&quot;&quot;)">
            <text:p/>
          </table:table-cell>
          <table:table-cell table:style-name="ce38" table:formula="of:=IF(AND([.BK$11]&gt;0;[.BK$12]&gt;0;NOT(ISBLANK([.V151])));[.V151];&quot;&quot;)">
            <text:p/>
          </table:table-cell>
          <table:table-cell table:style-name="ce38" table:formula="of:=IF(AND([.BL$11]&gt;0;[.BL$12]&gt;0;NOT(ISBLANK([.W151])));[.W151];&quot;&quot;)">
            <text:p/>
          </table:table-cell>
          <table:table-cell table:style-name="ce38" table:formula="of:=IF(AND([.BM$11]&gt;0;[.BM$12]&gt;0;NOT(ISBLANK([.X151])));[.X151];&quot;&quot;)">
            <text:p/>
          </table:table-cell>
          <table:table-cell table:style-name="ce38" table:formula="of:=IF(AND([.BN$11]&gt;0;[.BN$12]&gt;0;NOT(ISBLANK([.Y151])));[.Y151];&quot;&quot;)">
            <text:p/>
          </table:table-cell>
          <table:table-cell table:style-name="ce38" table:formula="of:=IF(AND([.BO$11]&gt;0;[.BO$12]&gt;0;NOT(ISBLANK([.Z151])));[.Z151];&quot;&quot;)">
            <text:p/>
          </table:table-cell>
          <table:table-cell table:style-name="ce38" table:formula="of:=IF(AND([.BP$11]&gt;0;[.BP$12]&gt;0;NOT(ISBLANK([.AA151])));[.AA151];&quot;&quot;)">
            <text:p/>
          </table:table-cell>
          <table:table-cell table:style-name="ce38" table:formula="of:=IF(AND([.BQ$11]&gt;0;[.BQ$12]&gt;0;NOT(ISBLANK([.AB151])));[.AB151];&quot;&quot;)">
            <text:p/>
          </table:table-cell>
          <table:table-cell table:style-name="ce38" table:formula="of:=IF(AND([.BR$11]&gt;0;[.BR$12]&gt;0;NOT(ISBLANK([.AC151])));[.AC151];&quot;&quot;)">
            <text:p/>
          </table:table-cell>
          <table:table-cell table:style-name="ce38" table:formula="of:=IF(AND([.BS$11]&gt;0;[.BS$12]&gt;0;NOT(ISBLANK([.AD151])));[.AD151];&quot;&quot;)">
            <text:p/>
          </table:table-cell>
          <table:table-cell table:style-name="ce38" table:formula="of:=IF(AND([.BT$11]&gt;0;[.BT$12]&gt;0;NOT(ISBLANK([.AE151])));[.AE151];&quot;&quot;)">
            <text:p/>
          </table:table-cell>
          <table:table-cell table:style-name="ce38" table:formula="of:=IF(AND([.BU$11]&gt;0;[.BU$12]&gt;0;NOT(ISBLANK([.AF151])));[.AF151];&quot;&quot;)">
            <text:p/>
          </table:table-cell>
          <table:table-cell table:style-name="ce38" table:formula="of:=IF(AND([.BV$11]&gt;0;[.BV$12]&gt;0;NOT(ISBLANK([.AG151])));[.AG151];&quot;&quot;)">
            <text:p/>
          </table:table-cell>
          <table:table-cell table:style-name="ce43" table:formula="of:=IF(AND([.BW$11]&gt;0;[.BW$12]&gt;0;NOT(ISBLANK([.AH151])));[.AH151];&quot;&quot;)">
            <text:p/>
          </table:table-cell>
          <table:table-cell table:style-name="ce43" table:formula="of:=IF(AND([.BX$11]&gt;0;[.BX$12]&gt;0;NOT(ISBLANK([.AI151])));[.AI151];&quot;&quot;)">
            <text:p/>
          </table:table-cell>
          <table:table-cell table:style-name="ce43" table:formula="of:=IF(AND([.BY$11]&gt;0;[.BY$12]&gt;0;NOT(ISBLANK([.AJ151])));[.AJ151];&quot;&quot;)">
            <text:p/>
          </table:table-cell>
          <table:table-cell table:style-name="ce43" table:formula="of:=IF(AND([.BZ$11]&gt;0;[.BZ$12]&gt;0;NOT(ISBLANK([.AK151])));[.AK151];&quot;&quot;)">
            <text:p/>
          </table:table-cell>
          <table:table-cell table:style-name="ce43" table:formula="of:=IF(AND([.CA$11]&gt;0;[.CA$12]&gt;0;NOT(ISBLANK([.AL151])));[.AL151];&quot;&quot;)">
            <text:p/>
          </table:table-cell>
          <table:table-cell table:style-name="ce43" table:formula="of:=IF(AND([.CB$10]=0;[.CB$11]&gt;0;[.CB$12]&gt;0;NOT(ISBLANK([.AM151])));[.AM151];&quot;&quot;)">
            <text:p/>
          </table:table-cell>
          <table:table-cell table:style-name="ce43" table:formula="of:=IF(AND([.CC$11]&gt;0;[.CC$12]&gt;0;NOT(ISBLANK([.AN151])));[.AN151];&quot;&quot;)">
            <text:p/>
          </table:table-cell>
          <table:table-cell table:style-name="ce43" table:formula="of:=IF(AND([.CD$11]&gt;0;[.CD$12]&gt;0;NOT(ISBLANK([.AO151])));[.AO151];&quot;&quot;)">
            <text:p/>
          </table:table-cell>
          <table:table-cell table:style-name="ce43" table:formula="of:=IF(AND([.CE$11]&gt;0;[.CE$12]&gt;0;NOT(ISBLANK([.AP151])));[.AP151];&quot;&quot;)">
            <text:p/>
          </table:table-cell>
          <table:table-cell table:style-name="ce43" table:formula="of:=IF(AND([.CF$11]&gt;0;[.CF$12]&gt;0;NOT(ISBLANK([.AQ151])));[.AQ151];&quot;&quot;)">
            <text:p/>
          </table:table-cell>
          <table:table-cell table:style-name="ce38" table:formula="of:=IF(AND([.CG$11]&gt;0;[.CG$12]&gt;0;NOT(ISBLANK([.AR151])));[.AR151];&quot;&quot;)">
            <text:p/>
          </table:table-cell>
          <table:table-cell table:style-name="ce38" table:formula="of:=IF(AND([.CH$11]&gt;0;[.CH$12]&gt;0;NOT(ISBLANK([.AS151])));[.AS151];&quot;&quot;)">
            <text:p/>
          </table:table-cell>
          <table:table-cell table:style-name="ce38" table:formula="of:=IF(AND([.CI$11]&gt;0;[.CI$12]&gt;0;NOT(ISBLANK([.AT151])));[.AT151];&quot;&quot;)">
            <text:p/>
          </table:table-cell>
          <table:table-cell table:style-name="ce38" table:formula="of:=IF(AND([.CJ$11]&gt;0;[.CJ$12]&gt;0;NOT(ISBLANK([.AU151])));[.AU151];&quot;&quot;)">
            <text:p/>
          </table:table-cell>
          <table:table-cell table:style-name="ce38" table:formula="of:=IF(AND([.CK$11]&gt;0;[.CK$12]&gt;0;NOT(ISBLANK([.AV151])));[.AV151];&quot;&quot;)">
            <text:p/>
          </table:table-cell>
          <table:table-cell table:style-name="ce38" table:formula="of:=IF(AND([.CL$11]&gt;0;[.CL$12]&gt;0;NOT(ISBLANK([.AW151])));[.AW151];&quot;&quot;)">
            <text:p/>
          </table:table-cell>
          <table:table-cell table:style-name="ce38" table:formula="of:=IF(AND([.CM$11]&gt;0;[.CM$12]&gt;0;NOT(ISBLANK([.AX151])));[.AX151];&quot;&quot;)">
            <text:p/>
          </table:table-cell>
          <table:table-cell table:style-name="ce38" table:formula="of:=IF(AND([.CN$11]&gt;0;[.CN$12]&gt;0;NOT(ISBLANK([.AY151])));[.AY151];&quot;&quot;)">
            <text:p/>
          </table:table-cell>
          <table:table-cell table:style-name="ce38" table:formula="of:=IF(AND([.CO$11]&gt;0;[.CO$12]&gt;0;NOT(ISBLANK([.AZ151])));[.AZ151];&quot;&quot;)">
            <text:p/>
          </table:table-cell>
          <table:table-cell table:number-columns-repeated="7"/>
          <table:table-cell table:style-name="ce46" table:formula="of:=IF(LEN([.BF151])&gt;0;1;0)+IF(LEN([.BG151])&gt;0;1;0)+IF(LEN([.BH151])&gt;0;1;0)+IF(LEN([.BI151])&gt;0;1;0)+IF(LEN([.BJ151])&gt;0;1;0)+IF(LEN([.BK151])&gt;0;1;0)+IF(LEN([.BL151])&gt;0;1;0)+IF(LEN([.BM151])&gt;0;1;0)+IF(LEN([.BN151])&gt;0;1;0)+IF(LEN([.BO151])&gt;0;1;0)+IF(LEN([.BP151])&gt;0;1;0)+IF(LEN([.BQ151])&gt;0;1;0)+IF(LEN([.BR151])&gt;0;1;0)+IF(LEN([.BS151])&gt;0;1;0)" office:value-type="float" office:value="0">
            <text:p>0</text:p>
          </table:table-cell>
          <table:table-cell table:number-columns-repeated="923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95">
            <text:p>95</text:p>
          </table:table-cell>
          <table:table-cell office:value-type="string">
            <text:p>B4</text:p>
          </table:table-cell>
          <table:table-cell office:value-type="float" office:value="139">
            <text:p>139</text:p>
          </table:table-cell>
          <table:table-cell table:style-name="ce21" office:value-type="string">
            <text:p>PB8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8</text:p>
          </table:table-cell>
          <table:table-cell office:value-type="string">
            <text:p>TIM4_CH3(6)/SDIO_D4</text:p>
          </table:table-cell>
          <table:table-cell office:value-type="string">
            <text:p>I2C1_SCL/CANRX</text:p>
          </table:table-cell>
          <table:table-cell table:style-name="ce30"/>
          <table:table-cell/>
          <table:table-cell table:number-columns-repeated="9" table:style-name="ce30"/>
          <table:table-cell table:style-name="ce30" office:value-type="string">
            <text:p>D4</text:p>
          </table:table-cell>
          <table:table-cell table:style-name="ce30" office:value-type="string">
            <text:p>SCL</text:p>
          </table:table-cell>
          <table:table-cell table:number-columns-repeated="3" table:style-name="ce30"/>
          <table:table-cell table:style-name="ce30" office:value-type="string">
            <text:p>Rx</text:p>
          </table:table-cell>
          <table:table-cell table:number-columns-repeated="9" table:style-name="ce30"/>
          <table:table-cell table:style-name="ce30" office:value-type="string">
            <text:p>CH3</text:p>
          </table:table-cell>
          <table:table-cell table:number-columns-repeated="11" table:style-name="ce30"/>
          <table:table-cell table:style-name="ce30" office:value-type="string">
            <text:p>EXTI9_5</text:p>
          </table:table-cell>
          <table:table-cell table:style-name="ce30"/>
          <table:table-cell/>
          <table:table-cell table:style-name="ce38" table:formula="of:=IF(AND([.BB$11]&gt;0;[.BB$12]&gt;0;NOT(ISBLANK([.M152])));[.M152];&quot;&quot;)">
            <text:p/>
          </table:table-cell>
          <table:table-cell table:style-name="ce38" table:formula="of:=IF(AND([.BC$11]&gt;0;[.BC$12]&gt;0;NOT(ISBLANK([.N152])));[.N152];&quot;&quot;)">
            <text:p/>
          </table:table-cell>
          <table:table-cell table:style-name="ce38" table:formula="of:=IF(AND([.BD$11]&gt;0;[.BD$12]&gt;0;NOT(ISBLANK([.O152])));[.O152];&quot;&quot;)">
            <text:p/>
          </table:table-cell>
          <table:table-cell table:style-name="ce38" table:formula="of:=IF(AND([.BE$11]&gt;0;[.BE$12]&gt;0;NOT(ISBLANK([.P152])));[.P152];&quot;&quot;)">
            <text:p/>
          </table:table-cell>
          <table:table-cell table:style-name="ce38" table:formula="of:=IF(AND([.BF$11]&gt;0;[.BF$12]&gt;0;NOT(ISBLANK([.Q152])));[.Q152];&quot;&quot;)">
            <text:p/>
          </table:table-cell>
          <table:table-cell table:style-name="ce38" table:formula="of:=IF(AND([.BG$11]&gt;0;[.BG$12]&gt;0;NOT(ISBLANK([.R152])));[.R152];&quot;&quot;)">
            <text:p/>
          </table:table-cell>
          <table:table-cell table:style-name="ce38" table:formula="of:=IF(AND([.BH$11]&gt;0;[.BH$12]&gt;0;NOT(ISBLANK([.S152])));[.S152];&quot;&quot;)">
            <text:p/>
          </table:table-cell>
          <table:table-cell table:style-name="ce38" table:formula="of:=IF(AND([.BI$11]&gt;0;[.BI$12]&gt;0;NOT(ISBLANK([.T152])));[.T152];&quot;&quot;)">
            <text:p/>
          </table:table-cell>
          <table:table-cell table:style-name="ce38" table:formula="of:=IF(AND([.BJ$11]&gt;0;[.BJ$12]&gt;0;NOT(ISBLANK([.U152])));[.U152];&quot;&quot;)">
            <text:p/>
          </table:table-cell>
          <table:table-cell table:style-name="ce38" table:formula="of:=IF(AND([.BK$11]&gt;0;[.BK$12]&gt;0;NOT(ISBLANK([.V152])));[.V152];&quot;&quot;)">
            <text:p/>
          </table:table-cell>
          <table:table-cell table:style-name="ce38" table:formula="of:=IF(AND([.BL$11]&gt;0;[.BL$12]&gt;0;NOT(ISBLANK([.W152])));[.W152];&quot;&quot;)">
            <text:p/>
          </table:table-cell>
          <table:table-cell table:style-name="ce38" table:formula="of:=IF(AND([.BM$11]&gt;0;[.BM$12]&gt;0;NOT(ISBLANK([.X152])));[.X152];&quot;&quot;)" office:value-type="string" office:string-value="D4">
            <text:p>D4</text:p>
          </table:table-cell>
          <table:table-cell table:style-name="ce38" table:formula="of:=IF(AND([.BN$10]=1;[.BN$11]&gt;0;[.BN$12]&gt;0;NOT(ISBLANK([.Y152])));[.Y152];&quot;&quot;)">
            <text:p/>
          </table:table-cell>
          <table:table-cell table:style-name="ce38" table:formula="of:=IF(AND([.BO$11]&gt;0;[.BO$12]&gt;0;NOT(ISBLANK([.Z152])));[.Z152];&quot;&quot;)">
            <text:p/>
          </table:table-cell>
          <table:table-cell table:style-name="ce38" table:formula="of:=IF(AND([.BP$11]&gt;0;[.BP$12]&gt;0;NOT(ISBLANK([.AA152])));[.AA152];&quot;&quot;)">
            <text:p/>
          </table:table-cell>
          <table:table-cell table:style-name="ce38" table:formula="of:=IF(AND([.BQ$11]&gt;0;[.BQ$12]&gt;0;NOT(ISBLANK([.AB152])));[.AB152];&quot;&quot;)">
            <text:p/>
          </table:table-cell>
          <table:table-cell table:style-name="ce38" table:formula="of:=IF(AND([.BR$10]=2;[.BR$11]&gt;0;[.BR$12]&gt;0;NOT(ISBLANK([.AC152])));[.AC152];&quot;&quot;)">
            <text:p/>
          </table:table-cell>
          <table:table-cell table:style-name="ce38" table:formula="of:=IF(AND([.BS$11]&gt;0;[.BS$12]&gt;0;NOT(ISBLANK([.AD152])));[.AD152];&quot;&quot;)">
            <text:p/>
          </table:table-cell>
          <table:table-cell table:style-name="ce38" table:formula="of:=IF(AND([.BT$11]&gt;0;[.BT$12]&gt;0;NOT(ISBLANK([.AE152])));[.AE152];&quot;&quot;)">
            <text:p/>
          </table:table-cell>
          <table:table-cell table:style-name="ce38" table:formula="of:=IF(AND([.BU$11]&gt;0;[.BU$12]&gt;0;NOT(ISBLANK([.AF152])));[.AF152];&quot;&quot;)">
            <text:p/>
          </table:table-cell>
          <table:table-cell table:style-name="ce38" table:formula="of:=IF(AND([.BV$11]&gt;0;[.BV$12]&gt;0;NOT(ISBLANK([.AG152])));[.AG152];&quot;&quot;)">
            <text:p/>
          </table:table-cell>
          <table:table-cell table:style-name="ce43" table:formula="of:=IF(AND([.BW$11]&gt;0;[.BW$12]&gt;0;NOT(ISBLANK([.AH152])));[.AH152];&quot;&quot;)">
            <text:p/>
          </table:table-cell>
          <table:table-cell table:style-name="ce43" table:formula="of:=IF(AND([.BX$11]&gt;0;[.BX$12]&gt;0;NOT(ISBLANK([.AI152])));[.AI152];&quot;&quot;)">
            <text:p/>
          </table:table-cell>
          <table:table-cell table:style-name="ce43" table:formula="of:=IF(AND([.BY$11]&gt;0;[.BY$12]&gt;0;NOT(ISBLANK([.AJ152])));[.AJ152];&quot;&quot;)">
            <text:p/>
          </table:table-cell>
          <table:table-cell table:style-name="ce43" table:formula="of:=IF(AND([.BZ$11]&gt;0;[.BZ$12]&gt;0;NOT(ISBLANK([.AK152])));[.AK152];&quot;&quot;)">
            <text:p/>
          </table:table-cell>
          <table:table-cell table:style-name="ce43" table:formula="of:=IF(AND([.CA$11]&gt;0;[.CA$12]&gt;0;NOT(ISBLANK([.AL152])));[.AL152];&quot;&quot;)">
            <text:p/>
          </table:table-cell>
          <table:table-cell table:style-name="ce43" table:formula="of:=IF(AND([.CB$10]=0;[.CB$11]&gt;0;[.CB$12]&gt;0;NOT(ISBLANK([.AM152])));[.AM152];&quot;&quot;)" office:value-type="string" office:string-value="CH3">
            <text:p>CH3</text:p>
          </table:table-cell>
          <table:table-cell table:style-name="ce43" table:formula="of:=IF(AND([.CC$11]&gt;0;[.CC$12]&gt;0;NOT(ISBLANK([.AN152])));[.AN152];&quot;&quot;)">
            <text:p/>
          </table:table-cell>
          <table:table-cell table:style-name="ce43" table:formula="of:=IF(AND([.CD$11]&gt;0;[.CD$12]&gt;0;NOT(ISBLANK([.AO152])));[.AO152];&quot;&quot;)">
            <text:p/>
          </table:table-cell>
          <table:table-cell table:style-name="ce43" table:formula="of:=IF(AND([.CE$11]&gt;0;[.CE$12]&gt;0;NOT(ISBLANK([.AP152])));[.AP152];&quot;&quot;)">
            <text:p/>
          </table:table-cell>
          <table:table-cell table:style-name="ce43" table:formula="of:=IF(AND([.CF$11]&gt;0;[.CF$12]&gt;0;NOT(ISBLANK([.AQ152])));[.AQ152];&quot;&quot;)">
            <text:p/>
          </table:table-cell>
          <table:table-cell table:style-name="ce38" table:formula="of:=IF(AND([.CG$11]&gt;0;[.CG$12]&gt;0;NOT(ISBLANK([.AR152])));[.AR152];&quot;&quot;)">
            <text:p/>
          </table:table-cell>
          <table:table-cell table:style-name="ce38" table:formula="of:=IF(AND([.CH$11]&gt;0;[.CH$12]&gt;0;NOT(ISBLANK([.AS152])));[.AS152];&quot;&quot;)">
            <text:p/>
          </table:table-cell>
          <table:table-cell table:style-name="ce38" table:formula="of:=IF(AND([.CI$11]&gt;0;[.CI$12]&gt;0;NOT(ISBLANK([.AT152])));[.AT152];&quot;&quot;)">
            <text:p/>
          </table:table-cell>
          <table:table-cell table:style-name="ce38" table:formula="of:=IF(AND([.CJ$11]&gt;0;[.CJ$12]&gt;0;NOT(ISBLANK([.AU152])));[.AU152];&quot;&quot;)">
            <text:p/>
          </table:table-cell>
          <table:table-cell table:style-name="ce38" table:formula="of:=IF(AND([.CK$11]&gt;0;[.CK$12]&gt;0;NOT(ISBLANK([.AV152])));[.AV152];&quot;&quot;)">
            <text:p/>
          </table:table-cell>
          <table:table-cell table:style-name="ce38" table:formula="of:=IF(AND([.CL$11]&gt;0;[.CL$12]&gt;0;NOT(ISBLANK([.AW152])));[.AW152];&quot;&quot;)">
            <text:p/>
          </table:table-cell>
          <table:table-cell table:style-name="ce38" table:formula="of:=IF(AND([.CM$11]&gt;0;[.CM$12]&gt;0;NOT(ISBLANK([.AX152])));[.AX152];&quot;&quot;)">
            <text:p/>
          </table:table-cell>
          <table:table-cell table:style-name="ce38" table:formula="of:=IF(AND([.CN$11]&gt;0;[.CN$12]&gt;0;NOT(ISBLANK([.AY152])));[.AY152];&quot;&quot;)" office:value-type="string" office:string-value="EXTI9_5">
            <text:p>EXTI9_5</text:p>
          </table:table-cell>
          <table:table-cell table:style-name="ce38" table:formula="of:=IF(AND([.CO$11]&gt;0;[.CO$12]&gt;0;NOT(ISBLANK([.AZ152])));[.AZ152];&quot;&quot;)">
            <text:p/>
          </table:table-cell>
          <table:table-cell table:number-columns-repeated="7"/>
          <table:table-cell table:style-name="ce46" table:formula="of:=IF(LEN([.BF152])&gt;0;1;0)+IF(LEN([.BG152])&gt;0;1;0)+IF(LEN([.BH152])&gt;0;1;0)+IF(LEN([.BI152])&gt;0;1;0)+IF(LEN([.BJ152])&gt;0;1;0)+IF(LEN([.BK152])&gt;0;1;0)+IF(LEN([.BL152])&gt;0;1;0)+IF(LEN([.BM152])&gt;0;1;0)+IF(LEN([.BN152])&gt;0;1;0)+IF(LEN([.BO152])&gt;0;1;0)+IF(LEN([.BP152])&gt;0;1;0)+IF(LEN([.BQ152])&gt;0;1;0)+IF(LEN([.BR152])&gt;0;1;0)+IF(LEN([.BS152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/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string">
            <text:p>A4</text:p>
          </table:table-cell>
          <table:table-cell office:value-type="float" office:value="140">
            <text:p>140</text:p>
          </table:table-cell>
          <table:table-cell table:style-name="ce21" office:value-type="string">
            <text:p>PB9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9</text:p>
          </table:table-cell>
          <table:table-cell office:value-type="string">
            <text:p>TIM4_CH4(6)/SDIO_D5</text:p>
          </table:table-cell>
          <table:table-cell office:value-type="string">
            <text:p>I2C1_SDA/CANTX</text:p>
          </table:table-cell>
          <table:table-cell table:style-name="ce30"/>
          <table:table-cell/>
          <table:table-cell table:number-columns-repeated="9" table:style-name="ce30"/>
          <table:table-cell table:style-name="ce30" office:value-type="string">
            <text:p>D5</text:p>
          </table:table-cell>
          <table:table-cell table:style-name="ce30" office:value-type="string">
            <text:p>SDA</text:p>
          </table:table-cell>
          <table:table-cell table:number-columns-repeated="3" table:style-name="ce30"/>
          <table:table-cell table:style-name="ce30" office:value-type="string">
            <text:p>Tx</text:p>
          </table:table-cell>
          <table:table-cell table:number-columns-repeated="9" table:style-name="ce30"/>
          <table:table-cell table:style-name="ce30" office:value-type="string">
            <text:p>CH4</text:p>
          </table:table-cell>
          <table:table-cell table:number-columns-repeated="11" table:style-name="ce30"/>
          <table:table-cell table:style-name="ce30" office:value-type="string">
            <text:p>EXTI9_5</text:p>
          </table:table-cell>
          <table:table-cell table:style-name="ce30"/>
          <table:table-cell/>
          <table:table-cell table:style-name="ce38" table:formula="of:=IF(AND([.BB$11]&gt;0;[.BB$12]&gt;0;NOT(ISBLANK([.M153])));[.M153];&quot;&quot;)">
            <text:p/>
          </table:table-cell>
          <table:table-cell table:style-name="ce38" table:formula="of:=IF(AND([.BC$11]&gt;0;[.BC$12]&gt;0;NOT(ISBLANK([.N153])));[.N153];&quot;&quot;)">
            <text:p/>
          </table:table-cell>
          <table:table-cell table:style-name="ce38" table:formula="of:=IF(AND([.BD$11]&gt;0;[.BD$12]&gt;0;NOT(ISBLANK([.O153])));[.O153];&quot;&quot;)">
            <text:p/>
          </table:table-cell>
          <table:table-cell table:style-name="ce38" table:formula="of:=IF(AND([.BE$11]&gt;0;[.BE$12]&gt;0;NOT(ISBLANK([.P153])));[.P153];&quot;&quot;)">
            <text:p/>
          </table:table-cell>
          <table:table-cell table:style-name="ce38" table:formula="of:=IF(AND([.BF$11]&gt;0;[.BF$12]&gt;0;NOT(ISBLANK([.Q153])));[.Q153];&quot;&quot;)">
            <text:p/>
          </table:table-cell>
          <table:table-cell table:style-name="ce38" table:formula="of:=IF(AND([.BG$11]&gt;0;[.BG$12]&gt;0;NOT(ISBLANK([.R153])));[.R153];&quot;&quot;)">
            <text:p/>
          </table:table-cell>
          <table:table-cell table:style-name="ce38" table:formula="of:=IF(AND([.BH$11]&gt;0;[.BH$12]&gt;0;NOT(ISBLANK([.S153])));[.S153];&quot;&quot;)">
            <text:p/>
          </table:table-cell>
          <table:table-cell table:style-name="ce38" table:formula="of:=IF(AND([.BI$11]&gt;0;[.BI$12]&gt;0;NOT(ISBLANK([.T153])));[.T153];&quot;&quot;)">
            <text:p/>
          </table:table-cell>
          <table:table-cell table:style-name="ce38" table:formula="of:=IF(AND([.BJ$11]&gt;0;[.BJ$12]&gt;0;NOT(ISBLANK([.U153])));[.U153];&quot;&quot;)">
            <text:p/>
          </table:table-cell>
          <table:table-cell table:style-name="ce38" table:formula="of:=IF(AND([.BK$11]&gt;0;[.BK$12]&gt;0;NOT(ISBLANK([.V153])));[.V153];&quot;&quot;)">
            <text:p/>
          </table:table-cell>
          <table:table-cell table:style-name="ce38" table:formula="of:=IF(AND([.BL$11]&gt;0;[.BL$12]&gt;0;NOT(ISBLANK([.W153])));[.W153];&quot;&quot;)">
            <text:p/>
          </table:table-cell>
          <table:table-cell table:style-name="ce38" table:formula="of:=IF(AND([.BM$11]&gt;0;[.BM$12]&gt;0;NOT(ISBLANK([.X153])));[.X153];&quot;&quot;)" office:value-type="string" office:string-value="D5">
            <text:p>D5</text:p>
          </table:table-cell>
          <table:table-cell table:style-name="ce38" table:formula="of:=IF(AND([.BN$10]=1;[.BN$11]&gt;0;[.BN$12]&gt;0;NOT(ISBLANK([.Y153])));[.Y153];&quot;&quot;)">
            <text:p/>
          </table:table-cell>
          <table:table-cell table:style-name="ce38" table:formula="of:=IF(AND([.BO$11]&gt;0;[.BO$12]&gt;0;NOT(ISBLANK([.Z153])));[.Z153];&quot;&quot;)">
            <text:p/>
          </table:table-cell>
          <table:table-cell table:style-name="ce38" table:formula="of:=IF(AND([.BP$11]&gt;0;[.BP$12]&gt;0;NOT(ISBLANK([.AA153])));[.AA153];&quot;&quot;)">
            <text:p/>
          </table:table-cell>
          <table:table-cell table:style-name="ce38" table:formula="of:=IF(AND([.BQ$11]&gt;0;[.BQ$12]&gt;0;NOT(ISBLANK([.AB153])));[.AB153];&quot;&quot;)">
            <text:p/>
          </table:table-cell>
          <table:table-cell table:style-name="ce38" table:formula="of:=IF(AND([.BR$10]=2;[.BR$11]&gt;0;[.BR$12]&gt;0;NOT(ISBLANK([.AC153])));[.AC153];&quot;&quot;)">
            <text:p/>
          </table:table-cell>
          <table:table-cell table:style-name="ce38" table:formula="of:=IF(AND([.BS$11]&gt;0;[.BS$12]&gt;0;NOT(ISBLANK([.AD153])));[.AD153];&quot;&quot;)">
            <text:p/>
          </table:table-cell>
          <table:table-cell table:style-name="ce38" table:formula="of:=IF(AND([.BT$11]&gt;0;[.BT$12]&gt;0;NOT(ISBLANK([.AE153])));[.AE153];&quot;&quot;)">
            <text:p/>
          </table:table-cell>
          <table:table-cell table:style-name="ce38" table:formula="of:=IF(AND([.BU$11]&gt;0;[.BU$12]&gt;0;NOT(ISBLANK([.AF153])));[.AF153];&quot;&quot;)">
            <text:p/>
          </table:table-cell>
          <table:table-cell table:style-name="ce38" table:formula="of:=IF(AND([.BV$11]&gt;0;[.BV$12]&gt;0;NOT(ISBLANK([.AG153])));[.AG153];&quot;&quot;)">
            <text:p/>
          </table:table-cell>
          <table:table-cell table:style-name="ce43" table:formula="of:=IF(AND([.BW$11]&gt;0;[.BW$12]&gt;0;NOT(ISBLANK([.AH153])));[.AH153];&quot;&quot;)">
            <text:p/>
          </table:table-cell>
          <table:table-cell table:style-name="ce43" table:formula="of:=IF(AND([.BX$11]&gt;0;[.BX$12]&gt;0;NOT(ISBLANK([.AI153])));[.AI153];&quot;&quot;)">
            <text:p/>
          </table:table-cell>
          <table:table-cell table:style-name="ce43" table:formula="of:=IF(AND([.BY$11]&gt;0;[.BY$12]&gt;0;NOT(ISBLANK([.AJ153])));[.AJ153];&quot;&quot;)">
            <text:p/>
          </table:table-cell>
          <table:table-cell table:style-name="ce43" table:formula="of:=IF(AND([.BZ$11]&gt;0;[.BZ$12]&gt;0;NOT(ISBLANK([.AK153])));[.AK153];&quot;&quot;)">
            <text:p/>
          </table:table-cell>
          <table:table-cell table:style-name="ce43" table:formula="of:=IF(AND([.CA$11]&gt;0;[.CA$12]&gt;0;NOT(ISBLANK([.AL153])));[.AL153];&quot;&quot;)">
            <text:p/>
          </table:table-cell>
          <table:table-cell table:style-name="ce43" table:formula="of:=IF(AND([.CB$10]=0;[.CB$11]&gt;0;[.CB$12]&gt;0;NOT(ISBLANK([.AM153])));[.AM153];&quot;&quot;)" office:value-type="string" office:string-value="CH4">
            <text:p>CH4</text:p>
          </table:table-cell>
          <table:table-cell table:style-name="ce43" table:formula="of:=IF(AND([.CC$11]&gt;0;[.CC$12]&gt;0;NOT(ISBLANK([.AN153])));[.AN153];&quot;&quot;)">
            <text:p/>
          </table:table-cell>
          <table:table-cell table:style-name="ce43" table:formula="of:=IF(AND([.CD$11]&gt;0;[.CD$12]&gt;0;NOT(ISBLANK([.AO153])));[.AO153];&quot;&quot;)">
            <text:p/>
          </table:table-cell>
          <table:table-cell table:style-name="ce43" table:formula="of:=IF(AND([.CE$11]&gt;0;[.CE$12]&gt;0;NOT(ISBLANK([.AP153])));[.AP153];&quot;&quot;)">
            <text:p/>
          </table:table-cell>
          <table:table-cell table:style-name="ce43" table:formula="of:=IF(AND([.CF$11]&gt;0;[.CF$12]&gt;0;NOT(ISBLANK([.AQ153])));[.AQ153];&quot;&quot;)">
            <text:p/>
          </table:table-cell>
          <table:table-cell table:style-name="ce38" table:formula="of:=IF(AND([.CG$11]&gt;0;[.CG$12]&gt;0;NOT(ISBLANK([.AR153])));[.AR153];&quot;&quot;)">
            <text:p/>
          </table:table-cell>
          <table:table-cell table:style-name="ce38" table:formula="of:=IF(AND([.CH$11]&gt;0;[.CH$12]&gt;0;NOT(ISBLANK([.AS153])));[.AS153];&quot;&quot;)">
            <text:p/>
          </table:table-cell>
          <table:table-cell table:style-name="ce38" table:formula="of:=IF(AND([.CI$11]&gt;0;[.CI$12]&gt;0;NOT(ISBLANK([.AT153])));[.AT153];&quot;&quot;)">
            <text:p/>
          </table:table-cell>
          <table:table-cell table:style-name="ce38" table:formula="of:=IF(AND([.CJ$11]&gt;0;[.CJ$12]&gt;0;NOT(ISBLANK([.AU153])));[.AU153];&quot;&quot;)">
            <text:p/>
          </table:table-cell>
          <table:table-cell table:style-name="ce38" table:formula="of:=IF(AND([.CK$11]&gt;0;[.CK$12]&gt;0;NOT(ISBLANK([.AV153])));[.AV153];&quot;&quot;)">
            <text:p/>
          </table:table-cell>
          <table:table-cell table:style-name="ce38" table:formula="of:=IF(AND([.CL$11]&gt;0;[.CL$12]&gt;0;NOT(ISBLANK([.AW153])));[.AW153];&quot;&quot;)">
            <text:p/>
          </table:table-cell>
          <table:table-cell table:style-name="ce38" table:formula="of:=IF(AND([.CM$11]&gt;0;[.CM$12]&gt;0;NOT(ISBLANK([.AX153])));[.AX153];&quot;&quot;)">
            <text:p/>
          </table:table-cell>
          <table:table-cell table:style-name="ce38" table:formula="of:=IF(AND([.CN$11]&gt;0;[.CN$12]&gt;0;NOT(ISBLANK([.AY153])));[.AY153];&quot;&quot;)" office:value-type="string" office:string-value="EXTI9_5">
            <text:p>EXTI9_5</text:p>
          </table:table-cell>
          <table:table-cell table:style-name="ce38" table:formula="of:=IF(AND([.CO$11]&gt;0;[.CO$12]&gt;0;NOT(ISBLANK([.AZ153])));[.AZ153];&quot;&quot;)">
            <text:p/>
          </table:table-cell>
          <table:table-cell table:number-columns-repeated="7"/>
          <table:table-cell table:style-name="ce46" table:formula="of:=IF(LEN([.BF153])&gt;0;1;0)+IF(LEN([.BG153])&gt;0;1;0)+IF(LEN([.BH153])&gt;0;1;0)+IF(LEN([.BI153])&gt;0;1;0)+IF(LEN([.BJ153])&gt;0;1;0)+IF(LEN([.BK153])&gt;0;1;0)+IF(LEN([.BL153])&gt;0;1;0)+IF(LEN([.BM153])&gt;0;1;0)+IF(LEN([.BN153])&gt;0;1;0)+IF(LEN([.BO153])&gt;0;1;0)+IF(LEN([.BP153])&gt;0;1;0)+IF(LEN([.BQ153])&gt;0;1;0)+IF(LEN([.BR153])&gt;0;1;0)+IF(LEN([.BS153])&gt;0;1;0)" office:value-type="float" office:value="1">
            <text:p>1</text:p>
          </table:table-cell>
          <table:table-cell table:number-columns-repeated="923"/>
        </table:table-row>
        <table:table-row table:style-name="ro4">
          <table:table-cell table:number-columns-repeated="3"/>
          <table:table-cell office:value-type="float" office:value="97">
            <text:p>97</text:p>
          </table:table-cell>
          <table:table-cell office:value-type="string">
            <text:p>D4</text:p>
          </table:table-cell>
          <table:table-cell office:value-type="float" office:value="141">
            <text:p>141</text:p>
          </table:table-cell>
          <table:table-cell table:style-name="ce14" office:value-type="string">
            <text:p>PE0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0</text:p>
          </table:table-cell>
          <table:table-cell office:value-type="string">
            <text:p>TIM4_ETR(6)/FSMC_NBL0</text:p>
          </table:table-cell>
          <table:table-cell/>
          <table:table-cell table:style-name="ce30"/>
          <table:table-cell/>
          <table:table-cell table:number-columns-repeated="24" table:style-name="ce30"/>
          <table:table-cell table:style-name="ce30" office:value-type="string">
            <text:p>ETR</text:p>
          </table:table-cell>
          <table:table-cell table:number-columns-repeated="11" table:style-name="ce30"/>
          <table:table-cell table:style-name="ce30" office:value-type="string">
            <text:p>EXTI0</text:p>
          </table:table-cell>
          <table:table-cell table:style-name="ce30" office:value-type="string">
            <text:p>NBL0</text:p>
          </table:table-cell>
          <table:table-cell/>
          <table:table-cell table:style-name="ce38" table:formula="of:=IF(AND([.BB$11]&gt;0;[.BB$12]&gt;0;NOT(ISBLANK([.M154])));[.M154];&quot;&quot;)">
            <text:p/>
          </table:table-cell>
          <table:table-cell table:style-name="ce38" table:formula="of:=IF(AND([.BC$11]&gt;0;[.BC$12]&gt;0;NOT(ISBLANK([.N154])));[.N154];&quot;&quot;)">
            <text:p/>
          </table:table-cell>
          <table:table-cell table:style-name="ce38" table:formula="of:=IF(AND([.BD$11]&gt;0;[.BD$12]&gt;0;NOT(ISBLANK([.O154])));[.O154];&quot;&quot;)">
            <text:p/>
          </table:table-cell>
          <table:table-cell table:style-name="ce38" table:formula="of:=IF(AND([.BE$11]&gt;0;[.BE$12]&gt;0;NOT(ISBLANK([.P154])));[.P154];&quot;&quot;)">
            <text:p/>
          </table:table-cell>
          <table:table-cell table:style-name="ce38" table:formula="of:=IF(AND([.BF$11]&gt;0;[.BF$12]&gt;0;NOT(ISBLANK([.Q154])));[.Q154];&quot;&quot;)">
            <text:p/>
          </table:table-cell>
          <table:table-cell table:style-name="ce38" table:formula="of:=IF(AND([.BG$11]&gt;0;[.BG$12]&gt;0;NOT(ISBLANK([.R154])));[.R154];&quot;&quot;)">
            <text:p/>
          </table:table-cell>
          <table:table-cell table:style-name="ce38" table:formula="of:=IF(AND([.BH$11]&gt;0;[.BH$12]&gt;0;NOT(ISBLANK([.S154])));[.S154];&quot;&quot;)">
            <text:p/>
          </table:table-cell>
          <table:table-cell table:style-name="ce38" table:formula="of:=IF(AND([.BI$11]&gt;0;[.BI$12]&gt;0;NOT(ISBLANK([.T154])));[.T154];&quot;&quot;)">
            <text:p/>
          </table:table-cell>
          <table:table-cell table:style-name="ce38" table:formula="of:=IF(AND([.BJ$11]&gt;0;[.BJ$12]&gt;0;NOT(ISBLANK([.U154])));[.U154];&quot;&quot;)">
            <text:p/>
          </table:table-cell>
          <table:table-cell table:style-name="ce38" table:formula="of:=IF(AND([.BK$11]&gt;0;[.BK$12]&gt;0;NOT(ISBLANK([.V154])));[.V154];&quot;&quot;)">
            <text:p/>
          </table:table-cell>
          <table:table-cell table:style-name="ce38" table:formula="of:=IF(AND([.BL$11]&gt;0;[.BL$12]&gt;0;NOT(ISBLANK([.W154])));[.W154];&quot;&quot;)">
            <text:p/>
          </table:table-cell>
          <table:table-cell table:style-name="ce38" table:formula="of:=IF(AND([.BM$11]&gt;0;[.BM$12]&gt;0;NOT(ISBLANK([.X154])));[.X154];&quot;&quot;)">
            <text:p/>
          </table:table-cell>
          <table:table-cell table:style-name="ce38" table:formula="of:=IF(AND([.BN$11]&gt;0;[.BN$12]&gt;0;NOT(ISBLANK([.Y154])));[.Y154];&quot;&quot;)">
            <text:p/>
          </table:table-cell>
          <table:table-cell table:style-name="ce38" table:formula="of:=IF(AND([.BO$11]&gt;0;[.BO$12]&gt;0;NOT(ISBLANK([.Z154])));[.Z154];&quot;&quot;)">
            <text:p/>
          </table:table-cell>
          <table:table-cell table:style-name="ce38" table:formula="of:=IF(AND([.BP$11]&gt;0;[.BP$12]&gt;0;NOT(ISBLANK([.AA154])));[.AA154];&quot;&quot;)">
            <text:p/>
          </table:table-cell>
          <table:table-cell table:style-name="ce38" table:formula="of:=IF(AND([.BQ$11]&gt;0;[.BQ$12]&gt;0;NOT(ISBLANK([.AB154])));[.AB154];&quot;&quot;)">
            <text:p/>
          </table:table-cell>
          <table:table-cell table:style-name="ce38" table:formula="of:=IF(AND([.BR$11]&gt;0;[.BR$12]&gt;0;NOT(ISBLANK([.AC154])));[.AC154];&quot;&quot;)">
            <text:p/>
          </table:table-cell>
          <table:table-cell table:style-name="ce38" table:formula="of:=IF(AND([.BS$11]&gt;0;[.BS$12]&gt;0;NOT(ISBLANK([.AD154])));[.AD154];&quot;&quot;)">
            <text:p/>
          </table:table-cell>
          <table:table-cell table:style-name="ce38" table:formula="of:=IF(AND([.BT$11]&gt;0;[.BT$12]&gt;0;NOT(ISBLANK([.AE154])));[.AE154];&quot;&quot;)">
            <text:p/>
          </table:table-cell>
          <table:table-cell table:style-name="ce38" table:formula="of:=IF(AND([.BU$11]&gt;0;[.BU$12]&gt;0;NOT(ISBLANK([.AF154])));[.AF154];&quot;&quot;)">
            <text:p/>
          </table:table-cell>
          <table:table-cell table:style-name="ce38" table:formula="of:=IF(AND([.BV$11]&gt;0;[.BV$12]&gt;0;NOT(ISBLANK([.AG154])));[.AG154];&quot;&quot;)">
            <text:p/>
          </table:table-cell>
          <table:table-cell table:style-name="ce43" table:formula="of:=IF(AND([.BW$11]&gt;0;[.BW$12]&gt;0;NOT(ISBLANK([.AH154])));[.AH154];&quot;&quot;)">
            <text:p/>
          </table:table-cell>
          <table:table-cell table:style-name="ce43" table:formula="of:=IF(AND([.BX$11]&gt;0;[.BX$12]&gt;0;NOT(ISBLANK([.AI154])));[.AI154];&quot;&quot;)">
            <text:p/>
          </table:table-cell>
          <table:table-cell table:style-name="ce43" table:formula="of:=IF(AND([.BY$11]&gt;0;[.BY$12]&gt;0;NOT(ISBLANK([.AJ154])));[.AJ154];&quot;&quot;)">
            <text:p/>
          </table:table-cell>
          <table:table-cell table:style-name="ce43" table:formula="of:=IF(AND([.BZ$11]&gt;0;[.BZ$12]&gt;0;NOT(ISBLANK([.AK154])));[.AK154];&quot;&quot;)">
            <text:p/>
          </table:table-cell>
          <table:table-cell table:style-name="ce43" table:formula="of:=IF(AND([.CA$11]&gt;0;[.CA$12]&gt;0;NOT(ISBLANK([.AL154])));[.AL154];&quot;&quot;)">
            <text:p/>
          </table:table-cell>
          <table:table-cell table:style-name="ce43" table:formula="of:=IF(AND([.CB$10]=0;[.CB$11]&gt;0;[.CB$12]&gt;0;NOT(ISBLANK([.AM154])));[.AM154];&quot;&quot;)" office:value-type="string" office:string-value="ETR">
            <text:p>ETR</text:p>
          </table:table-cell>
          <table:table-cell table:style-name="ce43" table:formula="of:=IF(AND([.CC$11]&gt;0;[.CC$12]&gt;0;NOT(ISBLANK([.AN154])));[.AN154];&quot;&quot;)">
            <text:p/>
          </table:table-cell>
          <table:table-cell table:style-name="ce43" table:formula="of:=IF(AND([.CD$11]&gt;0;[.CD$12]&gt;0;NOT(ISBLANK([.AO154])));[.AO154];&quot;&quot;)">
            <text:p/>
          </table:table-cell>
          <table:table-cell table:style-name="ce43" table:formula="of:=IF(AND([.CE$11]&gt;0;[.CE$12]&gt;0;NOT(ISBLANK([.AP154])));[.AP154];&quot;&quot;)">
            <text:p/>
          </table:table-cell>
          <table:table-cell table:style-name="ce43" table:formula="of:=IF(AND([.CF$11]&gt;0;[.CF$12]&gt;0;NOT(ISBLANK([.AQ154])));[.AQ154];&quot;&quot;)">
            <text:p/>
          </table:table-cell>
          <table:table-cell table:style-name="ce38" table:formula="of:=IF(AND([.CG$11]&gt;0;[.CG$12]&gt;0;NOT(ISBLANK([.AR154])));[.AR154];&quot;&quot;)">
            <text:p/>
          </table:table-cell>
          <table:table-cell table:style-name="ce38" table:formula="of:=IF(AND([.CH$11]&gt;0;[.CH$12]&gt;0;NOT(ISBLANK([.AS154])));[.AS154];&quot;&quot;)">
            <text:p/>
          </table:table-cell>
          <table:table-cell table:style-name="ce38" table:formula="of:=IF(AND([.CI$11]&gt;0;[.CI$12]&gt;0;NOT(ISBLANK([.AT154])));[.AT154];&quot;&quot;)">
            <text:p/>
          </table:table-cell>
          <table:table-cell table:style-name="ce38" table:formula="of:=IF(AND([.CJ$11]&gt;0;[.CJ$12]&gt;0;NOT(ISBLANK([.AU154])));[.AU154];&quot;&quot;)">
            <text:p/>
          </table:table-cell>
          <table:table-cell table:style-name="ce38" table:formula="of:=IF(AND([.CK$11]&gt;0;[.CK$12]&gt;0;NOT(ISBLANK([.AV154])));[.AV154];&quot;&quot;)">
            <text:p/>
          </table:table-cell>
          <table:table-cell table:style-name="ce38" table:formula="of:=IF(AND([.CL$11]&gt;0;[.CL$12]&gt;0;NOT(ISBLANK([.AW154])));[.AW154];&quot;&quot;)">
            <text:p/>
          </table:table-cell>
          <table:table-cell table:style-name="ce38" table:formula="of:=IF(AND([.CM$11]&gt;0;[.CM$12]&gt;0;NOT(ISBLANK([.AX154])));[.AX154];&quot;&quot;)">
            <text:p/>
          </table:table-cell>
          <table:table-cell table:style-name="ce38" table:formula="of:=IF(AND([.CN$11]&gt;0;[.CN$12]&gt;0;NOT(ISBLANK([.AY154])));[.AY154];&quot;&quot;)" office:value-type="string" office:string-value="EXTI0">
            <text:p>EXTI0</text:p>
          </table:table-cell>
          <table:table-cell table:style-name="ce38" table:formula="of:=IF(AND([.CO$11]&gt;0;[.CO$12]&gt;0;NOT(ISBLANK([.AZ154])));[.AZ154];&quot;&quot;)">
            <text:p/>
          </table:table-cell>
          <table:table-cell table:number-columns-repeated="7"/>
          <table:table-cell table:style-name="ce46" table:formula="of:=IF(LEN([.BF154])&gt;0;1;0)+IF(LEN([.BG154])&gt;0;1;0)+IF(LEN([.BH154])&gt;0;1;0)+IF(LEN([.BI154])&gt;0;1;0)+IF(LEN([.BJ154])&gt;0;1;0)+IF(LEN([.BK154])&gt;0;1;0)+IF(LEN([.BL154])&gt;0;1;0)+IF(LEN([.BM154])&gt;0;1;0)+IF(LEN([.BN154])&gt;0;1;0)+IF(LEN([.BO154])&gt;0;1;0)+IF(LEN([.BP154])&gt;0;1;0)+IF(LEN([.BQ154])&gt;0;1;0)+IF(LEN([.BR154])&gt;0;1;0)+IF(LEN([.BS154])&gt;0;1;0)" office:value-type="float" office:value="0">
            <text:p>0</text:p>
          </table:table-cell>
          <table:table-cell table:style-name="ce18"/>
          <table:table-cell table:number-columns-repeated="922"/>
        </table:table-row>
        <table:table-row table:style-name="ro4">
          <table:table-cell table:number-columns-repeated="3"/>
          <table:table-cell office:value-type="float" office:value="98">
            <text:p>98</text:p>
          </table:table-cell>
          <table:table-cell office:value-type="string">
            <text:p>C4</text:p>
          </table:table-cell>
          <table:table-cell office:value-type="float" office:value="142">
            <text:p>142</text:p>
          </table:table-cell>
          <table:table-cell table:style-name="ce14" office:value-type="string">
            <text:p>PE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</text:p>
          </table:table-cell>
          <table:table-cell office:value-type="string">
            <text:p>FSMC_NBL1</text:p>
          </table:table-cell>
          <table:table-cell/>
          <table:table-cell table:style-name="ce30"/>
          <table:table-cell/>
          <table:table-cell table:number-columns-repeated="36" table:style-name="ce30"/>
          <table:table-cell table:style-name="ce30" office:value-type="string">
            <text:p>EXTI1</text:p>
          </table:table-cell>
          <table:table-cell table:style-name="ce30" office:value-type="string">
            <text:p>NBL1</text:p>
          </table:table-cell>
          <table:table-cell/>
          <table:table-cell table:style-name="ce38" table:formula="of:=IF(AND([.BB$11]&gt;0;[.BB$12]&gt;0;NOT(ISBLANK([.M155])));[.M155];&quot;&quot;)">
            <text:p/>
          </table:table-cell>
          <table:table-cell table:style-name="ce38" table:formula="of:=IF(AND([.BC$11]&gt;0;[.BC$12]&gt;0;NOT(ISBLANK([.N155])));[.N155];&quot;&quot;)">
            <text:p/>
          </table:table-cell>
          <table:table-cell table:style-name="ce38" table:formula="of:=IF(AND([.BD$11]&gt;0;[.BD$12]&gt;0;NOT(ISBLANK([.O155])));[.O155];&quot;&quot;)">
            <text:p/>
          </table:table-cell>
          <table:table-cell table:style-name="ce38" table:formula="of:=IF(AND([.BE$11]&gt;0;[.BE$12]&gt;0;NOT(ISBLANK([.P155])));[.P155];&quot;&quot;)">
            <text:p/>
          </table:table-cell>
          <table:table-cell table:style-name="ce38" table:formula="of:=IF(AND([.BF$11]&gt;0;[.BF$12]&gt;0;NOT(ISBLANK([.Q155])));[.Q155];&quot;&quot;)">
            <text:p/>
          </table:table-cell>
          <table:table-cell table:style-name="ce38" table:formula="of:=IF(AND([.BG$11]&gt;0;[.BG$12]&gt;0;NOT(ISBLANK([.R155])));[.R155];&quot;&quot;)">
            <text:p/>
          </table:table-cell>
          <table:table-cell table:style-name="ce38" table:formula="of:=IF(AND([.BH$11]&gt;0;[.BH$12]&gt;0;NOT(ISBLANK([.S155])));[.S155];&quot;&quot;)">
            <text:p/>
          </table:table-cell>
          <table:table-cell table:style-name="ce38" table:formula="of:=IF(AND([.BI$11]&gt;0;[.BI$12]&gt;0;NOT(ISBLANK([.T155])));[.T155];&quot;&quot;)">
            <text:p/>
          </table:table-cell>
          <table:table-cell table:style-name="ce38" table:formula="of:=IF(AND([.BJ$11]&gt;0;[.BJ$12]&gt;0;NOT(ISBLANK([.U155])));[.U155];&quot;&quot;)">
            <text:p/>
          </table:table-cell>
          <table:table-cell table:style-name="ce38" table:formula="of:=IF(AND([.BK$11]&gt;0;[.BK$12]&gt;0;NOT(ISBLANK([.V155])));[.V155];&quot;&quot;)">
            <text:p/>
          </table:table-cell>
          <table:table-cell table:style-name="ce38" table:formula="of:=IF(AND([.BL$11]&gt;0;[.BL$12]&gt;0;NOT(ISBLANK([.W155])));[.W155];&quot;&quot;)">
            <text:p/>
          </table:table-cell>
          <table:table-cell table:style-name="ce38" table:formula="of:=IF(AND([.BM$11]&gt;0;[.BM$12]&gt;0;NOT(ISBLANK([.X155])));[.X155];&quot;&quot;)">
            <text:p/>
          </table:table-cell>
          <table:table-cell table:style-name="ce38" table:formula="of:=IF(AND([.BN$11]&gt;0;[.BN$12]&gt;0;NOT(ISBLANK([.Y155])));[.Y155];&quot;&quot;)">
            <text:p/>
          </table:table-cell>
          <table:table-cell table:style-name="ce38" table:formula="of:=IF(AND([.BO$11]&gt;0;[.BO$12]&gt;0;NOT(ISBLANK([.Z155])));[.Z155];&quot;&quot;)">
            <text:p/>
          </table:table-cell>
          <table:table-cell table:style-name="ce38" table:formula="of:=IF(AND([.BP$11]&gt;0;[.BP$12]&gt;0;NOT(ISBLANK([.AA155])));[.AA155];&quot;&quot;)">
            <text:p/>
          </table:table-cell>
          <table:table-cell table:style-name="ce38" table:formula="of:=IF(AND([.BQ$11]&gt;0;[.BQ$12]&gt;0;NOT(ISBLANK([.AB155])));[.AB155];&quot;&quot;)">
            <text:p/>
          </table:table-cell>
          <table:table-cell table:style-name="ce38" table:formula="of:=IF(AND([.BR$11]&gt;0;[.BR$12]&gt;0;NOT(ISBLANK([.AC155])));[.AC155];&quot;&quot;)">
            <text:p/>
          </table:table-cell>
          <table:table-cell table:style-name="ce38" table:formula="of:=IF(AND([.BS$11]&gt;0;[.BS$12]&gt;0;NOT(ISBLANK([.AD155])));[.AD155];&quot;&quot;)">
            <text:p/>
          </table:table-cell>
          <table:table-cell table:style-name="ce38" table:formula="of:=IF(AND([.BT$11]&gt;0;[.BT$12]&gt;0;NOT(ISBLANK([.AE155])));[.AE155];&quot;&quot;)">
            <text:p/>
          </table:table-cell>
          <table:table-cell table:style-name="ce38" table:formula="of:=IF(AND([.BU$11]&gt;0;[.BU$12]&gt;0;NOT(ISBLANK([.AF155])));[.AF155];&quot;&quot;)">
            <text:p/>
          </table:table-cell>
          <table:table-cell table:style-name="ce38" table:formula="of:=IF(AND([.BV$11]&gt;0;[.BV$12]&gt;0;NOT(ISBLANK([.AG155])));[.AG155];&quot;&quot;)">
            <text:p/>
          </table:table-cell>
          <table:table-cell table:style-name="ce43" table:formula="of:=IF(AND([.BW$11]&gt;0;[.BW$12]&gt;0;NOT(ISBLANK([.AH155])));[.AH155];&quot;&quot;)">
            <text:p/>
          </table:table-cell>
          <table:table-cell table:style-name="ce43" table:formula="of:=IF(AND([.BX$11]&gt;0;[.BX$12]&gt;0;NOT(ISBLANK([.AI155])));[.AI155];&quot;&quot;)">
            <text:p/>
          </table:table-cell>
          <table:table-cell table:style-name="ce43" table:formula="of:=IF(AND([.BY$11]&gt;0;[.BY$12]&gt;0;NOT(ISBLANK([.AJ155])));[.AJ155];&quot;&quot;)">
            <text:p/>
          </table:table-cell>
          <table:table-cell table:style-name="ce43" table:formula="of:=IF(AND([.BZ$11]&gt;0;[.BZ$12]&gt;0;NOT(ISBLANK([.AK155])));[.AK155];&quot;&quot;)">
            <text:p/>
          </table:table-cell>
          <table:table-cell table:style-name="ce43" table:formula="of:=IF(AND([.CA$11]&gt;0;[.CA$12]&gt;0;NOT(ISBLANK([.AL155])));[.AL155];&quot;&quot;)">
            <text:p/>
          </table:table-cell>
          <table:table-cell table:style-name="ce43" table:formula="of:=IF(AND([.CB$11]&gt;0;[.CB$12]&gt;0;NOT(ISBLANK([.AM155])));[.AM155];&quot;&quot;)">
            <text:p/>
          </table:table-cell>
          <table:table-cell table:style-name="ce43" table:formula="of:=IF(AND([.CC$11]&gt;0;[.CC$12]&gt;0;NOT(ISBLANK([.AN155])));[.AN155];&quot;&quot;)">
            <text:p/>
          </table:table-cell>
          <table:table-cell table:style-name="ce43" table:formula="of:=IF(AND([.CD$11]&gt;0;[.CD$12]&gt;0;NOT(ISBLANK([.AO155])));[.AO155];&quot;&quot;)">
            <text:p/>
          </table:table-cell>
          <table:table-cell table:style-name="ce43" table:formula="of:=IF(AND([.CE$11]&gt;0;[.CE$12]&gt;0;NOT(ISBLANK([.AP155])));[.AP155];&quot;&quot;)">
            <text:p/>
          </table:table-cell>
          <table:table-cell table:style-name="ce43" table:formula="of:=IF(AND([.CF$11]&gt;0;[.CF$12]&gt;0;NOT(ISBLANK([.AQ155])));[.AQ155];&quot;&quot;)">
            <text:p/>
          </table:table-cell>
          <table:table-cell table:style-name="ce38" table:formula="of:=IF(AND([.CG$11]&gt;0;[.CG$12]&gt;0;NOT(ISBLANK([.AR155])));[.AR155];&quot;&quot;)">
            <text:p/>
          </table:table-cell>
          <table:table-cell table:style-name="ce38" table:formula="of:=IF(AND([.CH$11]&gt;0;[.CH$12]&gt;0;NOT(ISBLANK([.AS155])));[.AS155];&quot;&quot;)">
            <text:p/>
          </table:table-cell>
          <table:table-cell table:style-name="ce38" table:formula="of:=IF(AND([.CI$11]&gt;0;[.CI$12]&gt;0;NOT(ISBLANK([.AT155])));[.AT155];&quot;&quot;)">
            <text:p/>
          </table:table-cell>
          <table:table-cell table:style-name="ce38" table:formula="of:=IF(AND([.CJ$11]&gt;0;[.CJ$12]&gt;0;NOT(ISBLANK([.AU155])));[.AU155];&quot;&quot;)">
            <text:p/>
          </table:table-cell>
          <table:table-cell table:style-name="ce38" table:formula="of:=IF(AND([.CK$11]&gt;0;[.CK$12]&gt;0;NOT(ISBLANK([.AV155])));[.AV155];&quot;&quot;)">
            <text:p/>
          </table:table-cell>
          <table:table-cell table:style-name="ce38" table:formula="of:=IF(AND([.CL$11]&gt;0;[.CL$12]&gt;0;NOT(ISBLANK([.AW155])));[.AW155];&quot;&quot;)">
            <text:p/>
          </table:table-cell>
          <table:table-cell table:style-name="ce38" table:formula="of:=IF(AND([.CM$11]&gt;0;[.CM$12]&gt;0;NOT(ISBLANK([.AX155])));[.AX155];&quot;&quot;)">
            <text:p/>
          </table:table-cell>
          <table:table-cell table:style-name="ce38" table:formula="of:=IF(AND([.CN$11]&gt;0;[.CN$12]&gt;0;NOT(ISBLANK([.AY155])));[.AY155];&quot;&quot;)" office:value-type="string" office:string-value="EXTI1">
            <text:p>EXTI1</text:p>
          </table:table-cell>
          <table:table-cell table:style-name="ce38" table:formula="of:=IF(AND([.CO$11]&gt;0;[.CO$12]&gt;0;NOT(ISBLANK([.AZ155])));[.AZ155];&quot;&quot;)">
            <text:p/>
          </table:table-cell>
          <table:table-cell table:number-columns-repeated="7"/>
          <table:table-cell table:style-name="ce46" table:formula="of:=IF(LEN([.BF155])&gt;0;1;0)+IF(LEN([.BG155])&gt;0;1;0)+IF(LEN([.BH155])&gt;0;1;0)+IF(LEN([.BI155])&gt;0;1;0)+IF(LEN([.BJ155])&gt;0;1;0)+IF(LEN([.BK155])&gt;0;1;0)+IF(LEN([.BL155])&gt;0;1;0)+IF(LEN([.BM155])&gt;0;1;0)+IF(LEN([.BN155])&gt;0;1;0)+IF(LEN([.BO155])&gt;0;1;0)+IF(LEN([.BP155])&gt;0;1;0)+IF(LEN([.BQ155])&gt;0;1;0)+IF(LEN([.BR155])&gt;0;1;0)+IF(LEN([.BS155])&gt;0;1;0)" office:value-type="float" office:value="0">
            <text:p>0</text:p>
          </table:table-cell>
          <table:table-cell table:style-name="ce18"/>
          <table:table-cell table:number-columns-repeated="922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float" office:value="99">
            <text:p>99</text:p>
          </table:table-cell>
          <table:table-cell office:value-type="string">
            <text:p>E5</text:p>
          </table:table-cell>
          <table:table-cell office:value-type="float" office:value="143">
            <text:p>143</text:p>
          </table:table-cell>
          <table:table-cell table:style-name="ce15" office:value-type="string">
            <text:p>Vss_3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ss_3</text:p>
          </table:table-cell>
          <table:table-cell table:style-name="ce15" table:number-columns-repeated="2"/>
          <table:table-cell table:number-columns-repeated="38" table:style-name="ce15"/>
          <table:table-cell table:number-columns-repeated="2" table:style-name="ce26"/>
          <table:table-cell table:style-name="ce15"/>
          <table:table-cell table:style-name="ce38" table:formula="of:=IF(AND([.BB$11]&gt;0;[.BB$12]&gt;0;NOT(ISBLANK([.M156])));[.M156];&quot;&quot;)">
            <text:p/>
          </table:table-cell>
          <table:table-cell table:style-name="ce38" table:formula="of:=IF(AND([.BC$11]&gt;0;[.BC$12]&gt;0;NOT(ISBLANK([.N156])));[.N156];&quot;&quot;)">
            <text:p/>
          </table:table-cell>
          <table:table-cell table:style-name="ce38" table:formula="of:=IF(AND([.BD$11]&gt;0;[.BD$12]&gt;0;NOT(ISBLANK([.O156])));[.O156];&quot;&quot;)">
            <text:p/>
          </table:table-cell>
          <table:table-cell table:style-name="ce38" table:formula="of:=IF(AND([.BE$11]&gt;0;[.BE$12]&gt;0;NOT(ISBLANK([.P156])));[.P156];&quot;&quot;)">
            <text:p/>
          </table:table-cell>
          <table:table-cell table:style-name="ce38" table:formula="of:=IF(AND([.BF$11]&gt;0;[.BF$12]&gt;0;NOT(ISBLANK([.Q156])));[.Q156];&quot;&quot;)">
            <text:p/>
          </table:table-cell>
          <table:table-cell table:style-name="ce38" table:formula="of:=IF(AND([.BG$11]&gt;0;[.BG$12]&gt;0;NOT(ISBLANK([.R156])));[.R156];&quot;&quot;)">
            <text:p/>
          </table:table-cell>
          <table:table-cell table:style-name="ce38" table:formula="of:=IF(AND([.BH$11]&gt;0;[.BH$12]&gt;0;NOT(ISBLANK([.S156])));[.S156];&quot;&quot;)">
            <text:p/>
          </table:table-cell>
          <table:table-cell table:style-name="ce38" table:formula="of:=IF(AND([.BI$11]&gt;0;[.BI$12]&gt;0;NOT(ISBLANK([.T156])));[.T156];&quot;&quot;)">
            <text:p/>
          </table:table-cell>
          <table:table-cell table:style-name="ce38" table:formula="of:=IF(AND([.BJ$11]&gt;0;[.BJ$12]&gt;0;NOT(ISBLANK([.U156])));[.U156];&quot;&quot;)">
            <text:p/>
          </table:table-cell>
          <table:table-cell table:style-name="ce38" table:formula="of:=IF(AND([.BK$11]&gt;0;[.BK$12]&gt;0;NOT(ISBLANK([.V156])));[.V156];&quot;&quot;)">
            <text:p/>
          </table:table-cell>
          <table:table-cell table:style-name="ce38" table:formula="of:=IF(AND([.BL$11]&gt;0;[.BL$12]&gt;0;NOT(ISBLANK([.W156])));[.W156];&quot;&quot;)">
            <text:p/>
          </table:table-cell>
          <table:table-cell table:style-name="ce38" table:formula="of:=IF(AND([.BM$11]&gt;0;[.BM$12]&gt;0;NOT(ISBLANK([.X156])));[.X156];&quot;&quot;)">
            <text:p/>
          </table:table-cell>
          <table:table-cell table:style-name="ce38" table:formula="of:=IF(AND([.BN$11]&gt;0;[.BN$12]&gt;0;NOT(ISBLANK([.Y156])));[.Y156];&quot;&quot;)">
            <text:p/>
          </table:table-cell>
          <table:table-cell table:style-name="ce38" table:formula="of:=IF(AND([.BO$11]&gt;0;[.BO$12]&gt;0;NOT(ISBLANK([.Z156])));[.Z156];&quot;&quot;)">
            <text:p/>
          </table:table-cell>
          <table:table-cell table:style-name="ce38" table:formula="of:=IF(AND([.BP$11]&gt;0;[.BP$12]&gt;0;NOT(ISBLANK([.AA156])));[.AA156];&quot;&quot;)">
            <text:p/>
          </table:table-cell>
          <table:table-cell table:style-name="ce38" table:formula="of:=IF(AND([.BQ$11]&gt;0;[.BQ$12]&gt;0;NOT(ISBLANK([.AB156])));[.AB156];&quot;&quot;)">
            <text:p/>
          </table:table-cell>
          <table:table-cell table:style-name="ce38" table:formula="of:=IF(AND([.BR$11]&gt;0;[.BR$12]&gt;0;NOT(ISBLANK([.AC156])));[.AC156];&quot;&quot;)">
            <text:p/>
          </table:table-cell>
          <table:table-cell table:style-name="ce38" table:formula="of:=IF(AND([.BS$11]&gt;0;[.BS$12]&gt;0;NOT(ISBLANK([.AD156])));[.AD156];&quot;&quot;)">
            <text:p/>
          </table:table-cell>
          <table:table-cell table:style-name="ce38" table:formula="of:=IF(AND([.BT$11]&gt;0;[.BT$12]&gt;0;NOT(ISBLANK([.AE156])));[.AE156];&quot;&quot;)">
            <text:p/>
          </table:table-cell>
          <table:table-cell table:style-name="ce38" table:formula="of:=IF(AND([.BU$11]&gt;0;[.BU$12]&gt;0;NOT(ISBLANK([.AF156])));[.AF156];&quot;&quot;)">
            <text:p/>
          </table:table-cell>
          <table:table-cell table:style-name="ce38" table:formula="of:=IF(AND([.BV$11]&gt;0;[.BV$12]&gt;0;NOT(ISBLANK([.AG156])));[.AG156];&quot;&quot;)">
            <text:p/>
          </table:table-cell>
          <table:table-cell table:style-name="ce43" table:formula="of:=IF(AND([.BW$11]&gt;0;[.BW$12]&gt;0;NOT(ISBLANK([.AH156])));[.AH156];&quot;&quot;)">
            <text:p/>
          </table:table-cell>
          <table:table-cell table:style-name="ce43" table:formula="of:=IF(AND([.BX$11]&gt;0;[.BX$12]&gt;0;NOT(ISBLANK([.AI156])));[.AI156];&quot;&quot;)">
            <text:p/>
          </table:table-cell>
          <table:table-cell table:style-name="ce43" table:formula="of:=IF(AND([.BY$11]&gt;0;[.BY$12]&gt;0;NOT(ISBLANK([.AJ156])));[.AJ156];&quot;&quot;)">
            <text:p/>
          </table:table-cell>
          <table:table-cell table:style-name="ce43" table:formula="of:=IF(AND([.BZ$11]&gt;0;[.BZ$12]&gt;0;NOT(ISBLANK([.AK156])));[.AK156];&quot;&quot;)">
            <text:p/>
          </table:table-cell>
          <table:table-cell table:style-name="ce43" table:formula="of:=IF(AND([.CA$11]&gt;0;[.CA$12]&gt;0;NOT(ISBLANK([.AL156])));[.AL156];&quot;&quot;)">
            <text:p/>
          </table:table-cell>
          <table:table-cell table:style-name="ce43" table:formula="of:=IF(AND([.CB$11]&gt;0;[.CB$12]&gt;0;NOT(ISBLANK([.AM156])));[.AM156];&quot;&quot;)">
            <text:p/>
          </table:table-cell>
          <table:table-cell table:style-name="ce43" table:formula="of:=IF(AND([.CC$11]&gt;0;[.CC$12]&gt;0;NOT(ISBLANK([.AN156])));[.AN156];&quot;&quot;)">
            <text:p/>
          </table:table-cell>
          <table:table-cell table:style-name="ce43" table:formula="of:=IF(AND([.CD$11]&gt;0;[.CD$12]&gt;0;NOT(ISBLANK([.AO156])));[.AO156];&quot;&quot;)">
            <text:p/>
          </table:table-cell>
          <table:table-cell table:style-name="ce43" table:formula="of:=IF(AND([.CE$11]&gt;0;[.CE$12]&gt;0;NOT(ISBLANK([.AP156])));[.AP156];&quot;&quot;)">
            <text:p/>
          </table:table-cell>
          <table:table-cell table:style-name="ce43" table:formula="of:=IF(AND([.CF$11]&gt;0;[.CF$12]&gt;0;NOT(ISBLANK([.AQ156])));[.AQ156];&quot;&quot;)">
            <text:p/>
          </table:table-cell>
          <table:table-cell table:style-name="ce38" table:formula="of:=IF(AND([.CG$11]&gt;0;[.CG$12]&gt;0;NOT(ISBLANK([.AR156])));[.AR156];&quot;&quot;)">
            <text:p/>
          </table:table-cell>
          <table:table-cell table:style-name="ce38" table:formula="of:=IF(AND([.CH$11]&gt;0;[.CH$12]&gt;0;NOT(ISBLANK([.AS156])));[.AS156];&quot;&quot;)">
            <text:p/>
          </table:table-cell>
          <table:table-cell table:style-name="ce38" table:formula="of:=IF(AND([.CI$11]&gt;0;[.CI$12]&gt;0;NOT(ISBLANK([.AT156])));[.AT156];&quot;&quot;)">
            <text:p/>
          </table:table-cell>
          <table:table-cell table:style-name="ce38" table:formula="of:=IF(AND([.CJ$11]&gt;0;[.CJ$12]&gt;0;NOT(ISBLANK([.AU156])));[.AU156];&quot;&quot;)">
            <text:p/>
          </table:table-cell>
          <table:table-cell table:style-name="ce38" table:formula="of:=IF(AND([.CK$11]&gt;0;[.CK$12]&gt;0;NOT(ISBLANK([.AV156])));[.AV156];&quot;&quot;)">
            <text:p/>
          </table:table-cell>
          <table:table-cell table:style-name="ce38" table:formula="of:=IF(AND([.CL$11]&gt;0;[.CL$12]&gt;0;NOT(ISBLANK([.AW156])));[.AW156];&quot;&quot;)">
            <text:p/>
          </table:table-cell>
          <table:table-cell table:style-name="ce38" table:formula="of:=IF(AND([.CM$11]&gt;0;[.CM$12]&gt;0;NOT(ISBLANK([.AX156])));[.AX156];&quot;&quot;)">
            <text:p/>
          </table:table-cell>
          <table:table-cell table:style-name="ce38" table:formula="of:=IF(AND([.CN$11]&gt;0;[.CN$12]&gt;0;NOT(ISBLANK([.AY156])));[.AY156];&quot;&quot;)">
            <text:p/>
          </table:table-cell>
          <table:table-cell table:style-name="ce38" table:formula="of:=IF(AND([.CO$11]&gt;0;[.CO$12]&gt;0;NOT(ISBLANK([.AZ156])));[.AZ156];&quot;&quot;)">
            <text:p/>
          </table:table-cell>
          <table:table-cell table:number-columns-repeated="7"/>
          <table:table-cell table:style-name="ce47" table:formula="of:=IF(LEN([.BF156])&gt;0;1;0)+IF(LEN([.BG156])&gt;0;1;0)+IF(LEN([.BH156])&gt;0;1;0)+IF(LEN([.BI156])&gt;0;1;0)+IF(LEN([.BJ156])&gt;0;1;0)+IF(LEN([.BK156])&gt;0;1;0)+IF(LEN([.BL156])&gt;0;1;0)+IF(LEN([.BM156])&gt;0;1;0)+IF(LEN([.BN156])&gt;0;1;0)+IF(LEN([.BO156])&gt;0;1;0)+IF(LEN([.BP156])&gt;0;1;0)+IF(LEN([.BQ156])&gt;0;1;0)+IF(LEN([.BR156])&gt;0;1;0)+IF(LEN([.BS156])&gt;0;1;0)" office:value-type="float" office:value="0">
            <text:p>0</text:p>
          </table:table-cell>
          <table:table-cell table:style-name="ce15" table:number-columns-repeated="922"/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string">
            <text:p>F5</text:p>
          </table:table-cell>
          <table:table-cell office:value-type="float" office:value="144">
            <text:p>144</text:p>
          </table:table-cell>
          <table:table-cell table:style-name="ce15" office:value-type="string">
            <text:p>Vdd_3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15" office:value-type="string">
            <text:p>Vdd_3</text:p>
          </table:table-cell>
          <table:table-cell table:style-name="ce15" table:number-columns-repeated="2"/>
          <table:table-cell table:number-columns-repeated="38" table:style-name="ce15"/>
          <table:table-cell table:number-columns-repeated="2" table:style-name="ce26"/>
          <table:table-cell table:style-name="ce15"/>
          <table:table-cell table:style-name="ce38" table:formula="of:=IF(AND([.BB$11]&gt;0;[.BB$12]&gt;0;NOT(ISBLANK([.M157])));[.M157];&quot;&quot;)">
            <text:p/>
          </table:table-cell>
          <table:table-cell table:style-name="ce38" table:formula="of:=IF(AND([.BC$11]&gt;0;[.BC$12]&gt;0;NOT(ISBLANK([.N157])));[.N157];&quot;&quot;)">
            <text:p/>
          </table:table-cell>
          <table:table-cell table:style-name="ce38" table:formula="of:=IF(AND([.BD$11]&gt;0;[.BD$12]&gt;0;NOT(ISBLANK([.O157])));[.O157];&quot;&quot;)">
            <text:p/>
          </table:table-cell>
          <table:table-cell table:style-name="ce38" table:formula="of:=IF(AND([.BE$11]&gt;0;[.BE$12]&gt;0;NOT(ISBLANK([.P157])));[.P157];&quot;&quot;)">
            <text:p/>
          </table:table-cell>
          <table:table-cell table:style-name="ce38" table:formula="of:=IF(AND([.BF$11]&gt;0;[.BF$12]&gt;0;NOT(ISBLANK([.Q157])));[.Q157];&quot;&quot;)">
            <text:p/>
          </table:table-cell>
          <table:table-cell table:style-name="ce38" table:formula="of:=IF(AND([.BG$11]&gt;0;[.BG$12]&gt;0;NOT(ISBLANK([.R157])));[.R157];&quot;&quot;)">
            <text:p/>
          </table:table-cell>
          <table:table-cell table:style-name="ce38" table:formula="of:=IF(AND([.BH$11]&gt;0;[.BH$12]&gt;0;NOT(ISBLANK([.S157])));[.S157];&quot;&quot;)">
            <text:p/>
          </table:table-cell>
          <table:table-cell table:style-name="ce38" table:formula="of:=IF(AND([.BI$11]&gt;0;[.BI$12]&gt;0;NOT(ISBLANK([.T157])));[.T157];&quot;&quot;)">
            <text:p/>
          </table:table-cell>
          <table:table-cell table:style-name="ce38" table:formula="of:=IF(AND([.BJ$11]&gt;0;[.BJ$12]&gt;0;NOT(ISBLANK([.U157])));[.U157];&quot;&quot;)">
            <text:p/>
          </table:table-cell>
          <table:table-cell table:style-name="ce38" table:formula="of:=IF(AND([.BK$11]&gt;0;[.BK$12]&gt;0;NOT(ISBLANK([.V157])));[.V157];&quot;&quot;)">
            <text:p/>
          </table:table-cell>
          <table:table-cell table:style-name="ce38" table:formula="of:=IF(AND([.BL$11]&gt;0;[.BL$12]&gt;0;NOT(ISBLANK([.W157])));[.W157];&quot;&quot;)">
            <text:p/>
          </table:table-cell>
          <table:table-cell table:style-name="ce38" table:formula="of:=IF(AND([.BM$11]&gt;0;[.BM$12]&gt;0;NOT(ISBLANK([.X157])));[.X157];&quot;&quot;)">
            <text:p/>
          </table:table-cell>
          <table:table-cell table:style-name="ce38" table:formula="of:=IF(AND([.BN$11]&gt;0;[.BN$12]&gt;0;NOT(ISBLANK([.Y157])));[.Y157];&quot;&quot;)">
            <text:p/>
          </table:table-cell>
          <table:table-cell table:style-name="ce38" table:formula="of:=IF(AND([.BO$11]&gt;0;[.BO$12]&gt;0;NOT(ISBLANK([.Z157])));[.Z157];&quot;&quot;)">
            <text:p/>
          </table:table-cell>
          <table:table-cell table:style-name="ce38" table:formula="of:=IF(AND([.BP$11]&gt;0;[.BP$12]&gt;0;NOT(ISBLANK([.AA157])));[.AA157];&quot;&quot;)">
            <text:p/>
          </table:table-cell>
          <table:table-cell table:style-name="ce38" table:formula="of:=IF(AND([.BQ$11]&gt;0;[.BQ$12]&gt;0;NOT(ISBLANK([.AB157])));[.AB157];&quot;&quot;)">
            <text:p/>
          </table:table-cell>
          <table:table-cell table:style-name="ce38" table:formula="of:=IF(AND([.BR$11]&gt;0;[.BR$12]&gt;0;NOT(ISBLANK([.AC157])));[.AC157];&quot;&quot;)">
            <text:p/>
          </table:table-cell>
          <table:table-cell table:style-name="ce38" table:formula="of:=IF(AND([.BS$11]&gt;0;[.BS$12]&gt;0;NOT(ISBLANK([.AD157])));[.AD157];&quot;&quot;)">
            <text:p/>
          </table:table-cell>
          <table:table-cell table:style-name="ce38" table:formula="of:=IF(AND([.BT$11]&gt;0;[.BT$12]&gt;0;NOT(ISBLANK([.AE157])));[.AE157];&quot;&quot;)">
            <text:p/>
          </table:table-cell>
          <table:table-cell table:style-name="ce38" table:formula="of:=IF(AND([.BU$11]&gt;0;[.BU$12]&gt;0;NOT(ISBLANK([.AF157])));[.AF157];&quot;&quot;)">
            <text:p/>
          </table:table-cell>
          <table:table-cell table:style-name="ce38" table:formula="of:=IF(AND([.BV$11]&gt;0;[.BV$12]&gt;0;NOT(ISBLANK([.AG157])));[.AG157];&quot;&quot;)">
            <text:p/>
          </table:table-cell>
          <table:table-cell table:style-name="ce43" table:formula="of:=IF(AND([.BW$11]&gt;0;[.BW$12]&gt;0;NOT(ISBLANK([.AH157])));[.AH157];&quot;&quot;)">
            <text:p/>
          </table:table-cell>
          <table:table-cell table:style-name="ce43" table:formula="of:=IF(AND([.BX$11]&gt;0;[.BX$12]&gt;0;NOT(ISBLANK([.AI157])));[.AI157];&quot;&quot;)">
            <text:p/>
          </table:table-cell>
          <table:table-cell table:style-name="ce43" table:formula="of:=IF(AND([.BY$11]&gt;0;[.BY$12]&gt;0;NOT(ISBLANK([.AJ157])));[.AJ157];&quot;&quot;)">
            <text:p/>
          </table:table-cell>
          <table:table-cell table:style-name="ce43" table:formula="of:=IF(AND([.BZ$11]&gt;0;[.BZ$12]&gt;0;NOT(ISBLANK([.AK157])));[.AK157];&quot;&quot;)">
            <text:p/>
          </table:table-cell>
          <table:table-cell table:style-name="ce43" table:formula="of:=IF(AND([.CA$11]&gt;0;[.CA$12]&gt;0;NOT(ISBLANK([.AL157])));[.AL157];&quot;&quot;)">
            <text:p/>
          </table:table-cell>
          <table:table-cell table:style-name="ce43" table:formula="of:=IF(AND([.CB$11]&gt;0;[.CB$12]&gt;0;NOT(ISBLANK([.AM157])));[.AM157];&quot;&quot;)">
            <text:p/>
          </table:table-cell>
          <table:table-cell table:style-name="ce43" table:formula="of:=IF(AND([.CC$11]&gt;0;[.CC$12]&gt;0;NOT(ISBLANK([.AN157])));[.AN157];&quot;&quot;)">
            <text:p/>
          </table:table-cell>
          <table:table-cell table:style-name="ce43" table:formula="of:=IF(AND([.CD$11]&gt;0;[.CD$12]&gt;0;NOT(ISBLANK([.AO157])));[.AO157];&quot;&quot;)">
            <text:p/>
          </table:table-cell>
          <table:table-cell table:style-name="ce43" table:formula="of:=IF(AND([.CE$11]&gt;0;[.CE$12]&gt;0;NOT(ISBLANK([.AP157])));[.AP157];&quot;&quot;)">
            <text:p/>
          </table:table-cell>
          <table:table-cell table:style-name="ce43" table:formula="of:=IF(AND([.CF$11]&gt;0;[.CF$12]&gt;0;NOT(ISBLANK([.AQ157])));[.AQ157];&quot;&quot;)">
            <text:p/>
          </table:table-cell>
          <table:table-cell table:style-name="ce38" table:formula="of:=IF(AND([.CG$11]&gt;0;[.CG$12]&gt;0;NOT(ISBLANK([.AR157])));[.AR157];&quot;&quot;)">
            <text:p/>
          </table:table-cell>
          <table:table-cell table:style-name="ce38" table:formula="of:=IF(AND([.CH$11]&gt;0;[.CH$12]&gt;0;NOT(ISBLANK([.AS157])));[.AS157];&quot;&quot;)">
            <text:p/>
          </table:table-cell>
          <table:table-cell table:style-name="ce38" table:formula="of:=IF(AND([.CI$11]&gt;0;[.CI$12]&gt;0;NOT(ISBLANK([.AT157])));[.AT157];&quot;&quot;)">
            <text:p/>
          </table:table-cell>
          <table:table-cell table:style-name="ce38" table:formula="of:=IF(AND([.CJ$11]&gt;0;[.CJ$12]&gt;0;NOT(ISBLANK([.AU157])));[.AU157];&quot;&quot;)">
            <text:p/>
          </table:table-cell>
          <table:table-cell table:style-name="ce38" table:formula="of:=IF(AND([.CK$11]&gt;0;[.CK$12]&gt;0;NOT(ISBLANK([.AV157])));[.AV157];&quot;&quot;)">
            <text:p/>
          </table:table-cell>
          <table:table-cell table:style-name="ce38" table:formula="of:=IF(AND([.CL$11]&gt;0;[.CL$12]&gt;0;NOT(ISBLANK([.AW157])));[.AW157];&quot;&quot;)">
            <text:p/>
          </table:table-cell>
          <table:table-cell table:style-name="ce38" table:formula="of:=IF(AND([.CM$11]&gt;0;[.CM$12]&gt;0;NOT(ISBLANK([.AX157])));[.AX157];&quot;&quot;)">
            <text:p/>
          </table:table-cell>
          <table:table-cell table:style-name="ce38" table:formula="of:=IF(AND([.CN$11]&gt;0;[.CN$12]&gt;0;NOT(ISBLANK([.AY157])));[.AY157];&quot;&quot;)">
            <text:p/>
          </table:table-cell>
          <table:table-cell table:style-name="ce38" table:formula="of:=IF(AND([.CO$11]&gt;0;[.CO$12]&gt;0;NOT(ISBLANK([.AZ157])));[.AZ157];&quot;&quot;)">
            <text:p/>
          </table:table-cell>
          <table:table-cell table:number-columns-repeated="7"/>
          <table:table-cell table:style-name="ce47" table:formula="of:=IF(LEN([.BF157])&gt;0;1;0)+IF(LEN([.BG157])&gt;0;1;0)+IF(LEN([.BH157])&gt;0;1;0)+IF(LEN([.BI157])&gt;0;1;0)+IF(LEN([.BJ157])&gt;0;1;0)+IF(LEN([.BK157])&gt;0;1;0)+IF(LEN([.BL157])&gt;0;1;0)+IF(LEN([.BM157])&gt;0;1;0)+IF(LEN([.BN157])&gt;0;1;0)+IF(LEN([.BO157])&gt;0;1;0)+IF(LEN([.BP157])&gt;0;1;0)+IF(LEN([.BQ157])&gt;0;1;0)+IF(LEN([.BR157])&gt;0;1;0)+IF(LEN([.BS157])&gt;0;1;0)" office:value-type="float" office:value="0">
            <text:p>0</text:p>
          </table:table-cell>
          <table:table-cell table:style-name="ce15" table:number-columns-repeated="922"/>
          <table:table-cell/>
        </table:table-row>
        <table:table-row table:style-name="ro4">
          <table:table-cell table:number-columns-repeated="12"/>
          <table:table-cell table:style-name="ce30"/>
          <table:table-cell/>
          <table:table-cell table:style-name="ce30" table:number-columns-repeated="36"/>
          <table:table-cell table:style-name="ce7" table:number-columns-repeated="2"/>
          <table:table-cell/>
          <table:table-cell table:style-name="ce30" table:number-columns-repeated="22"/>
          <table:table-cell table:style-name="ce7" table:number-columns-repeated="2"/>
          <table:table-cell table:style-name="ce30" table:number-columns-repeated="16"/>
          <table:table-cell table:number-columns-repeated="931"/>
        </table:table-row>
        <table:table-row table:style-name="ro4" table:number-rows-repeated="12">
          <table:table-cell table:number-columns-repeated="53"/>
          <table:table-cell table:style-name="ce30" table:number-columns-repeated="22"/>
          <table:table-cell table:style-name="ce7" table:number-columns-repeated="2"/>
          <table:table-cell table:style-name="ce30" table:number-columns-repeated="16"/>
          <table:table-cell table:number-columns-repeated="931"/>
        </table:table-row>
        <table:table-row table:style-name="ro4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9" table:style-name="ta1" table:print="false">
        <office:forms form:automatic-focus="false" form:apply-design-mode="false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column table:style-name="co2" table:number-columns-repeated="3" table:default-cell-style-name="Default"/>
        <table:table-column table:style-name="co43" table:number-columns-repeated="16" table:default-cell-style-name="Default"/>
        <table:table-column table:style-name="co2" table:number-columns-repeated="2" table:default-cell-style-name="Default"/>
        <table:table-column table:style-name="co43" table:number-columns-repeated="4" table:default-cell-style-name="Default"/>
        <table:table-column table:style-name="co44" table:default-cell-style-name="ce50"/>
        <table:table-column table:style-name="co45" table:number-columns-repeated="32" table:default-cell-style-name="ce52"/>
        <table:table-column table:style-name="co45" table:default-cell-style-name="Default"/>
        <table:table-column table:style-name="co1" table:default-cell-style-name="ce52"/>
        <table:table-column table:style-name="co1" table:number-columns-repeated="961" table:default-cell-style-name="Default"/>
        <table:table-row table:style-name="ro5">
          <table:table-cell table:style-name="ce48" table:number-columns-repeated="3"/>
          <table:table-cell table:style-name="ce48" office:value-type="string">
            <text:p>Pins</text:p>
          </table:table-cell>
          <table:table-cell table:style-name="ce48" office:value-type="string">
            <text:p>Flash</text:p>
          </table:table-cell>
          <table:table-cell table:style-name="ce48" office:value-type="string">
            <text:p>RAM</text:p>
          </table:table-cell>
          <table:table-cell table:style-name="ce48" office:value-type="string">
            <text:p>General Timers</text:p>
          </table:table-cell>
          <table:table-cell table:style-name="ce48" office:value-type="string">
            <text:p>Adv/Tim</text:p>
          </table:table-cell>
          <table:table-cell table:style-name="ce48" office:value-type="string">
            <text:p>Basic Timers</text:p>
          </table:table-cell>
          <table:table-cell table:style-name="ce48" office:value-type="string">
            <text:p>SPI</text:p>
          </table:table-cell>
          <table:table-cell table:style-name="ce48" office:value-type="string">
            <text:p>I2S</text:p>
          </table:table-cell>
          <table:table-cell table:style-name="ce48" office:value-type="string">
            <text:p>I2C</text:p>
          </table:table-cell>
          <table:table-cell table:style-name="ce48" office:value-type="string">
            <text:p>UART</text:p>
          </table:table-cell>
          <table:table-cell table:style-name="ce48" office:value-type="string">
            <text:p>USB</text:p>
          </table:table-cell>
          <table:table-cell table:style-name="ce48" office:value-type="string">
            <text:p>CAN</text:p>
          </table:table-cell>
          <table:table-cell table:style-name="ce48" office:value-type="string">
            <text:p>SDIO</text:p>
          </table:table-cell>
          <table:table-cell table:style-name="ce48" office:value-type="string">
            <text:p>CEC</text:p>
          </table:table-cell>
          <table:table-cell table:style-name="ce48" office:value-type="string">
            <text:p>ADC</text:p>
          </table:table-cell>
          <table:table-cell table:style-name="ce48" office:value-type="string">
            <text:p>ADC_Ch</text:p>
          </table:table-cell>
          <table:table-cell table:style-name="ce48" office:value-type="string">
            <text:p>DAC</text:p>
          </table:table-cell>
          <table:table-cell table:style-name="ce48" office:value-type="string">
            <text:p>FSMC</text:p>
          </table:table-cell>
          <table:table-cell table:style-name="ce48" office:value-type="string">
            <text:p>Ethernet</text:p>
          </table:table-cell>
          <table:table-cell table:style-name="ce48" office:value-type="string">
            <text:p>GPIOs</text:p>
          </table:table-cell>
          <table:table-cell table:style-name="ce48" office:value-type="string">
            <text:p>f CLK</text:p>
          </table:table-cell>
          <table:table-cell table:style-name="ce48" office:value-type="string">
            <text:p>f OSC min</text:p>
          </table:table-cell>
          <table:table-cell table:style-name="ce48" office:value-type="string">
            <text:p>f OSC max</text:p>
          </table:table-cell>
          <table:table-cell table:style-name="ce48" office:value-type="string">
            <text:p>DMA</text:p>
          </table:table-cell>
          <table:table-cell table:style-name="ce48" office:value-type="string">
            <text:p>DMA Chs</text:p>
          </table:table-cell>
          <table:table-cell table:style-name="ce49"/>
          <table:table-cell table:style-name="ce51" office:value-type="string">
            <text:p>ADC1</text:p>
          </table:table-cell>
          <table:table-cell table:style-name="ce51" office:value-type="string">
            <text:p>ADC2</text:p>
          </table:table-cell>
          <table:table-cell table:style-name="ce51" office:value-type="string">
            <text:p>ADC3</text:p>
          </table:table-cell>
          <table:table-cell table:style-name="ce51" office:value-type="string">
            <text:p>DAC</text:p>
          </table:table-cell>
          <table:table-cell table:style-name="ce51" office:value-type="string">
            <text:p>SPI1</text:p>
          </table:table-cell>
          <table:table-cell table:style-name="ce51" office:value-type="string">
            <text:p>SPI2</text:p>
          </table:table-cell>
          <table:table-cell table:style-name="ce51" office:value-type="string">
            <text:p>I2S2</text:p>
          </table:table-cell>
          <table:table-cell table:style-name="ce51" office:value-type="string">
            <text:p>SPI3</text:p>
          </table:table-cell>
          <table:table-cell table:style-name="ce51" office:value-type="string">
            <text:p>I2S3</text:p>
          </table:table-cell>
          <table:table-cell table:style-name="ce51" office:value-type="string">
            <text:p>SDIO</text:p>
          </table:table-cell>
          <table:table-cell table:style-name="ce51" office:value-type="string">
            <text:p>I2C1</text:p>
          </table:table-cell>
          <table:table-cell table:style-name="ce51" office:value-type="string">
            <text:p>I2C2</text:p>
          </table:table-cell>
          <table:table-cell table:style-name="ce51" office:value-type="string">
            <text:p>USB</text:p>
          </table:table-cell>
          <table:table-cell table:style-name="ce51" office:value-type="string">
            <text:p>CAN</text:p>
          </table:table-cell>
          <table:table-cell table:style-name="ce51" office:value-type="string">
            <text:p>CAN2</text:p>
          </table:table-cell>
          <table:table-cell table:style-name="ce51" office:value-type="string">
            <text:p>USART1</text:p>
          </table:table-cell>
          <table:table-cell table:style-name="ce51" office:value-type="string">
            <text:p>USART2</text:p>
          </table:table-cell>
          <table:table-cell table:style-name="ce51" office:value-type="string">
            <text:p>USART3</text:p>
          </table:table-cell>
          <table:table-cell table:style-name="ce51" office:value-type="string">
            <text:p>UART4</text:p>
          </table:table-cell>
          <table:table-cell table:style-name="ce51" office:value-type="string">
            <text:p>UART5</text:p>
          </table:table-cell>
          <table:table-cell table:style-name="ce51" office:value-type="string">
            <text:p>TIM1</text:p>
          </table:table-cell>
          <table:table-cell table:style-name="ce51" office:value-type="string">
            <text:p>TIM2</text:p>
          </table:table-cell>
          <table:table-cell table:style-name="ce51" office:value-type="string">
            <text:p>TIM3</text:p>
          </table:table-cell>
          <table:table-cell table:style-name="ce51" office:value-type="string">
            <text:p>TIM4</text:p>
          </table:table-cell>
          <table:table-cell table:style-name="ce51" office:value-type="string">
            <text:p>TIM5</text:p>
          </table:table-cell>
          <table:table-cell table:style-name="ce51" office:value-type="string">
            <text:p>TIM6</text:p>
          </table:table-cell>
          <table:table-cell table:style-name="ce51" office:value-type="string">
            <text:p>TIM7</text:p>
          </table:table-cell>
          <table:table-cell table:style-name="ce51" office:value-type="string">
            <text:p>TIM8</text:p>
          </table:table-cell>
          <table:table-cell table:style-name="ce51" office:value-type="string">
            <text:p>TIM15</text:p>
          </table:table-cell>
          <table:table-cell table:style-name="ce51" office:value-type="string">
            <text:p>TIM16</text:p>
          </table:table-cell>
          <table:table-cell table:style-name="ce51" office:value-type="string">
            <text:p>TIM17</text:p>
          </table:table-cell>
          <table:table-cell table:style-name="ce51" office:value-type="string">
            <text:p>FSMC</text:p>
          </table:table-cell>
          <table:table-cell table:style-name="ce51" office:value-type="string">
            <text:p>Ethernet</text:p>
          </table:table-cell>
          <table:table-cell table:style-name="Default"/>
          <table:table-cell table:style-name="ce48" table:number-columns-repeated="961"/>
        </table:table-row>
        <table:table-row table:style-name="ro1">
          <table:table-cell table:number-columns-repeated="61"/>
          <table:table-cell table:style-name="ce52"/>
          <table:table-cell table:number-columns-repeated="962"/>
        </table:table-row>
        <table:table-row table:style-name="ro1">
          <table:table-cell office:value-type="string">
            <text:p>100C4</text:p>
          </table:table-cell>
          <table:table-cell office:value-type="string">
            <text:p>VL</text:p>
          </table:table-cell>
          <table:table-cell office:value-type="string">
            <text:p>LD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office:value-type="string">
            <text:p>100C6</text:p>
          </table:table-cell>
          <table:table-cell office:value-type="string">
            <text:p>VL</text:p>
          </table:table-cell>
          <table:table-cell office:value-type="string">
            <text:p>LD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office:value-type="string">
            <text:p>100C8</text:p>
          </table:table-cell>
          <table:table-cell office:value-type="string">
            <text:p>VL</text:p>
          </table:table-cell>
          <table:table-cell office:value-type="string">
            <text:p>MD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office:value-type="string">
            <text:p>100CB</text:p>
          </table:table-cell>
          <table:table-cell office:value-type="string">
            <text:p>VL</text:p>
          </table:table-cell>
          <table:table-cell office:value-type="string">
            <text:p>MD</text:p>
          </table:table-cell>
          <table:table-cell office:value-type="float" office:value="48">
            <text:p>48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office:value-type="string">
            <text:p>100R4</text:p>
          </table:table-cell>
          <table:table-cell office:value-type="string">
            <text:p>VL</text:p>
          </table:table-cell>
          <table:table-cell office:value-type="string">
            <text:p>LD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office:value-type="string">
            <text:p>100R6</text:p>
          </table:table-cell>
          <table:table-cell office:value-type="string">
            <text:p>VL</text:p>
          </table:table-cell>
          <table:table-cell office:value-type="string">
            <text:p>LD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office:value-type="string">
            <text:p>100R8</text:p>
          </table:table-cell>
          <table:table-cell office:value-type="string">
            <text:p>VL</text:p>
          </table:table-cell>
          <table:table-cell office:value-type="string">
            <text:p>MD</text:p>
          </table:table-cell>
          <table:table-cell table:number-columns-repeated="2"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office:value-type="string">
            <text:p>100RB</text:p>
          </table:table-cell>
          <table:table-cell office:value-type="string">
            <text:p>VL</text:p>
          </table:table-cell>
          <table:table-cell office:value-type="string">
            <text:p>MD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office:value-type="string">
            <text:p>100V8</text:p>
          </table:table-cell>
          <table:table-cell office:value-type="string">
            <text:p>VL</text:p>
          </table:table-cell>
          <table:table-cell office:value-type="string">
            <text:p>MD</text:p>
          </table:table-cell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office:value-type="string">
            <text:p>100VB</text:p>
          </table:table-cell>
          <table:table-cell office:value-type="string">
            <text:p>VL</text:p>
          </table:table-cell>
          <table:table-cell office:value-type="string">
            <text:p>MD</text:p>
          </table:table-cell>
          <table:table-cell office:value-type="float" office:value="100">
            <text:p>100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52"/>
          <table:table-cell table:number-columns-repeated="962"/>
        </table:table-row>
        <table:table-row table:style-name="ro1">
          <table:table-cell office:value-type="string">
            <text:p>101T8</text:p>
          </table:table-cell>
          <table:table-cell office:value-type="string">
            <text:p>AL</text:p>
          </table:table-cell>
          <table:table-cell office:value-type="string">
            <text:p>MD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office:value-type="string">
            <text:p>101C8</text:p>
          </table:table-cell>
          <table:table-cell office:value-type="string">
            <text:p>AL</text:p>
          </table:table-cell>
          <table:table-cell office:value-type="string">
            <text:p>MD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office:value-type="string">
            <text:p>101CB</text:p>
          </table:table-cell>
          <table:table-cell office:value-type="string">
            <text:p>AL</text:p>
          </table:table-cell>
          <table:table-cell office:value-type="string">
            <text:p>MD</text:p>
          </table:table-cell>
          <table:table-cell office:value-type="float" office:value="48">
            <text:p>48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1R8</text:p>
          </table:table-cell>
          <table:table-cell office:value-type="string">
            <text:p>AL</text:p>
          </table:table-cell>
          <table:table-cell office:value-type="string">
            <text:p>MD</text:p>
          </table:table-cell>
          <table:table-cell table:number-columns-repeated="2"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1RB</text:p>
          </table:table-cell>
          <table:table-cell office:value-type="string">
            <text:p>AL</text:p>
          </table:table-cell>
          <table:table-cell office:value-type="string">
            <text:p>MD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1V8</text:p>
          </table:table-cell>
          <table:table-cell office:value-type="string">
            <text:p>AL</text:p>
          </table:table-cell>
          <table:table-cell office:value-type="string">
            <text:p>MD</text:p>
          </table:table-cell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1VB</text:p>
          </table:table-cell>
          <table:table-cell office:value-type="string">
            <text:p>AL</text:p>
          </table:table-cell>
          <table:table-cell office:value-type="string">
            <text:p>MD</text:p>
          </table:table-cell>
          <table:table-cell office:value-type="float" office:value="100">
            <text:p>100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52"/>
          <table:table-cell table:number-columns-repeated="962"/>
        </table:table-row>
        <table:table-row table:style-name="ro4">
          <table:table-cell office:value-type="string">
            <text:p>101RC</text:p>
          </table:table-cell>
          <table:table-cell office:value-type="string">
            <text:p>A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1RD</text:p>
          </table:table-cell>
          <table:table-cell office:value-type="string">
            <text:p>A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384">
            <text:p>384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1RE</text:p>
          </table:table-cell>
          <table:table-cell office:value-type="string">
            <text:p>A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1VC</text:p>
          </table:table-cell>
          <table:table-cell office:value-type="string">
            <text:p>A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1VD</text:p>
          </table:table-cell>
          <table:table-cell office:value-type="string">
            <text:p>A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384">
            <text:p>384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1VE</text:p>
          </table:table-cell>
          <table:table-cell office:value-type="string">
            <text:p>A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1ZC</text:p>
          </table:table-cell>
          <table:table-cell office:value-type="string">
            <text:p>A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1ZD</text:p>
          </table:table-cell>
          <table:table-cell office:value-type="string">
            <text:p>A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384">
            <text:p>384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1ZE</text:p>
          </table:table-cell>
          <table:table-cell office:value-type="string">
            <text:p>A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52"/>
          <table:table-cell table:number-columns-repeated="962"/>
        </table:table-row>
        <table:table-row table:style-name="ro4">
          <table:table-cell office:value-type="string">
            <text:p>102C4</text:p>
          </table:table-cell>
          <table:table-cell office:value-type="string">
            <text:p>UAL</text:p>
          </table:table-cell>
          <table:table-cell office:value-type="string">
            <text:p>LD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2C6</text:p>
          </table:table-cell>
          <table:table-cell office:value-type="string">
            <text:p>UAL</text:p>
          </table:table-cell>
          <table:table-cell office:value-type="string">
            <text:p>LD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2R4</text:p>
          </table:table-cell>
          <table:table-cell office:value-type="string">
            <text:p>UAL</text:p>
          </table:table-cell>
          <table:table-cell office:value-type="string">
            <text:p>LD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2R6</text:p>
          </table:table-cell>
          <table:table-cell office:value-type="string">
            <text:p>UAL</text:p>
          </table:table-cell>
          <table:table-cell office:value-type="string">
            <text:p>LD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52"/>
          <table:table-cell table:number-columns-repeated="962"/>
        </table:table-row>
        <table:table-row table:style-name="ro4">
          <table:table-cell office:value-type="string">
            <text:p>103T4</text:p>
          </table:table-cell>
          <table:table-cell office:value-type="string">
            <text:p>PL</text:p>
          </table:table-cell>
          <table:table-cell office:value-type="string">
            <text:p>LD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T6</text:p>
          </table:table-cell>
          <table:table-cell office:value-type="string">
            <text:p>PL</text:p>
          </table:table-cell>
          <table:table-cell office:value-type="string">
            <text:p>LD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C4</text:p>
          </table:table-cell>
          <table:table-cell office:value-type="string">
            <text:p>PL</text:p>
          </table:table-cell>
          <table:table-cell office:value-type="string">
            <text:p>LD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C6</text:p>
          </table:table-cell>
          <table:table-cell office:value-type="string">
            <text:p>PL</text:p>
          </table:table-cell>
          <table:table-cell office:value-type="string">
            <text:p>LD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R4</text:p>
          </table:table-cell>
          <table:table-cell office:value-type="string">
            <text:p>PL</text:p>
          </table:table-cell>
          <table:table-cell office:value-type="string">
            <text:p>LD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R6</text:p>
          </table:table-cell>
          <table:table-cell office:value-type="string">
            <text:p>PL</text:p>
          </table:table-cell>
          <table:table-cell office:value-type="string">
            <text:p>LD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52"/>
          <table:table-cell table:number-columns-repeated="962"/>
        </table:table-row>
        <table:table-row table:style-name="ro4">
          <table:table-cell office:value-type="string">
            <text:p>103T8</text:p>
          </table:table-cell>
          <table:table-cell office:value-type="string">
            <text:p>PL</text:p>
          </table:table-cell>
          <table:table-cell office:value-type="string">
            <text:p>MD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C8</text:p>
          </table:table-cell>
          <table:table-cell office:value-type="string">
            <text:p>PL</text:p>
          </table:table-cell>
          <table:table-cell office:value-type="string">
            <text:p>MD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CB</text:p>
          </table:table-cell>
          <table:table-cell office:value-type="string">
            <text:p>PL</text:p>
          </table:table-cell>
          <table:table-cell office:value-type="string">
            <text:p>MD</text:p>
          </table:table-cell>
          <table:table-cell office:value-type="float" office:value="48">
            <text:p>48</text:p>
          </table:table-cell>
          <table:table-cell office:value-type="float" office:value="128">
            <text:p>128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R8</text:p>
          </table:table-cell>
          <table:table-cell office:value-type="string">
            <text:p>PL</text:p>
          </table:table-cell>
          <table:table-cell office:value-type="string">
            <text:p>MD</text:p>
          </table:table-cell>
          <table:table-cell table:number-columns-repeated="2"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RB</text:p>
          </table:table-cell>
          <table:table-cell office:value-type="string">
            <text:p>PL</text:p>
          </table:table-cell>
          <table:table-cell office:value-type="string">
            <text:p>MD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V8</text:p>
          </table:table-cell>
          <table:table-cell office:value-type="string">
            <text:p>PL</text:p>
          </table:table-cell>
          <table:table-cell office:value-type="string">
            <text:p>MD</text:p>
          </table:table-cell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VB</text:p>
          </table:table-cell>
          <table:table-cell office:value-type="string">
            <text:p>PL</text:p>
          </table:table-cell>
          <table:table-cell office:value-type="string">
            <text:p>MD</text:p>
          </table:table-cell>
          <table:table-cell office:value-type="float" office:value="100">
            <text:p>100</text:p>
          </table:table-cell>
          <table:table-cell office:value-type="float" office:value="128">
            <text:p>128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52"/>
          <table:table-cell table:number-columns-repeated="962"/>
        </table:table-row>
        <table:table-row table:style-name="ro4">
          <table:table-cell office:value-type="string">
            <text:p>103RC</text:p>
          </table:table-cell>
          <table:table-cell office:value-type="string">
            <text:p>P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1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RD</text:p>
          </table:table-cell>
          <table:table-cell office:value-type="string">
            <text:p>P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384">
            <text:p>384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1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RE</text:p>
          </table:table-cell>
          <table:table-cell office:value-type="string">
            <text:p>P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1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VC</text:p>
          </table:table-cell>
          <table:table-cell office:value-type="string">
            <text:p>P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1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VD</text:p>
          </table:table-cell>
          <table:table-cell office:value-type="string">
            <text:p>P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384">
            <text:p>384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1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VE</text:p>
          </table:table-cell>
          <table:table-cell office:value-type="string">
            <text:p>P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1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ZC</text:p>
          </table:table-cell>
          <table:table-cell office:value-type="string">
            <text:p>P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1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ZD</text:p>
          </table:table-cell>
          <table:table-cell office:value-type="string">
            <text:p>P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384">
            <text:p>384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1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3ZE</text:p>
          </table:table-cell>
          <table:table-cell office:value-type="string">
            <text:p>PL</text:p>
          </table:table-cell>
          <table:table-cell office:value-type="string">
            <text:p>HD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14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3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52"/>
          <table:table-cell table:number-columns-repeated="962"/>
        </table:table-row>
        <table:table-row table:style-name="ro4">
          <table:table-cell office:value-type="string">
            <text:p>105R8</text:p>
          </table:table-cell>
          <table:table-cell office:value-type="string">
            <text:p>CL</text:p>
          </table:table-cell>
          <table:table-cell/>
          <table:table-cell table:number-columns-repeated="2"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7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5RB</text:p>
          </table:table-cell>
          <table:table-cell office:value-type="string">
            <text:p>CL</text:p>
          </table:table-cell>
          <table:table-cell/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7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5RC</text:p>
          </table:table-cell>
          <table:table-cell office:value-type="string">
            <text:p>CL</text:p>
          </table:table-cell>
          <table:table-cell/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7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5V8</text:p>
          </table:table-cell>
          <table:table-cell office:value-type="string">
            <text:p>CL</text:p>
          </table:table-cell>
          <table:table-cell/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7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5VB</text:p>
          </table:table-cell>
          <table:table-cell office:value-type="string">
            <text:p>CL</text:p>
          </table:table-cell>
          <table:table-cell/>
          <table:table-cell office:value-type="float" office:value="100">
            <text:p>100</text:p>
          </table:table-cell>
          <table:table-cell office:value-type="float" office:value="128">
            <text:p>128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7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5VC</text:p>
          </table:table-cell>
          <table:table-cell office:value-type="string">
            <text:p>CL</text:p>
          </table:table-cell>
          <table:table-cell/>
          <table:table-cell office:value-type="float" office:value="100">
            <text:p>100</text:p>
          </table:table-cell>
          <table:table-cell office:value-type="float" office:value="256">
            <text:p>256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7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52" office:value-type="string">
            <text:p>x</text:p>
          </table:table-cell>
          <table:table-cell table:number-columns-repeated="962"/>
        </table:table-row>
        <table:table-row table:style-name="ro4">
          <table:table-cell office:value-type="string">
            <text:p>107RB</text:p>
          </table:table-cell>
          <table:table-cell office:value-type="string">
            <text:p>CL</text:p>
          </table:table-cell>
          <table:table-cell/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7" office:value-type="float" office:value="1">
            <text:p>1</text:p>
          </table:table-cell>
          <table:table-cell table:number-columns-repeated="5" office:value-type="string">
            <text:p>x</text:p>
          </table:table-cell>
          <table:table-cell table:style-name="ce52" office:value-type="float" office:value="1">
            <text:p>1</text:p>
          </table:table-cell>
          <table:table-cell table:number-columns-repeated="962"/>
        </table:table-row>
        <table:table-row table:style-name="ro1">
          <table:table-cell office:value-type="string">
            <text:p>107RC</text:p>
          </table:table-cell>
          <table:table-cell office:value-type="string">
            <text:p>CL</text:p>
          </table:table-cell>
          <table:table-cell/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7" office:value-type="float" office:value="1">
            <text:p>1</text:p>
          </table:table-cell>
          <table:table-cell table:number-columns-repeated="5" office:value-type="string">
            <text:p>x</text:p>
          </table:table-cell>
          <table:table-cell table:style-name="ce52" office:value-type="float" office:value="1">
            <text:p>1</text:p>
          </table:table-cell>
          <table:table-cell table:number-columns-repeated="962"/>
        </table:table-row>
        <table:table-row table:style-name="ro1">
          <table:table-cell office:value-type="string">
            <text:p>107VB</text:p>
          </table:table-cell>
          <table:table-cell office:value-type="string">
            <text:p>CL</text:p>
          </table:table-cell>
          <table:table-cell/>
          <table:table-cell office:value-type="float" office:value="100">
            <text:p>100</text:p>
          </table:table-cell>
          <table:table-cell office:value-type="float" office:value="128">
            <text:p>128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7" office:value-type="float" office:value="1">
            <text:p>1</text:p>
          </table:table-cell>
          <table:table-cell table:number-columns-repeated="5" office:value-type="string">
            <text:p>x</text:p>
          </table:table-cell>
          <table:table-cell table:style-name="ce52" office:value-type="float" office:value="1">
            <text:p>1</text:p>
          </table:table-cell>
          <table:table-cell table:number-columns-repeated="962"/>
        </table:table-row>
        <table:table-row table:style-name="ro1">
          <table:table-cell office:value-type="string">
            <text:p>107VC</text:p>
          </table:table-cell>
          <table:table-cell office:value-type="string">
            <text:p>CL</text:p>
          </table:table-cell>
          <table:table-cell/>
          <table:table-cell office:value-type="float" office:value="100">
            <text:p>100</text:p>
          </table:table-cell>
          <table:table-cell office:value-type="float" office:value="256">
            <text:p>256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7" office:value-type="float" office:value="1">
            <text:p>1</text:p>
          </table:table-cell>
          <table:table-cell table:number-columns-repeated="5" office:value-type="string">
            <text:p>x</text:p>
          </table:table-cell>
          <table:table-cell table:style-name="ce52" office:value-type="float" office:value="1">
            <text:p>1</text:p>
          </table:table-cell>
          <table:table-cell table:number-columns-repeated="96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DMA.$A$1" table:cell-range-address="$STM32pinout.$A$13:.$CQ$157"/>
      </table:named-expressions>
      <table:database-ranges>
        <table:database-range table:target-range-address="STM32pinout.A13:STM32pinout.CQ1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Helvetica" svg:font-family="Helvetic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3" number:min-integer-digits="1"/>
    </number:number-style>
    <number:percentage-style style:name="N145">
      <number:number number:decimal-places="3" number:min-integer-digits="1"/>
      <number:text>%</number:text>
    </number:percentage-style>
    <number:number-style style:name="N146">
      <number:number number:decimal-places="1" number:min-integer-digits="1"/>
    </number:number-style>
    <number:percentage-style style:name="N147">
      <number:number number:decimal-places="1" number:min-integer-digits="1"/>
      <number:text>%</number:text>
    </number:percentage-style>
    <number:percentage-style style:name="N148">
      <number:number number:decimal-places="4" number:min-integer-digits="1"/>
      <number:text>%</number:text>
    </number:percentage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2_5f_2" style:display-name="Excel_CondFormat_1_2_2" style:family="table-cell" style:parent-style-name="Default">
      <style:table-cell-properties fo:background-color="#ff66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3_5f_2" style:display-name="Excel_CondFormat_1_3_2" style:family="table-cell" style:parent-style-name="Default">
      <style:table-cell-properties fo:background-color="#ff66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4_5f_2" style:display-name="Excel_CondFormat_1_4_2" style:family="table-cell" style:parent-style-name="Default">
      <style:table-cell-properties fo:background-color="#ff6600"/>
    </style:style>
    <style:style style:name="Excel_5f_CondFormat_5f_1_5f_5_5f_1" style:display-name="Excel_CondFormat_1_5_1" style:family="table-cell" style:parent-style-name="Default">
      <style:table-cell-properties fo:background-color="#00ff00"/>
    </style:style>
    <style:style style:name="Excel_5f_CondFormat_5f_1_5f_5_5f_2" style:display-name="Excel_CondFormat_1_5_2" style:family="table-cell" style:parent-style-name="Default">
      <style:table-cell-properties fo:background-color="#ff0000"/>
    </style:style>
    <style:style style:name="Безымянный1" style:family="table-cell" style:parent-style-name="Default">
      <style:table-cell-properties fo:background-color="#ffff99"/>
    </style:style>
    <style:style style:name="Безымянный2" style:family="table-cell" style:parent-style-name="Default">
      <style:table-cell-properties fo:background-color="#b80047"/>
    </style:style>
    <style:style style:name="Безымянный3" style:family="table-cell" style:parent-style-name="Default">
      <style:table-cell-properties fo:background-color="#ff0000"/>
    </style:style>
    <style:style style:name="Безымянный4" style:family="table-cell" style:parent-style-name="Default">
      <style:table-cell-properties fo:background-color="#ff0000"/>
    </style:style>
    <style:style style:name="Безымянный5" style:family="table-cell" style:parent-style-name="Default">
      <style:table-cell-properties fo:background-color="#eb613d"/>
    </style:style>
    <style:style style:name="Безымянный6" style:family="table-cell" style:parent-style-name="Default">
      <style:table-cell-properties fo:background-color="#eb613d"/>
    </style:style>
    <style:style style:name="Безымянный7" style:family="table-cell" style:parent-style-name="Default">
      <style:table-cell-properties fo:background-color="#eb613d"/>
    </style:style>
    <style:style style:name="Безымянный8" style:family="table-cell" style:parent-style-name="Default">
      <style:table-cell-properties fo:background-color="#eb613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scale-to-Y="1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5">25.01.2012</text:date>, <text:time>19:31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TM32pinout" style:display-name="PageStyle_STM32pinou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2</meta:initial-creator>
    <meta:creation-date>2008-09-15T09:39:08</meta:creation-date>
    <dc:date>2012-01-25T19:31:50.12</dc:date>
    <meta:print-date>2009-01-06T17:30:36</meta:print-date>
    <meta:generator>OpenOffice.org/3.3$Win32 OpenOffice.org_project/330m20$Build-9567</meta:generator>
    <meta:editing-duration>PT61H07M52S</meta:editing-duration>
    <meta:editing-cycles>46</meta:editing-cycles>
    <meta:document-statistic meta:table-count="3" meta:cell-count="17096" meta:object-count="0"/>
  </office:meta>
</office:document-meta>
</file>